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4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5"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CRÉDITO ORÇAMENTÁRIO E RECEITAS PRÓPRIA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UG: 250101 – PROCURADORIA GERAL DE JUSTIÇA – PG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JANEIRO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2" table:number-rows-spanned="1" table:style-name="ce19">
            <text:p>VALORES RECEBIDOS (R$)</text:p>
          </table:table-cell>
          <table:covered-table-cell/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formula="of:=SUM([.D10:.D10])" table:style-name="ce6">
            <text:p>R$ 23.072.759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100083.28" table:formula="of:=SUM([.D11:.D11])" table:style-name="ce6">
            <text:p>R$ 100.083,28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2:.D12])" table:style-name="ce6">
            <text:p>R$ 0,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D13])" table:style-name="ce6">
            <text:p>R$ 0,00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D14])" table:style-name="ce6">
            <text:p>R$ 0,00</text:p>
          </table:table-cell>
          <table:table-cell table:style-name="ce8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currency" office:value="278734108" table:formula="of:=SUM([.C10:.C14])" table:style-name="ce9">
            <text:p>R$ 278.734.108,00</text:p>
          </table:table-cell>
          <table:table-cell office:value-type="currency" office:value="23172842.280000001" table:formula="of:=SUM([.D10:.D14])" table:style-name="ce9">
            <text:p>R$ 23.172.842,28</text:p>
          </table:table-cell>
          <table:table-cell office:value-type="currency" office:value="23172842.280000001" table:formula="of:=SUM([.E10:.E14])" table:style-name="ce9">
            <text:p>R$ 23.172.842,28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20">
            <text:p>Fonte: Coordenadoria de Contabilidade e Finanças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21">
            <text:p>Data da Última Atualização: 07/02/2024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3" table:style-name="ce2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11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2"/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2-07T21:48:57Z</dc:date>
    <meta:editing-cycles>492</meta:editing-cycles>
  </office:meta>
</office:document-meta>
</file>