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CRÉDITO ORÇAMENTÁRIO E RECEITAS PRÓPRI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UG 250104 – FUNDO ESTADUAL DE PROTEÇÃO E DEFESA DO CONSUMIDOR – FPDC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JANEIRO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2" table:number-rows-spanned="1" table:style-name="ce19">
            <text:p>VALORES RECEBIDOS (R$)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4775.35" table:formula="of:=SUM([.D10:.D10])" table:style-name="ce6">
            <text:p>R$ 34.775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9" table:style-name="ce7">
            <text:p>R$ 230.477,99</text:p>
          </table:table-cell>
          <table:table-cell office:value-type="currency" office:value="230477.99" table:formula="of:=SUM([.D11:.D11])" table:style-name="ce6">
            <text:p>R$ 230.477,99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999999997" table:formula="of:=SUM([.D10:.D11])" table:style-name="ce9">
            <text:p>R$ 265.253,34</text:p>
          </table:table-cell>
          <table:table-cell office:value-type="currency" office:value="265253.33999999997" table:formula="of:=SUM([.E10:.E11])" table:style-name="ce9">
            <text:p>R$ 265.253,34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20">
            <text:p>Fonte: Coordenadoria de Contabilidade e Finanças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20">
            <text:p>Data da Última Atualização: 07/02/2024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office:value-type="string" table:number-columns-spanned="5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4"/>
          <table:table-cell table:style-name="ce11"/>
          <table:table-cell table:number-columns-repeated="11" table:style-name="ce2"/>
          <table:table-cell table:number-columns-repeated="16367" table:style-name="ce1"/>
        </table:table-row>
        <table:table-row table:style-name="ro1">
          <table:table-cell table:number-columns-repeated="2" table:style-name="ce12"/>
          <table:table-cell table:number-columns-repeated="15" table:style-name="ce2"/>
          <table:table-cell table:number-columns-repeated="16367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2-07T17:59:23Z</dc:date>
    <meta:editing-cycles>281</meta:editing-cycles>
  </office:meta>
</office:document-meta>
</file>