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CRÉDITO ORÇAMENTÁRIO E RECEITAS PRÓP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JAN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2" table:number-rows-spanned="1" table:style-name="ce19">
            <text:p>VALORES ARRECADADOS (R$)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36905.53" table:formula="of:=SUM([.D10:.D10])" table:style-name="ce6">
            <text:p>R$ 1.036.905,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30162.2" table:formula="of:=SUM([.D11:.D11])" table:style-name="ce6">
            <text:p>R$ 130.162,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2:.D12])" table:style-name="ce6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D13])" table:style-name="ce6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D14])" table:style-name="ce6">
            <text:p>R$ 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13528.96" table:formula="of:=SUM([.D15:.D15])" table:style-name="ce6">
            <text:p>R$ 13.528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11200000" table:formula="of:=SUM([.C10:.C15])" table:style-name="ce9">
            <text:p>R$ 11.200.000,00</text:p>
          </table:table-cell>
          <table:table-cell office:value-type="currency" office:value="1180596.69" table:formula="of:=SUM([.D10:.D15])" table:style-name="ce9">
            <text:p>R$ 1.180.596,69</text:p>
          </table:table-cell>
          <table:table-cell office:value-type="currency" office:value="1180596.69" table:formula="of:=SUM([.E10:.E15])" table:style-name="ce9">
            <text:p>R$ 1.180.596,6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Fonte: Coordenadoria de Contabilidade e Finança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0">
            <text:p>Data da Última Atualização: 07/02/2024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10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2-07T18:00:11Z</dc:date>
    <meta:editing-cycles>291</meta:editing-cycles>
  </office:meta>
</office:document-meta>
</file>