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  <style:font-face style:name="Cambria1" svg:font-family="Cambria1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fo:border="thin solid #000000" style:vertical-align="automatic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6">
      <style:table-cell-properties style:vertical-align="automatic" fo:background-color="transparent"/>
      <style:text-properties style:font-name="Cambria1" style:font-name-asian="Cambria1" style:font-name-complex="Cambria1" fo:font-size="12pt" style:font-size-asian="12pt" style:font-size-complex="12pt"/>
    </style:style>
    <style:style style:name="ce5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7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Excel_32_Built-in_32_Normal" style:data-style-name="N30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fo:background-color="transparent"/>
    </style:style>
    <style:style style:name="ce11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Excel_32_Built-in_32_Normal" style:data-style-name="N19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6.69395833333333cm"/>
    </style:style>
    <style:style style:name="co2" style:family="table-column">
      <style:table-column-properties fo:break-before="auto" style:column-width="4.683125cm"/>
    </style:style>
    <style:style style:name="co3" style:family="table-column">
      <style:table-column-properties fo:break-before="auto" style:column-width="4.7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OUTROS_BENEFICIO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0" table:default-cell-style-name="ce1"/>
        <table:table-row table:style-name="ro1">
          <table:table-cell office:value-type="string" table:number-columns-spanned="4" table:number-rows-spanned="1" table:style-name="ce5">
            <text:p>CONSELHO NACIONAL DO MINISTÉRIO PÚBLICO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5">
            <text:p>MINISTÉRIO PÚBLICO DO ESTADO DO PIAUÍ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spanned="4" table:number-rows-spanned="1" table:style-name="ce6"/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7">
            <text:p>OUTROS BENEFÍCIOS: PAGAMENTOS NÃO REGISTRADOS EM CONTRACHEQUE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8">
            <text:p>UG: 250102 – FUNDO ESPECIAL DO MINISTÉRIO PÚBLICO – FEMP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9">
            <text:p>JANEIRO 2024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spanned="4" table:number-rows-spanned="1" table:style-name="ce10"/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2">
            <text:p>JUSTIFICATIVA</text:p>
          </table:table-cell>
          <table:table-cell office:value-type="string" table:style-name="ce2">
            <text:p>NOME DO RECEBEDOR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VALORES</text:p>
          </table:table-cell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11">
            <text:p>SEM MOVIMENTO ATÉ A DATA ATUAL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2">
            <text:p>Fonte: Coordenadoria de Contabilidade e Finanças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3">
            <text:p>Data da Última Atualização:</text:p>
          </table:table-cell>
          <table:table-cell office:value-type="date" office:date-value="2024-02-01T00:00:00" table:number-columns-spanned="3" table:number-rows-spanned="1" table:style-name="ce13">
            <text:p>01/02/2024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table:number-columns-repeated="4" table:style-name="ce4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4">
            <text:p>FUNDAMENTO LEGAL: Resolução CNMP nº 86/2012, art. 5º, inciso I, alínea “g”; Lei Complementar nº 101/2000, art. 48-A, I.</text:p>
          </table:table-cell>
          <table:covered-table-cell table:number-columns-repeated="3"/>
          <table:table-cell table:number-columns-repeated="16380"/>
        </table:table-row>
        <table:table-row table:number-rows-repeated="1048563" table:style-name="ro4">
          <table:table-cell table:number-columns-repeated="16384"/>
        </table:table-row>
        <table:named-expressions>
          <table:named-range table:name="Print_Area" table:cell-range-address="OUTROS_BENEFICIOS.$A$1:OUTROS_BENEFICIOS.$D$13" table:base-cell-address="OUTROS_BENEFICIO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  <style:font-face style:name="Cambria1" svg:font-family="Cambria1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 number:language="pt" number:country="BR">
      <number:number number:min-integer-digits="1"/>
    </number:number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-R$ </number:text>
      <number:number number:decimal-places="2" number:min-integer-digits="1" number:grouping="true"/>
      <number:text> </number:text>
    </number:number-style>
    <number:number-style style:name="N37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DIEGO ALVES DE CARVALHO</meta:initial-creator>
    <dc:creator>ALIETE SILVA MENDES</dc:creator>
    <meta:creation-date>2020-12-09T19:19:31Z</meta:creation-date>
    <dc:date>2024-02-01T14:17:08Z</dc:date>
    <meta:editing-cycles>155</meta:editing-cycles>
    <meta:editing-duration>PT723S</meta:editing-duration>
  </office:meta>
</office:document-meta>
</file>