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8" table:default-cell-style-name="ce2"/>
        <table:table-column table:style-name="co13" table:number-columns-repeated="24" table:default-cell-style-name="ce2"/>
        <table:table-column table:style-name="co14" table:number-columns-repeated="16321" table:default-cell-style-name="ce2"/>
        <table:table-row table:style-name="ro1">
          <table:table-cell office:value-type="string" table:number-columns-spanned="11" table:number-rows-spanned="1" table:style-name="ce12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13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JANEIR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6">
            <text:p>SEM MOVIMENTO ATÉ A DATA ATU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8">
            <text:p>Data da Última Atualização:</text:p>
          </table:table-cell>
          <table:table-cell office:value-type="date" office:date-value="2024-02-01T00:00:00" table:number-columns-spanned="10" table:number-rows-spanned="1" table:style-name="ce18">
            <text:p>01.02.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">
            <text:p>Fundamento Legal</text:p>
          </table:table-cell>
          <table:table-cell office:value-type="string" table:number-columns-spanned="10" table:number-rows-spanned="1" table:style-name="ce19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0" table:style-name="ce11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2-01T13:42:42Z</dc:date>
    <meta:print-date>2021-07-15T15:13:04Z</meta:print-date>
    <meta:editing-cycles>252</meta:editing-cycles>
    <meta:editing-duration>PT20554S</meta:editing-duration>
  </office:meta>
</office:document-meta>
</file>