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1000000FA00000031339C97F5FA1ECDBF.png" manifest:media-type="image/png"/>
  <manifest:file-entry manifest:full-path="Pictures/100000000000017100000086B7B43A2716B3E935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Black" svg:font-family="'Arial Black'" style:font-adornments="Normal" style:font-family-generic="swiss" style:font-pitch="variable"/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92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fo:background-color="#ffd320" fo:border="0.06pt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23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fo:border="0.06pt solid #000000"/>
      <style:text-properties style:font-name="Calibri" fo:font-size="10pt" style:font-size-asian="10pt" style:font-size-complex="10pt"/>
    </style:style>
    <style:style style:name="ce28" style:family="table-cell" style:parent-style-name="Default" style:data-style-name="N104">
      <style:table-cell-properties fo:background-color="#ffd320" fo:wrap-option="wrap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30" style:family="table-cell" style:parent-style-name="Default" style:data-style-name="N0"/>
    <style:style style:name="ce15" style:family="table-cell" style:parent-style-name="Default" style:data-style-name="N104">
      <style:table-cell-properties fo:background-color="#ffd320" fo:wrap-option="wrap" fo:border="0.06pt solid #000000"/>
      <style:text-properties style:font-name="Calibri" fo:font-size="10pt" style:font-size-asian="10pt" style:font-size-complex="10pt" fo:hyphenate="true"/>
    </style:style>
    <style:style style:name="ce16" style:family="table-cell" style:parent-style-name="Default" style:data-style-name="N104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MAIN" table:style-name="ta1" table:print="false">
        <office:forms form:automatic-focus="false" form:apply-design-mode="false"/>
        <table:table-header-columns>
          <table:table-column table:style-name="co1" table:default-cell-style-name="ce7"/>
          <table:table-column table:style-name="co2" table:default-cell-style-name="ce7"/>
          <table:table-column table:style-name="co3" table:default-cell-style-name="ce7"/>
          <table:table-column table:style-name="co4" table:default-cell-style-name="ce7"/>
          <table:table-column table:style-name="co5" table:default-cell-style-name="ce7"/>
          <table:table-column table:style-name="co6" table:default-cell-style-name="ce7"/>
          <table:table-column table:style-name="co7" table:default-cell-style-name="ce7"/>
          <table:table-column table:style-name="co8" table:default-cell-style-name="ce7"/>
          <table:table-column table:style-name="co9" table:default-cell-style-name="ce7"/>
          <table:table-column table:style-name="co10" table:default-cell-style-name="ce7"/>
          <table:table-column table:style-name="co11" table:default-cell-style-name="ce7"/>
          <table:table-column table:style-name="co12" table:default-cell-style-name="ce7"/>
          <table:table-column table:style-name="co13" table:default-cell-style-name="ce7"/>
          <table:table-column table:style-name="co10" table:default-cell-style-name="ce7"/>
          <table:table-column table:style-name="co10" table:default-cell-style-name="ce17"/>
          <table:table-column table:style-name="co9" table:default-cell-style-name="ce7"/>
          <table:table-column table:style-name="co14" table:default-cell-style-name="ce7"/>
          <table:table-column table:style-name="co15" table:default-cell-style-name="ce7"/>
        </table:table-header-columns>
        <table:table-column table:style-name="co15" table:number-columns-repeated="46" table:default-cell-style-name="ce7"/>
        <table:table-header-rows>
          <table:table-row table:style-name="ro1">
            <table:table-cell table:style-name="ce1" office:value-type="string" calcext:value-type="string">
              <text:p>Pensionistas </text:p>
            </table:table-cell>
            <table:table-cell table:style-name="ce6" table:number-columns-repeated="16"/>
            <table:table-cell table:number-columns-repeated="47"/>
          </table:table-row>
          <table:table-row table:style-name="ro1">
            <table:table-cell table:style-name="ce2" office:value-type="string" calcext:value-type="string" table:number-columns-spanned="1" table:number-rows-spanned="3">
              <text:p>Nome</text:p>
            </table:table-cell>
            <table:table-cell table:style-name="ce23" office:value-type="string" calcext:value-type="string" table:number-columns-spanned="1" table:number-rows-spanned="3">
              <text:p>Cargo Instituidor Pensão</text:p>
            </table:table-cell>
            <table:table-cell table:style-name="ce23" office:value-type="string" calcext:value-type="string" table:number-columns-spanned="1" table:number-rows-spanned="3">
              <text:p>Lotação</text:p>
            </table:table-cell>
            <table:table-cell table:style-name="ce23" office:value-type="string" calcext:value-type="string" table:number-columns-spanned="7" table:number-rows-spanned="1">
              <text:p>RENDIMENTOS</text:p>
            </table:table-cell>
            <table:covered-table-cell table:number-columns-repeated="6" table:style-name="ce14"/>
            <table:table-cell table:style-name="ce23" office:value-type="string" calcext:value-type="string" table:number-columns-spanned="4" table:number-rows-spanned="1">
              <text:p>DESCONTOS</text:p>
            </table:table-cell>
            <table:covered-table-cell table:number-columns-repeated="3" table:style-name="ce14"/>
            <table:table-cell table:style-name="ce28" office:value-type="string" calcext:value-type="string" table:number-columns-spanned="1" table:number-rows-spanned="3">
              <text:p>Rendimento Líquido Total¹²</text:p>
            </table:table-cell>
            <table:table-cell table:style-name="ce28" office:value-type="string" calcext:value-type="string" table:number-columns-spanned="1" table:number-rows-spanned="3">
              <text:p>Indenizações¹³</text:p>
            </table:table-cell>
            <table:table-cell table:style-name="ce28" office:value-type="string" calcext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47"/>
          </table:table-row>
          <table:table-row table:style-name="ro1">
            <table:covered-table-cell table:number-columns-repeated="3" table:style-name="ce14"/>
            <table:table-cell table:style-name="ce23" office:value-type="string" calcext:value-type="string" table:number-columns-spanned="2" table:number-rows-spanned="1">
              <text:p>REMUNERRAÇÃO BÁSICA</text:p>
            </table:table-cell>
            <table:covered-table-cell table:style-name="ce14"/>
            <table:table-cell table:style-name="ce23" office:value-type="string" calcext:value-type="string" table:number-columns-spanned="4" table:number-rows-spanned="1">
              <text:p>REMUNERRAÇÃO BÁSICA</text:p>
            </table:table-cell>
            <table:covered-table-cell table:number-columns-repeated="3" table:style-name="ce14"/>
            <table:table-cell table:style-name="ce28" office:value-type="string" calcext:value-type="string" table:number-columns-spanned="1" table:number-rows-spanned="2">
              <text:p>Total de Rendimentos Brutos<text:span text:style-name="T1">7</text:span></text:p>
            </table:table-cell>
            <table:table-cell table:style-name="ce23" office:value-type="string" calcext:value-type="string" table:number-columns-spanned="3" table:number-rows-spanned="1">
              <text:p>OBRIGATÓRIO/LEGAIS</text:p>
            </table:table-cell>
            <table:covered-table-cell table:number-columns-repeated="2" table:style-name="ce14"/>
            <table:table-cell table:style-name="ce28" office:value-type="string" calcext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number-columns-repeated="47"/>
          </table:table-row>
          <table:table-row table:style-name="ro2">
            <table:covered-table-cell table:number-columns-repeated="3" table:style-name="ce14"/>
            <table:table-cell table:style-name="ce28" office:value-type="string" calcext:value-type="string">
              <text:p>Remuneração do Cargo Efetivo/Proventos/Bolsa Estágio¹</text:p>
            </table:table-cell>
            <table:table-cell table:style-name="ce28" office:value-type="string" calcext:value-type="string">
              <text:p>Outras Verbas Remuneratórias, Legais ou Judiciais²</text:p>
            </table:table-cell>
            <table:table-cell table:style-name="ce28" office:value-type="string" calcext:value-type="string">
              <text:p>Função de Confiança ou Cargo em Comissão³</text:p>
            </table:table-cell>
            <table:table-cell table:style-name="ce28" office:value-type="string" calcext:value-type="string">
              <text:p>Gratificação Natalina<text:span text:style-name="T1">4</text:span></text:p>
            </table:table-cell>
            <table:table-cell table:style-name="ce28" office:value-type="string" calcext:value-type="string">
              <text:p>Férias (1/3 constitucional)<text:span text:style-name="T1">5</text:span></text:p>
            </table:table-cell>
            <table:table-cell table:style-name="ce28" office:value-type="string" calcext:value-type="string">
              <text:p>Abono de Permanência<text:span text:style-name="T1">6</text:span></text:p>
            </table:table-cell>
            <table:covered-table-cell table:style-name="ce14"/>
            <table:table-cell table:style-name="ce28" office:value-type="string" calcext:value-type="string">
              <text:p>Contribuição Previdenciária<text:span text:style-name="T1">8</text:span></text:p>
            </table:table-cell>
            <table:table-cell table:style-name="ce28" office:value-type="string" calcext:value-type="string">
              <text:p>Imposto de Renda<text:span text:style-name="T1">9</text:span></text:p>
            </table:table-cell>
            <table:table-cell table:style-name="ce28" office:value-type="string" calcext:value-type="string">
              <text:p>Redutor<text:span text:style-name="T1">10</text:span></text:p>
            </table:table-cell>
            <table:covered-table-cell table:style-name="ce14"/>
            <table:covered-table-cell table:number-columns-repeated="3" table:style-name="ce15"/>
            <table:table-cell table:number-columns-repeated="47"/>
          </table:table-row>
        </table:table-header-rows>
        <table:table-row table:style-name="ro1">
          <table:table-cell table:style-name="ce4" office:value-type="string" calcext:value-type="string">
            <text:p>ADALGISA HELIA DE DEUS BAR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:.I5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4793.06" calcext:value-type="currency">
            <text:p>R$ 4.793,06</text:p>
          </table:table-cell>
          <table:table-cell table:style-name="ce12" office:value-type="currency" office:currency="BRL" office:value="7118.74" calcext:value-type="currency">
            <text:p>R$ 7.118,7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:.M5])" office:value-type="currency" office:currency="BRL" office:value="11911.8" calcext:value-type="currency">
            <text:p>R$ 11.911,80</text:p>
          </table:table-cell>
          <table:table-cell table:style-name="ce16" table:formula="of:=[.J5]-[.N5]" office:value-type="currency" office:currency="BRL" office:value="23798.65" calcext:value-type="currency">
            <text:p>R$ 23.798,6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ADENES LUSTOSA CESAR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0748.07" calcext:value-type="currency">
            <text:p>R$ 10.748,0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:.I6])" office:value-type="currency" office:currency="BRL" office:value="10748.07" calcext:value-type="currency">
            <text:p>R$ 10.748,07</text:p>
          </table:table-cell>
          <table:table-cell table:style-name="ce12" office:value-type="currency" office:currency="BRL" office:value="1298.32" calcext:value-type="currency">
            <text:p>R$ 1.298,32</text:p>
          </table:table-cell>
          <table:table-cell table:style-name="ce12" office:value-type="currency" office:currency="BRL" office:value="1713.72" calcext:value-type="currency">
            <text:p>R$ 1.713,7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:.M6])" office:value-type="currency" office:currency="BRL" office:value="3012.04" calcext:value-type="currency">
            <text:p>R$ 3.012,04</text:p>
          </table:table-cell>
          <table:table-cell table:style-name="ce16" table:formula="of:=[.J6]-[.N6]" office:value-type="currency" office:currency="BRL" office:value="7736.03" calcext:value-type="currency">
            <text:p>R$ 7.736,0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NILTON DE SOUSA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9588.93" calcext:value-type="currency">
            <text:p>R$ 9.588,9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:.I7])" office:value-type="currency" office:currency="BRL" office:value="9588.93" calcext:value-type="currency">
            <text:p>R$ 9.588,93</text:p>
          </table:table-cell>
          <table:table-cell table:style-name="ce12" office:value-type="currency" office:currency="BRL" office:value="1136.05" calcext:value-type="currency">
            <text:p>R$ 1.136,05</text:p>
          </table:table-cell>
          <table:table-cell table:style-name="ce12" office:value-type="currency" office:currency="BRL" office:value="858.78" calcext:value-type="currency">
            <text:p>R$ 858,7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7:.M7])" office:value-type="currency" office:currency="BRL" office:value="1994.83" calcext:value-type="currency">
            <text:p>R$ 1.994,83</text:p>
          </table:table-cell>
          <table:table-cell table:style-name="ce16" table:formula="of:=[.J7]-[.N7]" office:value-type="currency" office:currency="BRL" office:value="7594.1" calcext:value-type="currency">
            <text:p>R$ 7.594,1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DRIANA SOUSA MUNIZ CABRAL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23587.6" calcext:value-type="currency">
            <text:p>R$ 23.587,6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8:.I8])" office:value-type="currency" office:currency="BRL" office:value="23587.6" calcext:value-type="currency">
            <text:p>R$ 23.587,60</text:p>
          </table:table-cell>
          <table:table-cell table:style-name="ce12" office:value-type="currency" office:currency="BRL" office:value="3095.86" calcext:value-type="currency">
            <text:p>R$ 3.095,86</text:p>
          </table:table-cell>
          <table:table-cell table:style-name="ce12" office:value-type="currency" office:currency="BRL" office:value="4750.27" calcext:value-type="currency">
            <text:p>R$ 4.750,2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8:.M8])" office:value-type="currency" office:currency="BRL" office:value="7846.13" calcext:value-type="currency">
            <text:p>R$ 7.846,13</text:p>
          </table:table-cell>
          <table:table-cell table:style-name="ce16" table:formula="of:=[.J8]-[.N8]" office:value-type="currency" office:currency="BRL" office:value="15741.47" calcext:value-type="currency">
            <text:p>R$ 15.741,4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LFREDO CADENA NETO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9:.I9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3490.18" calcext:value-type="currency">
            <text:p>R$ 3.490,18</text:p>
          </table:table-cell>
          <table:table-cell table:style-name="ce12" office:value-type="currency" office:currency="BRL" office:value="3103.93" calcext:value-type="currency">
            <text:p>R$ 3.103,93</text:p>
          </table:table-cell>
          <table:table-cell table:style-name="ce12" office:value-type="currency" office:currency="BRL" office:value="9306.29" calcext:value-type="currency">
            <text:p>R$ 9.306,29</text:p>
          </table:table-cell>
          <table:table-cell table:style-name="ce12" table:formula="of:=SUM([.K9:.M9])" office:value-type="currency" office:currency="BRL" office:value="15900.4" calcext:value-type="currency">
            <text:p>R$ 15.900,40</text:p>
          </table:table-cell>
          <table:table-cell table:style-name="ce16" table:formula="of:=[.J9]-[.N9]" office:value-type="currency" office:currency="BRL" office:value="19810.05" calcext:value-type="currency">
            <text:p>R$ 19.810,0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LIA NUNES DE CASTRO SOARES DO NASCIMENTO</text:p>
          </table:table-cell>
          <table:table-cell table:style-name="ce10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43941.71" calcext:value-type="currency">
            <text:p>R$ 43.941,7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0:.I10])" office:value-type="currency" office:currency="BRL" office:value="43941.71" calcext:value-type="currency">
            <text:p>R$ 43.941,71</text:p>
          </table:table-cell>
          <table:table-cell table:style-name="ce12" office:value-type="currency" office:currency="BRL" office:value="5945.43" calcext:value-type="currency">
            <text:p>R$ 5.945,43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10:.M10])" office:value-type="currency" office:currency="BRL" office:value="5945.43" calcext:value-type="currency">
            <text:p>R$ 5.945,43</text:p>
          </table:table-cell>
          <table:table-cell table:style-name="ce16" table:formula="of:=[.J10]-[.N10]" office:value-type="currency" office:currency="BRL" office:value="37996.28" calcext:value-type="currency">
            <text:p>R$ 37.996,2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RILIS PEREIRA RIBEIRO PIAUILINO</text:p>
          </table:table-cell>
          <table:table-cell table:style-name="ce11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1903.48" calcext:value-type="currency">
            <text:p>R$ 11.903,4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1:.I11])" office:value-type="currency" office:currency="BRL" office:value="11903.48" calcext:value-type="currency">
            <text:p>R$ 11.903,48</text:p>
          </table:table-cell>
          <table:table-cell table:style-name="ce12" office:value-type="currency" office:currency="BRL" office:value="1046.66" calcext:value-type="currency">
            <text:p>R$ 1.046,6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2953.01" calcext:value-type="currency">
            <text:p>R$ 2.953,01</text:p>
          </table:table-cell>
          <table:table-cell table:style-name="ce12" table:formula="of:=SUM([.K11:.M11])" office:value-type="currency" office:currency="BRL" office:value="3999.67" calcext:value-type="currency">
            <text:p>R$ 3.999,67</text:p>
          </table:table-cell>
          <table:table-cell table:style-name="ce16" table:formula="of:=[.J11]-[.N11]" office:value-type="currency" office:currency="BRL" office:value="7903.81" calcext:value-type="currency">
            <text:p>R$ 7.903,8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ALI CASTRO DE SOUSA MARTINS MELÃO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2:.I12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3533.17" calcext:value-type="currency">
            <text:p>R$ 3.533,17</text:p>
          </table:table-cell>
          <table:table-cell table:style-name="ce12" office:value-type="currency" office:currency="BRL" office:value="5489.01" calcext:value-type="currency">
            <text:p>R$ 5.489,01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12:.M12])" office:value-type="currency" office:currency="BRL" office:value="18021.39" calcext:value-type="currency">
            <text:p>R$ 18.021,39</text:p>
          </table:table-cell>
          <table:table-cell table:style-name="ce16" table:formula="of:=[.J12]-[.N12]" office:value-type="currency" office:currency="BRL" office:value="17689.06" calcext:value-type="currency">
            <text:p>R$ 17.689,0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DA SILVA CABRAL</text:p>
          </table:table-cell>
          <table:table-cell table:style-name="ce5" office:value-type="string" calcext:value-type="string">
            <text:p>Téc. de Nível Médio</text:p>
          </table:table-cell>
          <table:table-cell table:style-name="ce13"/>
          <table:table-cell table:style-name="ce12" office:value-type="currency" office:currency="BRL" office:value="8847.48" calcext:value-type="currency">
            <text:p>R$ 8.847,4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3:.I13])" office:value-type="currency" office:currency="BRL" office:value="8847.48" calcext:value-type="currency">
            <text:p>R$ 8.847,48</text:p>
          </table:table-cell>
          <table:table-cell table:style-name="ce12" office:value-type="currency" office:currency="BRL" office:value="1032.24" calcext:value-type="currency">
            <text:p>R$ 1.032,24</text:p>
          </table:table-cell>
          <table:table-cell table:style-name="ce12" office:value-type="currency" office:currency="BRL" office:value="1057.27" calcext:value-type="currency">
            <text:p>R$ 1.057,2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3:.M13])" office:value-type="currency" office:currency="BRL" office:value="2089.51" calcext:value-type="currency">
            <text:p>R$ 2.089,51</text:p>
          </table:table-cell>
          <table:table-cell table:style-name="ce16" table:formula="of:=[.J13]-[.N13]" office:value-type="currency" office:currency="BRL" office:value="6757.97" calcext:value-type="currency">
            <text:p>R$ 6.757,9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VIEIRA DE MATOS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4:.I14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5056.19" calcext:value-type="currency">
            <text:p>R$ 5.056,19</text:p>
          </table:table-cell>
          <table:table-cell table:style-name="ce12" office:value-type="currency" office:currency="BRL" office:value="7481.02" calcext:value-type="currency">
            <text:p>R$ 7.481,0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4:.M14])" office:value-type="currency" office:currency="BRL" office:value="12537.21" calcext:value-type="currency">
            <text:p>R$ 12.537,21</text:p>
          </table:table-cell>
          <table:table-cell table:style-name="ce16" table:formula="of:=[.J14]-[.N14]" office:value-type="currency" office:currency="BRL" office:value="25052.74" calcext:value-type="currency">
            <text:p>R$ 25.052,7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O WERNES SILVA ROCHA DE MACEDO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5:.I15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3694.41" calcext:value-type="currency">
            <text:p>R$ 3.694,41</text:p>
          </table:table-cell>
          <table:table-cell table:style-name="ce12" office:value-type="currency" office:currency="BRL" office:value="5761.4" calcext:value-type="currency">
            <text:p>R$ 5.761,40</text:p>
          </table:table-cell>
          <table:table-cell table:style-name="ce12" office:value-type="currency" office:currency="BRL" office:value="9726.97" calcext:value-type="currency">
            <text:p>R$ 9.726,97</text:p>
          </table:table-cell>
          <table:table-cell table:style-name="ce12" table:formula="of:=SUM([.K15:.M15])" office:value-type="currency" office:currency="BRL" office:value="19182.78" calcext:value-type="currency">
            <text:p>R$ 19.182,78</text:p>
          </table:table-cell>
          <table:table-cell table:style-name="ce16" table:formula="of:=[.J15]-[.N15]" office:value-type="currency" office:currency="BRL" office:value="18407.17" calcext:value-type="currency">
            <text:p>R$ 18.407,1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BENEDITA TAVARES DOS SANTOS E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6:.I16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3505.75" calcext:value-type="currency">
            <text:p>R$ 3.505,7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16:.M16])" office:value-type="currency" office:currency="BRL" office:value="12700.79" calcext:value-type="currency">
            <text:p>R$ 12.700,79</text:p>
          </table:table-cell>
          <table:table-cell table:style-name="ce16" table:formula="of:=[.J16]-[.N16]" office:value-type="currency" office:currency="BRL" office:value="23009.66" calcext:value-type="currency">
            <text:p>R$ 23.009,6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MILA GAYOSO DA SILVA MARCEL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7:.I17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3542.6" calcext:value-type="currency">
            <text:p>R$ 3.542,6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31.87" calcext:value-type="currency">
            <text:p>R$ 8.931,87</text:p>
          </table:table-cell>
          <table:table-cell table:style-name="ce12" table:formula="of:=SUM([.K17:.M17])" office:value-type="currency" office:currency="BRL" office:value="12474.47" calcext:value-type="currency">
            <text:p>R$ 12.474,47</text:p>
          </table:table-cell>
          <table:table-cell table:style-name="ce16" table:formula="of:=[.J17]-[.N17]" office:value-type="currency" office:currency="BRL" office:value="23235.98" calcext:value-type="currency">
            <text:p>R$ 23.235,9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RMELITA DE LIMA BARROS MIRAND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8:.I18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4793.06" calcext:value-type="currency">
            <text:p>R$ 4.793,06</text:p>
          </table:table-cell>
          <table:table-cell table:style-name="ce12" office:value-type="currency" office:currency="BRL" office:value="7102.06" calcext:value-type="currency">
            <text:p>R$ 7.102,0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8:.M18])" office:value-type="currency" office:currency="BRL" office:value="11895.12" calcext:value-type="currency">
            <text:p>R$ 11.895,12</text:p>
          </table:table-cell>
          <table:table-cell table:style-name="ce16" table:formula="of:=[.J18]-[.N18]" office:value-type="currency" office:currency="BRL" office:value="23815.33" calcext:value-type="currency">
            <text:p>R$ 23.815,3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RMEM LUCIA MARIA DE OLIVEIRA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18871.57" calcext:value-type="currency">
            <text:p>R$ 18.871,5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9:.I19])" office:value-type="currency" office:currency="BRL" office:value="18871.57" calcext:value-type="currency">
            <text:p>R$ 18.871,57</text:p>
          </table:table-cell>
          <table:table-cell table:style-name="ce12" office:value-type="currency" office:currency="BRL" office:value="2435.61" calcext:value-type="currency">
            <text:p>R$ 2.435,61</text:p>
          </table:table-cell>
          <table:table-cell table:style-name="ce12" office:value-type="currency" office:currency="BRL" office:value="3634.93" calcext:value-type="currency">
            <text:p>R$ 3.634,9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9:.M19])" office:value-type="currency" office:currency="BRL" office:value="6070.54" calcext:value-type="currency">
            <text:p>R$ 6.070,54</text:p>
          </table:table-cell>
          <table:table-cell table:style-name="ce16" table:formula="of:=[.J19]-[.N19]" office:value-type="currency" office:currency="BRL" office:value="12801.03" calcext:value-type="currency">
            <text:p>R$ 12.801,0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CELSO MARQUES NETO</text:p>
          </table:table-cell>
          <table:table-cell table:style-name="ce4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33924.92" calcext:value-type="currency">
            <text:p>R$ 33.924,9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0:.I20])" office:value-type="currency" office:currency="BRL" office:value="33924.92" calcext:value-type="currency">
            <text:p>R$ 33.924,92</text:p>
          </table:table-cell>
          <table:table-cell table:style-name="ce12" office:value-type="currency" office:currency="BRL" office:value="4543.08" calcext:value-type="currency">
            <text:p>R$ 4.543,08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0:.M20])" office:value-type="currency" office:currency="BRL" office:value="4543.08" calcext:value-type="currency">
            <text:p>R$ 4.543,08</text:p>
          </table:table-cell>
          <table:table-cell table:style-name="ce16" table:formula="of:=[.J20]-[.N20]" office:value-type="currency" office:currency="BRL" office:value="29381.84" calcext:value-type="currency">
            <text:p>R$ 29.381,8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ARCY DA SILVA LINS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1:.I21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3712.41" calcext:value-type="currency">
            <text:p>R$ 3.712,41</text:p>
          </table:table-cell>
          <table:table-cell table:style-name="ce12" office:value-type="currency" office:currency="BRL" office:value="5210.99" calcext:value-type="currency">
            <text:p>R$ 5.210,99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21:.M21])" office:value-type="currency" office:currency="BRL" office:value="18521.85" calcext:value-type="currency">
            <text:p>R$ 18.521,85</text:p>
          </table:table-cell>
          <table:table-cell table:style-name="ce16" table:formula="of:=[.J21]-[.N21]" office:value-type="currency" office:currency="BRL" office:value="19068.1" calcext:value-type="currency">
            <text:p>R$ 19.068,1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ELZIRA CARDOSO MORAI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2:.I22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4793.06" calcext:value-type="currency">
            <text:p>R$ 4.793,06</text:p>
          </table:table-cell>
          <table:table-cell table:style-name="ce12" office:value-type="currency" office:currency="BRL" office:value="7036.52" calcext:value-type="currency">
            <text:p>R$ 7.036,5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2:.M22])" office:value-type="currency" office:currency="BRL" office:value="11829.58" calcext:value-type="currency">
            <text:p>R$ 11.829,58</text:p>
          </table:table-cell>
          <table:table-cell table:style-name="ce16" table:formula="of:=[.J22]-[.N22]" office:value-type="currency" office:currency="BRL" office:value="23880.87" calcext:value-type="currency">
            <text:p>R$ 23.880,8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ILA DOS SANTOS MELO</text:p>
          </table:table-cell>
          <table:table-cell table:style-name="ce11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43941.71" calcext:value-type="currency">
            <text:p>R$ 43.941,7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3:.I23])" office:value-type="currency" office:currency="BRL" office:value="43941.71" calcext:value-type="currency">
            <text:p>R$ 43.941,71</text:p>
          </table:table-cell>
          <table:table-cell table:style-name="ce12" office:value-type="currency" office:currency="BRL" office:value="5945.43" calcext:value-type="currency">
            <text:p>R$ 5.945,43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3:.M23])" office:value-type="currency" office:currency="BRL" office:value="5945.43" calcext:value-type="currency">
            <text:p>R$ 5.945,43</text:p>
          </table:table-cell>
          <table:table-cell table:style-name="ce16" table:formula="of:=[.J23]-[.N23]" office:value-type="currency" office:currency="BRL" office:value="37996.28" calcext:value-type="currency">
            <text:p>R$ 37.996,2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DNA MARIA DA SILVA CAROCA LEAO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2228.68" calcext:value-type="currency">
            <text:p>R$ 32.228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4:.I24])" office:value-type="currency" office:currency="BRL" office:value="32228.68" calcext:value-type="currency">
            <text:p>R$ 32.228,68</text:p>
          </table:table-cell>
          <table:table-cell table:style-name="ce12" office:value-type="currency" office:currency="BRL" office:value="4305.61" calcext:value-type="currency">
            <text:p>R$ 4.305,61</text:p>
          </table:table-cell>
          <table:table-cell table:style-name="ce12" office:value-type="currency" office:currency="BRL" office:value="6273.68" calcext:value-type="currency">
            <text:p>R$ 6.273,6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4:.M24])" office:value-type="currency" office:currency="BRL" office:value="10579.29" calcext:value-type="currency">
            <text:p>R$ 10.579,29</text:p>
          </table:table-cell>
          <table:table-cell table:style-name="ce16" table:formula="of:=[.J24]-[.N24]" office:value-type="currency" office:currency="BRL" office:value="21649.39" calcext:value-type="currency">
            <text:p>R$ 21.649,3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LZENIR DE SOUSA NOGUEIRA PARANAGUÁ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17855.22" calcext:value-type="currency">
            <text:p>R$ 17.855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5:.I25])" office:value-type="currency" office:currency="BRL" office:value="17855.22" calcext:value-type="currency">
            <text:p>R$ 17.855,22</text:p>
          </table:table-cell>
          <table:table-cell table:style-name="ce12" office:value-type="currency" office:currency="BRL" office:value="1673.19" calcext:value-type="currency">
            <text:p>R$ 1.673,1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25:.M25])" office:value-type="currency" office:currency="BRL" office:value="6102.71" calcext:value-type="currency">
            <text:p>R$ 6.102,71</text:p>
          </table:table-cell>
          <table:table-cell table:style-name="ce16" table:formula="of:=[.J25]-[.N25]" office:value-type="currency" office:currency="BRL" office:value="11752.51" calcext:value-type="currency">
            <text:p>R$ 11.752,5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NZO OTTO SANTOS DUARTE</text:p>
          </table:table-cell>
          <table:table-cell table:style-name="ce4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6:.I26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3623.37" calcext:value-type="currency">
            <text:p>R$ 3.623,37</text:p>
          </table:table-cell>
          <table:table-cell table:style-name="ce12" office:value-type="currency" office:currency="BRL" office:value="5641.39" calcext:value-type="currency">
            <text:p>R$ 5.641,39</text:p>
          </table:table-cell>
          <table:table-cell table:style-name="ce12" office:value-type="currency" office:currency="BRL" office:value="8354.9" calcext:value-type="currency">
            <text:p>R$ 8.354,90</text:p>
          </table:table-cell>
          <table:table-cell table:style-name="ce12" table:formula="of:=SUM([.K26:.M26])" office:value-type="currency" office:currency="BRL" office:value="17619.66" calcext:value-type="currency">
            <text:p>R$ 17.619,66</text:p>
          </table:table-cell>
          <table:table-cell table:style-name="ce16" table:formula="of:=[.J26]-[.N26]" office:value-type="currency" office:currency="BRL" office:value="18090.79" calcext:value-type="currency">
            <text:p>R$ 18.090,7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RISCE MARIA LUSTOSA ALVES BEZERRA</text:p>
          </table:table-cell>
          <table:table-cell table:style-name="ce10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7:.I27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5056.19" calcext:value-type="currency">
            <text:p>R$ 5.056,19</text:p>
          </table:table-cell>
          <table:table-cell table:style-name="ce12" office:value-type="currency" office:currency="BRL" office:value="8061.82" calcext:value-type="currency">
            <text:p>R$ 8.061,8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7:.M27])" office:value-type="currency" office:currency="BRL" office:value="13118.01" calcext:value-type="currency">
            <text:p>R$ 13.118,01</text:p>
          </table:table-cell>
          <table:table-cell table:style-name="ce16" table:formula="of:=[.J27]-[.N27]" office:value-type="currency" office:currency="BRL" office:value="24471.94" calcext:value-type="currency">
            <text:p>R$ 24.471,9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URIDICE CRONEMBERG COSTA DE ARRUDA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2228.68" calcext:value-type="currency">
            <text:p>R$ 32.228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8:.I28])" office:value-type="currency" office:currency="BRL" office:value="32228.68" calcext:value-type="currency">
            <text:p>R$ 32.228,68</text:p>
          </table:table-cell>
          <table:table-cell table:style-name="ce12" office:value-type="currency" office:currency="BRL" office:value="4305.61" calcext:value-type="currency">
            <text:p>R$ 4.305,6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8:.M28])" office:value-type="currency" office:currency="BRL" office:value="4305.61" calcext:value-type="currency">
            <text:p>R$ 4.305,61</text:p>
          </table:table-cell>
          <table:table-cell table:style-name="ce16" table:formula="of:=[.J28]-[.N28]" office:value-type="currency" office:currency="BRL" office:value="27923.07" calcext:value-type="currency">
            <text:p>R$ 27.923,0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VELLYN GUEDES RODRIGUES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962.46" calcext:value-type="currency">
            <text:p>R$ 16.962,4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9:.I29])" office:value-type="currency" office:currency="BRL" office:value="16962.46" calcext:value-type="currency">
            <text:p>R$ 16.962,46</text:p>
          </table:table-cell>
          <table:table-cell table:style-name="ce12" office:value-type="currency" office:currency="BRL" office:value="1557.02" calcext:value-type="currency">
            <text:p>R$ 1.557,02</text:p>
          </table:table-cell>
          <table:table-cell table:style-name="ce12" office:value-type="currency" office:currency="BRL" office:value="2150.73" calcext:value-type="currency">
            <text:p>R$ 2.150,73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29:.M29])" office:value-type="currency" office:currency="BRL" office:value="8074.31" calcext:value-type="currency">
            <text:p>R$ 8.074,31</text:p>
          </table:table-cell>
          <table:table-cell table:style-name="ce16" table:formula="of:=[.J29]-[.N29]" office:value-type="currency" office:currency="BRL" office:value="8888.15" calcext:value-type="currency">
            <text:p>R$ 8.888,1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BARBOSA DE CARVALHO E SILVA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0:.I30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3799.09" calcext:value-type="currency">
            <text:p>R$ 3.799,0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79.27" calcext:value-type="currency">
            <text:p>R$ 8.979,27</text:p>
          </table:table-cell>
          <table:table-cell table:style-name="ce12" table:formula="of:=SUM([.K30:.M30])" office:value-type="currency" office:currency="BRL" office:value="12778.36" calcext:value-type="currency">
            <text:p>R$ 12.778,36</text:p>
          </table:table-cell>
          <table:table-cell table:style-name="ce16" table:formula="of:=[.J30]-[.N30]" office:value-type="currency" office:currency="BRL" office:value="24811.59" calcext:value-type="currency">
            <text:p>R$ 24.811,5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CABRAL RODRIGUES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9859.46" calcext:value-type="currency">
            <text:p>R$ 9.859,4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1:.I31])" office:value-type="currency" office:currency="BRL" office:value="9859.46" calcext:value-type="currency">
            <text:p>R$ 9.859,46</text:p>
          </table:table-cell>
          <table:table-cell table:style-name="ce12" office:value-type="currency" office:currency="BRL" office:value="1173.92" calcext:value-type="currency">
            <text:p>R$ 1.173,92</text:p>
          </table:table-cell>
          <table:table-cell table:style-name="ce12" office:value-type="currency" office:currency="BRL" office:value="922.76" calcext:value-type="currency">
            <text:p>R$ 922,7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1:.M31])" office:value-type="currency" office:currency="BRL" office:value="2096.68" calcext:value-type="currency">
            <text:p>R$ 2.096,68</text:p>
          </table:table-cell>
          <table:table-cell table:style-name="ce16" table:formula="of:=[.J31]-[.N31]" office:value-type="currency" office:currency="BRL" office:value="7762.78" calcext:value-type="currency">
            <text:p>R$ 7.762,7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FRANCISCA DE CASTRO LIMA CARDOSO</text:p>
          </table:table-cell>
          <table:table-cell table:style-name="ce4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22539.08" calcext:value-type="currency">
            <text:p>R$ 22.539,0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2:.I32])" office:value-type="currency" office:currency="BRL" office:value="22539.08" calcext:value-type="currency">
            <text:p>R$ 22.539,08</text:p>
          </table:table-cell>
          <table:table-cell table:style-name="ce12" office:value-type="currency" office:currency="BRL" office:value="2949.07" calcext:value-type="currency">
            <text:p>R$ 2.949,07</text:p>
          </table:table-cell>
          <table:table-cell table:style-name="ce12" office:value-type="currency" office:currency="BRL" office:value="3921.49" calcext:value-type="currency">
            <text:p>R$ 3.921,4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2:.M32])" office:value-type="currency" office:currency="BRL" office:value="6870.56" calcext:value-type="currency">
            <text:p>R$ 6.870,56</text:p>
          </table:table-cell>
          <table:table-cell table:style-name="ce16" table:formula="of:=[.J32]-[.N32]" office:value-type="currency" office:currency="BRL" office:value="15668.52" calcext:value-type="currency">
            <text:p>R$ 15.668,5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O CARLOS FERREIRA PINHEIRO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3:.I33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3751.17" calcext:value-type="currency">
            <text:p>R$ 3.751,1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33:.M33])" office:value-type="currency" office:currency="BRL" office:value="13072.76" calcext:value-type="currency">
            <text:p>R$ 13.072,76</text:p>
          </table:table-cell>
          <table:table-cell table:style-name="ce16" table:formula="of:=[.J33]-[.N33]" office:value-type="currency" office:currency="BRL" office:value="24517.19" calcext:value-type="currency">
            <text:p>R$ 24.517,1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GENI CRONEMBERGER LOBÃO DO REGO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7855.22" calcext:value-type="currency">
            <text:p>R$ 17.855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4:.I34])" office:value-type="currency" office:currency="BRL" office:value="17855.22" calcext:value-type="currency">
            <text:p>R$ 17.855,22</text:p>
          </table:table-cell>
          <table:table-cell table:style-name="ce12" office:value-type="currency" office:currency="BRL" office:value="2293.33" calcext:value-type="currency">
            <text:p>R$ 2.293,33</text:p>
          </table:table-cell>
          <table:table-cell table:style-name="ce12" office:value-type="currency" office:currency="BRL" office:value="2813.76" calcext:value-type="currency">
            <text:p>R$ 2.813,7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4:.M34])" office:value-type="currency" office:currency="BRL" office:value="5107.09" calcext:value-type="currency">
            <text:p>R$ 5.107,09</text:p>
          </table:table-cell>
          <table:table-cell table:style-name="ce16" table:formula="of:=[.J34]-[.N34]" office:value-type="currency" office:currency="BRL" office:value="12748.13" calcext:value-type="currency">
            <text:p>R$ 12.748,1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GONÇALINA GOMES MONTEIRO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5:.I35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3505.75" calcext:value-type="currency">
            <text:p>R$ 3.505,75</text:p>
          </table:table-cell>
          <table:table-cell table:style-name="ce12" office:value-type="currency" office:currency="BRL" office:value="5145.68" calcext:value-type="currency">
            <text:p>R$ 5.145,68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35:.M35])" office:value-type="currency" office:currency="BRL" office:value="17846.47" calcext:value-type="currency">
            <text:p>R$ 17.846,47</text:p>
          </table:table-cell>
          <table:table-cell table:style-name="ce16" table:formula="of:=[.J35]-[.N35]" office:value-type="currency" office:currency="BRL" office:value="17863.98" calcext:value-type="currency">
            <text:p>R$ 17.863,9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HELENA LOPES CARVALHO DE ALMENDRA FREITAS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924.92" calcext:value-type="currency">
            <text:p>R$ 33.924,9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6:.I36])" office:value-type="currency" office:currency="BRL" office:value="33924.92" calcext:value-type="currency">
            <text:p>R$ 33.924,92</text:p>
          </table:table-cell>
          <table:table-cell table:style-name="ce12" office:value-type="currency" office:currency="BRL" office:value="4543.08" calcext:value-type="currency">
            <text:p>R$ 4.543,08</text:p>
          </table:table-cell>
          <table:table-cell table:style-name="ce12" office:value-type="currency" office:currency="BRL" office:value="6614.25" calcext:value-type="currency">
            <text:p>R$ 6.614,2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6:.M36])" office:value-type="currency" office:currency="BRL" office:value="11157.33" calcext:value-type="currency">
            <text:p>R$ 11.157,33</text:p>
          </table:table-cell>
          <table:table-cell table:style-name="ce16" table:formula="of:=[.J36]-[.N36]" office:value-type="currency" office:currency="BRL" office:value="22767.59" calcext:value-type="currency">
            <text:p>R$ 22.767,5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ISAIAS DE SOUZA NOGUEIRA PARANAGUÁ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855.22" calcext:value-type="currency">
            <text:p>R$ 17.855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7:.I37])" office:value-type="currency" office:currency="BRL" office:value="17855.22" calcext:value-type="currency">
            <text:p>R$ 17.855,22</text:p>
          </table:table-cell>
          <table:table-cell table:style-name="ce12" office:value-type="currency" office:currency="BRL" office:value="1673.19" calcext:value-type="currency">
            <text:p>R$ 1.673,19</text:p>
          </table:table-cell>
          <table:table-cell table:style-name="ce12" office:value-type="currency" office:currency="BRL" office:value="2346.98" calcext:value-type="currency">
            <text:p>R$ 2.346,98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37:.M37])" office:value-type="currency" office:currency="BRL" office:value="8449.69" calcext:value-type="currency">
            <text:p>R$ 8.449,69</text:p>
          </table:table-cell>
          <table:table-cell table:style-name="ce16" table:formula="of:=[.J37]-[.N37]" office:value-type="currency" office:currency="BRL" office:value="9405.53" calcext:value-type="currency">
            <text:p>R$ 9.405,5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ANA DE AZEVEDO GUIMARÃES</text:p>
          </table:table-cell>
          <table:table-cell table:style-name="ce11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4166.63" calcext:value-type="currency">
            <text:p>R$ 34.166,6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8:.I38])" office:value-type="currency" office:currency="BRL" office:value="34166.63" calcext:value-type="currency">
            <text:p>R$ 34.166,63</text:p>
          </table:table-cell>
          <table:table-cell table:style-name="ce12" office:value-type="currency" office:currency="BRL" office:value="4576.92" calcext:value-type="currency">
            <text:p>R$ 4.576,92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8:.M38])" office:value-type="currency" office:currency="BRL" office:value="4576.92" calcext:value-type="currency">
            <text:p>R$ 4.576,92</text:p>
          </table:table-cell>
          <table:table-cell table:style-name="ce16" table:formula="of:=[.J38]-[.N38]" office:value-type="currency" office:currency="BRL" office:value="29589.71" calcext:value-type="currency">
            <text:p>R$ 29.589,7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SÉ CARLOS DE OLIVEIRA CRUZ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22274.51" calcext:value-type="currency">
            <text:p>R$ 22.274,5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9:.I39])" office:value-type="currency" office:currency="BRL" office:value="22274.51" calcext:value-type="currency">
            <text:p>R$ 22.274,51</text:p>
          </table:table-cell>
          <table:table-cell table:style-name="ce12" office:value-type="currency" office:currency="BRL" office:value="2912.03" calcext:value-type="currency">
            <text:p>R$ 2.912,03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9:.M39])" office:value-type="currency" office:currency="BRL" office:value="2912.03" calcext:value-type="currency">
            <text:p>R$ 2.912,03</text:p>
          </table:table-cell>
          <table:table-cell table:style-name="ce16" table:formula="of:=[.J39]-[.N39]" office:value-type="currency" office:currency="BRL" office:value="19362.48" calcext:value-type="currency">
            <text:p>R$ 19.362,4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JOSÉLIA VAZ DE CASTRO LEBRE</text:p>
          </table:table-cell>
          <table:table-cell table:style-name="ce4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5065.7" calcext:value-type="currency">
            <text:p>R$ 5.065,7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0:.I40])" office:value-type="currency" office:currency="BRL" office:value="5065.7" calcext:value-type="currency">
            <text:p>R$ 5.065,70</text:p>
          </table:table-cell>
          <table:table-cell table:style-name="ce12" office:value-type="currency" office:currency="BRL" office:value="502.79" calcext:value-type="currency">
            <text:p>R$ 502,79</text:p>
          </table:table-cell>
          <table:table-cell table:style-name="ce12" office:value-type="currency" office:currency="BRL" office:value="374.92" calcext:value-type="currency">
            <text:p>R$ 374,9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0:.M40])" office:value-type="currency" office:currency="BRL" office:value="877.71" calcext:value-type="currency">
            <text:p>R$ 877,71</text:p>
          </table:table-cell>
          <table:table-cell table:style-name="ce16" table:formula="of:=[.J40]-[.N40]" office:value-type="currency" office:currency="BRL" office:value="4187.99" calcext:value-type="currency">
            <text:p>R$ 4.187,9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ULIANA LIRA RODRIGUES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617.24" calcext:value-type="currency">
            <text:p>R$ 30.617,2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1:.I41])" office:value-type="currency" office:currency="BRL" office:value="30617.24" calcext:value-type="currency">
            <text:p>R$ 30.617,24</text:p>
          </table:table-cell>
          <table:table-cell table:style-name="ce12" office:value-type="currency" office:currency="BRL" office:value="2984.55" calcext:value-type="currency">
            <text:p>R$ 2.984,55</text:p>
          </table:table-cell>
          <table:table-cell table:style-name="ce12" office:value-type="currency" office:currency="BRL" office:value="4562.23" calcext:value-type="currency">
            <text:p>R$ 4.562,23</text:p>
          </table:table-cell>
          <table:table-cell table:style-name="ce12" office:value-type="currency" office:currency="BRL" office:value="7824.71" calcext:value-type="currency">
            <text:p>R$ 7.824,71</text:p>
          </table:table-cell>
          <table:table-cell table:style-name="ce12" table:formula="of:=SUM([.K41:.M41])" office:value-type="currency" office:currency="BRL" office:value="15371.49" calcext:value-type="currency">
            <text:p>R$ 15.371,49</text:p>
          </table:table-cell>
          <table:table-cell table:style-name="ce16" table:formula="of:=[.J41]-[.N41]" office:value-type="currency" office:currency="BRL" office:value="15245.75" calcext:value-type="currency">
            <text:p>R$ 15.245,7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LIDUÍNA EMÍLIA MOREIRA CAVALCANTE DE MOU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088.47" calcext:value-type="currency">
            <text:p>R$ 30.088,4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2:.I42])" office:value-type="currency" office:currency="BRL" office:value="30088.47" calcext:value-type="currency">
            <text:p>R$ 30.088,47</text:p>
          </table:table-cell>
          <table:table-cell table:style-name="ce12" office:value-type="currency" office:currency="BRL" office:value="4005.98" calcext:value-type="currency">
            <text:p>R$ 4.005,98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42:.M42])" office:value-type="currency" office:currency="BRL" office:value="4005.98" calcext:value-type="currency">
            <text:p>R$ 4.005,98</text:p>
          </table:table-cell>
          <table:table-cell table:style-name="ce16" table:formula="of:=[.J42]-[.N42]" office:value-type="currency" office:currency="BRL" office:value="26082.49" calcext:value-type="currency">
            <text:p>R$ 26.082,4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LUCIA COELHO MOUZINH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3:.I43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5056.19" calcext:value-type="currency">
            <text:p>R$ 5.056,19</text:p>
          </table:table-cell>
          <table:table-cell table:style-name="ce12" office:value-type="currency" office:currency="BRL" office:value="7531.37" calcext:value-type="currency">
            <text:p>R$ 7.531,3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3:.M43])" office:value-type="currency" office:currency="BRL" office:value="12587.56" calcext:value-type="currency">
            <text:p>R$ 12.587,56</text:p>
          </table:table-cell>
          <table:table-cell table:style-name="ce16" table:formula="of:=[.J43]-[.N43]" office:value-type="currency" office:currency="BRL" office:value="25002.39" calcext:value-type="currency">
            <text:p>R$ 25.002,3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ARACELI MONTE PRADO ROCHA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25987.43" calcext:value-type="currency">
            <text:p>R$ 25.987,4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4:.I44])" office:value-type="currency" office:currency="BRL" office:value="25987.43" calcext:value-type="currency">
            <text:p>R$ 25.987,43</text:p>
          </table:table-cell>
          <table:table-cell table:style-name="ce12" office:value-type="currency" office:currency="BRL" office:value="3431.84" calcext:value-type="currency">
            <text:p>R$ 3.431,84</text:p>
          </table:table-cell>
          <table:table-cell table:style-name="ce12" office:value-type="currency" office:currency="BRL" office:value="4737.03" calcext:value-type="currency">
            <text:p>R$ 4.737,0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4:.M44])" office:value-type="currency" office:currency="BRL" office:value="8168.87" calcext:value-type="currency">
            <text:p>R$ 8.168,87</text:p>
          </table:table-cell>
          <table:table-cell table:style-name="ce16" table:formula="of:=[.J44]-[.N44]" office:value-type="currency" office:currency="BRL" office:value="17818.56" calcext:value-type="currency">
            <text:p>R$ 17.818,5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AUREA DE ARAÚJO LUSTOSA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5:.I45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3731.25" calcext:value-type="currency">
            <text:p>R$ 3.731,25</text:p>
          </table:table-cell>
          <table:table-cell table:style-name="ce12" office:value-type="currency" office:currency="BRL" office:value="5381.51" calcext:value-type="currency">
            <text:p>R$ 5.381,51</text:p>
          </table:table-cell>
          <table:table-cell table:style-name="ce12" office:value-type="currency" office:currency="BRL" office:value="9463.81" calcext:value-type="currency">
            <text:p>R$ 9.463,81</text:p>
          </table:table-cell>
          <table:table-cell table:style-name="ce12" table:formula="of:=SUM([.K45:.M45])" office:value-type="currency" office:currency="BRL" office:value="18576.57" calcext:value-type="currency">
            <text:p>R$ 18.576,57</text:p>
          </table:table-cell>
          <table:table-cell table:style-name="ce16" table:formula="of:=[.J45]-[.N45]" office:value-type="currency" office:currency="BRL" office:value="19013.38" calcext:value-type="currency">
            <text:p>R$ 19.013,3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CECÍLIA VIANA GOME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962.46" calcext:value-type="currency">
            <text:p>R$ 16.962,4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6:.I46])" office:value-type="currency" office:currency="BRL" office:value="16962.46" calcext:value-type="currency">
            <text:p>R$ 16.962,46</text:p>
          </table:table-cell>
          <table:table-cell table:style-name="ce12" office:value-type="currency" office:currency="BRL" office:value="2168.34" calcext:value-type="currency">
            <text:p>R$ 2.168,34</text:p>
          </table:table-cell>
          <table:table-cell table:style-name="ce12" office:value-type="currency" office:currency="BRL" office:value="3183.42" calcext:value-type="currency">
            <text:p>R$ 3.183,4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6:.M46])" office:value-type="currency" office:currency="BRL" office:value="5351.76" calcext:value-type="currency">
            <text:p>R$ 5.351,76</text:p>
          </table:table-cell>
          <table:table-cell table:style-name="ce16" table:formula="of:=[.J46]-[.N46]" office:value-type="currency" office:currency="BRL" office:value="11610.7" calcext:value-type="currency">
            <text:p>R$ 11.610,7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CLEMENTINA DIAS LEITE</text:p>
          </table:table-cell>
          <table:table-cell table:style-name="ce4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8549.95" calcext:value-type="currency">
            <text:p>R$ 38.54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7:.I47])" office:value-type="currency" office:currency="BRL" office:value="38549.95" calcext:value-type="currency">
            <text:p>R$ 38.549,95</text:p>
          </table:table-cell>
          <table:table-cell table:style-name="ce12" office:value-type="currency" office:currency="BRL" office:value="5190.59" calcext:value-type="currency">
            <text:p>R$ 5.190,59</text:p>
          </table:table-cell>
          <table:table-cell table:style-name="ce12" office:value-type="currency" office:currency="BRL" office:value="6924.73" calcext:value-type="currency">
            <text:p>R$ 6.924,7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7:.M47])" office:value-type="currency" office:currency="BRL" office:value="12115.32" calcext:value-type="currency">
            <text:p>R$ 12.115,32</text:p>
          </table:table-cell>
          <table:table-cell table:style-name="ce16" table:formula="of:=[.J47]-[.N47]" office:value-type="currency" office:currency="BRL" office:value="26434.63" calcext:value-type="currency">
            <text:p>R$ 26.434,6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DAS GRAÇAS LUSTOSA PE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7654.31" calcext:value-type="currency">
            <text:p>R$ 7.654,3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8:.I48])" office:value-type="currency" office:currency="BRL" office:value="7654.31" calcext:value-type="currency">
            <text:p>R$ 7.654,31</text:p>
          </table:table-cell>
          <table:table-cell table:style-name="ce12" office:value-type="currency" office:currency="BRL" office:value="865.2" calcext:value-type="currency">
            <text:p>R$ 865,20</text:p>
          </table:table-cell>
          <table:table-cell table:style-name="ce12" office:value-type="currency" office:currency="BRL" office:value="401.25" calcext:value-type="currency">
            <text:p>R$ 401,2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8:.M48])" office:value-type="currency" office:currency="BRL" office:value="1266.45" calcext:value-type="currency">
            <text:p>R$ 1.266,45</text:p>
          </table:table-cell>
          <table:table-cell table:style-name="ce16" table:formula="of:=[.J48]-[.N48]" office:value-type="currency" office:currency="BRL" office:value="6387.86" calcext:value-type="currency">
            <text:p>R$ 6.387,8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E JESUS ARAUJO GONÇALVES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9:.I49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5056.19" calcext:value-type="currency">
            <text:p>R$ 5.056,19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49:.M49])" office:value-type="currency" office:currency="BRL" office:value="5056.19" calcext:value-type="currency">
            <text:p>R$ 5.056,19</text:p>
          </table:table-cell>
          <table:table-cell table:style-name="ce16" table:formula="of:=[.J49]-[.N49]" office:value-type="currency" office:currency="BRL" office:value="32533.76" calcext:value-type="currency">
            <text:p>R$ 32.533,7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E JESUS OLIVEIRA CRUZ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8794.97" calcext:value-type="currency">
            <text:p>R$ 18.794,9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0:.I50])" office:value-type="currency" office:currency="BRL" office:value="18794.97" calcext:value-type="currency">
            <text:p>R$ 18.794,97</text:p>
          </table:table-cell>
          <table:table-cell table:style-name="ce12" office:value-type="currency" office:currency="BRL" office:value="2424.89" calcext:value-type="currency">
            <text:p>R$ 2.424,89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50:.M50])" office:value-type="currency" office:currency="BRL" office:value="2424.89" calcext:value-type="currency">
            <text:p>R$ 2.424,89</text:p>
          </table:table-cell>
          <table:table-cell table:style-name="ce16" table:formula="of:=[.J50]-[.N50]" office:value-type="currency" office:currency="BRL" office:value="16370.08" calcext:value-type="currency">
            <text:p>R$ 16.370,0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AMPARO VASCONCELOS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26475.23" calcext:value-type="currency">
            <text:p>R$ 26.475,2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1:.I51])" office:value-type="currency" office:currency="BRL" office:value="26475.23" calcext:value-type="currency">
            <text:p>R$ 26.475,23</text:p>
          </table:table-cell>
          <table:table-cell table:style-name="ce12" office:value-type="currency" office:currency="BRL" office:value="3500.13" calcext:value-type="currency">
            <text:p>R$ 3.500,13</text:p>
          </table:table-cell>
          <table:table-cell table:style-name="ce12" office:value-type="currency" office:currency="BRL" office:value="5433.19" calcext:value-type="currency">
            <text:p>R$ 5.433,1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1:.M51])" office:value-type="currency" office:currency="BRL" office:value="8933.32" calcext:value-type="currency">
            <text:p>R$ 8.933,32</text:p>
          </table:table-cell>
          <table:table-cell table:style-name="ce16" table:formula="of:=[.J51]-[.N51]" office:value-type="currency" office:currency="BRL" office:value="17541.91" calcext:value-type="currency">
            <text:p>R$ 17.541,9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CARMO BEZERRA CRUZ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1903.48" calcext:value-type="currency">
            <text:p>R$ 11.903,4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2:.I52])" office:value-type="currency" office:currency="BRL" office:value="11903.48" calcext:value-type="currency">
            <text:p>R$ 11.903,48</text:p>
          </table:table-cell>
          <table:table-cell table:style-name="ce12" office:value-type="currency" office:currency="BRL" office:value="1046.66" calcext:value-type="currency">
            <text:p>R$ 1.046,6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2953.01" calcext:value-type="currency">
            <text:p>R$ 2.953,01</text:p>
          </table:table-cell>
          <table:table-cell table:style-name="ce12" table:formula="of:=SUM([.K52:.M52])" office:value-type="currency" office:currency="BRL" office:value="3999.67" calcext:value-type="currency">
            <text:p>R$ 3.999,67</text:p>
          </table:table-cell>
          <table:table-cell table:style-name="ce16" table:formula="of:=[.J52]-[.N52]" office:value-type="currency" office:currency="BRL" office:value="7903.81" calcext:value-type="currency">
            <text:p>R$ 7.903,81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O PERPÉTUO SOCORRO GRAÇA FIGUEIREDO MARQUES MARINH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15307.73" calcext:value-type="currency">
            <text:p>R$ 15.307,7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3:.I53])" office:value-type="currency" office:currency="BRL" office:value="15307.73" calcext:value-type="currency">
            <text:p>R$ 15.307,73</text:p>
          </table:table-cell>
          <table:table-cell table:style-name="ce12" office:value-type="currency" office:currency="BRL" office:value="1936.68" calcext:value-type="currency">
            <text:p>R$ 1.936,68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53:.M53])" office:value-type="currency" office:currency="BRL" office:value="1936.68" calcext:value-type="currency">
            <text:p>R$ 1.936,68</text:p>
          </table:table-cell>
          <table:table-cell table:style-name="ce16" table:formula="of:=[.J53]-[.N53]" office:value-type="currency" office:currency="BRL" office:value="13371.05" calcext:value-type="currency">
            <text:p>R$ 13.371,0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PERPÉTUO SOCORRO MELO FONTINELE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1308.3" calcext:value-type="currency">
            <text:p>R$ 11.308,3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4:.I54])" office:value-type="currency" office:currency="BRL" office:value="11308.3" calcext:value-type="currency">
            <text:p>R$ 11.308,30</text:p>
          </table:table-cell>
          <table:table-cell table:style-name="ce12" office:value-type="currency" office:currency="BRL" office:value="1006.13" calcext:value-type="currency">
            <text:p>R$ 1.006,13</text:p>
          </table:table-cell>
          <table:table-cell table:style-name="ce12" office:value-type="currency" office:currency="BRL" office:value="1527.86" calcext:value-type="currency">
            <text:p>R$ 1.527,86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4:.M54])" office:value-type="currency" office:currency="BRL" office:value="5181.32" calcext:value-type="currency">
            <text:p>R$ 5.181,32</text:p>
          </table:table-cell>
          <table:table-cell table:style-name="ce16" table:formula="of:=[.J54]-[.N54]" office:value-type="currency" office:currency="BRL" office:value="6126.98" calcext:value-type="currency">
            <text:p>R$ 6.126,9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CASTR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1308.3" calcext:value-type="currency">
            <text:p>R$ 11.308,3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5:.I55])" office:value-type="currency" office:currency="BRL" office:value="11308.3" calcext:value-type="currency">
            <text:p>R$ 11.308,30</text:p>
          </table:table-cell>
          <table:table-cell table:style-name="ce12" office:value-type="currency" office:currency="BRL" office:value="1006.13" calcext:value-type="currency">
            <text:p>R$ 1.006,13</text:p>
          </table:table-cell>
          <table:table-cell table:style-name="ce12" office:value-type="currency" office:currency="BRL" office:value="1521.8" calcext:value-type="currency">
            <text:p>R$ 1.521,80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5:.M55])" office:value-type="currency" office:currency="BRL" office:value="5175.26" calcext:value-type="currency">
            <text:p>R$ 5.175,26</text:p>
          </table:table-cell>
          <table:table-cell table:style-name="ce16" table:formula="of:=[.J55]-[.N55]" office:value-type="currency" office:currency="BRL" office:value="6133.04" calcext:value-type="currency">
            <text:p>R$ 6.133,0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GOMES DE OLIV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6:.I56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4793.06" calcext:value-type="currency">
            <text:p>R$ 4.793,06</text:p>
          </table:table-cell>
          <table:table-cell table:style-name="ce12" office:value-type="currency" office:currency="BRL" office:value="7036.52" calcext:value-type="currency">
            <text:p>R$ 7.036,5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6:.M56])" office:value-type="currency" office:currency="BRL" office:value="11829.58" calcext:value-type="currency">
            <text:p>R$ 11.829,58</text:p>
          </table:table-cell>
          <table:table-cell table:style-name="ce16" table:formula="of:=[.J56]-[.N56]" office:value-type="currency" office:currency="BRL" office:value="23880.87" calcext:value-type="currency">
            <text:p>R$ 23.880,8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EDUARDA LOPES SALE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1308.3" calcext:value-type="currency">
            <text:p>R$ 11.308,3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7:.I57])" office:value-type="currency" office:currency="BRL" office:value="11308.3" calcext:value-type="currency">
            <text:p>R$ 11.308,30</text:p>
          </table:table-cell>
          <table:table-cell table:style-name="ce12" office:value-type="currency" office:currency="BRL" office:value="1006.13" calcext:value-type="currency">
            <text:p>R$ 1.006,13</text:p>
          </table:table-cell>
          <table:table-cell table:style-name="ce12" office:value-type="currency" office:currency="BRL" office:value="1220.12" calcext:value-type="currency">
            <text:p>R$ 1.220,12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7:.M57])" office:value-type="currency" office:currency="BRL" office:value="4873.58" calcext:value-type="currency">
            <text:p>R$ 4.873,58</text:p>
          </table:table-cell>
          <table:table-cell table:style-name="ce16" table:formula="of:=[.J57]-[.N57]" office:value-type="currency" office:currency="BRL" office:value="6434.72" calcext:value-type="currency">
            <text:p>R$ 6.434,7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EUNICE RIBEIRO GOMES DE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2228.68" calcext:value-type="currency">
            <text:p>R$ 32.228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8:.I58])" office:value-type="currency" office:currency="BRL" office:value="32228.68" calcext:value-type="currency">
            <text:p>R$ 32.228,68</text:p>
          </table:table-cell>
          <table:table-cell table:style-name="ce12" office:value-type="currency" office:currency="BRL" office:value="3266.95" calcext:value-type="currency">
            <text:p>R$ 3.266,95</text:p>
          </table:table-cell>
          <table:table-cell table:style-name="ce12" office:value-type="currency" office:currency="BRL" office:value="4458.49" calcext:value-type="currency">
            <text:p>R$ 4.458,49</text:p>
          </table:table-cell>
          <table:table-cell table:style-name="ce12" office:value-type="currency" office:currency="BRL" office:value="7419.01" calcext:value-type="currency">
            <text:p>R$ 7.419,01</text:p>
          </table:table-cell>
          <table:table-cell table:style-name="ce12" table:formula="of:=SUM([.K58:.M58])" office:value-type="currency" office:currency="BRL" office:value="15144.45" calcext:value-type="currency">
            <text:p>R$ 15.144,45</text:p>
          </table:table-cell>
          <table:table-cell table:style-name="ce16" table:formula="of:=[.J58]-[.N58]" office:value-type="currency" office:currency="BRL" office:value="17084.23" calcext:value-type="currency">
            <text:p>R$ 17.084,2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HELENA GUEDES DE CARVALH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962.46" calcext:value-type="currency">
            <text:p>R$ 16.962,4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9:.I59])" office:value-type="currency" office:currency="BRL" office:value="16962.46" calcext:value-type="currency">
            <text:p>R$ 16.962,46</text:p>
          </table:table-cell>
          <table:table-cell table:style-name="ce12" office:value-type="currency" office:currency="BRL" office:value="1557.02" calcext:value-type="currency">
            <text:p>R$ 1.557,02</text:p>
          </table:table-cell>
          <table:table-cell table:style-name="ce12" office:value-type="currency" office:currency="BRL" office:value="1569.93" calcext:value-type="currency">
            <text:p>R$ 1.569,93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59:.M59])" office:value-type="currency" office:currency="BRL" office:value="7493.51" calcext:value-type="currency">
            <text:p>R$ 7.493,51</text:p>
          </table:table-cell>
          <table:table-cell table:style-name="ce16" table:formula="of:=[.J59]-[.N59]" office:value-type="currency" office:currency="BRL" office:value="9468.95" calcext:value-type="currency">
            <text:p>R$ 9.468,9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ISIS COELHO DE CARVALHO LEAL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2228.68" calcext:value-type="currency">
            <text:p>R$ 32.228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0:.I60])" office:value-type="currency" office:currency="BRL" office:value="32228.68" calcext:value-type="currency">
            <text:p>R$ 32.228,68</text:p>
          </table:table-cell>
          <table:table-cell table:style-name="ce12" office:value-type="currency" office:currency="BRL" office:value="4305.61" calcext:value-type="currency">
            <text:p>R$ 4.305,61</text:p>
          </table:table-cell>
          <table:table-cell table:style-name="ce12" office:value-type="currency" office:currency="BRL" office:value="6213.08" calcext:value-type="currency">
            <text:p>R$ 6.213,0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0:.M60])" office:value-type="currency" office:currency="BRL" office:value="10518.69" calcext:value-type="currency">
            <text:p>R$ 10.518,69</text:p>
          </table:table-cell>
          <table:table-cell table:style-name="ce16" table:formula="of:=[.J60]-[.N60]" office:value-type="currency" office:currency="BRL" office:value="21709.99" calcext:value-type="currency">
            <text:p>R$ 21.709,9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LIDIA ALVES PESSOA SANTO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6375.26" calcext:value-type="currency">
            <text:p>R$ 6.375,2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1:.I61])" office:value-type="currency" office:currency="BRL" office:value="6375.26" calcext:value-type="currency">
            <text:p>R$ 6.375,26</text:p>
          </table:table-cell>
          <table:table-cell table:style-name="ce12" office:value-type="currency" office:currency="BRL" office:value="686.13" calcext:value-type="currency">
            <text:p>R$ 686,13</text:p>
          </table:table-cell>
          <table:table-cell table:style-name="ce12" office:value-type="currency" office:currency="BRL" office:value="166.17" calcext:value-type="currency">
            <text:p>R$ 166,1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1:.M61])" office:value-type="currency" office:currency="BRL" office:value="852.3" calcext:value-type="currency">
            <text:p>R$ 852,30</text:p>
          </table:table-cell>
          <table:table-cell table:style-name="ce16" table:formula="of:=[.J61]-[.N61]" office:value-type="currency" office:currency="BRL" office:value="5522.96" calcext:value-type="currency">
            <text:p>R$ 5.522,9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LUCIA CARDOSO BARBOSA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2:.I62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3712.41" calcext:value-type="currency">
            <text:p>R$ 3.712,41</text:p>
          </table:table-cell>
          <table:table-cell table:style-name="ce12" office:value-type="currency" office:currency="BRL" office:value="5210.99" calcext:value-type="currency">
            <text:p>R$ 5.210,99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62:.M62])" office:value-type="currency" office:currency="BRL" office:value="18521.85" calcext:value-type="currency">
            <text:p>R$ 18.521,85</text:p>
          </table:table-cell>
          <table:table-cell table:style-name="ce16" table:formula="of:=[.J62]-[.N62]" office:value-type="currency" office:currency="BRL" office:value="19068.1" calcext:value-type="currency">
            <text:p>R$ 19.068,1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LÚCIA DE MELO PIRES VIEIRA</text:p>
          </table:table-cell>
          <table:table-cell table:style-name="ce11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41705.08" calcext:value-type="currency">
            <text:p>R$ 41.705,0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3:.I63])" office:value-type="currency" office:currency="BRL" office:value="41705.08" calcext:value-type="currency">
            <text:p>R$ 41.705,08</text:p>
          </table:table-cell>
          <table:table-cell table:style-name="ce12" office:value-type="currency" office:currency="BRL" office:value="5632.31" calcext:value-type="currency">
            <text:p>R$ 5.632,31</text:p>
          </table:table-cell>
          <table:table-cell table:style-name="ce12" office:value-type="currency" office:currency="BRL" office:value="8454.25" calcext:value-type="currency">
            <text:p>R$ 8.454,2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3:.M63])" office:value-type="currency" office:currency="BRL" office:value="14086.56" calcext:value-type="currency">
            <text:p>R$ 14.086,56</text:p>
          </table:table-cell>
          <table:table-cell table:style-name="ce16" table:formula="of:=[.J63]-[.N63]" office:value-type="currency" office:currency="BRL" office:value="27618.52" calcext:value-type="currency">
            <text:p>R$ 27.618,5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YLENE BEZERRA MACIEL DE SOUSA</text:p>
          </table:table-cell>
          <table:table-cell table:style-name="ce5" office:value-type="string" calcext:value-type="string">
            <text:p>Pensões Rateadas</text:p>
          </table:table-cell>
          <table:table-cell table:style-name="ce12"/>
          <table:table-cell table:style-name="ce12" office:value-type="currency" office:currency="BRL" office:value="16962.46" calcext:value-type="currency">
            <text:p>R$ 16.962,4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4:.I64])" office:value-type="currency" office:currency="BRL" office:value="16962.46" calcext:value-type="currency">
            <text:p>R$ 16.962,46</text:p>
          </table:table-cell>
          <table:table-cell table:style-name="ce12" office:value-type="currency" office:currency="BRL" office:value="1573.72" calcext:value-type="currency">
            <text:p>R$ 1.573,72</text:p>
          </table:table-cell>
          <table:table-cell table:style-name="ce12" office:value-type="currency" office:currency="BRL" office:value="2178.95" calcext:value-type="currency">
            <text:p>R$ 2.178,95</text:p>
          </table:table-cell>
          <table:table-cell table:style-name="ce12" office:value-type="currency" office:currency="BRL" office:value="4247.25" calcext:value-type="currency">
            <text:p>R$ 4.247,25</text:p>
          </table:table-cell>
          <table:table-cell table:style-name="ce12" table:formula="of:=SUM([.K64:.M64])" office:value-type="currency" office:currency="BRL" office:value="7999.92" calcext:value-type="currency">
            <text:p>R$ 7.999,92</text:p>
          </table:table-cell>
          <table:table-cell table:style-name="ce16" table:formula="of:=[.J64]-[.N64]" office:value-type="currency" office:currency="BRL" office:value="8962.54" calcext:value-type="currency">
            <text:p>R$ 8.962,5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NATHALIE DE MELO PIAUILIN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1903.48" calcext:value-type="currency">
            <text:p>R$ 11.903,4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5:.I65])" office:value-type="currency" office:currency="BRL" office:value="11903.48" calcext:value-type="currency">
            <text:p>R$ 11.903,48</text:p>
          </table:table-cell>
          <table:table-cell table:style-name="ce12" office:value-type="currency" office:currency="BRL" office:value="1046.66" calcext:value-type="currency">
            <text:p>R$ 1.046,66</text:p>
          </table:table-cell>
          <table:table-cell table:style-name="ce12" office:value-type="currency" office:currency="BRL" office:value="1288.59" calcext:value-type="currency">
            <text:p>R$ 1.288,59</text:p>
          </table:table-cell>
          <table:table-cell table:style-name="ce12" office:value-type="currency" office:currency="BRL" office:value="2953.01" calcext:value-type="currency">
            <text:p>R$ 2.953,01</text:p>
          </table:table-cell>
          <table:table-cell table:style-name="ce12" table:formula="of:=SUM([.K65:.M65])" office:value-type="currency" office:currency="BRL" office:value="5288.26" calcext:value-type="currency">
            <text:p>R$ 5.288,26</text:p>
          </table:table-cell>
          <table:table-cell table:style-name="ce16" table:formula="of:=[.J65]-[.N65]" office:value-type="currency" office:currency="BRL" office:value="6615.22" calcext:value-type="currency">
            <text:p>R$ 6.615,2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PAULO GIOVANNI FIGUEIREDO MARINH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5307.73" calcext:value-type="currency">
            <text:p>R$ 15.307,7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6:.I66])" office:value-type="currency" office:currency="BRL" office:value="15307.73" calcext:value-type="currency">
            <text:p>R$ 15.307,73</text:p>
          </table:table-cell>
          <table:table-cell table:style-name="ce12" office:value-type="currency" office:currency="BRL" office:value="1936.68" calcext:value-type="currency">
            <text:p>R$ 1.936,68</text:p>
          </table:table-cell>
          <table:table-cell table:style-name="ce12" office:value-type="currency" office:currency="BRL" office:value="2792.08" calcext:value-type="currency">
            <text:p>R$ 2.792,0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6:.M66])" office:value-type="currency" office:currency="BRL" office:value="4728.76" calcext:value-type="currency">
            <text:p>R$ 4.728,76</text:p>
          </table:table-cell>
          <table:table-cell table:style-name="ce16" table:formula="of:=[.J66]-[.N66]" office:value-type="currency" office:currency="BRL" office:value="10578.97" calcext:value-type="currency">
            <text:p>R$ 10.578,9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AIMUNDO FERNANDES DE MORAES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24829.05" calcext:value-type="currency">
            <text:p>R$ 24.829,0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7:.I67])" office:value-type="currency" office:currency="BRL" office:value="24829.05" calcext:value-type="currency">
            <text:p>R$ 24.829,05</text:p>
          </table:table-cell>
          <table:table-cell table:style-name="ce12" office:value-type="currency" office:currency="BRL" office:value="3269.66" calcext:value-type="currency">
            <text:p>R$ 3.269,66</text:p>
          </table:table-cell>
          <table:table-cell table:style-name="ce12" office:value-type="currency" office:currency="BRL" office:value="4463.07" calcext:value-type="currency">
            <text:p>R$ 4.463,0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7:.M67])" office:value-type="currency" office:currency="BRL" office:value="7732.73" calcext:value-type="currency">
            <text:p>R$ 7.732,73</text:p>
          </table:table-cell>
          <table:table-cell table:style-name="ce16" table:formula="of:=[.J67]-[.N67]" office:value-type="currency" office:currency="BRL" office:value="17096.32" calcext:value-type="currency">
            <text:p>R$ 17.096,3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ITA DAMASCENO MARTINS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8:.I68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4793.06" calcext:value-type="currency">
            <text:p>R$ 4.793,06</text:p>
          </table:table-cell>
          <table:table-cell table:style-name="ce12" office:value-type="currency" office:currency="BRL" office:value="7036.52" calcext:value-type="currency">
            <text:p>R$ 7.036,5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8:.M68])" office:value-type="currency" office:currency="BRL" office:value="11829.58" calcext:value-type="currency">
            <text:p>R$ 11.829,58</text:p>
          </table:table-cell>
          <table:table-cell table:style-name="ce16" table:formula="of:=[.J68]-[.N68]" office:value-type="currency" office:currency="BRL" office:value="23880.87" calcext:value-type="currency">
            <text:p>R$ 23.880,8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BERVAL LOBÃO DO REGO FILH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855.22" calcext:value-type="currency">
            <text:p>R$ 17.855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9:.I69])" office:value-type="currency" office:currency="BRL" office:value="17855.22" calcext:value-type="currency">
            <text:p>R$ 17.855,22</text:p>
          </table:table-cell>
          <table:table-cell table:style-name="ce12" office:value-type="currency" office:currency="BRL" office:value="2293.33" calcext:value-type="currency">
            <text:p>R$ 2.293,33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9:.M69])" office:value-type="currency" office:currency="BRL" office:value="2293.33" calcext:value-type="currency">
            <text:p>R$ 2.293,33</text:p>
          </table:table-cell>
          <table:table-cell table:style-name="ce16" table:formula="of:=[.J69]-[.N69]" office:value-type="currency" office:currency="BRL" office:value="15561.89" calcext:value-type="currency">
            <text:p>R$ 15.561,8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LENE PEREIRA DE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0:.I70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3533.17" calcext:value-type="currency">
            <text:p>R$ 3.533,17</text:p>
          </table:table-cell>
          <table:table-cell table:style-name="ce12" office:value-type="currency" office:currency="BRL" office:value="5489.01" calcext:value-type="currency">
            <text:p>R$ 5.489,01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70:.M70])" office:value-type="currency" office:currency="BRL" office:value="18021.39" calcext:value-type="currency">
            <text:p>R$ 18.021,39</text:p>
          </table:table-cell>
          <table:table-cell table:style-name="ce16" table:formula="of:=[.J70]-[.N70]" office:value-type="currency" office:currency="BRL" office:value="17689.06" calcext:value-type="currency">
            <text:p>R$ 17.689,0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MAR ALVES DE SÁ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1:.I71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3751.17" calcext:value-type="currency">
            <text:p>R$ 3.751,17</text:p>
          </table:table-cell>
          <table:table-cell table:style-name="ce12" office:value-type="currency" office:currency="BRL" office:value="5276.47" calcext:value-type="currency">
            <text:p>R$ 5.276,47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71:.M71])" office:value-type="currency" office:currency="BRL" office:value="18349.23" calcext:value-type="currency">
            <text:p>R$ 18.349,23</text:p>
          </table:table-cell>
          <table:table-cell table:style-name="ce16" table:formula="of:=[.J71]-[.N71]" office:value-type="currency" office:currency="BRL" office:value="19240.72" calcext:value-type="currency">
            <text:p>R$ 19.240,7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ERESA CRISTINA DE PAULA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2228.68" calcext:value-type="currency">
            <text:p>R$ 32.228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2:.I72])" office:value-type="currency" office:currency="BRL" office:value="32228.68" calcext:value-type="currency">
            <text:p>R$ 32.228,68</text:p>
          </table:table-cell>
          <table:table-cell table:style-name="ce12" office:value-type="currency" office:currency="BRL" office:value="4305.61" calcext:value-type="currency">
            <text:p>R$ 4.305,6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2:.M72])" office:value-type="currency" office:currency="BRL" office:value="4305.61" calcext:value-type="currency">
            <text:p>R$ 4.305,61</text:p>
          </table:table-cell>
          <table:table-cell table:style-name="ce16" table:formula="of:=[.J72]-[.N72]" office:value-type="currency" office:currency="BRL" office:value="27923.07" calcext:value-type="currency">
            <text:p>R$ 27.923,0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HEODOLINA FEITOSA DE CARVALHO ANDRADE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3:.I73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3513.31" calcext:value-type="currency">
            <text:p>R$ 3.513,31</text:p>
          </table:table-cell>
          <table:table-cell table:style-name="ce12" office:value-type="currency" office:currency="BRL" office:value="4958.82" calcext:value-type="currency">
            <text:p>R$ 4.958,82</text:p>
          </table:table-cell>
          <table:table-cell table:style-name="ce12" office:value-type="currency" office:currency="BRL" office:value="9141.06" calcext:value-type="currency">
            <text:p>R$ 9.141,06</text:p>
          </table:table-cell>
          <table:table-cell table:style-name="ce12" table:formula="of:=SUM([.K73:.M73])" office:value-type="currency" office:currency="BRL" office:value="17613.19" calcext:value-type="currency">
            <text:p>R$ 17.613,19</text:p>
          </table:table-cell>
          <table:table-cell table:style-name="ce16" table:formula="of:=[.J73]-[.N73]" office:value-type="currency" office:currency="BRL" office:value="18097.26" calcext:value-type="currency">
            <text:p>R$ 18.097,2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RGINIA MARIA BONA E PIRES CURY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708.94" calcext:value-type="currency">
            <text:p>R$ 16.708,9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4:.I74])" office:value-type="currency" office:currency="BRL" office:value="16708.94" calcext:value-type="currency">
            <text:p>R$ 16.708,94</text:p>
          </table:table-cell>
          <table:table-cell table:style-name="ce12" office:value-type="currency" office:currency="BRL" office:value="1649.21" calcext:value-type="currency">
            <text:p>R$ 1.649,21</text:p>
          </table:table-cell>
          <table:table-cell table:style-name="ce12" office:value-type="currency" office:currency="BRL" office:value="1725.67" calcext:value-type="currency">
            <text:p>R$ 1.725,67</text:p>
          </table:table-cell>
          <table:table-cell table:style-name="ce12" office:value-type="currency" office:currency="BRL" office:value="3454.52" calcext:value-type="currency">
            <text:p>R$ 3.454,52</text:p>
          </table:table-cell>
          <table:table-cell table:style-name="ce12" table:formula="of:=SUM([.K74:.M74])" office:value-type="currency" office:currency="BRL" office:value="6829.4" calcext:value-type="currency">
            <text:p>R$ 6.829,40</text:p>
          </table:table-cell>
          <table:table-cell table:style-name="ce16" table:formula="of:=[.J74]-[.N74]" office:value-type="currency" office:currency="BRL" office:value="9879.54" calcext:value-type="currency">
            <text:p>R$ 9.879,5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TALINO FRANCISCO CARVALHO DA LUZ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5:.I75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4793.06" calcext:value-type="currency">
            <text:p>R$ 4.793,06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5:.M75])" office:value-type="currency" office:currency="BRL" office:value="4793.06" calcext:value-type="currency">
            <text:p>R$ 4.793,06</text:p>
          </table:table-cell>
          <table:table-cell table:style-name="ce16" table:formula="of:=[.J75]-[.N75]" office:value-type="currency" office:currency="BRL" office:value="30917.39" calcext:value-type="currency">
            <text:p>R$ 30.917,3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WALDYR SILVA GUIMARÃES FILH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6:.I76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5056.19" calcext:value-type="currency">
            <text:p>R$ 5.056,19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6:.M76])" office:value-type="currency" office:currency="BRL" office:value="5056.19" calcext:value-type="currency">
            <text:p>R$ 5.056,19</text:p>
          </table:table-cell>
          <table:table-cell table:style-name="ce16" table:formula="of:=[.J76]-[.N76]" office:value-type="currency" office:currency="BRL" office:value="32533.76" calcext:value-type="currency">
            <text:p>R$ 32.533,76</text:p>
          </table:table-cell>
          <table:table-cell table:style-name="ce12" table:number-columns-repeated="2"/>
          <table:table-cell table:number-columns-repeated="47"/>
        </table:table-row>
        <table:table-row table:style-name="ro4">
          <table:table-cell table:style-name="Default" table:number-columns-repeated="3"/>
          <table:table-cell table:style-name="ce30" table:number-columns-repeated="14"/>
          <table:table-cell table:number-columns-repeated="47"/>
        </table:table-row>
        <table:table-row table:style-name="ro4">
          <table:table-cell table:style-name="ce6" office:value-type="string" calcext:value-type="string">
            <text:p>Teresina, 31 de Dezembro de 2023.</text:p>
          </table:table-cell>
          <table:table-cell table:style-name="Default"/>
          <table:table-cell table:style-name="ce8" table:number-columns-repeated="2"/>
          <table:table-cell table:number-columns-repeated="60"/>
        </table:table-row>
        <table:table-row table:style-name="ro4">
          <table:table-cell table:style-name="ce6" office:value-type="string" calcext:value-type="string">
            <text:p>Fonte: SUPREV – PI</text:p>
          </table:table-cell>
          <table:table-cell table:style-name="Default"/>
          <table:table-cell table:style-name="ce6" table:number-columns-repeated="4"/>
          <table:table-cell table:number-columns-repeated="58"/>
        </table:table-row>
        <table:table-row table:style-name="ro4">
          <table:table-cell table:style-name="ce6"/>
          <table:table-cell table:style-name="Default"/>
          <table:table-cell table:number-columns-repeated="62"/>
        </table:table-row>
        <table:table-row table:style-name="ro4"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/>
          <table:table-cell table:number-columns-repeated="62"/>
        </table:table-row>
        <table:table-row table:style-name="ro4"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/>
          <table:table-cell table:number-columns-repeated="62"/>
        </table:table-row>
        <table:table-row table:style-name="ro4"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7) total dos rendimentos brutos pagos no mê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8) contribuição previdenciária oficial( plano de seguridade social do servidor público e regime geral de previdência social)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9) imposto de renda retido na fo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0) valor deduzido da remuneração básica bruta, quando esta ultrapassa o teto, nos termos da legislação corresponde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2) rendimento líquido após os descontos referidos nos itens anteriores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63"/>
        </table:table-row>
        <table:table-row table:style-name="ro4" table:number-rows-repeated="2">
          <table:table-cell table:style-name="Default"/>
          <table:table-cell table:style-name="ce8"/>
          <table:table-cell table:number-columns-repeated="62"/>
        </table:table-row>
        <table:table-row table:style-name="ro4">
          <table:table-cell table:style-name="Default"/>
          <table:table-cell table:style-name="ce6"/>
          <table:table-cell table:number-columns-repeated="62"/>
        </table:table-row>
        <table:table-row table:style-name="ro4" table:number-rows-repeated="8">
          <table:table-cell table:style-name="Default"/>
          <table:table-cell table:number-columns-repeated="63"/>
        </table:table-row>
        <table:table-row table:style-name="ro1" table:number-rows-repeated="104847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HTML_1" table:base-cell-address="$MAIN.$A$1" table:cell-range-address=".$A$1:.$Q$640"/>
        <table:named-range table:name="HTML_all" table:base-cell-address="$MAIN.$A$1" table:cell-range-address=".$A$1:.$Q$640"/>
        <table:named-range table:name="HTML_tables" table:base-cell-address="$MAIN.$A$1" table:cell-range-address=".$A$1:.$A$1"/>
      </table:named-expressions>
      <table:database-ranges>
        <table:database-range table:name="__Anonymous_Sheet_DB__0" table:target-range-address="MAIN.A5:MAIN.B6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Black" svg:font-family="'Arial Black'" style:font-adornments="Normal" style:font-family-generic="swiss" style:font-pitch="variable"/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9" number:min-decimal-places="9" number:min-integer-digits="1"/>
    </number:number-style>
    <number:number-style style:name="N117">
      <number:number number:decimal-places="10" number:min-decimal-places="10" number:min-integer-digits="1"/>
    </number:number-style>
    <number:number-style style:name="N118">
      <number:number number:decimal-places="11" number:min-decimal-places="11" number:min-integer-digits="1"/>
    </number:number-style>
    <number:number-style style:name="N119">
      <number:number number:decimal-places="12" number:min-decimal-places="12" number:min-integer-digits="1"/>
    </number:number-style>
    <number:number-style style:name="N120">
      <number:number number:decimal-places="13" number:min-decimal-places="13" number:min-integer-digits="1"/>
    </number:number-style>
    <number:number-style style:name="N121">
      <number:number number:decimal-places="14" number:min-decimal-places="14" number:min-integer-digits="1"/>
    </number:number-style>
    <number:number-style style:name="N122">
      <number:number number:decimal-places="15" number:min-decimal-places="15" number:min-integer-digits="1"/>
    </number:number-style>
    <number:number-style style:name="N123">
      <number:number number:decimal-places="8" number:min-decimal-places="8" number:min-integer-digits="1"/>
    </number:number-style>
    <number:number-style style:name="N124">
      <number:number number:decimal-places="7" number:min-decimal-places="7" number:min-integer-digits="1"/>
    </number:number-style>
    <number:number-style style:name="N125">
      <number:number number:decimal-places="6" number:min-decimal-places="6" number:min-integer-digits="1"/>
    </number:number-style>
    <number:number-style style:name="N126">
      <number:number number:decimal-places="5" number:min-decimal-places="5" number:min-integer-digits="1"/>
    </number:number-style>
    <number:number-style style:name="N127">
      <number:number number:decimal-places="4" number:min-decimal-places="4" number:min-integer-digits="1"/>
    </number:number-style>
    <number:number-style style:name="N128">
      <number:number number:decimal-places="3" number:min-decimal-places="3" number:min-integer-digits="1"/>
    </number:number-style>
    <number:date-style style:name="N129">
      <number:month number:style="long" number:textual="true"/>
      <number:year/>
    </number:date-style>
    <number:date-style style:name="N130">
      <number:month number:style="long" number:textual="true"/>
      <number:year number:style="long"/>
    </number:date-style>
    <number:date-style style:name="N131">
      <number:month number:style="long" number:textual="true"/>
      <number:text>/</number:text>
      <number:year number:style="long"/>
    </number:date-style>
    <number:number-style style:name="N13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R$ 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decimal-places="1" number:min-integer-digits="1"/>
    </number:number-style>
    <number:number-style style:name="N156P0" style:volatile="true">
      <number:text>R$ </number:text>
      <number:number number:decimal-places="0" number:min-decimal-places="0" number:min-integer-digits="1" number:grouping="true"/>
    </number:number-style>
    <number:number-style style:name="N156">
      <number:text>-R$ 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">
      <number:text>R$ </number:text>
      <number:number number:decimal-places="2" number:min-decimal-places="2" number:min-integer-digits="1" number:grouping="true"/>
    </number:number-style>
    <number:number-style style:name="N159P0" style:volatile="true">
      <number:text>R$ </number:text>
      <number:number number:decimal-places="2" number:min-decimal-places="2" number:min-integer-digits="1" number:grouping="true"/>
    </number:number-style>
    <number:number-style style:name="N159">
      <number:text>-R$ 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R$ 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0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70P0"/>
    </number:currency-style>
    <number:date-style style:name="N171">
      <number:month number:textual="true"/>
      <number:text>/</number:text>
      <number:year/>
    </number:date-style>
    <number:number-style style:name="N172P0" style:volatile="true">
      <number:number number:decimal-places="2" number:min-decimal-places="2" number:min-integer-digits="1" number:grouping="true"/>
    </number:number-style>
    <number:number-style style:name="N172">
      <style:text-properties fo:color="#ff0000"/>
      <number:number number:decimal-places="2" number:min-decimal-places="2" number:min-integer-digits="1" number:grouping="true"/>
      <style:map style:condition="value()&gt;=0" style:apply-style-name="N172P0"/>
    </number:number-style>
    <number:currency-style style:name="N173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73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5P0" style:volatile="true">
      <number:text>Sim</number:text>
    </number:number-style>
    <number:number-style style:name="N175P1" style:volatile="true">
      <number:text>Sim</number:text>
    </number:number-style>
    <number:number-style style:name="N175">
      <number:text>Nã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Verdadeiro</number:text>
    </number:number-style>
    <number:number-style style:name="N177P1" style:volatile="true">
      <number:text>Verdadeiro</number:text>
    </number:number-style>
    <number:number-style style:name="N177">
      <number:text>Fals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Ativado</number:text>
    </number:number-style>
    <number:number-style style:name="N179P1" style:volatile="true">
      <number:text>Ativado</number:text>
    </number:number-style>
    <number:number-style style:name="N179">
      <number:text>Desativado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1P0"/>
    </number:currency-style>
    <number:number-style style:name="N184P0" style:volatile="true">
      <number:number number:decimal-places="6" number:min-decimal-places="6" number:min-integer-digits="1" number:grouping="true"/>
      <number:text> </number:text>
    </number:number-style>
    <number:number-style style:name="N184P1" style:volatile="true">
      <number:text>-</number:text>
      <number:number number:decimal-places="6" number:min-decimal-places="6" number:min-integer-digits="1" number:grouping="true"/>
      <number:text> </number:text>
    </number:number-style>
    <number:number-style style:name="N184P2" style:volatile="true">
      <number:text>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fraction number:min-integer-digits="8" number:min-numerator-digits="8" loext:max-numerator-digits="8" number:min-denominator-digits="8" number:max-denominator-value="99999999"/>
      <number:text>..-</number:text>
    </number:number-style>
    <number:number-style style:name="N187P0" style:volatile="true">
      <number:text>R$</number:text>
      <number:number number:decimal-places="0" number:min-decimal-places="0" number:min-integer-digits="1" number:grouping="true"/>
    </number:number-style>
    <number:number-style style:name="N187">
      <number:text>-R$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text>R$</number:text>
      <number:number number:decimal-places="0" number:min-decimal-places="0" number:min-integer-digits="1" number:grouping="true"/>
    </number:number-style>
    <number:number-style style:name="N188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90P0" style:volatile="true">
      <number:text>R$</number:text>
      <number:number number:decimal-places="2" number:min-decimal-places="2" number:min-integer-digits="1" number:grouping="true"/>
    </number:number-style>
    <number:number-style style:name="N190">
      <number:text>-R$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1P0" style:volatile="true">
      <number:text>R$</number:text>
      <number:number number:decimal-places="2" number:min-decimal-places="2" number:min-integer-digits="1" number:grouping="true"/>
    </number:number-style>
    <number:number-style style:name="N19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91P0"/>
    </number:number-style>
    <number:number-style style:name="N195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R$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99P2" style:volatile="true">
      <number:text> R$-</number:text>
      <number:number number:decimal-places="0" number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1P2" style:volatile="true">
      <number:text> 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R$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4P2" style:volatile="true"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205P2" style:volatile="true">
      <number:text> R$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R$ 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R$ 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08P2" style:volatile="true">
      <number:text> R$ 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 </number:text>
      <number:number number:decimal-places="6" number:min-decimal-places="6" number:min-integer-digits="1" number:grouping="true"/>
      <number:text> </number:text>
    </number:number-style>
    <number:number-style style:name="N210P1" style:volatile="true">
      <number:text>-</number:text>
      <number:number number:decimal-places="6" number:min-decimal-places="6" number:min-integer-digits="1" number:grouping="true"/>
      <number:text> </number:text>
    </number:number-style>
    <number:number-style style:name="N210P2" style:volatile="true">
      <number:text>-</number:text>
      <number:number number:decimal-places="0" number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2" style:volatile="true">
      <number:text> </number:text>
      <number:fill-character> </number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R$</number:text>
      <number:fill-character> </number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3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2" style:volatile="true">
      <number:text> R$ </number:text>
      <number:fill-character> </number:fill-character>
      <number:text>-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currency-style style:name="N23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37P0"/>
    </number:currency-style>
    <number:number-style style:name="N23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42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fraction number:min-integer-digits="2" loext:integer-fraction-delimiter="." number:min-numerator-digits="3" loext:max-numerator-digits="3" loext:zeros-numerator-digits="3" number:min-denominator-digits="1" number:max-denominator-value="9999"/>
      <number:text>.-##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5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45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45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font-name-complex="Lohit Hindi" style:font-family-complex="'Lohit Hindi'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001000000FA00000031339C97F5FA1ECDBF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B7B43A2716B3E935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header-first style:display="false"/>
      <style:footer>
        <style:region-right>
          <text:p>Página <text:page-number>1</text:page-number><text:s/>de <text:page-count>99</text:page-count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/00/0000</text:date>, <text:time style:data-style-name="N2" text:time-value="10:26:47.81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22T10:33:36.647000000</dc:date>
    <meta:generator>LibreOffice/7.2.6.2$Windows_X86_64 LibreOffice_project/b0ec3a565991f7569a5a7f5d24fed7f52653d754</meta:generator>
    <meta:editing-duration>PT18H45M5S</meta:editing-duration>
    <meta:editing-cycles>81</meta:editing-cycles>
    <meta:print-date>2012-12-03T08:05:58.19</meta:print-date>
    <meta:document-statistic meta:table-count="1" meta:cell-count="759" meta:object-count="0"/>
  </office:meta>
</office:document-meta>
</file>