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92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0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number-columns-repeated="4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4" table:number-columns-repeated="55" table:default-cell-style-name="ce76"/>
        <table:table-column table:style-name="co4" table:number-columns-repeated="192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DEZEMBRO/2023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9"/>
          <table:table-cell table:style-name="ce33" table:formula="of:=SUM([.C11:.C12])" office:value-type="currency" office:currency="BRL" office:value="12638000" calcext:value-type="currency">
            <text:p>R$ 12.638.000,00</text:p>
          </table:table-cell>
          <table:table-cell table:style-name="ce33" table:formula="of:=SUM([.D11:.D12])" office:value-type="currency" office:currency="BRL" office:value="4541270.3" calcext:value-type="currency">
            <text:p>R$ 4.541.270,30</text:p>
          </table:table-cell>
          <table:table-cell table:style-name="ce33" table:formula="of:=SUM([.E11:.E12])" office:value-type="currency" office:currency="BRL" office:value="2758273.46" calcext:value-type="currency">
            <text:p>R$ 2.758.273,46</text:p>
          </table:table-cell>
          <table:table-cell table:style-name="ce33" table:formula="of:=SUM([.F11:.F12])" office:value-type="currency" office:currency="BRL" office:value="2661568.18" calcext:value-type="currency">
            <text:p>R$ 2.661.568,1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35" office:value-type="currency" office:currency="BRL" office:value="6778000" calcext:value-type="currency">
            <text:p>R$ 6.778.000,00</text:p>
          </table:table-cell>
          <table:table-cell table:style-name="ce35" office:value-type="currency" office:currency="BRL" office:value="3054017.38" calcext:value-type="currency">
            <text:p>R$ 3.054.017,38</text:p>
          </table:table-cell>
          <table:table-cell table:style-name="ce35" office:value-type="currency" office:currency="BRL" office:value="1986999.37" calcext:value-type="currency">
            <text:p>R$ 1.986.999,37</text:p>
          </table:table-cell>
          <table:table-cell table:style-name="ce35" office:value-type="currency" office:currency="BRL" office:value="1984175.07" calcext:value-type="currency">
            <text:p>R$ 1.984.175,0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35" office:value-type="currency" office:currency="BRL" office:value="5860000" calcext:value-type="currency">
            <text:p>R$ 5.860.000,00</text:p>
          </table:table-cell>
          <table:table-cell table:style-name="ce35" office:value-type="currency" office:currency="BRL" office:value="1487252.92" calcext:value-type="currency">
            <text:p>R$ 1.487.252,92</text:p>
          </table:table-cell>
          <table:table-cell table:style-name="ce35" office:value-type="currency" office:currency="BRL" office:value="771274.09" calcext:value-type="currency">
            <text:p>R$ 771.274,09</text:p>
          </table:table-cell>
          <table:table-cell table:style-name="ce35" office:value-type="currency" office:currency="BRL" office:value="677393.11" calcext:value-type="currency">
            <text:p>R$ 677.393,11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9" table:formula="of:=[.C9]" office:value-type="currency" office:currency="BRL" office:value="12638000" calcext:value-type="currency">
            <text:p>R$ 12.638.000,00</text:p>
          </table:table-cell>
          <table:table-cell table:style-name="ce39" table:formula="of:=[.D9]" office:value-type="currency" office:currency="BRL" office:value="4541270.3" calcext:value-type="currency">
            <text:p>R$ 4.541.270,30</text:p>
          </table:table-cell>
          <table:table-cell table:style-name="ce39" table:formula="of:=[.E9]" office:value-type="currency" office:currency="BRL" office:value="2758273.46" calcext:value-type="currency">
            <text:p>R$ 2.758.273,46</text:p>
          </table:table-cell>
          <table:table-cell table:style-name="ce39" table:formula="of:=[.F9]" office:value-type="currency" office:currency="BRL" office:value="2661568.18" calcext:value-type="currency">
            <text:p>R$ 2.661.568,18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1">
            <text:p>Data da Última Atualização: 18/01/2024</text:p>
          </table:table-cell>
          <table:covered-table-cell table:style-name="ce17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1">
          <table:table-cell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 style:data-style-name="N2" text:time-value="10:56:37.7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1-18T10:58:50.839000000</dc:date>
    <meta:print-date>2013-05-29T12:50:29</meta:print-date>
    <meta:editing-cycles>125</meta:editing-cycles>
    <meta:editing-duration>PT14H33M24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