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4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875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42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4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 style:data-style-name="N10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10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4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4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4" table:number-columns-repeated="55" table:default-cell-style-name="ce22"/>
        <table:table-column table:style-name="co4" table:number-columns-repeated="192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33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4 - FUNDO ESTADUAL DE PROTEÇÃO E DEFESA DO CONSUMIDOR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DEZEMBRO/2023</text:p>
          </table:table-cell>
          <table:covered-table-cell table:number-columns-repeated="5" table:style-name="ce42"/>
          <table:table-cell table:number-columns-repeated="1018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2" table:number-rows-spanned="1">
            <text:p>DESCRIÇÃO DA AÇÃO</text:p>
          </table:table-cell>
          <table:covered-table-cell table:style-name="ce6"/>
          <table:table-cell table:style-name="ce25" office:value-type="string" calcext:value-type="string">
            <text:p>AUTORIZADO (R$)</text:p>
          </table:table-cell>
          <table:table-cell table:style-name="ce25" office:value-type="string" calcext:value-type="string">
            <text:p>EMPENHADO ATÉ O MÊS (R$)</text:p>
          </table:table-cell>
          <table:table-cell table:style-name="ce25" office:value-type="string" calcext:value-type="string">
            <text:p>LIQUIDADO ATÉ O MÊS (R$)</text:p>
          </table:table-cell>
          <table:table-cell table:style-name="ce25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ATIVIDADES</text:p>
          </table:table-cell>
          <table:covered-table-cell table:style-name="ce8"/>
          <table:table-cell table:style-name="ce26" table:number-columns-repeated="4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03.422.0013.4104 – Proteção e Defesa do Consumidor</text:p>
          </table:table-cell>
          <table:covered-table-cell table:style-name="ce9"/>
          <table:table-cell table:style-name="ce53" table:formula="of:=[.C11]+[.C12]" office:value-type="currency" office:currency="BRL" office:value="3017300" calcext:value-type="currency">
            <text:p>R$ 3.017.300,00</text:p>
          </table:table-cell>
          <table:table-cell table:style-name="ce53" table:formula="of:=[.D11]+[.D12]" office:value-type="currency" office:currency="BRL" office:value="2407644.41" calcext:value-type="currency">
            <text:p>R$ 2.407.644,41</text:p>
          </table:table-cell>
          <table:table-cell table:style-name="ce53" table:formula="of:=[.E11]+[.E12]" office:value-type="currency" office:currency="BRL" office:value="2316647.32" calcext:value-type="currency">
            <text:p>R$ 2.316.647,32</text:p>
          </table:table-cell>
          <table:table-cell table:style-name="ce53" table:formula="of:=[.F11]+[.F12]" office:value-type="currency" office:currency="BRL" office:value="2316647.32" calcext:value-type="currency">
            <text:p>R$ 2.316.647,32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1 – Despesas de Pessoal</text:p>
          </table:table-cell>
          <table:covered-table-cell table:style-name="ce10"/>
          <table:table-cell table:number-columns-repeated="4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3 – Despesas de Custeio</text:p>
          </table:table-cell>
          <table:covered-table-cell table:style-name="ce10"/>
          <table:table-cell table:style-name="ce55" office:value-type="currency" office:currency="BRL" office:value="940000" calcext:value-type="currency">
            <text:p>R$ 940.000,00</text:p>
          </table:table-cell>
          <table:table-cell table:style-name="ce55" office:value-type="currency" office:currency="BRL" office:value="523683.91" calcext:value-type="currency">
            <text:p>R$ 523.683,91</text:p>
          </table:table-cell>
          <table:table-cell table:number-columns-repeated="2" table:style-name="ce55" office:value-type="currency" office:currency="BRL" office:value="433245.27" calcext:value-type="currency">
            <text:p>R$ 433.245,27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44 – Despesas de Investimentos</text:p>
          </table:table-cell>
          <table:covered-table-cell table:style-name="ce10"/>
          <table:table-cell table:style-name="ce55" office:value-type="currency" office:currency="BRL" office:value="2077300" calcext:value-type="currency">
            <text:p>R$ 2.077.300,00</text:p>
          </table:table-cell>
          <table:table-cell table:style-name="ce55" office:value-type="currency" office:currency="BRL" office:value="1883960.5" calcext:value-type="currency">
            <text:p>R$ 1.883.960,50</text:p>
          </table:table-cell>
          <table:table-cell table:number-columns-repeated="2" table:style-name="ce55" office:value-type="currency" office:currency="BRL" office:value="1883402.05" calcext:value-type="currency">
            <text:p>R$ 1.883.402,05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29"/>
          <table:table-cell table:style-name="ce28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PROJETOS</text:p>
          </table:table-cell>
          <table:covered-table-cell table:style-name="ce8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OPERAÇÕES ESPECIAIS</text:p>
          </table:table-cell>
          <table:covered-table-cell table:style-name="ce8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3" table:number-columns-spanned="2" table:number-rows-spanned="1"/>
          <table:covered-table-cell table:style-name="ce13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31" table:formula="of:=[.C9]" office:value-type="float" office:value="3017300" calcext:value-type="float">
            <text:p>3.017.300,00</text:p>
          </table:table-cell>
          <table:table-cell table:style-name="ce31" table:formula="of:=[.D9]" office:value-type="float" office:value="2407644.41" calcext:value-type="float">
            <text:p>2.407.644,41</text:p>
          </table:table-cell>
          <table:table-cell table:style-name="ce31" table:formula="of:=[.E9]" office:value-type="float" office:value="2316647.32" calcext:value-type="float">
            <text:p>2.316.647,32</text:p>
          </table:table-cell>
          <table:table-cell table:style-name="ce31" table:formula="of:=[.F9]" office:value-type="float" office:value="2316647.32" calcext:value-type="float">
            <text:p>2.316.647,32</text:p>
          </table:table-cell>
          <table:table-cell table:number-columns-repeated="1018"/>
        </table:table-row>
        <table:table-row table:style-name="ro1">
          <table:table-cell table:style-name="ce16" table:number-columns-spanned="2" table:number-rows-spanned="1"/>
          <table:covered-table-cell table:style-name="ce43"/>
          <table:table-cell table:style-name="ce23" table:number-columns-repeated="4"/>
          <table:table-cell table:style-name="ce34" table:number-columns-repeated="1018"/>
        </table:table-row>
        <table:table-row table:style-name="ro1">
          <table:table-cell table:style-name="ce19" office:value-type="string" calcext:value-type="string" table:number-columns-spanned="2" table:number-rows-spanned="1">
            <text:p>Fonte: Assessoria para Programação e Gestão Orçamentária</text:p>
          </table:table-cell>
          <table:covered-table-cell table:style-name="ce44"/>
          <table:table-cell table:style-name="ce24" table:number-columns-repeated="4"/>
          <table:table-cell table:number-columns-repeated="1018"/>
        </table:table-row>
        <table:table-row table:style-name="ro1">
          <table:table-cell table:style-name="ce27" office:value-type="string" calcext:value-type="string" table:number-columns-spanned="2" table:number-rows-spanned="1">
            <text:p>Data da Última Atualização: 18/01/2024</text:p>
          </table:table-cell>
          <table:covered-table-cell table:style-name="ce27"/>
          <table:table-cell table:style-name="ce24" table:number-columns-repeated="4"/>
          <table:table-cell table:number-columns-repeated="1018"/>
        </table:table-row>
        <table:table-row table:style-name="ro1">
          <table:table-cell table:style-name="ce35" table:number-columns-spanned="6" table:number-rows-spanned="1"/>
          <table:covered-table-cell table:number-columns-repeated="5" table:style-name="ce44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41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41"/>
          <table:table-cell table:number-columns-repeated="1018"/>
        </table:table-row>
        <table:table-row table:style-name="ro1">
          <table:table-cell table:style-name="ce37" table:number-columns-spanned="6" table:number-rows-spanned="1"/>
          <table:covered-table-cell table:number-columns-repeated="5" table:style-name="ce41"/>
          <table:table-cell table:number-columns-repeated="1018"/>
        </table:table-row>
        <table:table-row table:style-name="ro3">
          <table:table-cell table:style-name="ce39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39"/>
          <table:table-cell table:number-columns-repeated="1018"/>
        </table:table-row>
        <table:table-row table:style-name="ro1">
          <table:table-cell table:style-name="ce20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41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c) –<text:span text:style-name="T1"> Valor total de empenhos realizados no mês.</text:span></text:p>
          </table:table-cell>
          <table:table-cell table:style-name="ce41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d) – <text:span text:style-name="T1">Total de valores liquidados no mês.</text:span></text:p>
          </table:table-cell>
          <table:table-cell table:style-name="ce41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e) – <text:span text:style-name="T1">Total de valores pagos no mês.</text:span></text:p>
          </table:table-cell>
          <table:table-cell table:style-name="ce41" table:number-columns-repeated="5"/>
          <table:table-cell table:number-columns-repeated="1018"/>
        </table:table-row>
        <table:table-row table:style-name="ro1">
          <table:table-cell table:style-name="ce41" table:number-columns-repeated="6"/>
          <table:table-cell table:number-columns-repeated="1018"/>
        </table:table-row>
        <table:table-row table:style-name="ro1">
          <table:table-cell/>
          <table:table-cell table:style-name="ce41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 style:data-style-name="N2" text:time-value="10:58:56.7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1-18T11:11:58.631000000</dc:date>
    <meta:print-date>2013-05-29T12:50:29</meta:print-date>
    <meta:editing-cycles>127</meta:editing-cycles>
    <meta:editing-duration>PT14H7M19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