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5.821cm" fo:break-before="auto" style:use-optimal-row-height="true"/>
    </style:style>
    <style:style style:name="ro3" style:family="table-row">
      <style:table-row-properties style:row-height="3.704cm" fo:break-before="auto" style:use-optimal-row-height="true"/>
    </style:style>
    <style:style style:name="ro4" style:family="table-row">
      <style:table-row-properties style:row-height="6.879cm" fo:break-before="auto" style:use-optimal-row-height="true"/>
    </style:style>
    <style:style style:name="ro5" style:family="table-row">
      <style:table-row-properties style:row-height="7.408cm" fo:break-before="auto" style:use-optimal-row-height="true"/>
    </style:style>
    <style:style style:name="ro6" style:family="table-row">
      <style:table-row-properties style:row-height="14.446cm" fo:break-before="auto" style:use-optimal-row-height="true"/>
    </style:style>
    <style:style style:name="ro7" style:family="table-row">
      <style:table-row-properties style:row-height="3.175cm" fo:break-before="auto" style:use-optimal-row-height="true"/>
    </style:style>
    <style:style style:name="ro8" style:family="table-row">
      <style:table-row-properties style:row-height="4.763cm" fo:break-before="auto" style:use-optimal-row-height="true"/>
    </style:style>
    <style:style style:name="ro9" style:family="table-row">
      <style:table-row-properties style:row-height="11.642cm" fo:break-before="auto" style:use-optimal-row-height="true"/>
    </style:style>
    <style:style style:name="ro10" style:family="table-row">
      <style:table-row-properties style:row-height="13.758cm" fo:break-before="auto" style:use-optimal-row-height="true"/>
    </style:style>
    <style:style style:name="ro11" style:family="table-row">
      <style:table-row-properties style:row-height="9.525cm" fo:break-before="auto" style:use-optimal-row-height="true"/>
    </style:style>
    <style:style style:name="ro12" style:family="table-row">
      <style:table-row-properties style:row-height="9.975cm" fo:break-before="auto" style:use-optimal-row-height="false"/>
    </style:style>
    <style:style style:name="ro13" style:family="table-row">
      <style:table-row-properties style:row-height="5.292cm" fo:break-before="auto" style:use-optimal-row-height="true"/>
    </style:style>
    <style:style style:name="ro14" style:family="table-row">
      <style:table-row-properties style:row-height="2.646cm" fo:break-before="auto" style:use-optimal-row-height="true"/>
    </style:style>
    <style:style style:name="ro15" style:family="table-row">
      <style:table-row-properties style:row-height="4.815cm" fo:break-before="auto" style:use-optimal-row-height="false"/>
    </style:style>
    <style:style style:name="ro16" style:family="table-row">
      <style:table-row-properties style:row-height="4.313cm" fo:break-before="auto" style:use-optimal-row-height="false"/>
    </style:style>
    <style:style style:name="ro17" style:family="table-row">
      <style:table-row-properties style:row-height="5.371cm" fo:break-before="auto" style:use-optimal-row-height="false"/>
    </style:style>
    <style:style style:name="ro18" style:family="table-row">
      <style:table-row-properties style:row-height="4.392cm" fo:break-before="auto" style:use-optimal-row-height="false"/>
    </style:style>
    <style:style style:name="ro19" style:family="table-row">
      <style:table-row-properties style:row-height="6.35cm" fo:break-before="auto" style:use-optimal-row-height="true"/>
    </style:style>
    <style:style style:name="ro20" style:family="table-row">
      <style:table-row-properties style:row-height="3.731cm" fo:break-before="auto" style:use-optimal-row-height="false"/>
    </style:style>
    <style:style style:name="ro21" style:family="table-row">
      <style:table-row-properties style:row-height="4.366cm" fo:break-before="auto" style:use-optimal-row-height="false"/>
    </style:style>
    <style:style style:name="ro22" style:family="table-row">
      <style:table-row-properties style:row-height="1.588cm" fo:break-before="auto" style:use-optimal-row-height="true"/>
    </style:style>
    <style:style style:name="ro23" style:family="table-row">
      <style:table-row-properties style:row-height="12.7cm" fo:break-before="auto" style:use-optimal-row-height="true"/>
    </style:style>
    <style:style style:name="ro24" style:family="table-row">
      <style:table-row-properties style:row-height="10.583cm" fo:break-before="auto" style:use-optimal-row-height="true"/>
    </style:style>
    <style:style style:name="ro25" style:family="table-row">
      <style:table-row-properties style:row-height="8.599cm" fo:break-before="auto" style:use-optimal-row-height="false"/>
    </style:style>
    <style:style style:name="ro26" style:family="table-row">
      <style:table-row-properties style:row-height="5.821cm" fo:break-before="auto" style:use-optimal-row-height="false"/>
    </style:style>
    <style:style style:name="ro27" style:family="table-row">
      <style:table-row-properties style:row-height="11.271cm" fo:break-before="auto" style:use-optimal-row-height="false"/>
    </style:style>
    <style:style style:name="ro28" style:family="table-row">
      <style:table-row-properties style:row-height="12.012cm" fo:break-before="auto" style:use-optimal-row-height="false"/>
    </style:style>
    <style:style style:name="ta1" style:family="table" style:master-page-name="PageStyle_5f_Planilha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data-style-name="N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1">
          <table:table-cell table:style-name="ce1" office:value-type="string" calcext:value-type="string" table:number-columns-spanned="29" table:number-rows-spanned="1">
            <text:p>MONITORAMENTO DOS PROJETOS INSTITUCIONAIS 2023</text:p>
          </table:table-cell>
          <table:covered-table-cell table:number-columns-repeated="28" table:style-name="ce5"/>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2</text:p>
          </table:table-cell>
          <table:table-cell table:style-name="ce6" office:value-type="string" calcext:value-type="string">
            <text:p>Resultado ano 2023</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2">
          <table:table-cell table:style-name="ce4" office:value-type="float" office:value="1" calcext:value-type="float">
            <text:p>1</text:p>
          </table:table-cell>
          <table:table-cell table:style-name="ce4" office:value-type="string" calcext:value-type="string">
            <text:p>De boa no rolê!</text:p>
          </table:table-cell>
          <table:table-cell table:style-name="ce4" office:value-type="string" calcext:value-type="string">
            <text:p>Consolidar a atuação ministerial <text:s/>integrada e estimular a articulação interinstitucional. </text:p>
          </table:table-cell>
          <table:table-cell table:style-name="ce4" office:value-type="string" calcext:value-type="string">
            <text:p>Nº de autos de prisão em flagrante lavrados de atos de violência contra mulher ocorridos em estabelecimentos comerciais. Nº de estabelecimentos de lazer e entretenimento autuados. Nº de informativos distribuídos. Nº de termos circunstanciado de ocorrência lavrados de atos de violência contra mulher ocorridos em estabelecimentos comerciais.</text:p>
          </table:table-cell>
          <table:table-cell table:style-name="ce4" office:value-type="string" calcext:value-type="string">
            <text:p>20 APF's lavrados. 100 estabelecimentos autuados. 100 informativos distribuídos. 100 TCO's lavrados.</text:p>
          </table:table-cell>
          <table:table-cell table:style-name="ce4"/>
          <table:table-cell table:style-name="ce4" office:value-type="string" calcext:value-type="string">
            <text:p>Projeto com a sua execução recém iniciada, aguardando a consecução das etapas para se auferir os resultados.</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2" calcext:value-type="float">
            <text:p>2</text:p>
          </table:table-cell>
          <table:table-cell table:style-name="ce4" office:value-type="string" calcext:value-type="string">
            <text:p>BUSCA LEGAL</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4" office:value-type="string" calcext:value-type="string">
            <text:p>2 relatórios situacionais com a meta de redução de 20% de APF’s e TCO’s com motivação baseada tão somente em “Atitudes Suspeitas”. Estimativa de 20 PM’s, 2 PC’s, 2 CGM’S = TOTAL = 24.</text:p>
          </table:table-cell>
          <table:table-cell table:style-name="ce4"/>
          <table:table-cell table:style-name="ce4" office:value-type="string" calcext:value-type="string">
            <text:p>65 agentes de segurança pública capacitados. 01 protocolo para realização de busca criado.</text:p>
          </table:table-cell>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3" calcext:value-type="float">
            <text:p>3</text:p>
          </table:table-cell>
          <table:table-cell table:style-name="ce4" office:value-type="string" calcext:value-type="string">
            <text:p>e-CRH – COORDENADORIA DE RH</text:p>
          </table:table-cell>
          <table:table-cell table:style-name="ce4" office:value-type="string" calcext:value-type="string">
            <text:p>Estabelecer gestão administrativa compartilhada e padronizada.</text:p>
          </table:table-cell>
          <table:table-cell table:style-name="ce4"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4" office:value-type="string" calcext:value-type="string">
            <text:p>80% dos documentos físicos; 80% dos documentos digitalizados ; 01 relatório. </text:p>
          </table:table-cell>
          <table:table-cell table:style-name="ce4"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style-name="ce4" office:value-type="string" calcext:value-type="string">
            <text:p>índice de documentos que foram digitalizados e inseridos no sistema - 100%; </text:p>
            <text:p>Quantidade de arquivos físicos digitalizados - 10192; Quantidade de documentos inseridos (upload) no Sistema Athenas - 1092.</text:p>
            <text:p/>
            <text:p/>
          </table:table-cell>
          <table:table-cell table:style-name="ce4" office:value-type="string" calcext:value-type="string">
            <text:p>INOVA/BI de Gestão de Projetos Institucionais</text:p>
          </table:table-cell>
          <table:table-cell table:number-columns-repeated="56"/>
        </table:table-row>
        <table:table-row table:style-name="ro4">
          <table:table-cell table:style-name="ce4" office:value-type="float" office:value="4" calcext:value-type="float">
            <text:p>4</text:p>
          </table:table-cell>
          <table:table-cell table:style-name="ce4" office:value-type="string" calcext:value-type="string">
            <text:p>INFÂNCIA E JUVENTUDE PROTEGIDA</text:p>
          </table:table-cell>
          <table:table-cell table:style-name="ce4" office:value-type="string" calcext:value-type="string">
            <text:p>Consolidar a atuação ministerial integrada e estimular a</text:p>
            <text:p>articulação interinstitucional.</text:p>
          </table:table-cell>
          <table:table-cell table:style-name="ce4"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4" office:value-type="string" calcext:value-type="string">
            <text:p>40 comitês de gestão colegiada; 200 profissionais; 40 procedimentos instaurados.</text:p>
          </table:table-cell>
          <table:table-cell table:style-name="ce4" office:value-type="string" calcext:value-type="string">
            <text:p><text:s/></text:p>
          </table:table-cell>
          <table:table-cell table:style-name="ce4" office:value-type="string" calcext:value-type="string">
            <text:p>15 membros e servidores do Ministério Público do Estado do Piauí CAPACITADO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5" calcext:value-type="float">
            <text:p>5</text:p>
          </table:table-cell>
          <table:table-cell table:style-name="ce4" office:value-type="string" calcext:value-type="string">
            <text:p>REEDUCAR: O homem no enfrentamento à violência doméstica e familiar contra a mulher</text:p>
          </table:table-cell>
          <table:table-cell table:style-name="ce4" office:value-type="string" calcext:value-type="string">
            <text:p>Atuar para reduzir a violência doméstica e familiar</text:p>
          </table:table-cell>
          <table:table-cell table:style-name="ce4"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style-name="ce4"/>
          <table:table-cell table:style-name="ce4"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style-name="ce4"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 Em execução da sua 7ª edição.</text:p>
          </table:table-cell>
          <table:table-cell table:style-name="ce4" office:value-type="string" calcext:value-type="string">
            <text:p>PROGRAMA REEDUCAR PGA 2018/2019</text:p>
          </table:table-cell>
          <table:table-cell table:number-columns-repeated="56"/>
        </table:table-row>
        <table:table-row table:style-name="ro6">
          <table:table-cell table:style-name="ce4" office:value-type="float" office:value="6" calcext:value-type="float">
            <text:p>6</text:p>
          </table:table-cell>
          <table:table-cell table:style-name="ce4" office:value-type="string" calcext:value-type="string">
            <text:p><text:s/>A.M.E: ANPPs PROMOVIDOS PELO MPPI EM PROL DA EDUCAÇÃO</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4" office:value-type="string" calcext:value-type="string">
            <text:p>1000 alunos; <text:s/>80%; 100.</text:p>
          </table:table-cell>
          <table:table-cell table:style-name="ce4"/>
          <table:table-cell table:style-name="ce4"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7" calcext:value-type="float">
            <text:p>7</text:p>
          </table:table-cell>
          <table:table-cell table:style-name="ce4" office:value-type="string" calcext:value-type="string">
            <text:p>ACOLHE(DOR)</text:p>
          </table:table-cell>
          <table:table-cell table:style-name="ce4" office:value-type="string" calcext:value-type="string">
            <text:p>Consolidar a atuação ministerial integrada e estimular a articulação</text:p>
            <text:p>interinstitucional.</text:p>
          </table:table-cell>
          <table:table-cell table:style-name="ce4" office:value-type="string" calcext:value-type="string">
            <text:p>Nº de instituições aderentes; Quantitativo de acadêmicos de psicologia capacitados.</text:p>
          </table:table-cell>
          <table:table-cell table:style-name="ce4" office:value-type="string" calcext:value-type="string">
            <text:p>02 IES de Psicologia; 80 acadêmicos por semestre.</text:p>
          </table:table-cell>
          <table:table-cell table:style-name="ce4" office:value-type="string" calcext:value-type="string">
            <text:p/>
            <text:p/>
          </table:table-cell>
          <table:table-cell table:style-name="ce4" office:value-type="string" calcext:value-type="string">
            <text:p>Formalização de Termo de Cooperação Técnica com IES interessada (FACID);</text:p>
            <text:p>Implementação da capacitações na IES parceira - 01 instituição aderente;</text:p>
            <text:p>50 acadêmicos capacitados.</text:p>
            <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8" calcext:value-type="float">
            <text:p>8</text:p>
          </table:table-cell>
          <table:table-cell table:style-name="ce4" office:value-type="string" calcext:value-type="string">
            <text:p>Acolher: capacitação em escuta especializad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1. NAVI ampliado e estruturado com 03 salas localizadas nos Municípios de Teresina, Picos (sul) e Parnaíba (norte);</text:p>
            <text:p/>
            <text:p>2. Contratação de 06 profissionais para comporem a equipe multidisciplinar do NAVI;</text:p>
            <text:p/>
            <text:p>3. Capacitação de 300 atores da Rede de Proteção na Lei da Escuta Especializada;</text:p>
            <text:p/>
            <text:p> 4. Habilitação de, no mínimo, 100 (cem) profissionais dos municípios piauienses para a realização da Escuta Especializada;</text:p>
            <text:p/>
            <text:p>5. Habilitação de 15 (quinze) membros e servidores do Ministério Público do Estado do Piauí em realização de Escuta Especializada e na multiplicação de conhecimentos sobre a Lei Federal n° 13.431/2017. </text:p>
          </table:table-cell>
          <table:table-cell table:style-name="ce4" office:value-type="string" calcext:value-type="string">
            <text:p>03 salas estruturadas do NAVI. 06 profissionais contratados para o NAVI. 300 atores da rede de proteção capacitados. 100 profissionais habilitados para realização de Escuta Especializada no Estado do Piauí. 15 membros e servidores do MPPI habilitados em Escuta Especializada. </text:p>
          </table:table-cell>
          <table:table-cell table:style-name="ce4"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style-name="ce4" office:value-type="string" calcext:value-type="string">
            <text:p>Convênio Plataforma + Brasil Nº 936946/2022 celebrado entre o  DEPEN-MJSP</text:p>
            <text:p>e a PROCURADORIA GERAL DA JUSTICA DO PIAUÍ.</text:p>
            <text:p>1088 agentes da rede de proteção capacitados em escuta especializada/ plataforma moodle; 15 servidores e membros capacitados em escuta especializada.</text:p>
          </table:table-cell>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9" calcext:value-type="float">
            <text:p>9</text:p>
          </table:table-cell>
          <table:table-cell table:style-name="ce4" office:value-type="string" calcext:value-type="string">
            <text:p>ADAPTA MPPI</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Nº de membros capacitados/treinados por turma; Nº de membros vitaliciados por turma; Nº de treinamentos/capacitações na fase de adaptação por turma; Nº de treinamentos/capacitações na fase de vitaliciamento por turma.</text:p>
          </table:table-cell>
          <table:table-cell table:style-name="ce4" office:value-type="string" calcext:value-type="string">
            <text:p>3; 3; 20;25.</text:p>
          </table:table-cell>
          <table:table-cell table:style-name="ce4"/>
          <table:table-cell table:style-name="ce4" office:value-type="string" calcext:value-type="string">
            <text:p>Nº de membros capacitados/treinados por turma: 03; Nº de treinamentos/capacitações na fase de adaptação por turma: 20; Nº de treinamentos/capacitações na fase de vitaliciamento por turma: 25.</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10" calcext:value-type="float">
            <text:p>10</text:p>
          </table:table-cell>
          <table:table-cell table:style-name="ce4" office:value-type="string" calcext:value-type="string">
            <text:p>Agrotóxico Legal</text:p>
          </table:table-cell>
          <table:table-cell table:style-name="ce4" office:value-type="string" calcext:value-type="string">
            <text:p>Zelar pela sustentabilidade em toda forma de atuação.</text:p>
          </table:table-cell>
          <table:table-cell table:style-name="ce4" office:value-type="string" calcext:value-type="string">
            <text:p>Quantidade de pessoas que comparecem a atividades de educação ambiental, elaboração do Manual de Autuação Ministerial </text:p>
          </table:table-cell>
          <table:table-cell table:style-name="ce4" office:value-type="string" calcext:value-type="string">
            <text:p>500 pessoas </text:p>
          </table:table-cell>
          <table:table-cell table:style-name="ce4" office:value-type="string" calcext:value-type="string">
            <text:p/>
            <text:p/>
          </table:table-cell>
          <table:table-cell table:style-name="ce4"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11" calcext:value-type="float">
            <text:p>11</text:p>
          </table:table-cell>
          <table:table-cell table:style-name="ce4" office:value-type="string" calcext:value-type="string">
            <text:p>ANPC ↔ SIMP</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Quantidade de membros e servidores do MPPI capacitados das novas funcionalidades do sistema SIMP; Registro de valores pactuados em ANPC’s.</text:p>
          </table:table-cell>
          <table:table-cell table:style-name="ce4" office:value-type="string" calcext:value-type="string">
            <text:p>280; R$30.000,00 (trinta mil reais); </text:p>
            <text:p/>
            <text:p>.</text:p>
            <text:p/>
            <text:p/>
            <text:p/>
            <text:p/>
            <text:p/>
            <text:p/>
          </table:table-cell>
          <table:table-cell table:style-name="ce4"/>
          <table:table-cell table:style-name="ce4" office:value-type="string" calcext:value-type="string">
            <text:p>R$ 10.344,00 (dez mil trezentos e quarenta e quatro reais)restituídos; 148 Membros e servidores capacitados através de Workshop no dia 05/06/2023.</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12" calcext:value-type="float">
            <text:p>12</text:p>
          </table:table-cell>
          <table:table-cell table:style-name="ce4" office:value-type="string" calcext:value-type="string">
            <text:p>Avante Reurb-S</text:p>
          </table:table-cell>
          <table:table-cell table:style-name="ce4" office:value-type="string" calcext:value-type="string">
            <text:p>Consolidar a atuação integrada e estimular a articulação interinstitucional. <text:s/></text:p>
          </table:table-cell>
          <table:table-cell table:style-name="ce4"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4" office:value-type="string" calcext:value-type="string">
            <text:p>01 Ofício-Circular para todos os prefeitos e presidentes das Câmaras Municipais; 01 Ofício-Circular para todos os Promotores de Justiça; 01 portaria; 01 Relatório; 09 reuniões; 50.</text:p>
          </table:table-cell>
          <table:table-cell table:style-name="ce4"/>
          <table:table-cell table:style-name="ce4" office:value-type="string" calcext:value-type="string">
            <text:p>1) Números de Ofícios-Circulares enviados aos prefeitos e presidentes das Câmaras Municipais: 28 (vinte e oito);</text:p>
            <text:p/>
            <text:p>2) Números de Ofícios-Circulares enviados aos promotores de justiça comunicando sobre o teor e intenções do projeto: 17 (dezessete);</text:p>
            <text:p/>
            <text:p>3) Números de relatórios realizados com o levantamento dos municípios (11) e promotores de justiça (08) com adesão ao projeto: 19 (dezenove);</text:p>
            <text:p/>
            <text:p>4) Número de reuniões regionais remotas realizadas com os gestores e promotores de justiça aderentes: 13 (treze);</text:p>
            <text:p/>
            <text:p>5) Quantidade de leis publicadas: 63 (sessenta e três).</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13" calcext:value-type="float">
            <text:p>13</text:p>
          </table:table-cell>
          <table:table-cell table:style-name="ce4" office:value-type="string" calcext:value-type="string">
            <text:p>CAPTAÇÃO DE RECURSOS POR TRANSFERÊNCIA VOLUNTÁRIA</text:p>
          </table:table-cell>
          <table:table-cell table:style-name="ce4" office:value-type="string" calcext:value-type="string">
            <text:p>Assegurar a disponibilidade e a aplicação eficiente dos recursos orçamentários.</text:p>
          </table:table-cell>
          <table:table-cell table:style-name="ce4" office:value-type="string" calcext:value-type="string">
            <text:p>Nº de projetos inseridos na Plataforma + Brasil.</text:p>
            <text:p/>
            <text:p/>
          </table:table-cell>
          <table:table-cell table:style-name="ce4" office:value-type="float" office:value="2" calcext:value-type="float">
            <text:p>2</text:p>
          </table:table-cell>
          <table:table-cell table:style-name="ce4"/>
          <table:table-cell table:style-name="ce4"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 01 Projeto inserido na Plataforma + Brasil.</text:p>
          </table:table-cell>
          <table:table-cell table:style-name="ce4" office:value-type="string" calcext:value-type="string">
            <text:p>INOVA/BI de Gestão de Projetos Institucionais</text:p>
          </table:table-cell>
          <table:table-cell table:number-columns-repeated="56"/>
        </table:table-row>
        <table:table-row table:style-name="ro10">
          <table:table-cell table:style-name="ce4" office:value-type="float" office:value="14" calcext:value-type="float">
            <text:p>14</text:p>
          </table:table-cell>
          <table:table-cell table:style-name="ce4" office:value-type="string" calcext:value-type="string">
            <text:p>Caravana: na Escola cabem todos.</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4"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style-name="ce4"/>
          <table:table-cell table:style-name="ce4" office:value-type="string" calcext:value-type="string">
            <text:p>Indicador 01: Número de Comitês de Defesa da Educação Inclusiva criados - 01 município;</text:p>
            <text:p/>
            <text:p>Indicador 02: Número de municípios participantes das oficinas - 59 municípios;</text:p>
            <text:p/>
            <text:p>Indicador 03: Número de pessoas participantes das formações - 516 pessoas formadas;</text:p>
            <text:p/>
            <text:p>Indicador 04: Número de planos de inclusão elaborados - 01 município;</text:p>
            <text:p/>
            <text:p>Indicador 05: Número de termos de responsabilidade assinados - 59 termos de</text:p>
            <text:p>responsabilidade assinados;</text:p>
            <text:p/>
            <text:p>Indicador 06: Número de pessoas formadas sobre educação inclusiva - 2642 pessoas formadas;</text:p>
            <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15" calcext:value-type="float">
            <text:p>15</text:p>
          </table:table-cell>
          <table:table-cell table:style-name="ce4" office:value-type="string" calcext:value-type="string">
            <text:p>Cidade Segur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Conselhos Municipais de Segurança Pública criados; Número de Fundos Municipais de Segurança Pública criados; Número de Planos Municipais de Segurança Pública criados; Número de Conselhos Territoriais de Segurança Pública criados.</text:p>
            <text:p/>
            <text:p/>
            <text:p/>
            <text:p/>
            <text:p/>
            <text:p/>
            <text:p/>
            <text:p/>
            <text:p/>
            <text:p/>
          </table:table-cell>
          <table:table-cell table:style-name="ce4" office:value-type="string" calcext:value-type="string">
            <text:p>22;22;22;31.</text:p>
          </table:table-cell>
          <table:table-cell table:style-name="ce4"/>
          <table:table-cell table:style-name="ce4" office:value-type="string" calcext:value-type="string">
            <text:p>01 Plano Estadual de Segurança Pública criado.</text:p>
          </table:table-cell>
          <table:table-cell table:style-name="ce4" office:value-type="string" calcext:value-type="string">
            <text:p>INOVA/BI de Gestão de Projetos Institucionais</text:p>
          </table:table-cell>
          <table:table-cell table:number-columns-repeated="56"/>
        </table:table-row>
        <table:table-row table:style-name="ro12">
          <table:table-cell table:style-name="ce4" office:value-type="float" office:value="16" calcext:value-type="float">
            <text:p>16</text:p>
          </table:table-cell>
          <table:table-cell table:style-name="ce4" office:value-type="string" calcext:value-type="string">
            <text:p>CIDADES SEM FOME</text:p>
          </table:table-cell>
          <table:table-cell table:style-name="ce4" office:value-type="string" calcext:value-type="string">
            <text:p>Impulsionar a fiscalização do emprego de recursos públicos, a implementação de políticas públicas e o controle social;</text:p>
          </table:table-cell>
          <table:table-cell table:style-name="ce4" office:value-type="string" calcext:value-type="string">
            <text:p>Nº de Conselhos Municipais e Estadual de Segurança Alimentar e Nutricional criados e/ou reativados (Municípios de Teresina-PI e Nazária-PI e Estado do Piauí); Nº de Planos Municipais e Estadual de Segurança Alimentar e Nutricional elaborados (Municípios de Teresina-PI e Nazária-PI e Estado do Piauí); Nº de municípios com adesão ao SISAN. (Municípios de Teresina-PI e Nazária-PI e Estado do Piauí); Nº de entes que definiram a Segurança Alimentar e Nutricional como política pública prioritária, bem como incluíram de rubricas próprias nas leis orçamentárias estadual e municipais, suficientes ao custeio do funcionamento pleno dos Conselhos de Segurança Alimentar e Nutricional (do Estado e dos Municípios) e à execução dos Planos de Segurança Alimentar e Nutricional (do Estado e dos Municípios), com leis orçamentárias com rubricas próprias, suficientes ao custeio da política pública de segurança alimentar e nutricional e enfrentamento da fome (Municípios de Teresina-PI e Nazária-PI e Estado do Piauí)</text:p>
          </table:table-cell>
          <table:table-cell table:style-name="ce4" office:value-type="string" calcext:value-type="string">
            <text:p>03; 03; 03; 03.</text:p>
          </table:table-cell>
          <table:table-cell table:style-name="ce4"/>
          <table:table-cell table:style-name="ce4" office:value-type="string" calcext:value-type="string">
            <text:p>1) Conselhos municipais criados: 1 Conselho Municipal de Segurança Alimentar e Nutricional criado (Município de Nazária-PI);</text:p>
            <text:p>2) Conselhos municipais reativados: 1 Conselho Municipal de Segurança Alimentar e Nutricional reativado (Município de Teresina-PI);</text:p>
            <text:p>3) Conselho estadual reativados: 1 Conselho Estadual de Segurança Alimentar e Nutricional reativado (Estado do Piauí);</text:p>
            <text:p>4) Planos municipais em fase de elaboração: 1 Plano Municipal de Segurança Alimentar e Nutricional em fase de elaboração (Município de Teresina-PI);</text:p>
            <text:p>5) Planos municipais elaborados: 1 Plano Municipal de Segurança Alimentar e Nutricional elaborado (Município de Nazária-PI);</text:p>
            <text:p>5) Plano estadual em fase de elaboração: 1 Plano Estadual Segurança Alimentar e Nutricional em fase de elaboração (Estado do Piauí);</text:p>
            <text:p>6) Adesões ao SISAN: 2 Municípios com adesão ao SISAN. (Municípios de Teresina-PI e Nazária-PI) e 1 Estado com adesão ao SISAN (Estado do Piauí).</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17" calcext:value-type="float">
            <text:p>17</text:p>
          </table:table-cell>
          <table:table-cell table:style-name="ce4" office:value-type="string" calcext:value-type="string">
            <text:p>Combate à lavagem de dinheiro por organizações criminosas</text:p>
          </table:table-cell>
          <table:table-cell table:style-name="ce4"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4" office:value-type="string" calcext:value-type="string">
            <text:p>01 sistema desenvolvido para monitoramento de organizações criminosas</text:p>
          </table:table-cell>
          <table:table-cell table:style-name="ce4" office:value-type="string" calcext:value-type="string">
            <text:p>SISMOV em funcionamento </text:p>
          </table:table-cell>
          <table:table-cell table:style-name="ce4"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18" calcext:value-type="float">
            <text:p>18</text:p>
          </table:table-cell>
          <table:table-cell table:style-name="ce4" office:value-type="string" calcext:value-type="string">
            <text:p><text:s/>CUPOM LEGAL - CAMPO MAIOR/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4"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style-name="ce4"/>
          <table:table-cell table:style-name="ce4" office:value-type="string" calcext:value-type="string">
            <text:p>Indicador 1: Reunião realizada em 11/04/2023 com 01 representante da SEFAZ, o senhor Francisco Moreira de Sousa Reis Neto;</text:p>
            <text:p>Indicador 2: Recebimento de 01 relatório da SEFAZ em 25/07/2023 contendo informações sobre os contribuintes da cidade de Campo Maior.</text:p>
          </table:table-cell>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19" calcext:value-type="float">
            <text:p>19</text:p>
          </table:table-cell>
          <table:table-cell table:style-name="ce4" office:value-type="string" calcext:value-type="string">
            <text:p>EDUCAÇÃO + TRABALHO = DIGNIDADE</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º de termos de cooperação firmados; Quantidade de Cursos técnicos realizados; Quantidade de reeducandos certificado; Quantidade de reeducandos matriculados. </text:p>
          </table:table-cell>
          <table:table-cell table:style-name="ce4" office:value-type="string" calcext:value-type="string">
            <text:p>01; 02; 65; 65</text:p>
          </table:table-cell>
          <table:table-cell table:style-name="ce4"/>
          <table:table-cell table:style-name="ce4" office:value-type="string" calcext:value-type="string">
            <text:p>Nº de termos de cooperação firmados - 01; Quantidade de Cursos técnicos realizados - 05; Quantidade de reeducandos certificados - 133; Quantidade de reeducandos matriculados-133.</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20" calcext:value-type="float">
            <text:p>20</text:p>
          </table:table-cell>
          <table:table-cell table:style-name="ce4" office:value-type="string" calcext:value-type="string">
            <text:p>Entrada Solidária: \"boa ação é doação\"</text:p>
          </table:table-cell>
          <table:table-cell table:style-name="ce4" office:value-type="string" calcext:value-type="string">
            <text:p>Garantir a transversalidade dos direitos fundamentais em toda a atividade ministerial.</text:p>
          </table:table-cell>
          <table:table-cell table:style-name="ce4"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4" office:value-type="string" calcext:value-type="string">
            <text:p>15; 10; 1.000 kg; 1000.  </text:p>
            <text:p/>
            <text:p/>
          </table:table-cell>
          <table:table-cell table:style-name="ce4"/>
          <table:table-cell table:style-name="ce4" office:value-type="string" calcext:value-type="string">
            <text:p>Nº de eventos com a meia entrada solidária:</text:p>
            <text:p>Meta prevista - 15 / Meta atingida até o momento - 6</text:p>
            <text:p/>
            <text:p>Nº de instituições beneficiadas:</text:p>
            <text:p>Meta prevista - 10 / Meta atingida até o momento - 66</text:p>
            <text:p/>
            <text:p>Quantidade de donativos arrecadados:</text:p>
            <text:p>Meta prevista - 1.000kg / Meta atingida até o momento - 20.456 kg</text:p>
            <text:p/>
            <text:p>Nº de pessoas beneficiadas com o acesso a eventos com meia entrada solidária:</text:p>
            <text:p>Meta prevista - 1.000 / Meta atingida até o momento - 15.000</text:p>
            <text:p/>
          </table:table-cell>
          <table:table-cell table:style-name="ce4" office:value-type="string" calcext:value-type="string">
            <text:p>INOVA/BI de Gestão de Projetos Institucionais</text:p>
          </table:table-cell>
          <table:table-cell table:number-columns-repeated="56"/>
        </table:table-row>
        <table:table-row table:style-name="ro9">
          <table:table-cell table:style-name="ce4" office:value-type="float" office:value="21" calcext:value-type="float">
            <text:p>21</text:p>
          </table:table-cell>
          <table:table-cell table:style-name="ce4" office:value-type="string" calcext:value-type="string">
            <text:p>Escola de Círculos de Construção de Paz: Práticas Pedagógicas e Restaurativa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entro de práticas restaurativas das Promotorias de Justiça de Picos instaurados; Número de facilitadores de círculo de construção de paz em situações mais complexas na comarca de Picos; Número de facilitadores de círculo de construção de paz em situações menos complexas na comarca de Picos; Nº de Palestras fomentando a Justiça restaurativa e os círculos de construção de paz; Nº Processos/procedimentos encaminhados para o centro de práticas restaurativas; Quantidade de facilitadores de círculos mais complexos habilitados por turma; Quantidade de facilitadores de círculos menos complexos habilitados por turma; Nº de Turmas do curso de facilitadores de círculo de construção de paz.</text:p>
          </table:table-cell>
          <table:table-cell table:style-name="ce4" office:value-type="string" calcext:value-type="string">
            <text:p>01 Centro; 25 facilitadoresde círculo de construção de paz em situações mais complexas; 60 facilitadores de círculo de construção de paz em situações menos complexas; 05 Palestras fomentando a Justiça restaurativa e os círculos de construção de paz por ano; 01 Processos/procedimentos encaminhados para o centro de práticas restaurativas por mês; 25 facilitadores de círculos mais complexos habilitados por turma; 10 facilitadores de círculos menos complexos habilitados por turma; 07 Turmas do curso de facilitadores de círculo de construção de paz por ano. <text:s text:c="5"/></text:p>
          </table:table-cell>
          <table:table-cell table:style-name="ce4"/>
          <table:table-cell table:style-name="ce4" office:value-type="string" calcext:value-type="string">
            <text:p>Número de facilitadores de círculo de construção de paz em situações menos complexas na comarca de Picos - 94; Nº de Palestras fomentando a Justiça restaurativa e os círculos de construção de paz - 05 palestras realizadas; Processos/procedimentos encaminhados para o centro de práticas restaurativas - 03; Quantidade de facilitadores de círculos menos complexos habilitados por turma - 23; Turmas do curso de facilitadores de círculo de construção de paz (anual) - 04 turmas até o momento.</text:p>
          </table:table-cell>
          <table:table-cell table:style-name="ce4" office:value-type="string" calcext:value-type="string">
            <text:p>INOVA</text:p>
          </table:table-cell>
          <table:table-cell table:number-columns-repeated="56"/>
        </table:table-row>
        <table:table-row table:style-name="ro15">
          <table:table-cell table:style-name="ce4" office:value-type="float" office:value="22" calcext:value-type="float">
            <text:p>22</text:p>
          </table:table-cell>
          <table:table-cell table:style-name="ce4" office:value-type="string" calcext:value-type="string">
            <text:p>EXERCENDO A PATERNIDADE RESPONSÁVEL</text:p>
          </table:table-cell>
          <table:table-cell table:style-name="ce4" office:value-type="string" calcext:value-type="string">
            <text:p>Garantir a transversalidade dos direitos fundamentais em toda atividade ministerial.</text:p>
          </table:table-cell>
          <table:table-cell table:style-name="ce4" office:value-type="string" calcext:value-type="string">
            <text:p>Nº de cartilhas distribuídas; Nº de participantes das palestras realizadas.</text:p>
          </table:table-cell>
          <table:table-cell table:style-name="ce4" office:value-type="string" calcext:value-type="string">
            <text:p>3.000 (três mil cartilhas); 100 pessoas .</text:p>
          </table:table-cell>
          <table:table-cell table:style-name="ce4"/>
          <table:table-cell table:style-name="ce4" office:value-type="string" calcext:value-type="string">
            <text:p>500 cartilhas distribuídas no evento piloto; 136 participantes. </text:p>
          </table:table-cell>
          <table:table-cell table:style-name="ce4" office:value-type="string" calcext:value-type="string">
            <text:p>INOVA/BI de Gestão de Projetos Institucionais</text:p>
          </table:table-cell>
          <table:table-cell table:number-columns-repeated="56"/>
        </table:table-row>
        <table:table-row table:style-name="ro5">
          <table:table-cell table:style-name="ce4" office:value-type="float" office:value="23" calcext:value-type="float">
            <text:p>23</text:p>
          </table:table-cell>
          <table:table-cell table:style-name="ce4" office:value-type="string" calcext:value-type="string">
            <text:p>Gestão de Processos do MPPI</text:p>
          </table:table-cell>
          <table:table-cell table:style-name="ce4" office:value-type="string" calcext:value-type="string">
            <text:p>Estabelecer gestão administrativa compartilhada e padronizada. </text:p>
          </table:table-cell>
          <table:table-cell table:style-name="ce4"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4" office:value-type="string" calcext:value-type="string">
            <text:p>70%; 70%; 70%; 3.</text:p>
            <text:p/>
            <text:p/>
            <text:p/>
            <text:p/>
            <text:p/>
            <text:p/>
          </table:table-cell>
          <table:table-cell table:style-name="ce4"/>
          <table:table-cell table:style-name="ce4" office:value-type="string" calcext:value-type="string">
            <text:p>Número de Fluxogramas desenhados por unidade/órgão -9; Número de POPs elaborados por unidade/órgão-15; Medir número de processos mapeados-15; </text:p>
          </table:table-cell>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4" calcext:value-type="float">
            <text:p>24</text:p>
          </table:table-cell>
          <table:table-cell table:style-name="ce4" office:value-type="string" calcext:value-type="string">
            <text:p>GESTÃO DO CONHECIMENTO - CRH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ligações com questionamentos; <text:s/>Nº de questionamentos via TEAMS.</text:p>
          </table:table-cell>
          <table:table-cell table:style-name="ce4" office:value-type="string" calcext:value-type="string">
            <text:p>80; 8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6">
          <table:table-cell table:style-name="ce4" office:value-type="float" office:value="25" calcext:value-type="float">
            <text:p>25</text:p>
          </table:table-cell>
          <table:table-cell table:style-name="ce4" office:value-type="string" calcext:value-type="string">
            <text:p>Guardiões</text:p>
          </table:table-cell>
          <table:table-cell table:style-name="ce4" office:value-type="string" calcext:value-type="string">
            <text:p><text:s/>Estabelecer gestão administrativa compartilhada e padronizada.</text:p>
          </table:table-cell>
          <table:table-cell table:style-name="ce4" office:value-type="string" calcext:value-type="string">
            <text:p>Número de macroprocessos adequados à LGPD; Número de membros e servidores capacitados; Número de contratos adequados à LGPD.</text:p>
          </table:table-cell>
          <table:table-cell table:style-name="ce4" office:value-type="string" calcext:value-type="string">
            <text:p>10; 30%; 6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6" calcext:value-type="float">
            <text:p>26</text:p>
          </table:table-cell>
          <table:table-cell table:style-name="ce4" office:value-type="string" calcext:value-type="string">
            <text:p>INCINER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unidades da Polícia Civil com periodicidade e regularidade de incineração das drogas apreendidas. Percentual de unidades da Polícia Civil com drogas apreendidas em depósito há mais de 02 anos (Seção X, item 10.1.11 do Formulário de Visita Técnica à Delegacia de Polícia Estadual – Resolução CNMP nº 20/07);</text:p>
          </table:table-cell>
          <table:table-cell table:style-name="ce4" office:value-type="string" calcext:value-type="string">
            <text:p>80%; 5%.</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7" calcext:value-type="float">
            <text:p>27</text:p>
          </table:table-cell>
          <table:table-cell table:style-name="ce4" office:value-type="string" calcext:value-type="string">
            <text:p>INTEGRAR PARA ACELERAR +</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Número de alertas criados pelo MPPI no BID (priorização e comunicação da disponibilização de laudos); Número de laudos periciais consultados e baixados pelo MPPI via BID.</text:p>
          </table:table-cell>
          <table:table-cell table:style-name="ce4" office:value-type="string" calcext:value-type="string">
            <text:p>300 (anual); 400 (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8" calcext:value-type="float">
            <text:p>28</text:p>
          </table:table-cell>
          <table:table-cell table:style-name="ce4" office:value-type="string" calcext:value-type="string">
            <text:p>Juntos Renovando Vidas</text:p>
          </table:table-cell>
          <table:table-cell table:style-name="ce4" office:value-type="string" calcext:value-type="string">
            <text:p> Consolidar a atuação ministerial integrada e estimular a articulação interinstitucional.</text:p>
            <text:p/>
          </table:table-cell>
          <table:table-cell table:style-name="ce4" office:value-type="string" calcext:value-type="string">
            <text:p>Número de pessoas beneficiadas pelos planos de trabalhos municipais; Número de pessoas qualificadas pelos parceiros; Numero de Protocolos de Intenções assinados.</text:p>
          </table:table-cell>
          <table:table-cell table:style-name="ce4" office:value-type="string" calcext:value-type="string">
            <text:p>Nº de essoas beneficiadas pelos planos de trabalhos municipais; 100 (cem) pessoas qualificadas; 05 (cinco) Protocolos de Intenções assinados.</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29" calcext:value-type="float">
            <text:p>29</text:p>
          </table:table-cell>
          <table:table-cell table:style-name="ce4" office:value-type="string" calcext:value-type="string">
            <text:p>Monitora Custos MP</text:p>
          </table:table-cell>
          <table:table-cell table:style-name="ce4" office:value-type="string" calcext:value-type="string">
            <text:p>Assegurar a disponibilidade e a aplicação eficiente dos recursos orçamentários para o desenvolvimento das atividades e o monitoramento da aplicação dos recursos.</text:p>
          </table:table-cell>
          <table:table-cell table:style-name="ce4" office:value-type="string" calcext:value-type="string">
            <text:p>Levantamento das despesas indiretas das sedes do MPPI, exceto gastos com pessoal; Relatório conclusivo de análise das despesas indiretas das sedes do MPPI.</text:p>
          </table:table-cell>
          <table:table-cell table:style-name="ce4" office:value-type="string" calcext:value-type="string">
            <text:p>100%;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8">
          <table:table-cell table:style-name="ce4" office:value-type="float" office:value="30" calcext:value-type="float">
            <text:p>30</text:p>
          </table:table-cell>
          <table:table-cell table:style-name="ce4" office:value-type="string" calcext:value-type="string">
            <text:p>MP Sustentável MAIS Consciência MENOS Lixo</text:p>
          </table:table-cell>
          <table:table-cell table:style-name="ce4" office:value-type="string" calcext:value-type="string">
            <text:p>Zelar pela sustentabilidade em toda forma de atuação.</text:p>
          </table:table-cell>
          <table:table-cell table:style-name="ce4" office:value-type="string" calcext:value-type="string">
            <text:p>Redução do consumo de garrafas plásticas; resma de papel e tonner de impressora.</text:p>
          </table:table-cell>
          <table:table-cell table:style-name="ce4" office:value-type="string" calcext:value-type="string">
            <text:p>Redução de 50% do consumo.</text:p>
          </table:table-cell>
          <table:table-cell table:style-name="ce4"/>
          <table:table-cell table:style-name="ce4" office:value-type="string" calcext:value-type="string">
            <text:p>Diminuição de 99,96% do consumo de garrafas plásticas, resmas de papel e toner de impressora no comparativo de 2018 e 2022.</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31" calcext:value-type="float">
            <text:p>31</text:p>
          </table:table-cell>
          <table:table-cell table:style-name="ce4" office:value-type="string" calcext:value-type="string">
            <text:p>MPPI na Garantia do Direito à Assistência Farmacêutica</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Farmácias fiscalizadas; População beneficiada; Medicamentos disponibilizados.</text:p>
            <text:p/>
            <text:p/>
            <text:p/>
            <text:p/>
            <text:p/>
            <text:p/>
          </table:table-cell>
          <table:table-cell table:style-name="ce4" office:value-type="string" calcext:value-type="string">
            <text:p>50% dos municípios aderentes; 80% da população dos polos regionais atendidos (255.092 habitantes ); 20% dos medicamentos disponibilizado.</text:p>
            <text:p/>
            <text:p/>
            <text:p/>
            <text:p/>
            <text:p/>
            <text:p/>
          </table:table-cell>
          <table:table-cell table:style-name="ce4"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4" office:value-type="string" calcext:value-type="string">
            <text:p>Indicador 1: Farmácias Fiscalizadas: 39 fiscalizações realizadas em serviços de assistência farmacêutica (Farmácias Centrais/ Centrais de Abastecimento Farmacêutico/ Farmácias de UBS), situadas em 55% dos municípios aderentes (17 municípios);</text:p>
            <text:p/>
            <text:p>- 31 Fiscalizações realizadas pelas Vigilâncias Sanitárias Municipais;</text:p>
            <text:p/>
            <text:p>- 04 Vistorias realizadas pela Promotoria de Justiça com a participação do CAODS, DIVISA/PI, CRF e DUAF/SESAPI;</text:p>
            <text:p/>
            <text:p>- 04 fiscalizações realizadas pelo Conselho Regional de Farmácia do Piauí;</text:p>
            <text:p/>
            <text:p>Indicador 2: Sistemas de Gestão da Assistência Farmacêutica implantados e alimentados: 62% dos municípios alvos (20 dos 31) alimentaram o Sistema HÓRUS em 2022, após início da execução do projeto (jun/2022);</text:p>
            <text:p/>
            <text:p>Indicador 3. REMUMES CRIADAS: 02 (duas) REMUMES criadas nos municípios de Riacho Frio e Redenção do Gurguéia, que corresponde a 6% dos municípios alvos.</text:p>
            <text:p/>
            <text:p>Indicador 4. População Beneficiadas: 283.592 (duzentas e oitenta e três mil, quinhentas e noventa e duas) pessoas beneficiadas;</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2" calcext:value-type="float">
            <text:p>32</text:p>
          </table:table-cell>
          <table:table-cell table:style-name="ce4" office:value-type="string" calcext:value-type="string">
            <text:p>“MPPI SEMPRE PRESENTE NA DEFESA SEGURANÇA PÚBLICA” Polícia estruturada: cidadão protegido</text:p>
          </table:table-cell>
          <table:table-cell table:style-name="ce4" office:value-type="string" calcext:value-type="string">
            <text:p>Impulsionar a fiscalização do emprego de recursos públicos, a implementação de políticas <text:s/>públicas e o controle social. </text:p>
          </table:table-cell>
          <table:table-cell table:style-name="ce4"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4" office:value-type="string" calcext:value-type="string">
            <text:p>1 software elaborado, 01 fluxo criado;</text:p>
          </table:table-cell>
          <table:table-cell table:style-name="ce4" office:value-type="string" calcext:value-type="string">
            <text:p>70 visitas técnicas com aplicação do tutorial; Melhoria da estrutura física das unidades policiais.</text:p>
          </table:table-cell>
          <table:table-cell table:style-name="ce4" office:value-type="string" calcext:value-type="string">
            <text:p>Nº de fluxos procedimentais criados - Foi criado 01 Fluxo Procedimental; </text:p>
          </table:table-cell>
          <table:table-cell table:style-name="ce4" office:value-type="string" calcext:value-type="string">
            <text:p>INOVA/BI de Gestão de Projetos Institucionais - <text:s/>PGA 2020/2021</text:p>
          </table:table-cell>
          <table:table-cell table:number-columns-repeated="56"/>
        </table:table-row>
        <table:table-row table:style-name="ro6">
          <table:table-cell table:style-name="ce4" office:value-type="float" office:value="33" calcext:value-type="float">
            <text:p>33</text:p>
          </table:table-cell>
          <table:table-cell table:style-name="ce4" office:value-type="string" calcext:value-type="string">
            <text:p>MPPI Sempre Presente na Fiscalização da Qualidade do Combustível - Combustível legal, consumidor satisfeito</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laboratórios móveis adquiridos; Quantidade de municípios beneficiados com os testes; Quantidade de PJ que receberão auxílio; Nº de postos de combustível fiscalizados.</text:p>
          </table:table-cell>
          <table:table-cell table:style-name="ce4"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4"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4" office:value-type="string" calcext:value-type="string">
            <text:p>Quantidade de laboratórios móveis adquiridos - 01; Quantidade de municípios beneficiados com os testes - 194; Quantidade de PJ que receberão auxílio - 64; Nº de postos de combustível fiscalizados - 935.</text:p>
          </table:table-cell>
          <table:table-cell table:style-name="ce4" office:value-type="string" calcext:value-type="string">
            <text:p>INOVA/BI de Gestão de Projetos Institucionais</text:p>
          </table:table-cell>
          <table:table-cell table:number-columns-repeated="56"/>
        </table:table-row>
        <table:table-row table:style-name="ro13">
          <table:table-cell table:style-name="ce4" office:value-type="float" office:value="34" calcext:value-type="float">
            <text:p>34</text:p>
          </table:table-cell>
          <table:table-cell table:style-name="ce4" office:value-type="string" calcext:value-type="string">
            <text:p>MPPI Sempre Presente na Garantia do SUAS - Assistência social: garantia de dignidade e cuidado</text:p>
          </table:table-cell>
          <table:table-cell table:style-name="ce4"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4"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4"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style-name="ce4" table:number-columns-repeated="2"/>
          <table:table-cell table:style-name="ce4" office:value-type="string" calcext:value-type="string">
            <text:p>INOVA/BI de Gestão de Projetos Institucionais/INOVA PGA 2020/2021</text:p>
          </table:table-cell>
          <table:table-cell table:number-columns-repeated="56"/>
        </table:table-row>
        <table:table-row table:style-name="ro14">
          <table:table-cell table:style-name="ce4" office:value-type="float" office:value="35" calcext:value-type="float">
            <text:p>35</text:p>
          </table:table-cell>
          <table:table-cell table:style-name="ce4" office:value-type="string" calcext:value-type="string">
            <text:p>MPPI Sempre Presente no atendimento à mulher em situação de violência - Pró-Mulher: protocolo único de atendimento à mulher</text:p>
          </table:table-cell>
          <table:table-cell table:style-name="ce4" office:value-type="string" calcext:value-type="string">
            <text:p>Aperfeiçoar a atividade investigativa e de inteligência do MPPI; Prover soluções tecnológicas integradas e inovadoras.</text:p>
          </table:table-cell>
          <table:table-cell table:style-name="ce4" office:value-type="string" calcext:value-type="string">
            <text:p>Número de profissionais capacitados; Quantitativo de vítimas atendidas pela rede.</text:p>
          </table:table-cell>
          <table:table-cell table:style-name="ce4" office:value-type="string" calcext:value-type="string">
            <text:p>15 profissionais da rede capacitados; 100 vítimas atendidas pela rede.</text:p>
          </table:table-cell>
          <table:table-cell table:style-name="ce4" office:value-type="string" calcext:value-type="string">
            <text:p>Projeto ainda sem resultados</text:p>
            <text:p/>
          </table:table-cell>
          <table:table-cell table:style-name="ce4" office:value-type="string" calcext:value-type="string">
            <text:p>Cadastros de logins referentes aos profissionais atuantes na rede de</text:p>
            <text:p>atendimento à mulher em situação de violência doméstica e familiar de Teresina.</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36" calcext:value-type="float">
            <text:p>36</text:p>
          </table:table-cell>
          <table:table-cell table:style-name="ce4" office:value-type="string" calcext:value-type="string">
            <text:p>MPPI Sempre Presente no fomento aos Fundos Municipais da Infância e da Adolescência - FIAs: compromisso com o futuro de crianças e adolescente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Número de FIAs do Estado do Piauí cadastrados e habilitados a receber recursos; Número de Munícipios do Estado do Piauí com fundos aptos a receber recursos.</text:p>
          </table:table-cell>
          <table:table-cell table:style-name="ce4" office:value-type="string" calcext:value-type="string">
            <text:p>80 Munícipios do Estado do Piauí com fundos aptos a receber recursos</text:p>
          </table:table-cell>
          <table:table-cell table:style-name="ce4" office:value-type="string" calcext:value-type="string">
            <text:p>45 Fundos Municipais da Infância e da Adolescência – FIAs cadastrados e habilitados a receber recursos. </text:p>
          </table:table-cell>
          <table:table-cell table:style-name="ce4" office:value-type="string" calcext:value-type="string">
            <text:p>Fundos Recebidos: 569.863,65 (quinhentos e sessenta e nove mil oitocentos e sessenta e três reais e sessenta e cinco centavos).</text:p>
          </table:table-cell>
          <table:table-cell table:style-name="ce4" office:value-type="string" calcext:value-type="string">
            <text:p>INOVA</text:p>
          </table:table-cell>
          <table:table-cell table:number-columns-repeated="56"/>
        </table:table-row>
        <table:table-row table:style-name="ro3">
          <table:table-cell table:style-name="ce4" office:value-type="float" office:value="37" calcext:value-type="float">
            <text:p>37</text:p>
          </table:table-cell>
          <table:table-cell table:style-name="ce4" office:value-type="string" calcext:value-type="string">
            <text:p>Notícia Ativa</text:p>
          </table:table-cell>
          <table:table-cell table:style-name="ce4" office:value-type="string" calcext:value-type="string">
            <text:p>Aprimorar a efetividade da persecução penal, assegurando ainda direitos e garantias a acusados e vítimas.</text:p>
          </table:table-cell>
          <table:table-cell table:style-name="ce4" office:value-type="string" calcext:value-type="string">
            <text:p>Número de ações penais retomadas nas Comarcas e no Tribunal de Justiça Estado do Piauí; Número de execuções penais retomadas no Estado do Piauí.</text:p>
          </table:table-cell>
          <table:table-cell table:style-name="ce4" office:value-type="string" calcext:value-type="string">
            <text:p>2.000; 1.000</text:p>
            <text:p/>
            <text:p/>
          </table:table-cell>
          <table:table-cell table:style-name="ce4"/>
          <table:table-cell table:style-name="ce4" office:value-type="string" calcext:value-type="string">
            <text:p>Número de ações penais retomadas nas comarcas e no Tribunal de Justiça do Estado do Piauí, informadas pelos membros do MPPI: 01</text:p>
            <text:p>Número de execuções penais retomadas no Estado do Piauí, informadas pelos membros do MPPI: 06</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38" calcext:value-type="float">
            <text:p>38</text:p>
          </table:table-cell>
          <table:table-cell table:style-name="ce4" office:value-type="string" calcext:value-type="string">
            <text:p>NUPAR PLANTANDO A SEMENTE</text:p>
          </table:table-cell>
          <table:table-cell table:style-name="ce4" office:value-type="string" calcext:value-type="string">
            <text:p><text:s/>intensificar o diálogo com a sociedade e fomentar a solução pacífica de conflitos.</text:p>
          </table:table-cell>
          <table:table-cell table:style-name="ce4"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4" office:value-type="string" calcext:value-type="string">
            <text:p>18; 20% do total de ativos = 30 membros e 45 servidores = 75; 20% a mais que no período dos últimos 12 meses (8221) = 987; 50; 4 ao mês = 48; 5.</text:p>
          </table:table-cell>
          <table:table-cell table:style-name="ce4"/>
          <table:table-cell table:style-name="ce4" office:value-type="string" calcext:value-type="string">
            <text:p>Indicador 1: Nº de órgãos ministeriais aderentes ao projeto na condição de parceiros: 18</text:p>
            <text:p>Indicador 2: Nº de membros e servidores capacitados em práticas autocompositivas no âmbito do MPPI: 40</text:p>
            <text:p>Indicador 3: Nº de práticas autocompositivas e restaurativas realizadas: 18</text:p>
            <text:p>Indicador 4: Cadastro de mediadores e facilitadores voluntários no âmbito do MPPI: 8</text:p>
            <text:p>Indicador 5: Abertura de chamados para auxílio do NUPAR via SEI: 18 ANPP</text:p>
            <text:p>Indicador 6: Acompanhamento de Projetos relacionados à autocomposição e práticas restaurativas, sob iniciativa de membros externos ao NUPAR: 0</text:p>
          </table:table-cell>
          <table:table-cell table:style-name="ce4" office:value-type="string" calcext:value-type="string">
            <text:p>INOVA/BI de Gestão de Projetos Institucionais</text:p>
          </table:table-cell>
          <table:table-cell table:number-columns-repeated="56"/>
        </table:table-row>
        <table:table-row table:style-name="ro8">
          <table:table-cell table:style-name="ce4" office:value-type="float" office:value="39" calcext:value-type="float">
            <text:p>39</text:p>
          </table:table-cell>
          <table:table-cell table:style-name="ce4" office:value-type="string" calcext:value-type="string">
            <text:p>NUPAR RECONSTRUINDO VÍNCULO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4" office:value-type="string" calcext:value-type="string">
            <text:p>5 instituições; 50 profissionais; 50 adolescentes; 50 famílias.</text:p>
            <text:p/>
            <text:p/>
          </table:table-cell>
          <table:table-cell table:style-name="ce4"/>
          <table:table-cell table:style-name="ce4" office:value-type="string" calcext:value-type="string">
            <text:p>Indicador 1: Parceria com 5 instituições de acolhimento (Abrigo Masculino, Abrigo Feminino, Casa Dom Barreto, Casa de Punaré, Savina Petrilli)</text:p>
          </table:table-cell>
          <table:table-cell table:style-name="ce4" office:value-type="string" calcext:value-type="string">
            <text:p>INOVA/BI de Gestão de Projetos Institucionais</text:p>
          </table:table-cell>
          <table:table-cell table:number-columns-repeated="56"/>
        </table:table-row>
        <table:table-row table:style-name="ro19">
          <table:table-cell table:style-name="ce4" office:value-type="float" office:value="40" calcext:value-type="float">
            <text:p>40</text:p>
          </table:table-cell>
          <table:table-cell table:style-name="ce4" office:value-type="string" calcext:value-type="string">
            <text:p>Ouvidoria Itinerante</text:p>
          </table:table-cell>
          <table:table-cell table:style-name="ce4" office:value-type="string" calcext:value-type="string">
            <text:p>Consolidar a atuação ministerial integrada estimular a articulação interinstitucional.</text:p>
          </table:table-cell>
          <table:table-cell table:style-name="ce4" office:value-type="string" calcext:value-type="string">
            <text:p>Número de atendimentos por deslocamento; Nº de municípios atendidos</text:p>
          </table:table-cell>
          <table:table-cell table:style-name="ce4" office:value-type="string" calcext:value-type="string">
            <text:p>30 por dia; 100. </text:p>
          </table:table-cell>
          <table:table-cell table:style-name="ce4"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4" office:value-type="string" calcext:value-type="string">
            <text:p>Foram realizadas 27 etapas do projeto (Capital e Interior), o projeto esteve presente em 35 municípios piauienses e ao total foram realizadas, protocoladas e encaminhadas, 981 atendimentos/manifestações.</text:p>
          </table:table-cell>
          <table:table-cell table:style-name="ce4" office:value-type="string" calcext:value-type="string">
            <text:p>INOVA/BI de Gestão de Projetos Institucionais</text:p>
          </table:table-cell>
          <table:table-cell table:number-columns-repeated="56"/>
        </table:table-row>
        <table:table-row table:style-name="ro6">
          <table:table-cell table:style-name="ce4" office:value-type="float" office:value="41" calcext:value-type="float">
            <text:p>41</text:p>
          </table:table-cell>
          <table:table-cell table:style-name="ce4" office:value-type="string" calcext:value-type="string">
            <text:p>Ouvidoria MPPI e Sociedade</text:p>
          </table:table-cell>
          <table:table-cell table:style-name="ce4" office:value-type="string" calcext:value-type="string">
            <text:p><text:s/>Consolidar a atuação ministerial integrada estimular a articulação interinstitucional.</text:p>
          </table:table-cell>
          <table:table-cell table:style-name="ce4" office:value-type="string" calcext:value-type="string">
            <text:p>Número de instituições visitadas; Número de relatórios elaborados; Número de encaminhamentos aos órgãos de execução. </text:p>
          </table:table-cell>
          <table:table-cell table:style-name="ce4" office:value-type="string" calcext:value-type="string">
            <text:p>28 instituições (70% das instituições); 28 relatórios (100% das instituições visitadas); 20 encaminhamentos (70% dos relatórios elaborados) <text:s text:c="3"/></text:p>
          </table:table-cell>
          <table:table-cell table:style-name="ce4"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4" office:value-type="string" calcext:value-type="string">
            <text:p>Nº de encaminhamentos aos órgãos de execução: 3</text:p>
            <text:p>N º de instituições visitadas: 52</text:p>
            <text:p>Nº de relatórios elaborados: 8</text:p>
          </table:table-cell>
          <table:table-cell table:style-name="ce4" office:value-type="string" calcext:value-type="string">
            <text:p>INOVA/BI de Gestão de Projetos Institucionais</text:p>
          </table:table-cell>
          <table:table-cell table:number-columns-repeated="56"/>
        </table:table-row>
        <table:table-row table:style-name="ro20">
          <table:table-cell table:style-name="ce4" office:value-type="float" office:value="42" calcext:value-type="float">
            <text:p>42</text:p>
          </table:table-cell>
          <table:table-cell table:style-name="ce4" office:value-type="string" calcext:value-type="string">
            <text:p>OUVIDORIA MPPI NAS ESCOLAS</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Nº de Escolas Visitadas</text:p>
          </table:table-cell>
          <table:table-cell table:style-name="ce4" office:value-type="string" calcext:value-type="string">
            <text:p>100% das escolas designadas</text:p>
          </table:table-cell>
          <table:table-cell table:style-name="ce4"/>
          <table:table-cell table:style-name="ce4" office:value-type="string" calcext:value-type="string">
            <text:p>Nº de Escolas Visitadas: 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3" calcext:value-type="float">
            <text:p>43</text:p>
          </table:table-cell>
          <table:table-cell table:style-name="ce4" office:value-type="string" calcext:value-type="string">
            <text:p>Ouvidorias Municipais por todo o Piauí</text:p>
          </table:table-cell>
          <table:table-cell table:style-name="ce4"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4" office:value-type="string" calcext:value-type="string">
            <text:p>Número de Ouvidorias implantadas; Número de Leis Criadas; </text:p>
          </table:table-cell>
          <table:table-cell table:style-name="ce4" office:value-type="string" calcext:value-type="string">
            <text:p>50 Ouvidorias e 100 Leis.</text:p>
          </table:table-cell>
          <table:table-cell table:style-name="ce4"/>
          <table:table-cell table:style-name="ce4" office:value-type="string" calcext:value-type="string">
            <text:p>Nº de Lei municipal de criação de ouvidorias aprovada: 89</text:p>
            <text:p>Nº de Ouvidorias Municipais implantadas: 65</text:p>
            <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4" calcext:value-type="float">
            <text:p>44</text:p>
          </table:table-cell>
          <table:table-cell table:style-name="ce4" office:value-type="string" calcext:value-type="string">
            <text:p><text:s/>PAPJ</text:p>
          </table:table-cell>
          <table:table-cell table:style-name="ce4" office:value-type="string" calcext:value-type="string">
            <text:p>Estabelecer gestão administrativa compartilhada e padronizada.</text:p>
          </table:table-cell>
          <table:table-cell table:style-name="ce4" office:value-type="string" calcext:value-type="string">
            <text:p>Número de Promotorias de Justiça com Plano de Atuação implantado.</text:p>
          </table:table-cell>
          <table:table-cell table:style-name="ce4" office:value-type="string" calcext:value-type="string">
            <text:p>10 no primeiro ano/40 por ano nos anos subsequentes</text:p>
          </table:table-cell>
          <table:table-cell table:style-name="ce4"/>
          <table:table-cell table:style-name="ce4" office:value-type="string" calcext:value-type="string">
            <text:p>Comissão para elaboração e implantação do Plano de Atuação de Promotoria de Justiça – PAPJ criada. ATO PGJ/PI Nº 1337/2023 criado.</text:p>
          </table:table-cell>
          <table:table-cell table:style-name="ce4" office:value-type="string" calcext:value-type="string">
            <text:p>INOVA/BI de Gestão de Projetos Institucionais</text:p>
          </table:table-cell>
          <table:table-cell table:number-columns-repeated="56"/>
        </table:table-row>
        <table:table-row table:style-name="ro21">
          <table:table-cell table:style-name="ce4" office:value-type="float" office:value="45" calcext:value-type="float">
            <text:p>45</text:p>
          </table:table-cell>
          <table:table-cell table:style-name="ce4" office:value-type="string" calcext:value-type="string">
            <text:p>PATRIMÔNIO MPPI</text:p>
          </table:table-cell>
          <table:table-cell table:style-name="ce4" office:value-type="string" calcext:value-type="string">
            <text:p>Estabelecer gestão administrativa compartilhada e padronizada;</text:p>
          </table:table-cell>
          <table:table-cell table:style-name="ce4" office:value-type="string" calcext:value-type="string">
            <text:p>Nº de funcionalidades implementadas; Nº de pessoas capacitadas para utilização do aplicativo; Nº de unidades visitadas para elaboração do inventário. </text:p>
          </table:table-cell>
          <table:table-cell table:style-name="ce4" office:value-type="string" calcext:value-type="string">
            <text:p>50%(anual); 80%(anual); 70%(anual).</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14">
          <table:table-cell table:style-name="ce4" office:value-type="float" office:value="46" calcext:value-type="float">
            <text:p>46</text:p>
          </table:table-cell>
          <table:table-cell table:style-name="ce4" office:value-type="string" calcext:value-type="string">
            <text:p>Periciar+</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Diminuir em 5% o acervo de laudos periciais pendentes de serem realizados em armas de fogo, munições e explosivos no Instituto de Criminalística.</text:p>
          </table:table-cell>
          <table:table-cell table:style-name="ce4" office:value-type="string" calcext:value-type="string">
            <text:p>Redução de 5%.</text:p>
          </table:table-cell>
          <table:table-cell table:style-name="ce9"/>
          <table:table-cell table:style-name="ce4" office:value-type="string" calcext:value-type="string">
            <text:p>5.231 laudos periciais realizados pelo Setor de Balística do ICRIM; 6.268 armas destruídas.</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47" calcext:value-type="float">
            <text:p>47</text:p>
          </table:table-cell>
          <table:table-cell table:style-name="ce4" office:value-type="string" calcext:value-type="string">
            <text:p>PLANEJANDO O AMANHÃ: PROGRAMA DE PREPARAÇÃO PARA APOSENTADORIA DO MINISTÉRIO PÚBLICO DO ESTADO DO PIAUÍ</text:p>
          </table:table-cell>
          <table:table-cell table:style-name="ce4" office:value-type="string" calcext:value-type="string">
            <text:p>Promover a gestão por <text:s/>competências e qualidade de vida no trabalho.</text:p>
          </table:table-cell>
          <table:table-cell table:style-name="ce4" office:value-type="string" calcext:value-type="string">
            <text:p>Quantidade de pessoas que aderiram (participação)  ao Programa; Grau de satisfação das pessoas que aderiram ao Programa. </text:p>
            <text:p/>
            <text:p/>
          </table:table-cell>
          <table:table-cell table:style-name="ce4" office:value-type="string" calcext:value-type="string">
            <text:p>70%; 75%. </text:p>
            <text:p/>
            <text:p> </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2">
          <table:table-cell table:style-name="ce4" office:value-type="float" office:value="48" calcext:value-type="float">
            <text:p>48</text:p>
          </table:table-cell>
          <table:table-cell table:style-name="ce4" office:value-type="string" calcext:value-type="string">
            <text:p>PREVENÇÃO AO USO DO ÁLCOOL E OUTRAS DROGAS</text:p>
          </table:table-cell>
          <table:table-cell table:style-name="ce4" office:value-type="string" calcext:value-type="string">
            <text:p>Consolidar a atuação ministerial integrada e estimular a articulação interinstitucional.</text:p>
          </table:table-cell>
          <table:table-cell table:style-name="ce4" office:value-type="string" calcext:value-type="string">
            <text:p>Índice de criminalidade. </text:p>
            <text:p/>
            <text:p/>
          </table:table-cell>
          <table:table-cell table:style-name="ce4" office:value-type="string" calcext:value-type="string">
            <text:p>30% de redução.</text:p>
            <text:p/>
            <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3">
          <table:table-cell table:style-name="ce4" office:value-type="float" office:value="49" calcext:value-type="float">
            <text:p>49</text:p>
          </table:table-cell>
          <table:table-cell table:style-name="ce4" office:value-type="string" calcext:value-type="string">
            <text:p><text:s/>Procurados Piauí</text:p>
          </table:table-cell>
          <table:table-cell table:style-name="ce4" office:value-type="string" calcext:value-type="string">
            <text:p><text:s/>Aprimorar a efetividade da persecução penal, assegurando ainda direitos e garantias a acusados e vítimas.</text:p>
          </table:table-cell>
          <table:table-cell table:style-name="ce4" office:value-type="string" calcext:value-type="string">
            <text:p>Número de sistema web criados pela CTI.</text:p>
            <text:p/>
            <text:p/>
          </table:table-cell>
          <table:table-cell table:style-name="ce4" office:value-type="string" calcext:value-type="string">
            <text:p>01 Sistema web “Procurados Piauí” disponibilizado no site do MPPI</text:p>
            <text:p/>
            <text:p/>
          </table:table-cell>
          <table:table-cell table:style-name="ce4"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4" office:value-type="string" calcext:value-type="string">
            <text:p>Indicador - 01 sistema web criado pela CTI: O sistema foi criado pela CTI e aprovado em teste pelo CAOCRIM. Aguarda-se a manifestação do Gabinete PGJ a respeito dos aspectos da LGPD.</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0" calcext:value-type="float">
            <text:p>50</text:p>
          </table:table-cell>
          <table:table-cell table:style-name="ce4" office:value-type="string" calcext:value-type="string">
            <text:p>Projete Suas Idéias</text:p>
          </table:table-cell>
          <table:table-cell table:style-name="ce4" office:value-type="string" calcext:value-type="string">
            <text:p>Disseminar práticas de governança e gestão, em todos os níveis, orientadas para resultados.</text:p>
          </table:table-cell>
          <table:table-cell table:style-name="ce4" office:value-type="string" calcext:value-type="string">
            <text:p/>
            <text:p/>
            <text:p>Nº de Podcast gravados; Nº de reuniões realizadas com gerentes e equipes de projetos ; Número de cards e/ou vídeos acerca da Metodologia de Gerenciamento de Projetos no âmbito deste Ministério Público elaborados e divulgados; Incremento do número de projetos institucionalizados em relação ao ano de 2022; Incremento de premiações e/ou menções honrosas nacionais sobre projetos em relação ao ano de 2022.</text:p>
            <text:p/>
            <text:p/>
            <text:p/>
            <text:p/>
            <text:p/>
            <text:p/>
            <text:p/>
            <text:p/>
            <text:p/>
          </table:table-cell>
          <table:table-cell table:style-name="ce4" office:value-type="string" calcext:value-type="string">
            <text:p>05; 20; 06; 10%; 20%.</text:p>
            <text:p/>
            <text:p/>
            <text:p/>
            <text:p/>
            <text:p/>
            <text:p/>
          </table:table-cell>
          <table:table-cell table:style-name="ce4"/>
          <table:table-cell table:style-name="ce4" office:value-type="string" calcext:value-type="string">
            <text:p>02 Podcast gravados; 27 reuniões realizadas; 14 cards elaborados e divulgados.</text:p>
          </table:table-cell>
          <table:table-cell table:style-name="ce4" office:value-type="string" calcext:value-type="string">
            <text:p>INOVA/BI de Gestão de Projetos Institucionais</text:p>
          </table:table-cell>
          <table:table-cell table:number-columns-repeated="56"/>
        </table:table-row>
        <table:table-row table:style-name="ro24">
          <table:table-cell table:style-name="ce4" office:value-type="float" office:value="51" calcext:value-type="float">
            <text:p>51</text:p>
          </table:table-cell>
          <table:table-cell table:style-name="ce4" office:value-type="string" calcext:value-type="string">
            <text:p>Promotoria Segura</text:p>
          </table:table-cell>
          <table:table-cell table:style-name="ce4" office:value-type="string" calcext:value-type="string">
            <text:p>Zelar pela sustentabilidade em toda forma de atuação.</text:p>
          </table:table-cell>
          <table:table-cell table:style-name="ce4" office:value-type="string" calcext:value-type="string">
            <text:p>Nº de Promotorias de Justiça do interior do Piauí com itens de segurança</text:p>
          </table:table-cell>
          <table:table-cell table:style-name="ce4" office:value-type="string" calcext:value-type="string">
            <text:p>Instalação de itens de segurança em 20 Promotorias de Justiça do interior do Piauí.</text:p>
          </table:table-cell>
          <table:table-cell table:style-name="ce4"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4"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4" office:value-type="string" calcext:value-type="string">
            <text:p>INOVA/BI de Gestão de Projetos Institucionais</text:p>
          </table:table-cell>
          <table:table-cell table:number-columns-repeated="56"/>
        </table:table-row>
        <table:table-row table:style-name="ro25">
          <table:table-cell table:style-name="ce4" office:value-type="float" office:value="52" calcext:value-type="float">
            <text:p>52</text:p>
          </table:table-cell>
          <table:table-cell table:style-name="ce4" office:value-type="string" calcext:value-type="string">
            <text:p>RECONSTRUINDO LAÇOS NA SAÚDE</text:p>
          </table:table-cell>
          <table:table-cell table:style-name="ce4" office:value-type="string" calcext:value-type="string">
            <text:p>Impulsionar a fiscalização do emprego de recursos públicos, a implantação de políticas públicas e o controle social.</text:p>
          </table:table-cell>
          <table:table-cell table:style-name="ce4" office:value-type="string" calcext:value-type="string">
            <text:p>Nº de audiências realizadas; Nº de desospitalizações; Nº de inspeções realizadas; Nº de leitos disponibilizados; Nº de profissionais capacitados; Nº de regulações.</text:p>
          </table:table-cell>
          <table:table-cell table:style-name="ce4" office:value-type="string" calcext:value-type="string">
            <text:p>1 por mês; 2% anual; 1 por bimestre; 70% semestral; 20 profissionais por semestre; 2% anual.</text:p>
          </table:table-cell>
          <table:table-cell table:style-name="ce4"/>
          <table:table-cell table:style-name="ce4" office:value-type="string" calcext:value-type="string">
            <text:p>Nº de audiências realizadas- 18; <text:s/>Nº de desospitalizações- 17; Nº de regulações -5.</text:p>
          </table:table-cell>
          <table:table-cell table:style-name="ce4" office:value-type="string" calcext:value-type="string">
            <text:p>INOVA/BI de Gestão de Projetos Institucionais</text:p>
          </table:table-cell>
          <table:table-cell table:number-columns-repeated="56"/>
        </table:table-row>
        <table:table-row table:style-name="ro23">
          <table:table-cell table:style-name="ce4" office:value-type="float" office:value="53" calcext:value-type="float">
            <text:p>53</text:p>
          </table:table-cell>
          <table:table-cell table:style-name="ce4" office:value-type="string" calcext:value-type="string">
            <text:p>REDE DE PROMOTORIAS DE JUSTIÇA DE DEFESA DO CONSUMIDOR – POLOS REGIONAIS</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4" office:value-type="string" calcext:value-type="string">
            <text:p>09; 189; 630; R$ 15.000.000,00; R$ 5.000.000,00; 200; 100; 3.118.360.</text:p>
            <text:p/>
            <text:p/>
            <text:p/>
            <text:p/>
          </table:table-cell>
          <table:table-cell table:style-name="ce4"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4" office:value-type="string" calcext:value-type="string">
            <text:p>Nº de Capacitações realizadas, 4 de 9</text:p>
            <text:p>Nº de Membros e servidores capacitados, 138 de 189</text:p>
            <text:p>Nº Procedimentos instaurados na Área Rede Procon (SIMP), 928</text:p>
            <text:p>Multas geradas R$ 54.157.885,33</text:p>
            <text:p>Multas recolhidas, R$ 1.141.912,00</text:p>
            <text:p>Nº Processos na Área Rede Procon (SIMP) com remessa à Junta Recursal - 100;</text:p>
            <text:p>◦ Recurso para reexame da decisão de piso</text:p>
            <text:p>◦ Homologação de TTA</text:p>
            <text:p>. Homologação de TAC</text:p>
            <text:p>Nº Processos na Área Rede Procon (SIMP) com remessa à PGE para inscrição em dívida ativa.</text:p>
          </table:table-cell>
          <table:table-cell table:style-name="ce4" office:value-type="string" calcext:value-type="string">
            <text:p>INOVA/BI de Gestão de Projetos Institucionais</text:p>
          </table:table-cell>
          <table:table-cell table:number-columns-repeated="56"/>
        </table:table-row>
        <table:table-row table:style-name="ro11">
          <table:table-cell table:style-name="ce4" office:value-type="float" office:value="54" calcext:value-type="float">
            <text:p>54</text:p>
          </table:table-cell>
          <table:table-cell table:style-name="ce4" office:value-type="string" calcext:value-type="string">
            <text:p>Regularização dos registros de contribuições previdenciárias de membros e servidores do MPPI</text:p>
          </table:table-cell>
          <table:table-cell table:style-name="ce4" office:value-type="string" calcext:value-type="string">
            <text:p>Disseminar práticas de governança e gestão em todos os níveis, orientadas para resultados; Estabelecer gestão administrativa compartilhada e padronizada.</text:p>
          </table:table-cell>
          <table:table-cell table:style-name="ce4" office:value-type="string" calcext:value-type="string">
            <text:p>Nº de normas aprovadas; Percentual de membros com registro previdenciário adequados.</text:p>
          </table:table-cell>
          <table:table-cell table:style-name="ce4" office:value-type="string" calcext:value-type="string">
            <text:p>01; 100%.</text:p>
          </table:table-cell>
          <table:table-cell table:style-name="ce4"/>
          <table:table-cell table:style-name="ce4" office:value-type="string" calcext:value-type="string">
            <text:p>82 Membros (tendo como base a data de admissão) que poderiam ser potenciais interessados na mudança de regime previdenciário;</text:p>
            <text:p/>
            <text:p>48 membros com a ficha financeira completa;</text:p>
            <text:p/>
            <text:p>Criação de quadro demonstrativo dos salários de contribuição e respectivas contribuições previdenciárias a serem atribuídos às carreiras dos Membros do Ministério Público do Piauí;</text:p>
            <text:p>Resolução que dispõe sobre a tabela de referência das contribuições previdenciárias de membros do Ministério Público do Estado do Piauí, no período de julho de 1994 a dezembro de 2003- 01.</text:p>
          </table:table-cell>
          <table:table-cell table:style-name="ce4" office:value-type="string" calcext:value-type="string">
            <text:p>INOVA/BI de Gestão de Projetos Institucionais</text:p>
          </table:table-cell>
          <table:table-cell table:number-columns-repeated="56"/>
        </table:table-row>
        <table:table-row table:style-name="ro7">
          <table:table-cell table:style-name="ce4" office:value-type="float" office:value="55" calcext:value-type="float">
            <text:p>55</text:p>
          </table:table-cell>
          <table:table-cell table:style-name="ce4" office:value-type="string" calcext:value-type="string">
            <text:p>Sala Lilás na 10° Delegacia Regional de Polícia Civil de Corrente-PI</text:p>
          </table:table-cell>
          <table:table-cell table:style-name="ce4" office:value-type="string" calcext:value-type="string">
            <text:p>Intensificar o diálogo com a sociedade e fomentar a solução pacífica de conflitos.</text:p>
          </table:table-cell>
          <table:table-cell table:style-name="ce4" office:value-type="string" calcext:value-type="string">
            <text:p>Quantidade de mulheres beneficiadas   </text:p>
            <text:p/>
            <text:p/>
          </table:table-cell>
          <table:table-cell table:style-name="ce4" office:value-type="float" office:value="20" calcext:value-type="float">
            <text:p>20</text:p>
          </table:table-cell>
          <table:table-cell table:style-name="ce4" office:value-type="string" calcext:value-type="string">
            <text:p>OCORRENCIA DE REUNIÃO COM A AUTORIDADE POLICIAL E CONTADO DE PARCERIA ENTRE A POLÍCIA CIVIL E O MPPI PARA A ELEBORAÇÃO DA PLANTA</text:p>
            <text:p>DA SALA LILÁS EM CORRENTE.</text:p>
          </table:table-cell>
          <table:table-cell table:style-name="ce4"/>
          <table:table-cell table:style-name="ce4" office:value-type="string" calcext:value-type="string">
            <text:p>INOVA/BI de Gestão de Projetos Institucionais</text:p>
          </table:table-cell>
          <table:table-cell table:number-columns-repeated="56"/>
        </table:table-row>
        <table:table-row table:style-name="ro2">
          <table:table-cell table:style-name="ce4" office:value-type="float" office:value="56" calcext:value-type="float">
            <text:p>56</text:p>
          </table:table-cell>
          <table:table-cell table:style-name="ce4" office:value-type="string" calcext:value-type="string">
            <text:p>Zero Lixões: por um Piauí mais limpo</text:p>
          </table:table-cell>
          <table:table-cell table:style-name="ce4" office:value-type="string" calcext:value-type="string">
            <text:p>Consolidar a atuação ministerial integrada e estimular a articulação interinstitucional. </text:p>
          </table:table-cell>
          <table:table-cell table:style-name="ce4" office:value-type="string" calcext:value-type="string">
            <text:p>Termos de Ajustamento de Condutas firmados; Fechamento dos lixões do municípios do Estado do Piauí.</text:p>
            <text:p/>
            <text:p/>
            <text:p/>
            <text:p/>
          </table:table-cell>
          <table:table-cell table:style-name="ce4" office:value-type="string" calcext:value-type="string">
            <text:p>25; 25.</text:p>
          </table:table-cell>
          <table:table-cell table:style-name="ce4"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4" office:value-type="string" calcext:value-type="string">
            <text:p>Até o presente momento (22/08/2023):</text:p>
            <text:p/>
            <text:p>Foram assinados 24 Termos de Ajustamento de Conduta com municípios do Piauí;</text:p>
            <text:p>Foram assinados 03 Acordos de Não-Persecução Penal (ANPP);</text:p>
            <text:p>03 prefeitos serão denunciados;</text:p>
            <text:p>07 municípios encerraram seus lixões e já destinam adequadamente seus resíduos sólidos.</text:p>
          </table:table-cell>
          <table:table-cell table:style-name="ce4" office:value-type="string" calcext:value-type="string">
            <text:p>INOVA/BI de Gestão de Projetos Institucionais</text:p>
          </table:table-cell>
          <table:table-cell table:number-columns-repeated="56"/>
        </table:table-row>
        <table:table-row table:style-name="ro17">
          <table:table-cell table:style-name="ce4" office:value-type="float" office:value="57" calcext:value-type="float">
            <text:p>57</text:p>
          </table:table-cell>
          <table:table-cell table:style-name="ce4" office:value-type="string" calcext:value-type="string">
            <text:p>Avante PGJ</text:p>
          </table:table-cell>
          <table:table-cell table:style-name="ce4" office:value-type="string" calcext:value-type="string">
            <text:p>Estabelecer a gestão participativa compartilhada e padronizada;</text:p>
          </table:table-cell>
          <table:table-cell table:style-name="ce4" office:value-type="string" calcext:value-type="string">
            <text:p>Quantidade de demandas atendidas; Quantidade de encontros realizados.</text:p>
          </table:table-cell>
          <table:table-cell table:style-name="ce4" office:value-type="string" calcext:value-type="string">
            <text:p>20; 09.</text:p>
          </table:table-cell>
          <table:table-cell table:style-name="ce4"/>
          <table:table-cell table:style-name="ce4" office:value-type="string" calcext:value-type="string">
            <text:p>40 demandas resolvidas; 03 encontro realiz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8" calcext:value-type="float">
            <text:p>58</text:p>
          </table:table-cell>
          <table:table-cell table:style-name="ce4" office:value-type="string" calcext:value-type="string">
            <text:p>Círculo Lilás - 2ª Edição</text:p>
          </table:table-cell>
          <table:table-cell table:style-name="ce4" office:value-type="string" calcext:value-type="string">
            <text:p>Assegurar a efetividade da persecução cível e penal, assegurando ainda direitos e garantias a acusados e vítimas.</text:p>
          </table:table-cell>
          <table:table-cell table:style-name="ce4" office:value-type="string" calcext:value-type="string">
            <text:p>Quantidade de vítimas e ofensores beneficiados.</text:p>
          </table:table-cell>
          <table:table-cell table:style-name="ce4" office:value-type="string" calcext:value-type="string">
            <text:p>15 vítimas e 15 ofensores </text:p>
          </table:table-cell>
          <table:table-cell table:style-name="ce4" office:value-type="string" calcext:value-type="string">
            <text:p>_________</text:p>
          </table:table-cell>
          <table:table-cell table:style-name="ce4" office:value-type="string" calcext:value-type="string">
            <text:p>7;29</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59" calcext:value-type="float">
            <text:p>59</text:p>
          </table:table-cell>
          <table:table-cell table:style-name="ce4" office:value-type="string" calcext:value-type="string">
            <text:p><text:s/>Doando Vidas</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doações de órgãos; Nº de pessoas impactadas com a campanha.</text:p>
          </table:table-cell>
          <table:table-cell table:style-name="ce4" office:value-type="string" calcext:value-type="string">
            <text:p>Nº atual + 10%; 2.000.</text:p>
          </table:table-cell>
          <table:table-cell table:style-name="ce4" office:value-type="string" calcext:value-type="string">
            <text:p>________</text:p>
          </table:table-cell>
          <table:table-cell table:style-name="ce4" office:value-type="string" calcext:value-type="string">
            <text:p>Relatório a ser confeccionado.</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0" calcext:value-type="float">
            <text:p>60</text:p>
          </table:table-cell>
          <table:table-cell table:style-name="ce4" office:value-type="string" calcext:value-type="string">
            <text:p>Mapeando o Cuidado</text:p>
          </table:table-cell>
          <table:table-cell table:style-name="ce4" office:value-type="string" calcext:value-type="string">
            <text:p>Impulsionar o diálogo com a sociedade e fomentar a solução pacífica de conflitos.</text:p>
          </table:table-cell>
          <table:table-cell table:style-name="ce4" office:value-type="string" calcext:value-type="string">
            <text:p>Nº de participantes das rodas de conversa; Nº podcasts gravados.</text:p>
          </table:table-cell>
          <table:table-cell table:style-name="ce4" office:value-type="string" calcext:value-type="string">
            <text:p>100; 12.</text:p>
          </table:table-cell>
          <table:table-cell table:style-name="ce4" office:value-type="string" calcext:value-type="string">
            <text:p>________</text:p>
          </table:table-cell>
          <table:table-cell table:style-name="ce4" office:value-type="string" calcext:value-type="string">
            <text:p>02 Podcasts gravados.</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1" calcext:value-type="float">
            <text:p>61</text:p>
          </table:table-cell>
          <table:table-cell table:style-name="ce4" office:value-type="string" calcext:value-type="string">
            <text:p><text:s/>MPPI CONECTADO AO SINESP PPE</text:p>
          </table:table-cell>
          <table:table-cell table:style-name="ce4" office:value-type="string" calcext:value-type="string">
            <text:p>Fortalecer e aperfeiçoar o controle externo concentrado e difuso da atividade policial;</text:p>
          </table:table-cell>
          <table:table-cell table:style-name="ce4" office:value-type="string" calcext:value-type="string">
            <text:p>Número de membros e servidores com atuação criminal do MPPI cadastrados no Sinesp PPE</text:p>
          </table:table-cell>
          <table:table-cell table:style-name="ce4" office:value-type="float" office:value="25" calcext:value-type="float">
            <text:p>25</text:p>
          </table:table-cell>
          <table:table-cell table:style-name="ce4"/>
          <table:table-cell table:style-name="ce4" office:value-type="float" office:value="85" calcext:value-type="float">
            <text:p>85</text:p>
          </table:table-cell>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2" calcext:value-type="float">
            <text:p>62</text:p>
          </table:table-cell>
          <table:table-cell table:style-name="ce7" office:value-type="string" calcext:value-type="string">
            <text:p>REGULAR PARA ACOLHER</text:p>
          </table:table-cell>
          <table:table-cell table:style-name="ce4" office:value-type="string" calcext:value-type="string">
            <text:p><text:s/>Consolidar a atuação ministerial integrada e estimular a articulação interinstitucional.</text:p>
          </table:table-cell>
          <table:table-cell table:style-name="ce4" office:value-type="string" calcext:value-type="string">
            <text:p><text:s/>Número de fluxos criados; Número de pessoas atingidas pela publicidade; s Número de sistemas informatizados criados; Números de idosos beneficiados.</text:p>
          </table:table-cell>
          <table:table-cell table:style-name="ce4" office:value-type="string" calcext:value-type="string">
            <text:p>01; 866.300; 1; 73.64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6">
          <table:table-cell table:style-name="ce4" office:value-type="float" office:value="63" calcext:value-type="float">
            <text:p>63</text:p>
          </table:table-cell>
          <table:table-cell table:style-name="ce4" office:value-type="string" calcext:value-type="string">
            <text:p>RESPEITO: POLÍCIA E DIVERSIDADE</text:p>
          </table:table-cell>
          <table:table-cell table:style-name="ce4" office:value-type="string" calcext:value-type="string">
            <text:p><text:s/>Aprimorar a efetividade da persecução cível e penal, assegurando ainda direitos e garantias a acusados e vítimas.</text:p>
          </table:table-cell>
          <table:table-cell table:style-name="ce4" office:value-type="string" calcext:value-type="string">
            <text:p>Número de boletins de dados publicados; Número de campanhas realizadas; Número de Procedimentos Operacionais Padrão (POPs) de abordagem policial e atendimento humanizado a ocorrências envolvendo a população LGBTQIAPN+; ica capacitados Número de profissionais de segurança pública capacitados</text:p>
          </table:table-cell>
          <table:table-cell table:style-name="ce4" office:value-type="string" calcext:value-type="string">
            <text:p>01; 01; 03; 100.</text:p>
          </table:table-cell>
          <table:table-cell table:style-name="ce4" table:number-columns-repeated="2"/>
          <table:table-cell table:style-name="ce4" office:value-type="string" calcext:value-type="string">
            <text:p>INOVA/BI de Gestão de Projetos Institucionais</text:p>
          </table:table-cell>
          <table:table-cell table:number-columns-repeated="56"/>
        </table:table-row>
        <table:table-row table:style-name="ro27">
          <table:table-cell table:style-name="ce4" office:value-type="float" office:value="64" calcext:value-type="float">
            <text:p>64</text:p>
          </table:table-cell>
          <table:table-cell table:style-name="ce4" office:value-type="string" calcext:value-type="string">
            <text:p>ACERVO ZERO</text:p>
          </table:table-cell>
          <table:table-cell table:style-name="ce4" office:value-type="string" calcext:value-type="string">
            <text:p>Aprimorar a efetividade da persecução cível e penal, assegurando ainda direitos e garantias a acusados e vítimas.</text:p>
          </table:table-cell>
          <table:table-cell table:style-name="ce4" office:value-type="string" calcext:value-type="string">
            <text:p>Percentual de procedimentos policiais instaurados no período de 2006 a 2018 e em tramitação nas unidades da Polícia Civil de Teresina que foram concluídos e remetidos ao MP e Poder Judiciário (em relação ao total de 1.085 procedimentos);Percentual de procedimentos policiais instaurados no ano de 2019 e em tramitação nas unidades da Polícia Civil de Teresina que foram concluídos e remetidos ao MP e Poder Judiciário (em relação ao total de 879 procedimentos);Percentual de procedimentos policiais instaurados no ano de 2020 e em tramitação nas unidades da Polícia Civil de Teresina que foram concluídos e remetidos ao MP e Poder Judiciário (em relação ao total de 1.104 procedimentos);Percentual de procedimentos policiais instaurados no ano de 2021 e em tramitação nas unidades da Polícia Civil de Teresina que foram concluídos e remetidos ao MP e Poder Judiciário (em relação ao total de 1.398 procedimentos);Percentual de procedimentos policiais instaurados no ano de 2022 e em tramitação nas unidades da Polícia Civil de Teresina que foram concluídos e remetidos ao MP e Poder Judiciário (em relação ao total de 2.827 procedimentos);</text:p>
          </table:table-cell>
          <table:table-cell table:style-name="ce4" office:value-type="string" calcext:value-type="string">
            <text:p>45%; 45%; 45%; 45%; 45%.</text:p>
          </table:table-cell>
          <table:table-cell table:style-name="ce4" table:number-columns-repeated="2"/>
          <table:table-cell table:style-name="ce4" office:value-type="string" calcext:value-type="string">
            <text:p>INOVA</text:p>
          </table:table-cell>
          <table:table-cell table:number-columns-repeated="56"/>
        </table:table-row>
        <table:table-row table:style-name="ro28">
          <table:table-cell table:style-name="ce4" office:value-type="float" office:value="65" calcext:value-type="float">
            <text:p>65</text:p>
          </table:table-cell>
          <table:table-cell table:style-name="ce4" office:value-type="string" calcext:value-type="string">
            <text:p>"COMUNICA MPPI"</text:p>
          </table:table-cell>
          <table:table-cell table:style-name="ce4" office:value-type="string" calcext:value-type="string">
            <text:p>Prover soluções tecnológicas integradas e inovadoras. </text:p>
          </table:table-cell>
          <table:table-cell table:style-name="ce4" office:value-type="string" calcext:value-type="string">
            <text:p>Nº de unidades do MPPI utilizando o whatsapp business; índice de satisfação do usuário da ferramenta .</text:p>
          </table:table-cell>
          <table:table-cell table:style-name="ce4" office:value-type="string" calcext:value-type="string">
            <text:p>100%; 80%.</text:p>
          </table:table-cell>
          <table:table-cell table:style-name="ce4" table:number-columns-repeated="2"/>
          <table:table-cell table:style-name="ce4" office:value-type="string" calcext:value-type="string">
            <text:p>INOVA</text:p>
          </table:table-cell>
          <table:table-cell table:number-columns-repeated="56"/>
        </table:table-row>
        <table:table-row table:style-name="ro3">
          <table:table-cell/>
          <table:table-cell table:style-name="ce8" office:value-type="string" calcext:value-type="string">
            <text:p>Atualizada em 09 de janeiro de 2024.</text:p>
          </table:table-cell>
          <table:table-cell table:number-columns-repeated="5"/>
          <table:table-cell table:style-name="ce4" office:value-type="string" calcext:value-type="string">
            <text:p>Link do Painel B.I de Projetos Institucionais: https://app.powerbi.com/view?r=eyJrIjoiMjUwMDRhNjktMDY4MC00NTgwLWJhNGQtNjQxMzUwZmFhNmFkIiwidCI6Ijc0MDE0NTA1LTY5ZDgtNGRlYi1iYmM3LWE2MTU3MjY0Zjk0MSJ9</text:p>
          </table:table-cell>
          <table:table-cell table:number-columns-repeated="56"/>
        </table:table-row>
        <table:table-row table:style-name="ro1" table:number-rows-repeated="1048502">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dc:creator>Guthemberg Goncalves de Moura Cavalcante</dc:creator>
    <meta:creation-date>2023-06-07T12:44:36</meta:creation-date>
    <dc:date>2024-01-10T15:41:58</dc:date>
    <meta:generator>LibreOffice/6.4.6.2$Windows_X86_64 LibreOffice_project/0ce51a4fd21bff07a5c061082cc82c5ed232f115</meta:generator>
    <meta:document-statistic meta:table-count="1" meta:cell-count="473"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