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Sem previsão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Retomada em 12/12/2023, com conclusão prevista para 2701/2024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08/01/2024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1-09T14:13:44Z</dc:date>
    <meta:user-defined meta:name="ContentTypeId">0x0101002D3A874215D5134DA990D8C1885BD3A4</meta:user-defined>
  </office:meta>
</office:document-meta>
</file>