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BBF09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Hy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9" style:family="table-cell" style:parent-style-name="Hyperlink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Hyperlink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12" style:family="table-cell" style:parent-style-name="Hiperlink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4" style:family="table-cell" style:parent-style-name="Hyperlink" style:data-style-name="N36">
      <style:table-cell-properties style:vertical-align="top" fo:wrap-option="wrap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15" style:family="table-cell" style:parent-style-name="Hiperlink" style:data-style-name="N0">
      <style:table-cell-properties fo:border="thin solid #000000" style:vertical-align="top" fo:wrap-option="wrap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7" style:family="table-cell" style:parent-style-name="Hyperlink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Excel_32_Built-in_32_Normal" style:data-style-name="N36">
      <style:table-cell-properties fo:border="thin solid #000000" style:vertical-align="top" fo:wrap-option="wrap" fo:background-color="#FFFF00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3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4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Hyperlink" style:data-style-name="N36">
      <style:table-cell-properties fo:border="thin solid #000000"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Hyperlink" style:data-style-name="N36">
      <style:table-cell-properties style:vertical-align="middle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10.0277083333333cm"/>
    </style:style>
    <style:style style:name="co5" style:family="table-column">
      <style:table-column-properties fo:break-before="auto" style:column-width="7.223125cm"/>
    </style:style>
    <style:style style:name="co6" style:family="table-column">
      <style:table-column-properties fo:break-before="auto" style:column-width="5.3975cm" style:use-optimal-column-width="true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2_11__Bens_Imóve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27"/>
        <table:table-row table:style-name="ro1">
          <table:table-cell office:value-type="string" table:number-columns-spanned="7" table:number-rows-spanned="1" table:style-name="ce29">
            <text:p>6.2.11. Bens Imóveis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1">
          <table:table-cell table:number-columns-repeated="1024" table:style-name="ce1"/>
          <table:table-cell table:number-columns-repeated="15360" table:style-name="ce2"/>
        </table:table-row>
        <table:table-row table:style-name="ro2">
          <table:table-cell office:value-type="string" table:style-name="ce3">
            <text:p>Nome do imóvel (a)</text:p>
          </table:table-cell>
          <table:table-cell office:value-type="string" table:style-name="ce3">
            <text:p>Endereço (b)</text:p>
          </table:table-cell>
          <table:table-cell office:value-type="string" table:style-name="ce4">
            <text:p>CEP ©</text:p>
          </table:table-cell>
          <table:table-cell office:value-type="string" table:style-name="ce5">
            <text:p>Escritura Pública (d)</text:p>
          </table:table-cell>
          <table:table-cell office:value-type="string" table:style-name="ce4">
            <text:p>“Habite-se” (e)</text:p>
          </table:table-cell>
          <table:table-cell office:value-type="string" table:style-name="ce5">
            <text:p>Laudo do Corpo de Bombeiros (f)</text:p>
          </table:table-cell>
          <table:table-cell office:value-type="string" table:style-name="ce5">
            <text:p>Situação do Imóvel (g)</text:p>
          </table:table-cell>
          <table:table-cell table:number-columns-repeated="1017" table:style-name="ce1"/>
          <table:table-cell table:number-columns-repeated="15360" table:style-name="ce2"/>
        </table:table-row>
        <table:table-row table:style-name="ro3">
          <table:table-cell office:value-type="string" table:style-name="ce6">
            <text:p>PROMOTORIA DE JUSTIÇA DE ÁGUA BRANCA</text:p>
          </table:table-cell>
          <table:table-cell office:value-type="string" table:style-name="ce6">
            <text:p>Rua Virgílio Ferreira Soares, s/n, Centro, Água Branca-PI</text:p>
          </table:table-cell>
          <table:table-cell office:value-type="string" table:style-name="ce7">
            <text:p>64460-000</text:p>
            <text:p/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9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0667&amp;infra_hash=f6332ce9e07510841c4aca78c93eec78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ALTOS</text:p>
          </table:table-cell>
          <table:table-cell office:value-type="string" table:style-name="ce6">
            <text:p>Rua D. Pedro II, N° 90, Centro, Altos-PI</text:p>
          </table:table-cell>
          <table:table-cell office:value-type="string" table:style-name="ce7">
            <text:p>64290-000</text:p>
            <text:p/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12"/>
          <table:table-cell table:style-name="ce13"/>
          <table:table-cell office:value-type="string" table:style-name="ce11">
            <text:p><text:a xlink:href="https://sei.mppi.mp.br/sei/documento_consulta_externa.php?id_acesso_externo=16689&amp;id_documento=152087&amp;infra_hash=f8cee938602d1f30af9de54ca63ea8f2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AMARANTE</text:p>
          </table:table-cell>
          <table:table-cell office:value-type="string" table:style-name="ce6">
            <text:p>Av. Afrânio Filho, N° 362, Bairro Escalvado, Amarante-PI</text:p>
          </table:table-cell>
          <table:table-cell office:value-type="string" table:style-name="ce7">
            <text:p>64400-000</text:p>
            <text:p/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12"/>
          <table:table-cell table:style-name="ce13"/>
          <table:table-cell office:value-type="string" table:style-name="ce11">
            <text:p><text:a xlink:href="https://sei.mppi.mp.br/sei/documento_consulta_externa.php?id_acesso_externo=16689&amp;id_documento=152077&amp;infra_hash=ee822836c336eab59ea801c14aab5939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BARRAS</text:p>
          </table:table-cell>
          <table:table-cell office:value-type="string" table:style-name="ce6">
            <text:p>Rua Dez de Novembro, N° 299, Centro, Barras-PI</text:p>
          </table:table-cell>
          <table:table-cell office:value-type="string" table:style-name="ce7">
            <text:p>6410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0669&amp;infra_hash=96dea6615fd21c127475dd09c27a2db4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BARRO DURO</text:p>
          </table:table-cell>
          <table:table-cell office:value-type="string" table:style-name="ce6">
            <text:p>Rua Manoel Soares Teixeira, S/N Centro, Barro Duro-PI</text:p>
          </table:table-cell>
          <table:table-cell office:value-type="string" table:style-name="ce7">
            <text:p>64455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12"/>
          <table:table-cell table:style-name="ce13"/>
          <table:table-cell office:value-type="string" table:style-name="ce11">
            <text:p><text:a xlink:href="https://sei.mppi.mp.br/sei/documento_consulta_externa.php?id_acesso_externo=16689&amp;id_documento=152091&amp;infra_hash=0fb1c0dd642103920c744f8d100bc2fa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TERRENO – FUTURA SEDE BARRO DURO</text:p>
          </table:table-cell>
          <table:table-cell office:value-type="string" table:style-name="ce6">
            <text:p>Av. Coronel Benedito da Luz, SN, Centro, Município de Barro Duro-PI</text:p>
          </table:table-cell>
          <table:table-cell office:value-type="string" table:style-name="ce7">
            <text:p>64455-97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15"/>
          <table:table-cell table:style-name="ce16"/>
          <table:table-cell office:value-type="string" table:style-name="ce17">
            <text:p><text:a xlink:href="https://sei.mppi.mp.br/sei/documento_consulta_externa.php?id_acesso_externo=17566&amp;id_documento=649821&amp;infra_hash=128fc303b6e96df291127c95d4bd1d5a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BATALHA</text:p>
          </table:table-cell>
          <table:table-cell office:value-type="string" table:style-name="ce6">
            <text:p>Av. Coronel Messias Melo, S/N, Centro, Batalha-PI</text:p>
          </table:table-cell>
          <table:table-cell office:value-type="string" table:style-name="ce7">
            <text:p>6419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15"/>
          <table:table-cell table:style-name="ce13"/>
          <table:table-cell office:value-type="string" table:style-name="ce11">
            <text:p><text:a xlink:href="https://sei.mppi.mp.br/sei/documento_consulta_externa.php?id_acesso_externo=16689&amp;id_documento=152098&amp;infra_hash=a0030def4ea25fc7b4e7f03893cbce9f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8">
            <text:p>PROMOTORIA DE JUSTIÇA DE BOM JESUS</text:p>
          </table:table-cell>
          <table:table-cell office:value-type="string" table:style-name="ce18">
            <text:p>Praça Marcos Aurélio, S/N, Centro, Bom Jesus-PI</text:p>
          </table:table-cell>
          <table:table-cell office:value-type="string" table:style-name="ce19">
            <text:p>64900‑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0">
            <text:p><text:s/></text:p>
          </table:table-cell>
          <table:table-cell table:style-name="ce21"/>
          <table:table-cell office:value-type="string" table:style-name="ce11">
            <text:p><text:a xlink:href="https://sei.mppi.mp.br/sei/documento_consulta_externa.php?id_acesso_externo=16689&amp;id_documento=152064&amp;infra_hash=4a8febd3e5776da7198573c9a69909e8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CAMPO MAIOR</text:p>
          </table:table-cell>
          <table:table-cell office:value-type="string" table:style-name="ce6">
            <text:p>Rua Coronel Eulálio Filho, N° 722, Centro, Campo Maior-PI</text:p>
          </table:table-cell>
          <table:table-cell office:value-type="string" table:style-name="ce7">
            <text:p>6428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15"/>
          <table:table-cell table:style-name="ce13"/>
          <table:table-cell office:value-type="string" table:style-name="ce11">
            <text:p><text:a xlink:href="https://sei.mppi.mp.br/sei/documento_consulta_externa.php?id_acesso_externo=16689&amp;id_documento=152103&amp;infra_hash=3e0be8539b553560f690661ff4a22ab4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CORRENTE</text:p>
          </table:table-cell>
          <table:table-cell office:value-type="string" table:style-name="ce6">
            <text:p>Rua 01, próximo ao prédio do TRE e a avenida Nossa Senhora da Conceição; S/N; Bairro Nova Corrente, Corrente-PI</text:p>
          </table:table-cell>
          <table:table-cell office:value-type="string" table:style-name="ce7">
            <text:p>6493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22"/>
          <table:table-cell table:style-name="ce10"/>
          <table:table-cell office:value-type="string" table:style-name="ce11">
            <text:p><text:a xlink:href="https://sei.mppi.mp.br/sei/documento_consulta_externa.php?id_acesso_externo=16689&amp;id_documento=150672&amp;infra_hash=752c6330aa6bb0ba46ec71c0323dbfac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ESPERANTINA</text:p>
          </table:table-cell>
          <table:table-cell office:value-type="string" table:style-name="ce6">
            <text:p>Praça Diogenes Rebelo, N° 338, Centro, Esperantina-PI</text:p>
          </table:table-cell>
          <table:table-cell office:value-type="string" table:style-name="ce7">
            <text:p>64.18 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15"/>
          <table:table-cell table:style-name="ce23"/>
          <table:table-cell office:value-type="string" table:style-name="ce11">
            <text:p><text:a xlink:href="https://sei.mppi.mp.br/sei/documento_consulta_externa.php?id_acesso_externo=16689&amp;id_documento=152111&amp;infra_hash=ecd1edf5916aab54b393b099278f23d8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IMÓVEL CEDIDO PELA SEADPREV (MUNICÍPIO DE ESPERANTINA)</text:p>
          </table:table-cell>
          <table:table-cell office:value-type="string" table:style-name="ce6">
            <text:p>Av. Professor João Paulo, n° 21, centro – Esperantina-PI</text:p>
          </table:table-cell>
          <table:table-cell office:value-type="string" table:style-name="ce7">
            <text:p>64.18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15"/>
          <table:table-cell table:style-name="ce23"/>
          <table:table-cell office:value-type="string" table:style-name="ce11">
            <text:p><text:a xlink:href="https://sei.mppi.mp.br/sei/documento_consulta_externa.php?id_acesso_externo=16689&amp;id_documento=596985&amp;infra_hash=7a5b49da2c5e2160f520fd757e67b13c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IMÓVEL CEDIDO PELA AMAPI (MUNICÍPIO DE ESPERANTINA)</text:p>
          </table:table-cell>
          <table:table-cell office:value-type="string" table:style-name="ce6">
            <text:p>Praça Leônidas Melo, nº 268, Centro, Esperantina/PI</text:p>
          </table:table-cell>
          <table:table-cell table:style-name="ce7"/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15"/>
          <table:table-cell table:style-name="ce23"/>
          <table:table-cell office:value-type="string" table:style-name="ce11">
            <text:p><text:a xlink:href="https://sei.mppi.mp.br/sei/documento_consulta_externa.php?id_acesso_externo=16689&amp;id_documento=597002&amp;infra_hash=e188c3bb60a3d0937de1d8bfa959f31e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FLORIANO</text:p>
          </table:table-cell>
          <table:table-cell office:value-type="string" table:style-name="ce6">
            <text:p>Rua Francisco de Abreu Rocha com Rua Benjamin Freitas, n°1138, Bairro Manguinha, Floriano-PI</text:p>
          </table:table-cell>
          <table:table-cell office:value-type="float" office:value="64800305" table:style-name="ce7">
            <text:p>64800305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0674&amp;infra_hash=e8303fd4fa7286242de10ce5ead90ff9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JOSÉ DE FREITAS</text:p>
          </table:table-cell>
          <table:table-cell office:value-type="string" table:style-name="ce6">
            <text:p>Av. Américo Celestino, N° 313, Centro, José de Freitas-PI</text:p>
          </table:table-cell>
          <table:table-cell office:value-type="string" table:style-name="ce7">
            <text:p>6411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120&amp;infra_hash=9ade844ecf1fc94deacc2555a67ec4d0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LUÍS CORREIA</text:p>
          </table:table-cell>
          <table:table-cell office:value-type="string" table:style-name="ce6">
            <text:p>Rua Jonas Correia, Nº 296, Centro, Luís Correia-PI</text:p>
          </table:table-cell>
          <table:table-cell office:value-type="string" table:style-name="ce7">
            <text:p>6422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22"/>
          <table:table-cell table:style-name="ce10"/>
          <table:table-cell office:value-type="string" table:style-name="ce11">
            <text:p><text:a xlink:href="https://sei.mppi.mp.br/sei/documento_consulta_externa.php?id_acesso_externo=16689&amp;id_documento=150673&amp;infra_hash=d1704138cbc694d4cb4729753b9b8611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LUZILÂNDIA</text:p>
          </table:table-cell>
          <table:table-cell office:value-type="string" table:style-name="ce6">
            <text:p>Rua José de Melo, n°525, Centro, Luzilândia-PI</text:p>
          </table:table-cell>
          <table:table-cell office:value-type="string" table:style-name="ce7">
            <text:p>6416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2000&amp;infra_hash=7bf9bde8d4a1d05ade8cf8db6bc69ae3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MARCOS PARENTE</text:p>
          </table:table-cell>
          <table:table-cell office:value-type="string" table:style-name="ce6">
            <text:p>Rua Duque de Caxias, N° 114, Centro, Marcos Parente-PI</text:p>
          </table:table-cell>
          <table:table-cell office:value-type="string" table:style-name="ce7">
            <text:p>64845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163&amp;infra_hash=69cef28612dabd0fe8c5f364e33d4bed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MONSENHOR GIL</text:p>
          </table:table-cell>
          <table:table-cell office:value-type="string" table:style-name="ce6">
            <text:p>Avenida Joel Mendes, nº 279, Quadra 16, Lote 071, Centro</text:p>
          </table:table-cell>
          <table:table-cell office:value-type="string" table:style-name="ce7">
            <text:p>6445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24"/>
          <table:table-cell table:style-name="ce13"/>
          <table:table-cell office:value-type="string" table:style-name="ce11">
            <text:p><text:a xlink:href="https://sei.mppi.mp.br/sei/documento_consulta_externa.php?id_acesso_externo=16689&amp;id_documento=443419&amp;infra_hash=7ce597dcc6ec20d37dee8122670a4236">LOCA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OEIRAS</text:p>
          </table:table-cell>
          <table:table-cell office:value-type="string" table:style-name="ce6">
            <text:p>Rua Benedito Martins, n°389, Bairro Nova Oeiras, Oeiras-PI</text:p>
          </table:table-cell>
          <table:table-cell office:value-type="string" table:style-name="ce7">
            <text:p>6450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0675&amp;infra_hash=ca96c3d72e1c0e3a59cdd3abfb388535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ARNAÍBA</text:p>
          </table:table-cell>
          <table:table-cell office:value-type="string" table:style-name="ce6">
            <text:p>Rua Av. 19 de Outubro, s/n, Loteamento José Thomaz Lourenço Neto, Bairro Conselheiro Alberto Silva, Parnaíba-PI</text:p>
          </table:table-cell>
          <table:table-cell office:value-type="string" table:style-name="ce7">
            <text:p><text:a xlink:href="https://cep.guiamais.com.br/cep/64209-060">64209-060</text:a>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22"/>
          <table:table-cell table:style-name="ce10"/>
          <table:table-cell office:value-type="string" table:style-name="ce11">
            <text:p><text:a xlink:href="https://sei.mppi.mp.br/sei/documento_consulta_externa.php?id_acesso_externo=16689&amp;id_documento=150676&amp;infra_hash=1b27c39ac613e1e162dc72a441966e3e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ARNAÍBA (ANTIGA SEDE)</text:p>
          </table:table-cell>
          <table:table-cell office:value-type="string" table:style-name="ce6">
            <text:p>Rua Riachuelo, n° 699</text:p>
          </table:table-cell>
          <table:table-cell table:style-name="ce7"/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15"/>
          <table:table-cell table:style-name="ce23"/>
          <table:table-cell office:value-type="string" table:style-name="ce11">
            <text:p><text:a xlink:href="https://sei.mppi.mp.br/sei/documento_consulta_externa.php?id_acesso_externo=16689&amp;id_documento=206843&amp;infra_hash=b72d2a5f5361d235464d47fce880909b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AULISTANA</text:p>
          </table:table-cell>
          <table:table-cell office:value-type="string" table:style-name="ce6">
            <text:p>Av. Avenida Presidente Costa e Silva, s/n, Centro, Paulistana-PI</text:p>
          </table:table-cell>
          <table:table-cell office:value-type="float" office:value="64750000" table:style-name="ce7">
            <text:p>64750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15"/>
          <table:table-cell table:style-name="ce23"/>
          <table:table-cell office:value-type="string" table:style-name="ce11">
            <text:p><text:a xlink:href="https://sei.mppi.mp.br/sei/documento_consulta_externa.php?id_acesso_externo=16689&amp;id_documento=310330&amp;infra_hash=0259ccdf9d22c0c52464c2b59258baaa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TERRENO FUTURA SEDE PEDRO II</text:p>
          </table:table-cell>
          <table:table-cell office:value-type="string" table:style-name="ce6">
            <text:p>Loteamento Villa das Flores, Vila Gardênia, Rua projetada IV, Bairro Vila São José</text:p>
          </table:table-cell>
          <table:table-cell office:value-type="string" table:style-name="ce7">
            <text:p>64025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15"/>
          <table:table-cell table:style-name="ce23"/>
          <table:table-cell office:value-type="string" table:style-name="ce11">
            <text:p><text:a xlink:href="https://sei.mppi.mp.br/sei/documento_consulta_externa.php?id_acesso_externo=16689&amp;id_documento=150678&amp;infra_hash=93e3ea12aee2c297d62c3ed4634fe2ed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EDRO II</text:p>
          </table:table-cell>
          <table:table-cell office:value-type="string" table:style-name="ce6">
            <text:p>Rua Raimundo José Leite, N° 200, Bairro Santa Fé, Pedro II-PI</text:p>
          </table:table-cell>
          <table:table-cell office:value-type="string" table:style-name="ce7">
            <text:p>64255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147&amp;infra_hash=e1c59cda4853968c7a6622cf4f750ccd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ICOS</text:p>
          </table:table-cell>
          <table:table-cell office:value-type="string" table:style-name="ce6">
            <text:p>Av. Helvídio Nunes, N° 1782, Bairro Cata Vento, Picos-PI</text:p>
          </table:table-cell>
          <table:table-cell office:value-type="string" table:style-name="ce7">
            <text:p>64.607-165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139&amp;infra_hash=b41d7fbd4f7c87c6d93b5be8685fe0a6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IRIPIRI</text:p>
          </table:table-cell>
          <table:table-cell office:value-type="string" table:style-name="ce6">
            <text:p>Rua Padre Domingos, Nº 505, Centro, Piripiri-PI</text:p>
          </table:table-cell>
          <table:table-cell office:value-type="string" table:style-name="ce7">
            <text:p>6426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0679&amp;infra_hash=a15e570d87e324f0aba6595227a75ed9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REGENERAÇÃO</text:p>
          </table:table-cell>
          <table:table-cell office:value-type="string" table:style-name="ce6">
            <text:p>Av. Osório Batista, N° 435, Centro, Regeneração-PI</text:p>
          </table:table-cell>
          <table:table-cell office:value-type="string" table:style-name="ce7">
            <text:p> 6449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283&amp;infra_hash=c2bd0f50aa47555d7db01fae239b1a84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SÃO RAIMUNDO NONATO</text:p>
          </table:table-cell>
          <table:table-cell office:value-type="string" table:style-name="ce6">
            <text:p>Rua Abdias Neves, N° 96, Bairro Aldeia, São Raimundo Nonato-PI</text:p>
          </table:table-cell>
          <table:table-cell office:value-type="string" table:style-name="ce7">
            <text:p>6477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192&amp;infra_hash=83ebb6531dc826c95f82bbbe3ec32723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SEDE PRÉDIO ANEXO</text:p>
          </table:table-cell>
          <table:table-cell office:value-type="string" table:style-name="ce6">
            <text:p>Rua Álvaro Mendes, 2315, Centro, Teresina-PI</text:p>
          </table:table-cell>
          <table:table-cell office:value-type="string" table:style-name="ce7">
            <text:p>64000-06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24"/>
          <table:table-cell table:style-name="ce13"/>
          <table:table-cell office:value-type="string" table:style-name="ce11">
            <text:p><text:a xlink:href="https://sei.mppi.mp.br/sei/documento_consulta_externa.php?id_acesso_externo=16689&amp;id_documento=463580&amp;infra_hash=833f0c2332ecac4bd40e900f4c09be01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SEDE DA PROCURADORIA GERAL EM TERESINA</text:p>
          </table:table-cell>
          <table:table-cell office:value-type="string" table:style-name="ce6">
            <text:p>Rua Álvaro Mendes, 2294, Centro, Teresina-PI</text:p>
          </table:table-cell>
          <table:table-cell office:value-type="string" table:style-name="ce7">
            <text:p>64000-06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22"/>
          <table:table-cell table:style-name="ce10"/>
          <table:table-cell office:value-type="string" table:style-name="ce11">
            <text:p><text:a xlink:href="https://sei.mppi.mp.br/sei/documento_consulta_externa.php?id_acesso_externo=16689&amp;id_documento=150695&amp;infra_hash=bfbae0aab5633b61fe10f9b0b2f948c6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SEDE DAS PROMOTORIAS E PROCURADORIAS DO MP-PI EM TERESINA</text:p>
          </table:table-cell>
          <table:table-cell office:value-type="string" table:style-name="ce6">
            <text:p>Rua Lindolfo Monteiro, 911, Fátima</text:p>
            <text:p>Teresina-PI</text:p>
          </table:table-cell>
          <table:table-cell office:value-type="string" table:style-name="ce7">
            <text:p>64049-44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191&amp;infra_hash=a483338dcb568c2dd57d3d72244650a4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TERRENO – FUTURA SEDE MPPI</text:p>
          </table:table-cell>
          <table:table-cell office:value-type="string" table:style-name="ce6">
            <text:p>Av. Barão de Castelo Branco, Monte Castelo, Teresina-PI</text:p>
          </table:table-cell>
          <table:table-cell table:style-name="ce7"/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24"/>
          <table:table-cell table:style-name="ce13"/>
          <table:table-cell office:value-type="string" table:style-name="ce11">
            <text:p><text:a xlink:href="https://sei.mppi.mp.br/sei/documento_consulta_externa.php?id_acesso_externo=16689&amp;id_documento=597025&amp;infra_hash=b5d8c81d0b80608e19f6feccf2f244ce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SEDE DO GAECO, GSI E GERCOG</text:p>
          </table:table-cell>
          <table:table-cell office:value-type="string" table:style-name="ce6">
            <text:p>Rua Dr, Agnelo Sampaio, n° 170, Recanto das Palmeiras, Teresina-PI</text:p>
          </table:table-cell>
          <table:table-cell office:value-type="string" table:style-name="ce7">
            <text:p>64045-785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221&amp;infra_hash=d71b9343d17e3c974410d66bb01ca5dc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CASA DA CIDADANIA</text:p>
          </table:table-cell>
          <table:table-cell office:value-type="string" table:style-name="ce6">
            <text:p>Rua Mato Grosso, 268, bairro Frei Serafim, Teresina-PI</text:p>
          </table:table-cell>
          <table:table-cell office:value-type="string" table:style-name="ce7">
            <text:p> 64000-71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226&amp;infra_hash=c9c35888ffbe4c0e82ca420dc0b7f219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8">
            <text:p>PROMOTORIA DE JUSTIÇA DE SIMÕES</text:p>
          </table:table-cell>
          <table:table-cell office:value-type="string" table:style-name="ce18">
            <text:p>Rua José Dias, S/N, Centro, Simões-PI</text:p>
          </table:table-cell>
          <table:table-cell office:value-type="string" table:style-name="ce19">
            <text:p>64585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0">
            <text:p><text:s/></text:p>
          </table:table-cell>
          <table:table-cell table:style-name="ce21"/>
          <table:table-cell office:value-type="string" table:style-name="ce11">
            <text:p><text:a xlink:href="https://sei.mppi.mp.br/sei/documento_consulta_externa.php?id_acesso_externo=16689&amp;id_documento=152500&amp;infra_hash=d11703f3281934437a64fa2df1479a5f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UNIÃO</text:p>
          </table:table-cell>
          <table:table-cell office:value-type="string" table:style-name="ce6">
            <text:p>Rua Anfrisio Lobão, S/N, Centro, União-PI</text:p>
          </table:table-cell>
          <table:table-cell office:value-type="string" table:style-name="ce7">
            <text:p>6412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0683&amp;infra_hash=db82f006f00c99d8757e8dc8770b48ca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URUÇUÍ</text:p>
          </table:table-cell>
          <table:table-cell office:value-type="string" table:style-name="ce6">
            <text:p>Rua Erotides Lima, N° 656, Centro, Uruçuí-PI</text:p>
            <text:p/>
          </table:table-cell>
          <table:table-cell office:value-type="string" table:style-name="ce7">
            <text:p> 6486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4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1">
            <text:p><text:a xlink:href="https://sei.mppi.mp.br/sei/documento_consulta_externa.php?id_acesso_externo=16689&amp;id_documento=152129&amp;infra_hash=6a914d4fb1e6b50b8d68ccd9298b8027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VALENÇA</text:p>
          </table:table-cell>
          <table:table-cell office:value-type="string" table:style-name="ce6">
            <text:p>Rua São José, N° 449, Centro, Valença-PI</text:p>
          </table:table-cell>
          <table:table-cell office:value-type="string" table:style-name="ce7">
            <text:p>64300-000</text:p>
          </table:table-cell>
          <table:table-cell office:value-type="string" table:style-name="ce26">
            <text:p><text:a xlink:href="https://sei.mppi.mp.br/sei/processo_acesso_externo_consulta.php?id_acesso_externo=17566&amp;infra_hash=e0080a520479a79b92d371fcdff342b2">https://sei.mppi.mp.br/sei/processo_acesso_externo_consulta.php?id_acesso_externo=17566&amp;infra_hash=e0080a520479a79b92d371fcdff342b2</text:a></text:p>
          </table:table-cell>
          <table:table-cell office:value-type="string" table:style-name="ce24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1">
            <text:p><text:a xlink:href="https://sei.mppi.mp.br/sei/documento_consulta_externa.php?id_acesso_externo=16689&amp;id_documento=152126&amp;infra_hash=53d58698a28f9a2035ca5537c34aeb7c">LOCADO*</text:a>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30">
            <text:p>Fonte da Informação: Coordenadoria de Apoio Administrativo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5">
          <table:table-cell office:value-type="string" table:number-columns-spanned="7" table:number-rows-spanned="1" table:style-name="ce30">
            <text:p>Data da última atualização: 08/01/2024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6">
          <table:table-cell office:value-type="string" table:number-columns-spanned="7" table:number-rows-spanned="1" table:style-name="ce31">
            <text:p>* OS IMÓVEIS LOCADOS SÃO DE RESPONSABILIDADES DOS LOCADORES DE FORNECEREM ESSA DOCUMENTAÇÃOE DEVEM CONSTAR NOS RESPECTIVOS PROCESSOS DE LOCAÇÃO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7">
          <table:table-cell office:value-type="string" table:number-columns-spanned="7" table:number-rows-spanned="1" table:style-name="ce31">
            <text:p>OS IMÓVEIS PRÓPRIOS E ALGUNS IMÓVEIS CEDIDOS ESTÁ TRAMITANDO O PGEA APONTADO ACIMA PARA REGULARIZAÇÃO DESSA DOCUMENTAÇÃO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5">
          <table:table-cell office:value-type="string" table:number-columns-spanned="7" table:number-rows-spanned="1" table:style-name="ce31">
            <text:p>OS ITENS DESTACADOS DE AMARELO SÃO IMÓVEIS CEDIDOS QUE FICARAM DO OBJETO DE REGULARIZAÇÃO NESSA PRIMEIRA ETAPA, SERÃO REGULARIZADOS POSTERIORMENTE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28"/>
          <table:table-cell table:number-columns-repeated="1020" table:style-name="ce1"/>
          <table:table-cell table:number-columns-repeated="15360" table:style-name="ce2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CELIANE AZEVEDO DA FONSECA</meta:initial-creator>
    <dc:creator>ROSANGELA DA SILVA SANTANA</dc:creator>
    <meta:creation-date>2021-10-15T14:16:53Z</meta:creation-date>
    <dc:date>2024-01-09T13:37:48Z</dc:date>
    <meta:editing-cycles>6</meta:editing-cycles>
  </office:meta>
</office:document-meta>
</file>