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Hiperlink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5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2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number-columns-spanned="10" table:number-rows-spanned="1" table:style-name="ce29">
            <text:p>DADOS GERAIS DE ACOMPANHAMENTO DE OBRAS E REFORMA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Obra de Implantação de Pedro II</text:p>
          </table:table-cell>
          <table:table-cell office:value-type="currency" office:value="1497528.28" table:style-name="ce12">
            <text:p><text:a xlink:href="https://mppimpbr-my.sharepoint.com/:b:/g/personal/andre_ribeiro_mppi_mp_br/ES9Pz-hoTx1KtmA-sXz-kcYBGBl1VR-kwvNbOqTqgOhQ1g?e=o1dlmm">R$ 1.497.528,28<text:s/></text:a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23 de janiero de 2024</text:p>
          </table:table-cell>
          <table:table-cell office:value-type="string" table:style-name="ce14">
            <text:p><text:a xlink:href="https://sei.mppi.mp.br/sei/processo_acesso_externo_consulta.php?id_acesso_externo=18358&amp;infra_hash=b57d9eed403d3548c52855871348a462">https://sei.mppi.mp.br/sei/processo_acesso_externo_consulta.php?id_acesso_externo=18358&amp;infra_hash=b57d9eed403d3548c52855871348a462</text:a></text:p>
          </table:table-cell>
          <table:table-cell office:value-type="percentage" office:value="1" table:style-name="ce15">
            <text:p>100,00%</text:p>
          </table:table-cell>
          <table:table-cell table:style-name="ce9"/>
          <table:table-cell table:number-columns-repeated="16373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nutenção Sede Centro</text:p>
          </table:table-cell>
          <table:table-cell office:value-type="currency" office:value="68837.14" table:style-name="ce16">
            <text:p>R$ 68.837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setembro de 2023</text:p>
          </table:table-cell>
          <table:table-cell office:value-type="string" table:style-name="ce17">
            <text:p><text:a xlink:href="https://sei.mppi.mp.br/sei/processo_acesso_externo_consulta.php?id_acesso_externo=17150&amp;infra_hash=e6b89a938c64b96a269d0f8ee47bd2e3">https://sei.mppi.mp.br/sei/processo_acesso_externo_consulta.php?id_acesso_externo=17150&amp;infra_hash=e6b89a938c64b96a269d0f8ee47bd2e3</text:a></text:p>
          </table:table-cell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Manutenção Predial 46 PJ</text:p>
          </table:table-cell>
          <table:table-cell office:value-type="currency" office:value="55096.83" table:style-name="ce16">
            <text:p>R$ 55.096,83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07 de agosto de 2023</text:p>
          </table:table-cell>
          <table:table-cell office:value-type="string" table:style-name="ce13">
            <text:p>07 de novembro de 2023</text:p>
          </table:table-cell>
          <table:table-cell office:value-type="string" table:style-name="ce32">
            <text:p><text:a xlink:href="https://sei.mppi.mp.br/sei/processo_acesso_externo_consulta.php?id_acesso_externo=18426&amp;infra_hash=827a8dd67100fd6d044c073685ba30e8">https://sei.mppi.mp.br/sei/processo_acesso_externo_consulta.php?id_acesso_externo=18426&amp;infra_hash=827a8dd67100fd6d044c073685ba30e8</text:a></text:p>
          </table:table-cell>
          <table:table-cell office:value-type="percentage" office:value="0.17" table:style-name="ce15">
            <text:p>17,00%</text:p>
          </table:table-cell>
          <table:table-cell table:number-columns-repeated="16374" table:style-name="ce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Reforma da sede de Oeiras</text:p>
          </table:table-cell>
          <table:table-cell office:value-type="currency" office:value="187808.87" table:style-name="ce16">
            <text:p>R$ 187.808,8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 úteis</text:p>
          </table:table-cell>
          <table:table-cell office:value-type="string" table:style-name="ce13">
            <text:p>04 de setembro de 2023</text:p>
          </table:table-cell>
          <table:table-cell office:value-type="string" table:style-name="ce13">
            <text:p>17 de janeiro de 2023</text:p>
          </table:table-cell>
          <table:table-cell office:value-type="string" table:style-name="ce14">
            <text:p><text:a xlink:href="https://sei.mppi.mp.br/sei/processo_acesso_externo_consulta.php?id_acesso_externo=17956&amp;infra_hash=83a95893fcbadf0e7c658ead8e6fe2e5">https://sei.mppi.mp.br/sei/processo_acesso_externo_consulta.php?id_acesso_externo=17956&amp;infra_hash=83a95893fcbadf0e7c658ead8e6fe2e5</text:a></text:p>
          </table:table-cell>
          <table:table-cell office:value-type="percentage" office:value="0.90100000000000002" table:style-name="ce15">
            <text:p>90,10%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30">
            <text:p>Atualizado em 19/12/2023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8">
          <table:table-cell office:value-type="string" table:number-columns-spanned="10" table:number-rows-spanned="1" table:style-name="ce31">
            <text:p><text:s/>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9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LEGENDA</text:p>
          </table:table-cell>
          <table:table-cell table:style-name="ce20"/>
          <table:table-cell table:style-name="ce21"/>
          <table:table-cell table:number-columns-repeated="2" table:style-name="ce5"/>
          <table:table-cell table:number-columns-repeated="3" table:style-name="ce22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20"/>
          <table:table-cell table:style-name="ce4"/>
          <table:table-cell table:number-columns-repeated="2" table:style-name="ce5"/>
          <table:table-cell table:number-columns-repeated="3" table:style-name="ce23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number-columns-repeated="3"/>
          <table:table-cell table:style-name="ce25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9">
          <table:table-cell table:number-columns-repeated="3"/>
          <table:table-cell table:style-name="ce26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style-name="ro9">
          <table:table-cell table:number-columns-repeated="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3" table:style-name="ro9">
          <table:table-cell table:number-columns-repeated="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Plan1.$A$1:Plan1.$J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1-09T12:30:31Z</dc:date>
    <meta:editing-cycles>44</meta:editing-cycles>
  </office:meta>
</office:document-meta>
</file>