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3" svg:font-family="Calibri3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80808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1" fo:font-size="12pt" style:font-name-asian="Calibri11" style:font-size-asian="12pt" style:font-name-complex="Calibri11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7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4.2. Servidore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 table:style-name="ce8"/>
          <table:table-cell table:style-name="ce4" table:number-columns-repeated="1020"/>
        </table:table-row>
        <table:table-row table:style-name="ro1">
          <table:covered-table-cell table:number-columns-repeated="2" table:style-name="ce8"/>
          <table:table-cell table:style-name="ce45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table-cell table:style-name="ce4" table:number-columns-repeated="1020"/>
        </table:table-row>
        <table:table-row table:style-name="ro1">
          <table:table-cell table:style-name="ce26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4" table:number-columns-repeated="1020"/>
        </table:table-row>
        <table:table-row table:style-name="ro1">
          <table:table-cell table:style-name="ce29" office:value-type="string" calcext:value-type="string">
            <text:p>SILVESTRE BEZERRA DA COSTA FILHO</text:p>
          </table:table-cell>
          <table:table-cell table:style-name="ce29" office:value-type="string" calcext:value-type="string">
            <text:p>TECNICO MINISTERIAL</text:p>
          </table:table-cell>
          <table:table-cell table:style-name="ce46" office:value-type="string" calcext:value-type="string">
            <text:p>FALECIMENTO</text:p>
          </table:table-cell>
          <table:table-cell table:style-name="ce40" office:value-type="date" office:date-value="2023-11-18" calcext:value-type="date">
            <text:p>18/11/2023</text:p>
          </table:table-cell>
          <table:table-cell table:style-name="ce4" table:number-columns-repeated="1020"/>
        </table:table-row>
        <table:table-row table:style-name="ro1">
          <table:table-cell table:style-name="ce29" office:value-type="string" calcext:value-type="string">
            <text:p>LOURENÇO VIEIRA LIMA</text:p>
          </table:table-cell>
          <table:table-cell table:style-name="ce29" office:value-type="string" calcext:value-type="string">
            <text:p>ANALISTA MINISTERIAL</text:p>
          </table:table-cell>
          <table:table-cell table:style-name="ce46" office:value-type="string" calcext:value-type="string">
            <text:p>FALECIMENTO</text:p>
          </table:table-cell>
          <table:table-cell table:style-name="ce40" office:value-type="date" office:date-value="2023-05-26" calcext:value-type="date">
            <text:p>26/05/2023</text:p>
          </table:table-cell>
          <table:table-cell table:style-name="ce4" table:number-columns-repeated="1020"/>
        </table:table-row>
        <table:table-row table:style-name="ro1">
          <table:table-cell table:style-name="ce7" office:value-type="string" calcext:value-type="string">
            <text:p>CLAUDIA CRISTINA MELO DA SILVA</text:p>
          </table:table-cell>
          <table:table-cell table:style-name="ce7" office:value-type="string" calcext:value-type="string">
            <text:p>TECNICO MINISTERIAL</text:p>
          </table:table-cell>
          <table:table-cell table:style-name="ce46" office:value-type="string" calcext:value-type="string">
            <text:p>PORT. 4422</text:p>
          </table:table-cell>
          <table:table-cell table:style-name="ce40" office:value-type="date" office:date-value="2023-11-01" calcext:value-type="date">
            <text:p>01/11/2023</text:p>
          </table:table-cell>
          <table:table-cell table:style-name="ce50" table:number-columns-repeated="1020"/>
        </table:table-row>
        <table:table-row table:style-name="ro1">
          <table:table-cell table:style-name="ce29" office:value-type="string" calcext:value-type="string">
            <text:p>CLAUDIO ROBERTO MALHEIROS BASTOS</text:p>
          </table:table-cell>
          <table:table-cell table:style-name="ce32" office:value-type="string" calcext:value-type="string">
            <text:p>ANALISTA MINISTERIAL – ÁERA INFORMATICA</text:p>
          </table:table-cell>
          <table:table-cell table:style-name="ce46" office:value-type="string" calcext:value-type="string">
            <text:p>PORT. 2936</text:p>
          </table:table-cell>
          <table:table-cell table:style-name="ce40" office:value-type="date" office:date-value="2023-07-25" calcext:value-type="date">
            <text:p>25/07/2023</text:p>
          </table:table-cell>
          <table:table-cell table:style-name="ce50" table:number-columns-repeated="1020"/>
        </table:table-row>
        <table:table-row table:style-name="ro1">
          <table:table-cell table:style-name="ce30" office:value-type="string" calcext:value-type="string">
            <text:p>MARIA ALICE DE MEDEIROS TAVARES DE FRANCA</text:p>
          </table:table-cell>
          <table:table-cell table:style-name="ce30" office:value-type="string" calcext:value-type="string">
            <text:p>TECNICO MINISTERIAL</text:p>
          </table:table-cell>
          <table:table-cell table:style-name="ce46" office:value-type="string" calcext:value-type="string">
            <text:p>Port. 2762</text:p>
          </table:table-cell>
          <table:table-cell table:style-name="ce40" office:value-type="date" office:date-value="2023-07-11" calcext:value-type="date">
            <text:p>11/07/2023</text:p>
          </table:table-cell>
          <table:table-cell table:style-name="ce51" table:number-columns-repeated="1020"/>
        </table:table-row>
        <table:table-row table:style-name="ro1">
          <table:table-cell table:style-name="ce31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4" office:value-type="string" calcext:value-type="string">
            <text:p>PORT. 2512</text:p>
          </table:table-cell>
          <table:table-cell table:style-name="ce48" office:value-type="date" office:date-value="2023-06-27" calcext:value-type="date">
            <text:p>27/06/2023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ATO PGJ Nº 1285</text:p>
          </table:table-cell>
          <table:table-cell table:style-name="ce49" office:value-type="date" office:date-value="2023-03-16" calcext:value-type="date">
            <text:p>16/03/2023</text:p>
          </table:table-cell>
          <table:table-cell table:style-name="ce4" table:number-columns-repeated="1020"/>
        </table:table-row>
        <table:table-row table:style-name="ro1">
          <table:table-cell table:style-name="ce31" office:value-type="string" calcext:value-type="string">
            <text:p>DIEGO CURY RAD BARBOS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63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MARCOS MACIEL MARTINS BRIT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. Nº 34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1" table:number-columns-repeated="1020"/>
        </table:table-row>
        <table:table-row table:style-name="ro1">
          <table:table-cell table:style-name="ce29" office:value-type="string" calcext:value-type="string">
            <text:p>ALCENOR GOMES LEBRE</text:p>
          </table:table-cell>
          <table:table-cell table:style-name="ce29" office:value-type="string" calcext:value-type="string">
            <text:p>TECNICO MINISTERIAL</text:p>
          </table:table-cell>
          <table:table-cell table:style-name="ce46" office:value-type="string" calcext:value-type="string">
            <text:p>FALECIMENTO</text:p>
          </table:table-cell>
          <table:table-cell table:style-name="ce40" office:value-type="date" office:date-value="2022-08-17" calcext:value-type="date">
            <text:p>17/08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CHARLAN SILVA DA CRUZ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619</text:p>
          </table:table-cell>
          <table:table-cell table:style-name="ce48" office:value-type="date" office:date-value="2022-07-28" calcext:value-type="date">
            <text:p>28/07/2022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TEFANI PORTELA GOMES</text:p>
          </table:table-cell>
          <table:table-cell table:style-name="ce32" office:value-type="string" calcext:value-type="string">
            <text:p>TECNICO MINISTERIAL</text:p>
          </table:table-cell>
          <table:table-cell table:style-name="ce34" office:value-type="string" calcext:value-type="string">
            <text:p>PORT. Nº 204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KAROLINE MARIA XAVIER DE ALMEIDA</text:p>
          </table:table-cell>
          <table:table-cell table:style-name="ce32" office:value-type="string" calcext:value-type="string">
            <text:p>ASSISTENTE TECNICO</text:p>
          </table:table-cell>
          <table:table-cell table:style-name="ce34" office:value-type="string" calcext:value-type="string">
            <text:p>PORT. Nº 1301</text:p>
          </table:table-cell>
          <table:table-cell table:style-name="ce48" office:value-type="date" office:date-value="2022-05-03" calcext:value-type="date">
            <text:p>03/05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Nº 947</text:p>
          </table:table-cell>
          <table:table-cell table:style-name="ce48" office:value-type="date" office:date-value="2022-04-05" calcext:value-type="date">
            <text:p>05/04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JOAO PEDRO SANTOS SILVA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º 737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LAIZA DOS SANTOS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PORT. N º 145</text:p>
          </table:table-cell>
          <table:table-cell table:style-name="ce48" office:value-type="date" office:date-value="2022-01-19" calcext:value-type="date">
            <text:p>19/01/2022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FRANCISCO CARLOS BORGES LEAL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6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ERES CRONEMBERGER SOBRAL FRANC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2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REGINA HELENA PASSOS DE CARVALHO</text:p>
          </table:table-cell>
          <table:table-cell table:style-name="ce32" office:value-type="string" calcext:value-type="string">
            <text:p>TECNICO MINISTERIAL – ÁREA ADMINISTRATIVA</text:p>
          </table:table-cell>
          <table:table-cell table:style-name="ce31" office:value-type="string" calcext:value-type="string">
            <text:p>ATO PGJ N° 1153</text:p>
          </table:table-cell>
          <table:table-cell table:style-name="ce49" office:value-type="date" office:date-value="2021-12-13" calcext:value-type="date">
            <text:p>1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PAULO BARBOSA MATOS</text:p>
          </table:table-cell>
          <table:table-cell table:style-name="ce32" office:value-type="string" calcext:value-type="string">
            <text:p>AUXILIAR MINISTERIAL – ÁREA ADMINISTRATIVA</text:p>
          </table:table-cell>
          <table:table-cell table:style-name="ce31" office:value-type="string" calcext:value-type="string">
            <text:p>ATO PGJ N° 1117</text:p>
          </table:table-cell>
          <table:table-cell table:style-name="ce49" office:value-type="date" office:date-value="2021-12-07" calcext:value-type="date">
            <text:p>07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CLEYTON SOARES DA COSTA E SILV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3299/2021</text:p>
          </table:table-cell>
          <table:table-cell table:style-name="ce48" office:value-type="date" office:date-value="2021-12-03" calcext:value-type="date">
            <text:p>03/12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AMINA MACEDO TEIXEIRA DE ABREU SANTIAG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138/2021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11" table:number-columns-repeated="1020"/>
        </table:table-row>
        <table:table-row table:style-name="ro1">
          <table:table-cell table:style-name="ce15" office:value-type="string" calcext:value-type="string">
            <text:p>JOSÉ MARTINS DE SOUSA JÚNIOR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15" office:value-type="string" calcext:value-type="string">
            <text:p>PORTARIA SJA Nº 02/2021</text:p>
          </table:table-cell>
          <table:table-cell table:style-name="ce48" office:value-type="date" office:date-value="2021-09-09" calcext:value-type="date">
            <text:p>09/09/2021</text:p>
          </table:table-cell>
          <table:table-cell table:style-name="ce11" table:number-columns-repeated="1020"/>
        </table:table-row>
        <table:table-row table:style-name="ro1">
          <table:table-cell table:style-name="ce31" office:value-type="string" calcext:value-type="string">
            <text:p>JOELINY FERNANDES DE SOUSA</text:p>
          </table:table-cell>
          <table:table-cell table:style-name="ce34" office:value-type="string" calcext:value-type="string">
            <text:p>TÉCNICO MINISTERIAL – ÁREA ADMINISTRATIVA</text:p>
          </table:table-cell>
          <table:table-cell table:style-name="ce34" office:value-type="string" calcext:value-type="string">
            <text:p>PORT 1672/2021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11" table:number-columns-repeated="1020"/>
        </table:table-row>
        <table:table-row table:style-name="ro1">
          <table:table-cell table:style-name="ce32" office:value-type="string" calcext:value-type="string">
            <text:p>RAFAEL CARDOSO COELHO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55/2021</text:p>
          </table:table-cell>
          <table:table-cell table:style-name="ce48" office:value-type="date" office:date-value="2021-05-04" calcext:value-type="date">
            <text:p>04/05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HENRIQUE DE PAULA BARBOSA</text:p>
          </table:table-cell>
          <table:table-cell table:style-name="ce32" office:value-type="string" calcext:value-type="string">
            <text:p>TÉCNICO MINISTERIAL – ÁERA INFORMATICA</text:p>
          </table:table-cell>
          <table:table-cell table:style-name="ce34" office:value-type="string" calcext:value-type="string">
            <text:p>PORT 804/2021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EDUARDO LOPES MONTEI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10/2021</text:p>
          </table:table-cell>
          <table:table-cell table:style-name="ce52" office:value-type="date" office:date-value="2021-01-08" calcext:value-type="date">
            <text:p>08/01/2021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ANIELLE COSTA BRANDÃO</text:p>
          </table:table-cell>
          <table:table-cell table:style-name="ce32" office:value-type="string" calcext:value-type="string">
            <text:p>ANALISTA MINISTERIAL - ÁREA ENGENHARIA CIVIL</text:p>
          </table:table-cell>
          <table:table-cell table:style-name="ce34" office:value-type="string" calcext:value-type="string">
            <text:p>PORT. 845/2020</text:p>
          </table:table-cell>
          <table:table-cell table:style-name="ce48" office:value-type="date" office:date-value="2020-03-18" calcext:value-type="date">
            <text:p>18/03/2020</text:p>
          </table:table-cell>
          <table:table-cell table:style-name="ce11" table:number-columns-repeated="1020"/>
        </table:table-row>
        <table:table-row table:style-name="ro1">
          <table:table-cell table:style-name="ce34" office:value-type="string" calcext:value-type="string">
            <text:p>DEBORA DANTAS DE ALBUQUERQUE LEAL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4" office:value-type="string" calcext:value-type="string">
            <text:p>PORT. 322/2020</text:p>
          </table:table-cell>
          <table:table-cell table:style-name="ce48" office:value-type="date" office:date-value="2020-02-05" calcext:value-type="date">
            <text:p>05/02/2020</text:p>
          </table:table-cell>
          <table:table-cell table:style-name="ce11" table:number-columns-repeated="1020"/>
        </table:table-row>
        <table:table-row table:style-name="ro1">
          <table:table-cell table:style-name="ce35" office:value-type="string" calcext:value-type="string">
            <text:p>OSMARINA BARROS MIRANDA DE CARVALHO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61/2019</text:p>
          </table:table-cell>
          <table:table-cell table:style-name="ce53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PATRICIA BARBOSA GUIMARÃES</text:p>
          </table:table-cell>
          <table:table-cell table:style-name="ce35" office:value-type="string" calcext:value-type="string">
            <text:p>ANALISTA MINISTERIAL – ÁREA ADMINISTRATIVA</text:p>
          </table:table-cell>
          <table:table-cell table:style-name="ce35" office:value-type="string" calcext:value-type="string">
            <text:p>ATO PGJ 960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EURENICE PORTEL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ATO PGJ 959/2019</text:p>
          </table:table-cell>
          <table:table-cell table:style-name="ce53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1">
          <table:table-cell table:style-name="ce35" office:value-type="string" calcext:value-type="string">
            <text:p>JACIARA BARROS SOUSA</text:p>
          </table:table-cell>
          <table:table-cell table:style-name="ce35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. 2882/2019</text:p>
          </table:table-cell>
          <table:table-cell table:style-name="ce53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LUAN BARROS DE SOUSA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441/2019</text:p>
          </table:table-cell>
          <table:table-cell table:style-name="ce54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DENILSON SOUTO DOS SANTO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06/2019</text:p>
          </table:table-cell>
          <table:table-cell table:style-name="ce54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MOEMA ROCHA PIRES DE OLIVEI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022/2019</text:p>
          </table:table-cell>
          <table:table-cell table:style-name="ce54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TESSIO RAUFF DE CARVALHO MOUR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1747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SUZANNE VALERIA DA SILVA CELESTIN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739/2018</text:p>
          </table:table-cell>
          <table:table-cell table:style-name="ce54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RICARDO DE SOUSA MESQUIT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58/2018</text:p>
          </table:table-cell>
          <table:table-cell table:style-name="ce54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FABIO DE SOUSA CASTR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54/2018</text:p>
          </table:table-cell>
          <table:table-cell table:style-name="ce54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1">
          <table:table-cell table:style-name="ce32" office:value-type="string" calcext:value-type="string">
            <text:p>CRISTIANO RÉGIS CEZAR DA SILV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933/2017</text:p>
          </table:table-cell>
          <table:table-cell table:style-name="ce54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DUARDO FERREIRA LOP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76/2017</text:p>
          </table:table-cell>
          <table:table-cell table:style-name="ce54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ACYLENE MARIA DE ANDRADE SOUSA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2135/2017</text:p>
          </table:table-cell>
          <table:table-cell table:style-name="ce54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OBSON SANTANA DOS REI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474/2017</text:p>
          </table:table-cell>
          <table:table-cell table:style-name="ce5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ÃO FORTES DE PÁDUA NETO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1596/2017</text:p>
          </table:table-cell>
          <table:table-cell table:style-name="ce54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RODRIGUES DOS SANTOS NETO</text:p>
          </table:table-cell>
          <table:table-cell table:style-name="ce32" office:value-type="string" calcext:value-type="string">
            <text:p>TÉCNICO MINISTERIAL – ÁERA ADMINISTRATIVA</text:p>
          </table:table-cell>
          <table:table-cell table:style-name="ce32" office:value-type="string" calcext:value-type="string">
            <text:p>PORT. 1281/2017</text:p>
          </table:table-cell>
          <table:table-cell table:style-name="ce54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SÉRGIO RICARDO RODRIGUES SILVA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620/2017</text:p>
          </table:table-cell>
          <table:table-cell table:style-name="ce54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NDERSON FLÁVIO COSTA LIM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337/2017</text:p>
          </table:table-cell>
          <table:table-cell table:style-name="ce54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DERSON DE OLIVEIRA MENESES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544/2016</text:p>
          </table:table-cell>
          <table:table-cell table:style-name="ce54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IULIANO STEFAN RAMALHO DE SENA ROSA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2224/2016</text:p>
          </table:table-cell>
          <table:table-cell table:style-name="ce5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ELAINE TORRES CASTELO BRANCO BURITY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981/2016</text:p>
          </table:table-cell>
          <table:table-cell table:style-name="ce54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TARLEY LIBANIO BARBOSA LOPES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687/2016</text:p>
          </table:table-cell>
          <table:table-cell table:style-name="ce54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FLORENTINO MANUEL CAMPELO JU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 1183/2016</text:p>
          </table:table-cell>
          <table:table-cell table:style-name="ce54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INDENBERG PEREIRA DE CARVALH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ATO PGJ 597/2016</text:p>
          </table:table-cell>
          <table:table-cell table:style-name="ce54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NESSA LIRA BRASIL</text:p>
          </table:table-cell>
          <table:table-cell table:style-name="ce32" office:value-type="string" calcext:value-type="string">
            <text:p>ANALISTA MINISTERIAL – ÁREA PROCESSUAL</text:p>
          </table:table-cell>
          <table:table-cell table:style-name="ce32" office:value-type="string" calcext:value-type="string">
            <text:p>PORT. 793/2016</text:p>
          </table:table-cell>
          <table:table-cell table:style-name="ce5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GABRIELLA PRADO ALBUQUERQUE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678/2016</text:p>
          </table:table-cell>
          <table:table-cell table:style-name="ce54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ANTONIO LIMA BACELAR JÚNIOR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479/2016</text:p>
          </table:table-cell>
          <table:table-cell table:style-name="ce54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JOSÉ ANCHIETA NERY NE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136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AURA DONARYA ALVES DE SÁ NASCIMENTO</text:p>
          </table:table-cell>
          <table:table-cell table:style-name="ce32" office:value-type="string" calcext:value-type="string">
            <text:p>TÉCNICO MINISTERIAL – ÁREA ADMINISTRATIVA</text:p>
          </table:table-cell>
          <table:table-cell table:style-name="ce32" office:value-type="string" calcext:value-type="string">
            <text:p>PORT. 320/2016</text:p>
          </table:table-cell>
          <table:table-cell table:style-name="ce54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UI LARRION NECO DE SOUSA</text:p>
          </table:table-cell>
          <table:table-cell table:style-name="ce32" office:value-type="string" calcext:value-type="string">
            <text:p>ANALISTA MINISTERIAL – ÁREA CONTROLE INTERNO</text:p>
          </table:table-cell>
          <table:table-cell table:style-name="ce32" office:value-type="string" calcext:value-type="string">
            <text:p>PORT. 354/2016</text:p>
          </table:table-cell>
          <table:table-cell table:style-name="ce54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IEGO VIEIRA SARMENTO</text:p>
          </table:table-cell>
          <table:table-cell table:style-name="ce32" office:value-type="string" calcext:value-type="string">
            <text:p>ANALISTA MINISTERIAL – ÁREA ADMINISTRATIVA</text:p>
          </table:table-cell>
          <table:table-cell table:style-name="ce32" office:value-type="string" calcext:value-type="string">
            <text:p>PORT. 1529/2015</text:p>
          </table:table-cell>
          <table:table-cell table:style-name="ce55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MARIA RITA RODRIGUES</text:p>
          </table:table-cell>
          <table:table-cell table:style-name="ce32" office:value-type="string" calcext:value-type="string">
            <text:p>ANALISTA MINISTERIAL</text:p>
          </table:table-cell>
          <table:table-cell table:style-name="ce32" office:value-type="string" calcext:value-type="string">
            <text:p>ATO PGJ N° 489</text:p>
          </table:table-cell>
          <table:table-cell table:style-name="ce54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LUCIANO DE SOUZA COUTINHO</text:p>
          </table:table-cell>
          <table:table-cell table:style-name="ce32" office:value-type="string" calcext:value-type="string">
            <text:p>ANALISTA MINISTERIAL – ÁREA MEDICINA</text:p>
          </table:table-cell>
          <table:table-cell table:style-name="ce32" office:value-type="string" calcext:value-type="string">
            <text:p>PORT. 1281/2014</text:p>
          </table:table-cell>
          <table:table-cell table:style-name="ce55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Data da última Atualização: <text:s/>31/12/2023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20"/>
          <table:table-cell table:number-columns-repeated="2"/>
          <table:table-cell table:style-name="ce20" table:number-columns-repeated="3"/>
          <table:table-cell table:style-name="ce21"/>
          <table:table-cell table:style-name="ce20"/>
          <table:table-cell table:number-columns-repeated="2"/>
          <table:table-cell table:style-name="ce2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0:Vacância_Servidores.D7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3" svg:font-family="Calibri3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6:28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12-18T11:08:21.756000000</dc:date>
    <meta:editing-cycles>105</meta:editing-cycles>
    <meta:editing-duration>PT55M57S</meta:editing-duration>
    <meta:document-statistic meta:table-count="1" meta:cell-count="269" meta:object-count="0"/>
  </office:meta>
</office:document-meta>
</file>