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9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color="#000000"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3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1" style:family="table-cell" style:parent-style-name="Default" style:data-style-name="N0"/>
    <style:style style:name="ce4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fo:color="#000000" fo:font-size="12pt" style:font-size-asian="12pt" style:font-size-complex="12pt"/>
    </style:style>
    <style:style style:name="ce4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36">
      <style:table-cell-properties fo:background-color="#ffcc00" style:text-align-source="fix" style:repeat-content="false" fo:border="0.06pt solid #000000" style:vertical-align="automatic"/>
      <style:paragraph-properties fo:text-align="center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36">
      <style:table-cell-properties fo:background-color="#b2b2b2" style:text-align-source="fix" style:repeat-content="false" fo:border="0.06pt solid #000000" style:vertical-align="automatic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54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fo:color="#000000" fo:font-size="12pt" style:font-size-asian="12pt" style:font-size-complex="12pt"/>
    </style:style>
    <style:style style:name="ce55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color="#000000" fo:font-size="12pt" style:font-size-asian="12pt" style:font-size-complex="12pt"/>
    </style:style>
    <style:style style:name="ce5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1018" table:default-cell-style-name="ce5"/>
        <table:table-column table:style-name="co7" table:default-cell-style-name="ce5"/>
        <table:table-row table:style-name="ro1">
          <table:table-cell table:style-name="ce3" office:value-type="string" calcext:value-type="string">
            <text:p>6.3. GESTÃO DE PESSOAS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6.3.8. Estagiários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2">
          <table:table-cell table:number-columns-repeated="4"/>
          <table:table-cell table:style-name="ce4"/>
          <table:table-cell table:number-columns-repeated="1019"/>
        </table:table-row>
        <table:table-row table:style-name="ro2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Nível</text:p>
          </table:table-cell>
          <table:table-cell table:style-name="ce7" office:value-type="string" calcext:value-type="string">
            <text:p>Especialidade</text:p>
          </table:table-cell>
          <table:table-cell table:style-name="ce7" office:value-type="string" calcext:value-type="string">
            <text:p>Obrigatório</text:p>
          </table:table-cell>
          <table:table-cell table:style-name="ce51" office:value-type="string" calcext:value-type="string">
            <text:p>Prazo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(a)</text:p>
          </table:table-cell>
          <table:table-cell table:style-name="ce39" office:value-type="string" calcext:value-type="string">
            <text:p>(b)</text:p>
          </table:table-cell>
          <table:table-cell table:style-name="ce39" office:value-type="string" calcext:value-type="string">
            <text:p>(c)</text:p>
          </table:table-cell>
          <table:table-cell table:style-name="ce39" office:value-type="string" calcext:value-type="string">
            <text:p>(d)</text:p>
          </table:table-cell>
          <table:table-cell table:style-name="ce52" office:value-type="string" calcext:value-type="string">
            <text:p>(e)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BILIO AZEVEDO SILVA NETO</text:p>
          </table:table-cell>
          <table:table-cell table:style-name="ce40" office:value-type="string" calcext:value-type="string">
            <text:p>PÓS-GRADUAÇÃO</text:p>
          </table:table-cell>
          <table:table-cell table:style-name="ce42" office:value-type="string" calcext:value-type="string">
            <text:p>ADMINISTRAÇÃO</text:p>
          </table:table-cell>
          <table:table-cell table:style-name="ce44" office:value-type="string" calcext:value-type="string">
            <text:p>NÃO</text:p>
          </table:table-cell>
          <table:table-cell table:style-name="ce23" office:value-type="date" office:date-value="2024-05-24" calcext:value-type="date">
            <text:p>24/05/2024</text:p>
          </table:table-cell>
          <table:table-cell table:style-name="ce14" table:number-columns-repeated="1019"/>
        </table:table-row>
        <table:table-row table:style-name="ro2">
          <table:table-cell table:style-name="ce41" office:value-type="string" calcext:value-type="string">
            <text:p>ADA MARCIA REGO BASTOS 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SERVIÇO SOCIAL</text:p>
          </table:table-cell>
          <table:table-cell table:style-name="ce44" office:value-type="string" calcext:value-type="string">
            <text:p>NÃO</text:p>
          </table:table-cell>
          <table:table-cell table:style-name="ce23" office:value-type="date" office:date-value="2025-03-10" calcext:value-type="date">
            <text:p>10/03/2025</text:p>
          </table:table-cell>
          <table:table-cell table:style-name="ce14" table:number-columns-repeated="1019"/>
        </table:table-row>
        <table:table-row table:style-name="ro2">
          <table:table-cell table:style-name="ce40" office:value-type="string" calcext:value-type="string">
            <text:p>ADAILTO DA COSTA JUNIOR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49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DAM SMYTH DOS SANTOS DE OLIVEIRA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6-02-01" calcext:value-type="date">
            <text:p>01/02/2026</text:p>
          </table:table-cell>
          <table:table-cell table:style-name="ce14" table:number-columns-repeated="1019"/>
        </table:table-row>
        <table:table-row table:style-name="ro2">
          <table:table-cell table:style-name="ce40" office:value-type="string" calcext:value-type="string">
            <text:p>AERTON SEPULVEDA DOS SANTOS FILHO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4-26" calcext:value-type="date">
            <text:p>26/04/2024</text:p>
          </table:table-cell>
          <table:table-cell table:style-name="ce14" table:number-columns-repeated="1019"/>
        </table:table-row>
        <table:table-row table:style-name="ro2">
          <table:table-cell table:style-name="ce40" office:value-type="string" calcext:value-type="string">
            <text:p>AGNES REGINA AGUIAR PASSOS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6-06-13" calcext:value-type="date">
            <text:p>13/06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LICE RIBEIRO BRONZEADO GUEDES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5-08-03" calcext:value-type="date">
            <text:p>03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LICIA KALINE DA SILVA SOUS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11-18" calcext:value-type="date">
            <text:p>18/11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LICIA RODRIGUES AQUINO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6-02-10" calcext:value-type="date">
            <text:p>10/02/2026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ALLANA FERREIRA ALVES DA SILVA 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23" office:value-type="date" office:date-value="2026-03-17" calcext:value-type="date">
            <text:p>17/03/2026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ALEFE OLIVEIRA DE CARVALH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23" office:value-type="date" office:date-value="2024-09-14" calcext:value-type="date">
            <text:p>14/09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LICYA SUELLEN SOTERO MARTINS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1-18" calcext:value-type="date">
            <text:p>18/01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ALVARO DANTAS AGUIAR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4-05-18" calcext:value-type="date">
            <text:p>18/05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0" office:value-type="string" calcext:value-type="string">
            <text:p>AMANDA DE SOUSA ARAUJO TORRES COELHO</text:p>
          </table:table-cell>
          <table:table-cell table:style-name="ce44" office:value-type="string" calcext:value-type="string">
            <text:p>PÓS-GRADUAÇÃO</text:p>
          </table:table-cell>
          <table:table-cell table:style-name="ce44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49" office:value-type="date" office:date-value="2024-02-20" calcext:value-type="date">
            <text:p>20/02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MANDA MOURAO DE CARVALHO MACHADO</text:p>
          </table:table-cell>
          <table:table-cell table:style-name="ce44" office:value-type="string" calcext:value-type="string">
            <text:p>GRADUAÇÃO</text:p>
          </table:table-cell>
          <table:table-cell table:style-name="ce44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49" office:value-type="date" office:date-value="2023-09-05" calcext:value-type="date">
            <text:p>05/09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MECIA HORYANA ALVES GRAMOS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ADMINISTRAÇÃ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4-17" calcext:value-type="date">
            <text:p>17/04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NA AILEMA MORAIS DOS SANTOS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5-08-03" calcext:value-type="date">
            <text:p>03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NA AYLA DE ANDRADE SOUSA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2-27" calcext:value-type="date">
            <text:p>27/02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NA CAROLINA SILVA FERREIR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5-08-21" calcext:value-type="date">
            <text:p>21/08/2025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ANA CELESTE DE MOURA BARROSO 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6-03-27" calcext:value-type="date">
            <text:p>27/03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NA MARIA LIMA GOMES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49" office:value-type="date" office:date-value="2024-06-27" calcext:value-type="date">
            <text:p>27/06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<text:s/>ANGELO GABRIEL LIMA SANTIAGO DO REGO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49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NA PAULA VIEIRA DAMASCENO 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5-26" calcext:value-type="date">
            <text:p>26/05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0" office:value-type="string" calcext:value-type="string">
            <text:p>ANA REBECA OLIVEIRA CIRILO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6-19" calcext:value-type="date">
            <text:p>19/06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0" office:value-type="string" calcext:value-type="string">
            <text:p>ANA SARAH DINAMERICA HENRIQUE SADY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6-02-28" calcext:value-type="date">
            <text:p>28/02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NA VITORIA CARIOCA GALDIN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9-06" calcext:value-type="date">
            <text:p>06/09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LLEXIA FRANCISCO MORENO ARAUJ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5-08-28" calcext:value-type="date">
            <text:p>28/08/2025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ANDREIA VASCONCELOS ARAUJ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6-14" calcext:value-type="date">
            <text:p>14/06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<text:s/>ANDRESSA DUARTE DE SENA ROS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3-06" calcext:value-type="date">
            <text:p>06/03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ANDRESSA VALERIA DE FARIA SOARES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9-11" calcext:value-type="date">
            <text:p>11/09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NGELA MARIA SOUSA DOS SANTOS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49" office:value-type="date" office:date-value="2026-02-17" calcext:value-type="date">
            <text:p>17/02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NTONIA BRUNA SANTOS NOLET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3-10-20" calcext:value-type="date">
            <text:p>20/10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0" office:value-type="string" calcext:value-type="string">
            <text:p>ANTONIA EMANUELI SOUSA ARAUJ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4-04" calcext:value-type="date">
            <text:p>04/04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NTONIA NATALIA RIBEIRO LEITE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9-13" calcext:value-type="date">
            <text:p>13/09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<text:s/>ANTONIA MARINA DE JESUS OLIVEIR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5-11-16" calcext:value-type="date">
            <text:p>16/11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NTONIO CARLOS DA SILVA SANTOS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CONTABILIDADE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5-08-28" calcext:value-type="date">
            <text:p>28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NTONIO CARLOS MONTEIRO DA SILV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2-24" calcext:value-type="date">
            <text:p>24/02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NTONIO GABRIEL DA SILVA MOUR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T I 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5-08-08" calcext:value-type="date">
            <text:p>08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NTONIO VINICUIS ALVES LIM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5-11-22" calcext:value-type="date">
            <text:p>22/11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BARBARA CHRISTINA PEREIRA SABIN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6-14" calcext:value-type="date">
            <text:p>14/06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BRUNA KAROLINE GONCALVES DUARTE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4" office:value-type="date" office:date-value="2024-02-15" calcext:value-type="date">
            <text:p>15/02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BRUNA SOARES PINHEIRO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4" office:value-type="date" office:date-value="2024-05-11" calcext:value-type="date">
            <text:p>11/05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BRENDA MARCELLY OLIVEIRA FORTES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4" office:value-type="date" office:date-value="2024-01-11" calcext:value-type="date">
            <text:p>11/01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CAIO HEITOR DE MIRANDA SILVA</text:p>
          </table:table-cell>
          <table:table-cell table:style-name="ce40" office:value-type="string" calcext:value-type="string">
            <text:p>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5-01" calcext:value-type="date">
            <text:p>01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CALEBE DE SOUSA RODRIGUES</text:p>
          </table:table-cell>
          <table:table-cell table:style-name="ce40" office:value-type="string" calcext:value-type="string">
            <text:p>PÓS-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6-02-16" calcext:value-type="date">
            <text:p>16/02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CAMILA FERNANDA RESENDE MATOS</text:p>
          </table:table-cell>
          <table:table-cell table:style-name="ce40" office:value-type="string" calcext:value-type="string">
            <text:p>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1-06" calcext:value-type="date">
            <text:p>06/01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CAMILA RODRIGUES DO NASCIMENTO</text:p>
          </table:table-cell>
          <table:table-cell table:style-name="ce40" office:value-type="string" calcext:value-type="string">
            <text:p>PÓS-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4-17" calcext:value-type="date">
            <text:p>17/04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CAMILA VALE OLIVEIRA </text:p>
          </table:table-cell>
          <table:table-cell table:style-name="ce40" office:value-type="string" calcext:value-type="string">
            <text:p>PÓS-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23" office:value-type="date" office:date-value="2026-03-21" calcext:value-type="date">
            <text:p>21/03/2026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<text:s/>CARLOS MATHEUS AMORIM DA COSTA E SILVA</text:p>
          </table:table-cell>
          <table:table-cell table:style-name="ce40" office:value-type="string" calcext:value-type="string">
            <text:p>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23" office:value-type="date" office:date-value="2024-09-19" calcext:value-type="date">
            <text:p>19/09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CARLOS VINICIUS SILVA DA COSTA</text:p>
          </table:table-cell>
          <table:table-cell table:style-name="ce40" office:value-type="string" calcext:value-type="string">
            <text:p>PÓS-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12-16" calcext:value-type="date">
            <text:p>16/12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CARLOTA CECILIA DIAZ DA PENHA</text:p>
          </table:table-cell>
          <table:table-cell table:style-name="ce40" office:value-type="string" calcext:value-type="string">
            <text:p>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CAROLINA QUEIROZ MENDES DA SILVA</text:p>
          </table:table-cell>
          <table:table-cell table:style-name="ce40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CIBELE DE CARVALHO ROCHA </text:p>
          </table:table-cell>
          <table:table-cell table:style-name="ce40" office:value-type="string" calcext:value-type="string">
            <text:p>PÓS-GRADUAÇÃO</text:p>
          </table:table-cell>
          <table:table-cell table:style-name="ce44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23" office:value-type="date" office:date-value="2026-03-20" calcext:value-type="date">
            <text:p>20/03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CINTIA RONIZ LOPES CARVALHO</text:p>
          </table:table-cell>
          <table:table-cell table:style-name="ce40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4-06-07" calcext:value-type="date">
            <text:p>07/06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CLARA LUIZA MORAES MELO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5-08-01" calcext:value-type="date">
            <text:p>01/08/2025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CLAUBERT RUAN LIMA BULAMARQUE</text:p>
          </table:table-cell>
          <table:table-cell table:style-name="ce44" office:value-type="string" calcext:value-type="string">
            <text:p>PÓS-GRADUAÇÃO</text:p>
          </table:table-cell>
          <table:table-cell table:style-name="ce44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5" office:value-type="date" office:date-value="2024-11-08" calcext:value-type="date">
            <text:p>08/11/2024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CLEINILSON PEREIRA DA SILVA</text:p>
          </table:table-cell>
          <table:table-cell table:style-name="ce44" office:value-type="string" calcext:value-type="string">
            <text:p>PÓS-GRADUAÇÃO</text:p>
          </table:table-cell>
          <table:table-cell table:style-name="ce44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5" office:value-type="date" office:date-value="2024-04-26" calcext:value-type="date">
            <text:p>26/04/2024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CRISTIANE DE LIMA NERI</text:p>
          </table:table-cell>
          <table:table-cell table:style-name="ce40" office:value-type="string" calcext:value-type="string">
            <text:p>PÓS-GRADUAÇÃO</text:p>
          </table:table-cell>
          <table:table-cell table:style-name="ce44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5" office:value-type="date" office:date-value="2024-05-01" calcext:value-type="date">
            <text:p>01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DANIEL EVANGELISTA MONTEIRO FILH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ENGENHARIA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3-11-30" calcext:value-type="date">
            <text:p>30/11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0" office:value-type="string" calcext:value-type="string">
            <text:p>DANIEL SIQUEIRA DE ARAUJO REIS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4-26" calcext:value-type="date">
            <text:p>26/04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DAVI COSTA VASCONCELOS E SILVA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3-01" calcext:value-type="date">
            <text:p>01/03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DANIELLE MIRANDA DA SILVA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6-15" calcext:value-type="date">
            <text:p>15/06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DELIS VIVIANNE DE AZEVEDO SIQUEIRA CAMPOS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5-04" calcext:value-type="date">
            <text:p>04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DENISVALDO DA COSTA ARAUJ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ADMINISTRAÇÃ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5-24" calcext:value-type="date">
            <text:p>24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DOROTH MANUELE CARVALHO CARDOSO VITORIN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ARQUITETURA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5-11" calcext:value-type="date">
            <text:p>11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DOUGLAS DAMASCENO SOARES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ECLEZ DE SOUSA ROCHA JUNIOR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CIÊNCIAS CONTÁBEIS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5-10-09" calcext:value-type="date">
            <text:p>09/10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EDMARA DE SOUSA BARROS</text:p>
          </table:table-cell>
          <table:table-cell table:style-name="ce40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1-25" calcext:value-type="date">
            <text:p>25/01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EDMILSON CRUZ JUNIOR</text:p>
          </table:table-cell>
          <table:table-cell table:style-name="ce40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5-10" calcext:value-type="date">
            <text:p>10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EDUARDO MENDES DOS SANTOS</text:p>
          </table:table-cell>
          <table:table-cell table:style-name="ce44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3-10-20" calcext:value-type="date">
            <text:p>20/10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ELAINY HOLANDA SANTOS</text:p>
          </table:table-cell>
          <table:table-cell table:style-name="ce44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5-08-31" calcext:value-type="date">
            <text:p>31/08/2025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ELEILDE DOS SANTOS SOUS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4" office:value-type="date" office:date-value="2023-04-25" calcext:value-type="date">
            <text:p>25/04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2" office:value-type="string" calcext:value-type="string">
            <text:p>ELIANA NOLETO DE OLIVEIR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4" office:value-type="date" office:date-value="2023-10-24" calcext:value-type="date">
            <text:p>24/10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ELIAS DA SILVA E SILVA FEITOZ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4" office:value-type="date" office:date-value="2024-09-05" calcext:value-type="date">
            <text:p>05/09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ELINARA SOARES BARROS DE SOUSA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4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ELINE DA SILVA RODRIGUES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4" office:value-type="date" office:date-value="2023-03-22" calcext:value-type="date">
            <text:p>22/03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ELISEU ESTEVES REIS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4" office:value-type="date" office:date-value="2024-09-01" calcext:value-type="date">
            <text:p>01/09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ELENIZI PEREIRA NASCIMENTO DE ABREU 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4" office:value-type="date" office:date-value="2025-08-01" calcext:value-type="date">
            <text:p>01/08/2025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ELLEN GABRIELLE FREIRE DO NASCIMENTO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4" office:value-type="date" office:date-value="2024-06-15" calcext:value-type="date">
            <text:p>15/06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EMANUEL ALVES DE LIMA</text:p>
          </table:table-cell>
          <table:table-cell table:style-name="ce40" office:value-type="string" calcext:value-type="string">
            <text:p>PÓS-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4-03-07" calcext:value-type="date">
            <text:p>07/03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EMANUEL VICTOR SANTOS SALAZAR NOGUEIRA</text:p>
          </table:table-cell>
          <table:table-cell table:style-name="ce40" office:value-type="string" calcext:value-type="string">
            <text:p>PÓS-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23" office:value-type="date" office:date-value="2026-03-09" calcext:value-type="date">
            <text:p>09/03/2026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EMANUELY SABRINA DE LIMA ALVES</text:p>
          </table:table-cell>
          <table:table-cell table:style-name="ce40" office:value-type="string" calcext:value-type="string">
            <text:p>GRADUAÇÃO</text:p>
          </table:table-cell>
          <table:table-cell table:style-name="ce44" office:value-type="string" calcext:value-type="string">
            <text:p>ADMINISTRAÇÃ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3-12-06" calcext:value-type="date">
            <text:p>06/12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ERIANE GIL XAVIER</text:p>
          </table:table-cell>
          <table:table-cell table:style-name="ce40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4-06" calcext:value-type="date">
            <text:p>06/04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EUNICE LORENA SILVA CABRAL ARAUJO</text:p>
          </table:table-cell>
          <table:table-cell table:style-name="ce40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7-07" calcext:value-type="date">
            <text:p>07/07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<text:s/>FABIO VIEIRA DE ARAUJO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5-08-14" calcext:value-type="date">
            <text:p>14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FERNANDO YGOR OLIVEIRA SILVA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1-11" calcext:value-type="date">
            <text:p>11/01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FLAVIA ALESSANDRA LEITE DIAS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PSICOLOGIA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3-10-20" calcext:value-type="date">
            <text:p>20/10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FRANCISCO ERICK DE OLIVEIRA LIM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9-14" calcext:value-type="date">
            <text:p>14/09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FRANCISCO JEAN DA SILVA OLIVEIR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3-10-25" calcext:value-type="date">
            <text:p>25/10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0" office:value-type="string" calcext:value-type="string">
            <text:p>FRANCISCO RYAN SOARES DE HOLAND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7-24" calcext:value-type="date">
            <text:p>24/07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0" office:value-type="string" calcext:value-type="string">
            <text:p>FRANCISCO WENDELL VITURIANO MOTA MARQUES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3-02-03" calcext:value-type="date">
            <text:p>03/02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0" office:value-type="string" calcext:value-type="string">
            <text:p>GABRIEL DEZIDERIO BRASIL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ARQUITETURA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3-03-06" calcext:value-type="date">
            <text:p>06/03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2" office:value-type="string" calcext:value-type="string">
            <text:p>GABRIEL MARTINS MENDES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3-10-20" calcext:value-type="date">
            <text:p>20/10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2" office:value-type="string" calcext:value-type="string">
            <text:p>GABRIELA DE FATIMA MOURA BEZERR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SERVIÇO SOCIAL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5-10-26" calcext:value-type="date">
            <text:p>26/10/2025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2" office:value-type="string" calcext:value-type="string">
            <text:p>GABRIELA MARIA DA SILVA COST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5-08-23" calcext:value-type="date">
            <text:p>23/08/2025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2" office:value-type="string" calcext:value-type="string">
            <text:p>GABRIELLA IVANISE CARVALHO ARAUJ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7-27" calcext:value-type="date">
            <text:p>27/07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0" office:value-type="string" calcext:value-type="string">
            <text:p>GABRIELLE MARIA DA SILVA GOMES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CIENCIAS CONTABEIS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3-11-30" calcext:value-type="date">
            <text:p>30/11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0" office:value-type="string" calcext:value-type="string">
            <text:p>GABRIELLY OLIVEIRA PAES LANDIM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3-10-24" calcext:value-type="date">
            <text:p>24/10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0" office:value-type="string" calcext:value-type="string">
            <text:p>GUILHERME ARAUJO DO NASCIMENT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ADMINISTRAÇÃ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5-08-24" calcext:value-type="date">
            <text:p>24/08/2025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0" office:value-type="string" calcext:value-type="string">
            <text:p><text:s/>GUILHERME DA SILV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ADMINISTRAÇÃ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9-14" calcext:value-type="date">
            <text:p>14/09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2" office:value-type="string" calcext:value-type="string">
            <text:p>GUILHERME PINHEIRO BRITO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CIÊNCIAS CONTÁBEIS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GUSTAVO HENRIQUE DA SILVA AMANCIO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4-07-26" calcext:value-type="date">
            <text:p>26/07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HAGSON FERNANDO SILVA AGUIAR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4-09-15" calcext:value-type="date">
            <text:p>15/09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HEGIRA MARIA MIRANDA SILV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4-01-12" calcext:value-type="date">
            <text:p>12/01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2" office:value-type="string" calcext:value-type="string">
            <text:p>HELIENA RIBEIRO VANDERLEI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4" office:value-type="date" office:date-value="2024-02-27" calcext:value-type="date">
            <text:p>27/02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2" office:value-type="string" calcext:value-type="string">
            <text:p>IGOR GONCALVES MEIRELES DE SOUSA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4" office:value-type="date" office:date-value="2026-02-14" calcext:value-type="date">
            <text:p>14/02/2026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2" office:value-type="string" calcext:value-type="string">
            <text:p>IGOR LOPES NASCIMENTO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ADMINISTRAÇÃO</text:p>
          </table:table-cell>
          <table:table-cell table:style-name="ce42" office:value-type="string" calcext:value-type="string">
            <text:p>NÃO</text:p>
          </table:table-cell>
          <table:table-cell table:style-name="ce54" office:value-type="date" office:date-value="2023-02-16" calcext:value-type="date">
            <text:p>16/02/2023</text:p>
          </table:table-cell>
          <table:table-cell table:style-name="ce14" table:number-columns-repeated="1019"/>
        </table:table-row>
        <table:table-row table:style-name="ro2">
          <table:table-cell table:style-name="ce42" office:value-type="string" calcext:value-type="string">
            <text:p>IRACEMA HELLEN LIMA SANTOS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4" office:value-type="date" office:date-value="2026-02-24" calcext:value-type="date">
            <text:p>24/02/2026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0" office:value-type="string" calcext:value-type="string">
            <text:p>IRACI OLIVEIRA HENRIQUE NET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2-10-21" calcext:value-type="date">
            <text:p>21/10/2022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0" office:value-type="string" calcext:value-type="string">
            <text:p>ISAAC FERNANDES DA SILVA COSTA 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 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5-11" calcext:value-type="date">
            <text:p>11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ISABEL PEREIRA DA SILVA 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5-30" calcext:value-type="date">
            <text:p>30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<text:s/>ISABELA FERREIRA GOMES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5-08-08" calcext:value-type="date">
            <text:p>08/08/2025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ISABELLA MELICIO DE MORAIS SILV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6" office:value-type="date" office:date-value="2023-04-19" calcext:value-type="date">
            <text:p>19/04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/>ISADORA BRANDAO LEAL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6" office:value-type="date" office:date-value="2025-08-23" calcext:value-type="date">
            <text:p>23/08/2025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ITALO MATHEUS DE SOUSA DIAS 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23" office:value-type="date" office:date-value="2026-03-06" calcext:value-type="date">
            <text:p>06/03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ANINA SOUSA COSTA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ESSICA ASSUNCAO LEAL 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PEDAGOGIA 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3-05-17" calcext:value-type="date">
            <text:p>17/05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ESSICA OHANA GRIGORIO BARBOSA SOARES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6-02-28" calcext:value-type="date">
            <text:p>28/02/2026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JESSYANE GOMES TEIXEIR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JOAO ALEXANDRE COSTA CAMAPUM 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23" office:value-type="date" office:date-value="2026-03-15" calcext:value-type="date">
            <text:p>15/03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OAO GILBERTO BARROS NUNES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2-10-18" calcext:value-type="date">
            <text:p>18/10/2022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OAO HENRIQUE GOMES DOS SANTOS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ADMINISTRAÇÃ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6-13" calcext:value-type="date">
            <text:p>13/06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OAO PEDRO FEITOSA DE CARVALH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2-11-04" calcext:value-type="date">
            <text:p>04/11/2022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OAO PEDRO SENA DA SILV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5-08-29" calcext:value-type="date">
            <text:p>29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OAO VICTOR CARDOSO DE MEL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3-05-04" calcext:value-type="date">
            <text:p>04/05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OAO VICTOR DAMASCENO SILVA SARAIV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3-01-27" calcext:value-type="date">
            <text:p>27/01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OAO VICTOR FONTINELE DA SILV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6-05" calcext:value-type="date">
            <text:p>05/06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OHN LENNON NUNES FEITOSA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ADMINISTRAÇÃO</text:p>
          </table:table-cell>
          <table:table-cell table:style-name="ce42" office:value-type="string" calcext:value-type="string">
            <text:p>NÃO</text:p>
          </table:table-cell>
          <table:table-cell table:style-name="ce49" office:value-type="date" office:date-value="2023-11-04" calcext:value-type="date">
            <text:p>04/11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ONARA JADES JADAO NEPONUCENO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49" office:value-type="date" office:date-value="2025-08-18" calcext:value-type="date">
            <text:p>18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OSE CARLOS LEAL DE MOUR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49" office:value-type="date" office:date-value="2024-09-20" calcext:value-type="date">
            <text:p>20/09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OSE CARLOS MENDES FERREIRA JUNIOR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49" office:value-type="date" office:date-value="2023-10-14" calcext:value-type="date">
            <text:p>14/10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OSE WILLY GOMES GADELH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49" office:value-type="date" office:date-value="2023-10-19" calcext:value-type="date">
            <text:p>19/10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UAN CARLOS LIMA LUZ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49" office:value-type="date" office:date-value="2023-10-26" calcext:value-type="date">
            <text:p>26/10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JULIANA DE SOUZA SILV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PSICOLOGIA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5-08-09" calcext:value-type="date">
            <text:p>09/08/2025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JULYANA AYRES DE MENEZES CRONEMBERGER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1-20" calcext:value-type="date">
            <text:p>20/01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JUZELIA ALVES NOGUEIRA 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4" office:value-type="date" office:date-value="2024-05-09" calcext:value-type="date">
            <text:p>09/05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KAREN DE LIMA RODRIGUES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CONTABILIDADE</text:p>
          </table:table-cell>
          <table:table-cell table:style-name="ce42" office:value-type="string" calcext:value-type="string">
            <text:p>NÃO</text:p>
          </table:table-cell>
          <table:table-cell table:style-name="ce54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KARINA ANDRADE CAVALCANTE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6-02-06" calcext:value-type="date">
            <text:p>06/02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KAROLINA DE LIMA BORGES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49" office:value-type="date" office:date-value="2023-04-10" calcext:value-type="date">
            <text:p>10/04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<text:s/>KATLYN KALINE DA SILVA MENDES</text:p>
          </table:table-cell>
          <table:table-cell table:style-name="ce46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4-27" calcext:value-type="date">
            <text:p>27/04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<text:s/>KESIA PEREIRA DOS SANTOS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3-12-15" calcext:value-type="date">
            <text:p>15/12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<text:s/>LAERCIO KEVIN IBIPIANA SOTER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9-25" calcext:value-type="date">
            <text:p>25/09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LAIS ANGELICA LIMA SOBRAL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4" office:value-type="date" office:date-value="2024-01-20" calcext:value-type="date">
            <text:p>20/01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ARA GEOVANA RODRIGUES DE SANTAN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3-06-29" calcext:value-type="date">
            <text:p>29/06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LARA SIQUEIRA SILVA COELH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6" office:value-type="date" office:date-value="2023-10-18" calcext:value-type="date">
            <text:p>18/10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LARISSA ALVES DANIELLI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6" office:value-type="date" office:date-value="2023-02-06" calcext:value-type="date">
            <text:p>06/02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LARISSA GOMES DA SILV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6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AYRES DE MOURA LIMA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3-10-27" calcext:value-type="date">
            <text:p>27/10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AZARO DE CARVALHO ARAUJO FILHO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5-08-18" calcext:value-type="date">
            <text:p>18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EONARDO ANTONIO SOUSA DE ARAUJO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6" office:value-type="date" office:date-value="2024-02-16" calcext:value-type="date">
            <text:p>16/02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ETICIA EVANGELISTA ALVES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6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IGIA MARIA DO NASCIMENTO BACELAR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6" office:value-type="date" office:date-value="2023-04-03" calcext:value-type="date">
            <text:p>03/04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ILIAN KELLY LIMA CARVALHO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6" office:value-type="date" office:date-value="2024-04-27" calcext:value-type="date">
            <text:p>27/04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IVIA MARIA MIRANDA GUEDES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6" office:value-type="date" office:date-value="2025-08-10" calcext:value-type="date">
            <text:p>10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ILLIAN THAIS MOURA DOS SANTOS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SERVIÇO SOCIAL</text:p>
          </table:table-cell>
          <table:table-cell table:style-name="ce42" office:value-type="string" calcext:value-type="string">
            <text:p>NÃO</text:p>
          </table:table-cell>
          <table:table-cell table:style-name="ce56" office:value-type="date" office:date-value="2025-10-26" calcext:value-type="date">
            <text:p>26/10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UANNE NORONHA FERREIR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3-02-03" calcext:value-type="date">
            <text:p>03/02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UARA LUIZA DOS SANTOS CANTUARIO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49" office:value-type="date" office:date-value="2024-05-10" calcext:value-type="date">
            <text:p>10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UCAS CRUZ LOPES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3-03-27" calcext:value-type="date">
            <text:p>27/03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UCIA RAQUEL SILVA FERREIRA</text:p>
          </table:table-cell>
          <table:table-cell table:style-name="ce40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7-05" calcext:value-type="date">
            <text:p>05/07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UCIANA ALEXANDRE DE SOUS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ADMINISTRAÇÃO</text:p>
          </table:table-cell>
          <table:table-cell table:style-name="ce44" office:value-type="string" calcext:value-type="string">
            <text:p>NÃO</text:p>
          </table:table-cell>
          <table:table-cell table:style-name="ce49" office:value-type="date" office:date-value="2023-10-12" calcext:value-type="date">
            <text:p>12/10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UCIANA DE SOUSA SILV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ADMINISTRAÇÃO</text:p>
          </table:table-cell>
          <table:table-cell table:style-name="ce44" office:value-type="string" calcext:value-type="string">
            <text:p>NÃO</text:p>
          </table:table-cell>
          <table:table-cell table:style-name="ce49" office:value-type="date" office:date-value="2023-02-09" calcext:value-type="date">
            <text:p>09/02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UCIANA MESQUITA SANTOS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49" office:value-type="date" office:date-value="2024-03-07" calcext:value-type="date">
            <text:p>07/03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UCILA DE ALENCAR RIBEIRO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49" office:value-type="date" office:date-value="2026-02-15" calcext:value-type="date">
            <text:p>15/02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UIK CAUE SOARES LOPES 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5-10" calcext:value-type="date">
            <text:p>10/05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LUIZ FERNANDO SOARES GERACINDA 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23" office:value-type="date" office:date-value="2026-03-24" calcext:value-type="date">
            <text:p>24/03/2026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LUIZ JORGES SANTOS SILVA FILH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C. CONTÁBEIS</text:p>
          </table:table-cell>
          <table:table-cell table:style-name="ce44" office:value-type="string" calcext:value-type="string">
            <text:p>NÃO</text:p>
          </table:table-cell>
          <table:table-cell table:style-name="ce49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ISA CAROLINE DE SOUSA GUSTAV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ADMINISTRAÇÃ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4-12" calcext:value-type="date">
            <text:p>12/04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CELLE LOUISE ALVES CERQUEIR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6-02-28" calcext:value-type="date">
            <text:p>28/02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CELO AUGUSTO LIMA FEITOS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T I 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5-08-02" calcext:value-type="date">
            <text:p>02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CIA VITORIA DE SOUSA MONTEIR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PSICOLOGIA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5-10-03" calcext:value-type="date">
            <text:p>03/10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CUS VINICIUS LIRA SOUS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9-25" calcext:value-type="date">
            <text:p>25/09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RIA CAROLINE RAMOS DE OLIVEIRA 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23" office:value-type="date" office:date-value="2026-03-27" calcext:value-type="date">
            <text:p>27/03/2026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RIA CLARA ALVES COELH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T I </text:p>
          </table:table-cell>
          <table:table-cell table:style-name="ce40" office:value-type="string" calcext:value-type="string">
            <text:p>NÃO</text:p>
          </table:table-cell>
          <table:table-cell table:style-name="ce23" office:value-type="date" office:date-value="2025-08-09" calcext:value-type="date">
            <text:p>09/08/2025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MARIA CLARA RODRIGUES LEITA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3-03-24" calcext:value-type="date">
            <text:p>24/03/2023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MARIA DO CARMO MOURAO DE SOUS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6" office:value-type="date" office:date-value="2023-11-18" calcext:value-type="date">
            <text:p>18/11/2023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MARIA CLAUDIA MENDES RIBEIR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6" office:value-type="date" office:date-value="2023-11-21" calcext:value-type="date">
            <text:p>21/11/2023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MARIA EDUARDA DE AQUINO SILV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6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MARIA EDUARDA FIRMO OLIVEIR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6" office:value-type="date" office:date-value="2025-11-13" calcext:value-type="date">
            <text:p>13/11/2025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MARIA DE FATIMA DE PAIVA ABREU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6" office:value-type="date" office:date-value="2024-01-13" calcext:value-type="date">
            <text:p>13/01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IA FERNANDA DE MOURA BEZERR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3-11-09" calcext:value-type="date">
            <text:p>09/11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IA GABRIELA DA SILVA ARAUJO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6-02-10" calcext:value-type="date">
            <text:p>10/02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<text:s/>MARIA JULIA DA PAZ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5-08-10" calcext:value-type="date">
            <text:p>10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IA JULIA SOUSA FURTAD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5-08-23" calcext:value-type="date">
            <text:p>23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IA RITA MOREIRA DE SOUSA RODRIGUES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49" office:value-type="date" office:date-value="2024-05-09" calcext:value-type="date">
            <text:p>09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IA ROSANA FERREIRA DE SOUS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2-24" calcext:value-type="date">
            <text:p>24/02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 VIE DE MOURA QUIRINO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6-02-24" calcext:value-type="date">
            <text:p>24/02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IA VITORIA DOS SANTOS SILV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6-02-13" calcext:value-type="date">
            <text:p>13/02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LYA MARINA AGUIAR DOS SANTOS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11-18" calcext:value-type="date">
            <text:p>18/11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IANA ARRAIS PEREIR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3-01-26" calcext:value-type="date">
            <text:p>26/01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IANA CANUTO ALVES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4-05" calcext:value-type="date">
            <text:p>05/04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IANA MARQUES OLIVEIRA</text:p>
          </table:table-cell>
          <table:table-cell table:style-name="ce40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1-18" calcext:value-type="date">
            <text:p>18/01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ILIA LAGES LIMA PINTO CARVALHO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INA SANTOS SILVA 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 </text:p>
          </table:table-cell>
          <table:table-cell table:style-name="ce44" office:value-type="string" calcext:value-type="string">
            <text:p>NÃO</text:p>
          </table:table-cell>
          <table:table-cell table:style-name="ce49" office:value-type="date" office:date-value="2024-05-09" calcext:value-type="date">
            <text:p>09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KESLEY RAMOS DO NASCIMENT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T I </text:p>
          </table:table-cell>
          <table:table-cell table:style-name="ce44" office:value-type="string" calcext:value-type="string">
            <text:p>NÃO</text:p>
          </table:table-cell>
          <table:table-cell table:style-name="ce49" office:value-type="date" office:date-value="2025-08-02" calcext:value-type="date">
            <text:p>02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X SOARES PEREIR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49" office:value-type="date" office:date-value="2023-10-24" calcext:value-type="date">
            <text:p>24/10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THEUS DE OLIVEIRA LIMA 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23" office:value-type="date" office:date-value="2026-03-23" calcext:value-type="date">
            <text:p>23/03/2026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THEUS SOUSA CARNEIR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23" office:value-type="date" office:date-value="2024-07-26" calcext:value-type="date">
            <text:p>26/07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THEUS DIEGO E SILVA LIMA LOPES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6" office:value-type="date" office:date-value="2022-10-25" calcext:value-type="date">
            <text:p>25/10/2022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THEUS STANLEY SOUSA SANTOS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6" office:value-type="date" office:date-value="2023-05-31" calcext:value-type="date">
            <text:p>31/05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YANA LUIZA DE SOUSA FERREIR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6" office:value-type="date" office:date-value="2025-08-21" calcext:value-type="date">
            <text:p>21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YARA CRISTINA SIQUEIRA LIMA 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6" office:value-type="date" office:date-value="2024-05-10" calcext:value-type="date">
            <text:p>10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YARA STEPHANE DE LACERDA VALENCA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COMUNICAÇÃO SOCIAL</text:p>
          </table:table-cell>
          <table:table-cell table:style-name="ce40" office:value-type="string" calcext:value-type="string">
            <text:p>NÃO</text:p>
          </table:table-cell>
          <table:table-cell table:style-name="ce56" office:value-type="date" office:date-value="2023-11-08" calcext:value-type="date">
            <text:p>08/11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ELYSSA LIMA E SILV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6" office:value-type="date" office:date-value="2025-03-15" calcext:value-type="date">
            <text:p>15/03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ELISSA MARA SOUSA COSTA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49" office:value-type="date" office:date-value="2023-04-06" calcext:value-type="date">
            <text:p>06/04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IKAEL VINICIUS DA ANUNCIACAO LIMA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3-23" calcext:value-type="date">
            <text:p>23/03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ILENA DOS SANTOS VERAS</text:p>
          </table:table-cell>
          <table:table-cell table:style-name="ce42" office:value-type="string" calcext:value-type="string">
            <text:p>GRADUAÇÃO</text:p>
          </table:table-cell>
          <table:table-cell table:style-name="ce49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3-11-24" calcext:value-type="date">
            <text:p>24/11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ILTON MAGALHAES SILV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4" office:value-type="date" office:date-value="2023-03-07" calcext:value-type="date">
            <text:p>07/03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IRIAN RAQUEL RODRIGUES SILV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CIÊNCIAS CONTÁBEIS</text:p>
          </table:table-cell>
          <table:table-cell table:style-name="ce42" office:value-type="string" calcext:value-type="string">
            <text:p>NÃO</text:p>
          </table:table-cell>
          <table:table-cell table:style-name="ce54" office:value-type="date" office:date-value="2025-11-08" calcext:value-type="date">
            <text:p>08/11/2025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OACIR BRAGA DE MESQUITA JUNIOR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4" office:value-type="date" office:date-value="2025-08-09" calcext:value-type="date">
            <text:p>09/08/2025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<text:s/>MOISES FRANCISCO RODRIGUES DE MOUR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4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ONALYSA SILVA DE OLIVEIRA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4" office:value-type="date" office:date-value="2024-06-02" calcext:value-type="date">
            <text:p>02/06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ONIQUE LOPES DE CARVALHO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4" office:value-type="date" office:date-value="2023-11-30" calcext:value-type="date">
            <text:p>30/11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<text:s/>NAIARA HERLEANY ARAUJO BARROS LEAL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4" office:value-type="date" office:date-value="2025-08-15" calcext:value-type="date">
            <text:p>15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NATALIA LOPES LIM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NATALIA PEREIRA DA SILV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6-30" calcext:value-type="date">
            <text:p>30/06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NATHALIA INGRID TRINDADE FERREIR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5-04" calcext:value-type="date">
            <text:p>04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NAYLANNE GALVAO DE OLIVEIR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PEDAGOGIA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6-02-13" calcext:value-type="date">
            <text:p>13/02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PABLO GUILHERME FRANCO DA SILVA</text:p>
          </table:table-cell>
          <table:table-cell table:style-name="ce44" office:value-type="string" calcext:value-type="string">
            <text:p>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9-14" calcext:value-type="date">
            <text:p>14/09/2024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PABLO RAMON DE ARAUJO VIEIRA</text:p>
          </table:table-cell>
          <table:table-cell table:style-name="ce40" office:value-type="string" calcext:value-type="string">
            <text:p>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PALOMA MARIA BEZERRA NEPOMUCENO</text:p>
          </table:table-cell>
          <table:table-cell table:style-name="ce40" office:value-type="string" calcext:value-type="string">
            <text:p>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3-01-31" calcext:value-type="date">
            <text:p>31/01/2023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PALOMA PIO FEITOSA</text:p>
          </table:table-cell>
          <table:table-cell table:style-name="ce40" office:value-type="string" calcext:value-type="string">
            <text:p>PÓS-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6-02-10" calcext:value-type="date">
            <text:p>10/02/2026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PAOLA MARQUES DANTAS</text:p>
          </table:table-cell>
          <table:table-cell table:style-name="ce40" office:value-type="string" calcext:value-type="string">
            <text:p>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5-08-09" calcext:value-type="date">
            <text:p>09/08/2025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PAULA BEATRIZ ALMONDES SANTANA LEMOS</text:p>
          </table:table-cell>
          <table:table-cell table:style-name="ce40" office:value-type="string" calcext:value-type="string">
            <text:p>PÓS-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3-10-25" calcext:value-type="date">
            <text:p>25/10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PAULO VITOR GUIMARAES ROCHA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ENGENHARIA CIVIL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6-02-24" calcext:value-type="date">
            <text:p>24/02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PEDRO VICTOR ALVES BATIST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7-31" calcext:value-type="date">
            <text:p>31/07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PETALA MEDEIROS LEITE</text:p>
          </table:table-cell>
          <table:table-cell table:style-name="ce44" office:value-type="string" calcext:value-type="string">
            <text:p>GRADUAÇÃO</text:p>
          </table:table-cell>
          <table:table-cell table:style-name="ce42" office:value-type="string" calcext:value-type="string">
            <text:p>BIBLIOTECONOMIA</text:p>
          </table:table-cell>
          <table:table-cell table:style-name="ce42" office:value-type="string" calcext:value-type="string">
            <text:p>NÃO</text:p>
          </table:table-cell>
          <table:table-cell table:style-name="ce49" office:value-type="date" office:date-value="2023-12-05" calcext:value-type="date">
            <text:p>05/12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<text:s/>RACYO DANILLO RIBEIRO PUGAS</text:p>
          </table:table-cell>
          <table:table-cell table:style-name="ce44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49" office:value-type="date" office:date-value="2025-08-04" calcext:value-type="date">
            <text:p>04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RAFAELA IRIS MARQUES SANTOS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PSICOLOGIA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3-05-22" calcext:value-type="date">
            <text:p>22/05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RAQUEL FELIX ARAUJ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3-06-20" calcext:value-type="date">
            <text:p>20/06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RAISSA RODRIGUES CARVALHO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RANNIER ANTHONNE SILVA CARVALHO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5-08-03" calcext:value-type="date">
            <text:p>03/08/2025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RAYANNE SILVA PAZ 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4-05-16" calcext:value-type="date">
            <text:p>16/05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REGINO COSTA NOLETO NETO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5-08-02" calcext:value-type="date">
            <text:p>02/08/2025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RICARDO MAX DA COSTA RABELO</text:p>
          </table:table-cell>
          <table:table-cell table:style-name="ce44" office:value-type="string" calcext:value-type="string">
            <text:p>GRADUAÇÃO</text:p>
          </table:table-cell>
          <table:table-cell table:style-name="ce44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5" office:value-type="date" office:date-value="2023-10-26" calcext:value-type="date">
            <text:p>26/10/2023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RITA DE KASSIA LEAL E SILVA</text:p>
          </table:table-cell>
          <table:table-cell table:style-name="ce44" office:value-type="string" calcext:value-type="string">
            <text:p>GRADUAÇÃO</text:p>
          </table:table-cell>
          <table:table-cell table:style-name="ce44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5" office:value-type="date" office:date-value="2025-08-31" calcext:value-type="date">
            <text:p>31/08/2025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RODRIGO VITOR DA SILVA DE LIMA</text:p>
          </table:table-cell>
          <table:table-cell table:style-name="ce44" office:value-type="string" calcext:value-type="string">
            <text:p>GRADUAÇÃO</text:p>
          </table:table-cell>
          <table:table-cell table:style-name="ce44" office:value-type="string" calcext:value-type="string">
            <text:p>ADMINISTRAÇÃO</text:p>
          </table:table-cell>
          <table:table-cell table:style-name="ce44" office:value-type="string" calcext:value-type="string">
            <text:p>NÃO</text:p>
          </table:table-cell>
          <table:table-cell table:style-name="ce55" office:value-type="date" office:date-value="2024-09-15" calcext:value-type="date">
            <text:p>15/09/2024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RONIELYTON DOS SANTOS PENHA</text:p>
          </table:table-cell>
          <table:table-cell table:style-name="ce44" office:value-type="string" calcext:value-type="string">
            <text:p>GRADUAÇÃO</text:p>
          </table:table-cell>
          <table:table-cell table:style-name="ce44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5" office:value-type="date" office:date-value="2025-08-09" calcext:value-type="date">
            <text:p>09/08/2025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ROSANE MARIA BARBOSA SOUSA</text:p>
          </table:table-cell>
          <table:table-cell table:style-name="ce44" office:value-type="string" calcext:value-type="string">
            <text:p>PÓS-GRADUAÇÃO</text:p>
          </table:table-cell>
          <table:table-cell table:style-name="ce44" office:value-type="string" calcext:value-type="string">
            <text:p>ENGENHARIA CIVIL</text:p>
          </table:table-cell>
          <table:table-cell table:style-name="ce44" office:value-type="string" calcext:value-type="string">
            <text:p>NÃO</text:p>
          </table:table-cell>
          <table:table-cell table:style-name="ce55" office:value-type="date" office:date-value="2024-03-06" calcext:value-type="date">
            <text:p>06/03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RUBENS GABRIEL NUNES MOT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49" office:value-type="date" office:date-value="2024-05-24" calcext:value-type="date">
            <text:p>24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RYAN PAULO BONFIM SANTOS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49" office:value-type="date" office:date-value="2025-08-01" calcext:value-type="date">
            <text:p>01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SAMUEL SILVESTRE SILVA BATIST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TI</text:p>
          </table:table-cell>
          <table:table-cell table:style-name="ce44" office:value-type="string" calcext:value-type="string">
            <text:p>NÃO</text:p>
          </table:table-cell>
          <table:table-cell table:style-name="ce49" office:value-type="date" office:date-value="2025-08-15" calcext:value-type="date">
            <text:p>15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SARAH SUELLEN DO ESPIRITO SANTO CARVALH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49" office:value-type="date" office:date-value="2025-11-13" calcext:value-type="date">
            <text:p>13/11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SAULO FREIRE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49" office:value-type="date" office:date-value="2024-04-05" calcext:value-type="date">
            <text:p>05/04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SCARLETT MARIA ARAUJO MARQUES DE LIM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49" office:value-type="date" office:date-value="2024-09-01" calcext:value-type="date">
            <text:p>01/09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SILVANIO WANDERLEY CAVALCANTE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49" office:value-type="date" office:date-value="2024-09-29" calcext:value-type="date">
            <text:p>29/09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<text:s/>SELITA CAROLINA SALES DOS SANTOS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49" office:value-type="date" office:date-value="2024-09-19" calcext:value-type="date">
            <text:p>19/09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STHEFANE MILLA CUNHA MELO</text:p>
          </table:table-cell>
          <table:table-cell table:style-name="ce44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6" office:value-type="date" office:date-value="2026-02-27" calcext:value-type="date">
            <text:p>27/02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SUZANE LOPES E OLIVEIRA</text:p>
          </table:table-cell>
          <table:table-cell table:style-name="ce44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6" office:value-type="date" office:date-value="2024-07-26" calcext:value-type="date">
            <text:p>26/07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TATIANA SANTANA DA COST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49" office:value-type="date" office:date-value="2023-01-31" calcext:value-type="date">
            <text:p>31/01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THAIS RODRIGUES DOS SANTOS</text:p>
          </table:table-cell>
          <table:table-cell table:style-name="ce44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49" office:value-type="date" office:date-value="2023-01-30" calcext:value-type="date">
            <text:p>30/01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<text:s/>THALLES BARBOSA DE SOUSA</text:p>
          </table:table-cell>
          <table:table-cell table:style-name="ce44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49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THALIA FERNANDES BATISTA</text:p>
          </table:table-cell>
          <table:table-cell table:style-name="ce44" office:value-type="string" calcext:value-type="string">
            <text:p>PÓS-GRADUAÇÃO</text:p>
          </table:table-cell>
          <table:table-cell table:style-name="ce40" office:value-type="string" calcext:value-type="string">
            <text:p>ARQUITETURA</text:p>
          </table:table-cell>
          <table:table-cell table:style-name="ce44" office:value-type="string" calcext:value-type="string">
            <text:p>NÃO</text:p>
          </table:table-cell>
          <table:table-cell table:style-name="ce49" office:value-type="date" office:date-value="2024-11-21" calcext:value-type="date">
            <text:p>21/11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TIAGO ALVES DE JESUS BARRETO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6-19" calcext:value-type="date">
            <text:p>19/06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THIAGO ANDRE LEAL GOMES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3-12-08" calcext:value-type="date">
            <text:p>08/12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THIAGO BARROSO BARROS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5-10-09" calcext:value-type="date">
            <text:p>09/10/2025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THIAGO BRUNO SOUSA SILVA 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23" office:value-type="date" office:date-value="2026-03-27" calcext:value-type="date">
            <text:p>27/03/2026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VANESSA MENDES GOMES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VICTOR SOUSA PORTELA GALVAO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5-08-18" calcext:value-type="date">
            <text:p>18/08/2025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VICTOR WESLEY BERNARDO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4-11-04" calcext:value-type="date">
            <text:p>04/11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VITORIA ARAUJO CARDOSO</text:p>
          </table:table-cell>
          <table:table-cell table:style-name="ce40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4-06-06" calcext:value-type="date">
            <text:p>06/06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VITORIA AREA LEAO MESQUITA</text:p>
          </table:table-cell>
          <table:table-cell table:style-name="ce40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3-11-09" calcext:value-type="date">
            <text:p>09/11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VITORIA ARAUJO CARDOSO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3-06-05" calcext:value-type="date">
            <text:p>05/06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VIVIAN SOUZA DOS ANJOS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<text:s/>VIVIANE SOUSA BARROS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5-08-02" calcext:value-type="date">
            <text:p>02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VIVIANY RIBEIRO BARBOSA 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4-05-05" calcext:value-type="date">
            <text:p>05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WALLAS DA SILVA DIAS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3-01-19" calcext:value-type="date">
            <text:p>19/01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WESLLEY MARQUES OLIVEIRA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3-11-10" calcext:value-type="date">
            <text:p>10/11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YSABELLA MONIA CARVALHO MARQUES NASCIMENT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9" office:value-type="date" office:date-value="2023-03-31" calcext:value-type="date">
            <text:p>31/03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ZILMARIA PAULINO DA SILVA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4" office:value-type="date" office:date-value="2023-11-28" calcext:value-type="date">
            <text:p>28/11/202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Total Obrigatório: (f)</text:p>
          </table:table-cell>
          <table:covered-table-cell table:number-columns-repeated="4" table:style-name="ce47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Total não obrigatório: (g) 269</text:p>
          </table:table-cell>
          <table:covered-table-cell table:number-columns-repeated="4" table:style-name="ce47"/>
          <table:table-cell table:number-columns-repeated="1019"/>
        </table:table-row>
        <table:table-row table:style-name="ro2">
          <table:table-cell table:style-name="ce45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47"/>
          <table:table-cell table:number-columns-repeated="1019"/>
        </table:table-row>
        <table:table-row table:style-name="ro2">
          <table:table-cell table:style-name="ce45" office:value-type="string" calcext:value-type="string" table:number-columns-spanned="5" table:number-rows-spanned="1">
            <text:p>Data da Última Atualização: 31/12/2023</text:p>
          </table:table-cell>
          <table:covered-table-cell table:number-columns-repeated="4" table:style-name="ce47"/>
          <table:table-cell table:number-columns-repeated="1019"/>
        </table:table-row>
        <table:table-row table:style-name="ro2" table:number-rows-repeated="50">
          <table:table-cell/>
          <table:table-cell table:style-name="ce1" table:number-columns-repeated="4"/>
          <table:table-cell table:number-columns-repeated="1019"/>
        </table:table-row>
        <table:table-row table:style-name="ro2" table:number-rows-repeated="10482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E27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9">00/00/0000</text:date>, <text:time style:data-style-name="N2" text:time-value="10:39:59.7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12-19T10:40:52.307000000</dc:date>
    <meta:editing-cycles>192</meta:editing-cycles>
    <meta:editing-duration>PT17H28M31S</meta:editing-duration>
    <meta:document-statistic meta:table-count="1" meta:cell-count="1361" meta:object-count="0"/>
    <meta:user-defined meta:name="ProgId">Excel.Sheet</meta:user-defined>
  </office:meta>
</office:document-meta>
</file>