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9.744cm"/>
    </style:style>
    <style:style style:name="co4" style:family="table-column">
      <style:table-column-properties fo:break-before="auto" style:column-width="11.342cm"/>
    </style:style>
    <style:style style:name="co5" style:family="table-column">
      <style:table-column-properties fo:break-before="auto" style:column-width="1.7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9"/>
          <table:table-cell table:style-name="ce6"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9"/>
          <table:table-cell table:style-name="ce6"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9"/>
          <table:table-cell table:style-name="ce6" table:number-columns-repeated="3"/>
        </table:table-row>
        <table:table-row table:style-name="ro1">
          <table:table-cell table:style-name="ce2" table:number-columns-repeated="1020"/>
          <table:table-cell table:style-name="ce9"/>
          <table:table-cell table:style-name="ce6"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covered-table-cell table:number-columns-repeated="4" table:style-name="ce3"/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BILIO AZEVEDO SILVA NETO 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CRH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CA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DJALINA COELHO DE MENEZES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LANA GRAZIELE DE SENA ROSA</text:p>
          </table:table-cell>
          <table:table-cell table:style-name="ce4" office:value-type="float" office:value="20192" calcext:value-type="float">
            <text:p>2019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ELESBAO VELOSO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LEF SAMUEL SALES E SILVA</text:p>
          </table:table-cell>
          <table:table-cell table:style-name="ce4" office:value-type="float" office:value="15282" calcext:value-type="float">
            <text:p>1528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9ª PROMOTORIA DE JUSTIÇA DE TERESIN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LLANA FERREIRA ALVES DA SILVA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7PROCCRIMINAL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LTINO ARAUJO DE ANDRADE NETO</text:p>
          </table:table-cell>
          <table:table-cell table:style-name="ce4" office:value-type="float" office:value="15854" calcext:value-type="float">
            <text:p>15854</text:p>
          </table:table-cell>
          <table:table-cell table:style-name="ce4" office:value-type="string" calcext:value-type="string">
            <text:p>ASSESSOR(A) DEPROMOTORIA </text:p>
          </table:table-cell>
          <table:table-cell table:style-name="ce4" office:value-type="string" calcext:value-type="string">
            <text:p>PROMOTORIA DE JUSTIÇA DE CAPITÃO DE CAMPOS -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MANDA DAMASCENO CARVALHO SOUSA BORGES</text:p>
          </table:table-cell>
          <table:table-cell table:style-name="ce4" office:value-type="float" office:value="15312" calcext:value-type="float">
            <text:p>1531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SÃO JOÃO DO PIAUÍ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MANDA LOPES AIRES</text:p>
          </table:table-cell>
          <table:table-cell table:style-name="ce4" office:value-type="float" office:value="15796" calcext:value-type="float">
            <text:p>1579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GUADALUPE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MINA MACEDO TEIXEIRA DE ABREU SANTIAGO </text:p>
          </table:table-cell>
          <table:table-cell table:style-name="ce4" office:value-type="float" office:value="10040" calcext:value-type="float">
            <text:p>10040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2ª PROMOTORIA DE JUSTIÇA DE PIRACURUCA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A CAROLINA DE OLIVEIRA ARAGAO ASSUNCAO</text:p>
          </table:table-cell>
          <table:table-cell table:style-name="ce4" office:value-type="float" office:value="15065" calcext:value-type="float">
            <text:p>15065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3ª PROCURADORIA DE JUSTIÇA - PI,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A LUIZA DA COSTA LIMA</text:p>
          </table:table-cell>
          <table:table-cell table:style-name="ce4" office:value-type="float" office:value="15834" calcext:value-type="float">
            <text:p>15834</text:p>
          </table:table-cell>
          <table:table-cell table:style-name="ce4" office:value-type="string" calcext:value-type="string">
            <text:p>ASSESSOR (A) MINISTERIAL</text:p>
          </table:table-cell>
          <table:table-cell table:style-name="ce4" office:value-type="string" calcext:value-type="string">
            <text:p>GATE/PADRE MARCOS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A MARIA LIMA GOMES</text:p>
          </table:table-cell>
          <table:table-cell table:style-name="ce4" office:value-type="float" office:value="5228" calcext:value-type="float">
            <text:p>52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0PROMTHE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A VIRGINIA MATOS DE CASTRO DIAS</text:p>
          </table:table-cell>
          <table:table-cell table:style-name="ce4" office:value-type="float" office:value="15736" calcext:value-type="float">
            <text:p>1573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ª PROMOTORIA DE JUSTIÇA DE PARNAÍBA-P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2ª PROMOTORIA DE JUSTIÇA DE TERESIN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DREIA CARVALHO CASTRO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6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DREIA TALITA MORAES ARAUJO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5ª PROMTHE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DRISLEIA COSTA DA CONCEICAO</text:p>
          </table:table-cell>
          <table:table-cell table:style-name="ce4" office:value-type="float" office:value="20201" calcext:value-type="float">
            <text:p>2020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BARRAS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GELA ALMEIDA WAQUIM</text:p>
          </table:table-cell>
          <table:table-cell table:style-name="ce4" office:value-type="float" office:value="15860" calcext:value-type="float">
            <text:p>15860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7ª PROCURADORIADE JUSTIÇ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NGELO DE OLIVEIRA LEITE</text:p>
          </table:table-cell>
          <table:table-cell table:style-name="ce4" office:value-type="float" office:value="15086" calcext:value-type="float">
            <text:p>15086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8ª PROCURADORIA DE JUSTIÇA-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RACELLE OLIVEIRA ALVES MACEDO</text:p>
          </table:table-cell>
          <table:table-cell table:style-name="ce4" office:value-type="float" office:value="15632" calcext:value-type="float">
            <text:p>1563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LUÍS CORREIA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ARLETTE BATISTA CORREIA LIMA COELHO SERRA E SILVA</text:p>
          </table:table-cell>
          <table:table-cell table:style-name="ce4" office:value-type="float" office:value="16509" calcext:value-type="float">
            <text:p>16509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6ª PROCURADORIA DE JUSTIÇ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BARBARA DA CUNHA RABELO VIEIRA</text:p>
          </table:table-cell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PORTO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BRENA DA SILVA PINHEIRO</text:p>
          </table:table-cell>
          <table:table-cell table:style-name="ce4" office:value-type="float" office:value="15245" calcext:value-type="float">
            <text:p>1524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JAICÓS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BRENDA MACEDO CORREIA</text:p>
          </table:table-cell>
          <table:table-cell table:style-name="ce4" office:value-type="float" office:value="15655" calcext:value-type="float">
            <text:p>1565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BURITI DOS LOPES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BRENDO ROGER CARVALHO SILVA</text:p>
          </table:table-cell>
          <table:table-cell table:style-name="ce4" office:value-type="float" office:value="15612" calcext:value-type="float">
            <text:p>1561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SÃO PEDRO DO PIAUÍ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1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ALTOS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MILLE MENDES OLIVEIRA</text:p>
          </table:table-cell>
          <table:table-cell table:style-name="ce4" office:value-type="float" office:value="15146" calcext:value-type="float">
            <text:p>1514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3ª PROMOTORIA DE JUSTIÇA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RLA DANIELLE MACHADO FONTINELE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/SU PICOS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ROLINA SILVA SANTOS</text:p>
          </table:table-cell>
          <table:table-cell table:style-name="ce4" office:value-type="float" office:value="15417" calcext:value-type="float">
            <text:p>1541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3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ROLINNE MARIA DA ROCHA MARTINS FRANKLIN</text:p>
          </table:table-cell>
          <table:table-cell table:style-name="ce4" office:value-type="float" office:value="20128" calcext:value-type="float">
            <text:p>20128</text:p>
          </table:table-cell>
          <table:table-cell table:style-name="ce4" office:value-type="string" calcext:value-type="string">
            <text:p>ASSESOR (A) DO CONSELHO SUPERIOR</text:p>
          </table:table-cell>
          <table:table-cell table:style-name="ce4" office:value-type="string" calcext:value-type="string">
            <text:p>10ª PROCURADORIA DE JUSTIÇ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SSIANA VITORIA VELOSO DA ROCHA FONSECA CORREIA</text:p>
          </table:table-cell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 PROMOTORIA DE JUSTIÇA DE JERUMENH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ATARINA LAGES GONCALVES TEIXEIRA</text:p>
          </table:table-cell>
          <table:table-cell table:style-name="ce4" office:value-type="float" office:value="15485" calcext:value-type="float">
            <text:p>1548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0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ODURO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INTIA RONIZ LOPES CARVALHO</text:p>
          </table:table-cell>
          <table:table-cell table:style-name="ce4" office:value-type="float" office:value="5108" calcext:value-type="float">
            <text:p>510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ª PROCCIVEL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LAUBERT RUAN LIMA BURLAMAQUI </text:p>
          </table:table-cell>
          <table:table-cell table:style-name="ce4" office:value-type="float" office:value="5078" calcext:value-type="float">
            <text:p>507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ENEDITINOS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LAUDIO RAFAEL EVANGELISTA RODRIGUES</text:p>
          </table:table-cell>
          <table:table-cell table:style-name="ce4" office:value-type="float" office:value="15075" calcext:value-type="float">
            <text:p>15075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6ª PROCURADORIA DE JUSTIÇ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ONCEICAO DE MARIA NASCIMENTO DE OLIVEIRA</text:p>
          </table:table-cell>
          <table:table-cell table:style-name="ce4" office:value-type="float" office:value="20167" calcext:value-type="float">
            <text:p>2016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CAMPO MAIOR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CRISTIANE DE LIMA NERI</text:p>
          </table:table-cell>
          <table:table-cell table:style-name="ce4" office:value-type="float" office:value="5100" calcext:value-type="float">
            <text:p>510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3PROCCIVEL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ANIEL RODRIGUES GONCALVES​</text:p>
          </table:table-cell>
          <table:table-cell table:style-name="ce4" office:value-type="float" office:value="15876" calcext:value-type="float">
            <text:p>1587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5ª PROMOTORIA DE JUSTIÇA DE TERESIN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ANIELE ARAUJO LIRA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ANIELE GOMES DOS SANTOS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42ª PROMOTORIA DE JUSTIÇA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 4ª PROMOTORIA DE JUSTIÇA DE FLORIANO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EBORAH ABBADE BRASIL DE CARVALHO </text:p>
          </table:table-cell>
          <table:table-cell table:style-name="ce4" office:value-type="float" office:value="16658" calcext:value-type="float">
            <text:p>16658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BENEDITINOS <text:s/>(RESPONDENDO 19ºPJ TERESINA)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6ª PROMOTORIA DE JUSTIÇA DE TERESINA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JOSÉ DE FREITAS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PROCCIVEL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DUARDA EMIDIO RIOS SANTOS</text:p>
          </table:table-cell>
          <table:table-cell table:style-name="ce4" office:value-type="float" office:value="15056" calcext:value-type="float">
            <text:p>15056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8ª PROCURADORIA DE JUSTIÇ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LENIZI PEREIRA NASCIMENTO DE ABREU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4PROMTHE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LIANA NOLETO DE OLIVEIRA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CANTO DO BURIT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LIOVANE SIMONY DE ARAUJO CAVALCANTE</text:p>
          </table:table-cell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6ª PROMOTORIA DE JUSTIÇA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LLEN GABRIELLE FREIRE DO NASCIMENTO </text:p>
          </table:table-cell>
          <table:table-cell table:style-name="ce4" office:value-type="float" office:value="5225" calcext:value-type="float">
            <text:p>522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TIASOLIMPIO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MMANUELLE MARTINS NEIVA DANTAS RODRIGUES BEL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SIMPLÍCIO MENDES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RICA RAVENNE OLIVEIRA SOUSA SANTOS​</text:p>
          </table:table-cell>
          <table:table-cell table:style-name="ce4" office:value-type="float" office:value="20200" calcext:value-type="float">
            <text:p>2020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ª PROMOTORIA DE JUSTIÇA DE PICOS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EUNICE LORENA SILVA CABRAL ARAUJO 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ESPERANTINA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ABIANA DE ARAUJO COELHO</text:p>
          </table:table-cell>
          <table:table-cell table:style-name="ce4" office:value-type="float" office:value="15740" calcext:value-type="float">
            <text:p>1574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CAPITÃO DE CAMPOS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ELIPE THIAGO SOUSA DE LIMA</text:p>
          </table:table-cell>
          <table:table-cell table:style-name="ce4" office:value-type="float" office:value="15396" calcext:value-type="float">
            <text:p>1539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3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ELIPHE STEVAM BRITTO ARAUJO(100%)</text:p>
          </table:table-cell>
          <table:table-cell table:style-name="ce4" office:value-type="float" office:value="5200" calcext:value-type="float">
            <text:p>520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NOELEMIDIO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ELIX JACOB LUZ DAMASCENO</text:p>
          </table:table-cell>
          <table:table-cell table:style-name="ce4" office:value-type="float" office:value="15870" calcext:value-type="float">
            <text:p>1587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URUÇUÍ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ERNANDA DE SOUSA DIAS</text:p>
          </table:table-cell>
          <table:table-cell table:style-name="ce4" office:value-type="float" office:value="15148" calcext:value-type="float">
            <text:p>1514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1ª 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RANCISCO DE ASSIS ALVES DA SILVA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SEDE DAS PROMOTORIAS DE JUSTIÇA DE BARRAS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RANCISCO DE ASSIS CARVALHO JUNIOR</text:p>
          </table:table-cell>
          <table:table-cell table:style-name="ce4" office:value-type="float" office:value="15209" calcext:value-type="float">
            <text:p>1520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ITAUEIR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RANCISCO WENDELL VITURIANO MOTA MARQUES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SAOMIGUELTAPUIO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FRANCO DIDIERD FERREIRA CANDIDO JUNIOR</text:p>
          </table:table-cell>
          <table:table-cell table:style-name="ce4" office:value-type="float" office:value="15548" calcext:value-type="float">
            <text:p>1554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 DE JUSTIÇA DE INHUM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ABRIEL MARTINS MENDES</text:p>
          </table:table-cell>
          <table:table-cell table:style-name="ce4" office:value-type="float" office:value="5110" calcext:value-type="float">
            <text:p>511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4PROCCIVEL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UNIÃO-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ABRIELLA IVANISE CARVALHO ARAUJO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4PROMTHE 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ERSON GOMES PEREIRA </text:p>
          </table:table-cell>
          <table:table-cell table:style-name="ce4" office:value-type="float" office:value="10025" calcext:value-type="float">
            <text:p>10025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4ª PJ PICOS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ERTRUDES MARIA DE JESUS NETA</text:p>
          </table:table-cell>
          <table:table-cell table:style-name="ce4" office:value-type="float" office:value="15237" calcext:value-type="float">
            <text:p>1523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5ª PROMOTORIA DE JUSTIÇA DE TERESINA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ISELE KIARA RABELO BRANDAO</text:p>
          </table:table-cell>
          <table:table-cell table:style-name="ce4" office:value-type="float" office:value="15673" calcext:value-type="float">
            <text:p>1567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 PROMOTORIA DE JUSTIÇA DE MONSENHOR GIL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GISELLE COSTA MAIA​</text:p>
          </table:table-cell>
          <table:table-cell table:style-name="ce4" office:value-type="float" office:value="15584" calcext:value-type="float">
            <text:p>1558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6ª PROMOTORIA DE JUSTIÇA DE TERESINA - 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HELCIO DE OLIVEIRA FEITOSA</text:p>
          </table:table-cell>
          <table:table-cell table:style-name="ce4" office:value-type="float" office:value="15151" calcext:value-type="float">
            <text:p>15151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7ª PROCURADORIA DE JUSTIÇA-PI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HELIENA RIBEIRO VANDERLEI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AS -</text:p>
          </table:table-cell>
          <table:table-cell table:style-name="ce7" table:number-columns-repeated="56"/>
          <table:table-cell table:style-name="ce2" table:number-columns-repeated="960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ANNE HELEN PASSOS LUZ</text:p>
          </table:table-cell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ITAINÓPOLIS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NDIANA KATRINE DE ARRUDA MIRANDA</text:p>
          </table:table-cell>
          <table:table-cell table:style-name="ce4" office:value-type="float" office:value="15227" calcext:value-type="float">
            <text:p>1522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6ª PROMOTORIA DE JUSTIÇA DE PARNAÍB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NGRID MARIA FERNANDES DE MENEZES CASTRO</text:p>
          </table:table-cell>
          <table:table-cell table:style-name="ce4" office:value-type="float" office:value="15543" calcext:value-type="float">
            <text:p>1554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PIRACURUC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NGRID NUNES FONTENELE MARTINS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GATE/REMOTAMENTE A 1ª PROMOTORIA DE JUSTIÇA DE CORRENTE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OLANDA DE CASTELO BRANCO BONIFACIO</text:p>
          </table:table-cell>
          <table:table-cell table:style-name="ce4" office:value-type="float" office:value="15770" calcext:value-type="float">
            <text:p>1577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ESPERANT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RACI OLIVEIRA HENRIQUE NETA</text:p>
          </table:table-cell>
          <table:table-cell table:style-name="ce4" office:value-type="float" office:value="5071" calcext:value-type="float">
            <text:p>507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 PROCCRIMINAL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SA DANTAS NOGUEIRA</text:p>
          </table:table-cell>
          <table:table-cell table:style-name="ce4" office:value-type="float" office:value="15873" calcext:value-type="float">
            <text:p>1587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SÃO MIGUEL DO TAPUIO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SABELA IBIAPINA MATOS</text:p>
          </table:table-cell>
          <table:table-cell table:style-name="ce4" office:value-type="float" office:value="15317" calcext:value-type="float">
            <text:p>1531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4ª PROMOTORIA DE JUSTIÇA DE TERESIN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ALTOS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ISADORA GOMES DE SOUSA</text:p>
          </table:table-cell>
          <table:table-cell table:style-name="ce4" office:value-type="float" office:value="15544" calcext:value-type="float">
            <text:p>1554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9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ACKSON WILLIAN DOURADO GUIMARAES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ASSESSORIA PARA DISTRIBUIÇÃO DE 1º GRAU/SU PICO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ACYENE SUZANE DE RESENDE COSTA</text:p>
          </table:table-cell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0ª PROCURADORIA DE JUSTIÇ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ANINA SOUSA COSTA</text:p>
          </table:table-cell>
          <table:table-cell table:style-name="ce4" office:value-type="float" office:value="5084" calcext:value-type="float">
            <text:p>508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7ª PROCCIVEL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EOVANA CRISTINA MARINHO CARMO</text:p>
          </table:table-cell>
          <table:table-cell table:style-name="ce4" office:value-type="float" office:value="15313" calcext:value-type="float">
            <text:p>1531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3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ESSICA GABRIELA DE SOUZA ABREU​</text:p>
          </table:table-cell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8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ESSICA OHANA GRIGORIO BARBOSA SOARES</text:p>
          </table:table-cell>
          <table:table-cell table:style-name="ce4" office:value-type="float" office:value="5156" calcext:value-type="float">
            <text:p>515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6ª PROMTHE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ESSYANE GOMES TEIXEIRA</text:p>
          </table:table-cell>
          <table:table-cell table:style-name="ce4" office:value-type="float" office:value="5061" calcext:value-type="float">
            <text:p>50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CCRIMINAL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ESSYANE RODRIGUES SOARES</text:p>
          </table:table-cell>
          <table:table-cell table:style-name="ce4" office:value-type="float" office:value="15591" calcext:value-type="float">
            <text:p>1559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IANINNY LARA EVANGELISTA DE SOUSA LUZ</text:p>
          </table:table-cell>
          <table:table-cell table:style-name="ce4" office:value-type="float" office:value="15524" calcext:value-type="float">
            <text:p>1552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ALEXANDRE COSTA CAMAPUM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DEMERVALLOBAO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LUCAS DE MOURA LEITE</text:p>
          </table:table-cell>
          <table:table-cell table:style-name="ce4" office:value-type="float" office:value="15321" calcext:value-type="float">
            <text:p>1532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8ª PROMOTORIA DE JUSTIÇA DE TERESIN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LUCAS FONTENELE DE FREITAS MELO</text:p>
          </table:table-cell>
          <table:table-cell table:style-name="ce4" office:value-type="float" office:value="15749" calcext:value-type="float">
            <text:p>1574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SÃO JOÃO DO PIAUÍ-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PAULO ANDRADE NEVES DE SOUSA</text:p>
          </table:table-cell>
          <table:table-cell table:style-name="ce4" office:value-type="float" office:value="16584" calcext:value-type="float">
            <text:p>16584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2ª PROCURADORIA DE JUSTIÇ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PEDRO CRAVEIRO</text:p>
          </table:table-cell>
          <table:table-cell table:style-name="ce4" office:value-type="float" office:value="15530" calcext:value-type="float">
            <text:p>1553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ÃO VICTOR FONTINELE DA SILVA</text:p>
          </table:table-cell>
          <table:table-cell table:style-name="ce4" office:value-type="float" office:value="5222" calcext:value-type="float">
            <text:p>522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1ª PROMTHE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AO VITOR RESENDE CARVALHO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9ªPROMTHE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3ª PJ SÃO RAIMUNDO NONATO 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SE EDUARDO CAMPOS AMARAL</text:p>
          </table:table-cell>
          <table:table-cell table:style-name="ce4" office:value-type="float" office:value="15073" calcext:value-type="float">
            <text:p>15073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3ª PROCURADORIA DE JUSTIÇ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SE RENNAN DE LIMA SANTANA</text:p>
          </table:table-cell>
          <table:table-cell table:style-name="ce4" office:value-type="float" office:value="15213" calcext:value-type="float">
            <text:p>1521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SIMÕES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JOSE WILLY GOMES GADELHA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PIRIPIR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KAMILLA DE SOUSA SILVA QUERINO CARVALHO</text:p>
          </table:table-cell>
          <table:table-cell table:style-name="ce4" office:value-type="float" office:value="15397" calcext:value-type="float">
            <text:p>1539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7ª PROMOTORIA DE JUSTIÇA DE TERESINA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KARINE SANTOS ARAUJO LUZ</text:p>
          </table:table-cell>
          <table:table-cell table:style-name="ce4" office:value-type="float" office:value="15469" calcext:value-type="float">
            <text:p>1546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1ª PROMOTORIA DE JUSTIÇA DE TERESINA-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KAROLINA DE LIMA BORGES</text:p>
          </table:table-cell>
          <table:table-cell table:style-name="ce4" office:value-type="float" office:value="5093" calcext:value-type="float">
            <text:p>509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PROCCRIMINAL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AILA BRITO DE MOURA</text:p>
          </table:table-cell>
          <table:table-cell table:style-name="ce4" office:value-type="float" office:value="15816" calcext:value-type="float">
            <text:p>1581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OEIRAS - P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ARA GEOVANA RODRIGUES DE SANTANA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PJRIBEIROGONÇALVE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ÁGUA BRANCA-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ARISSE NUNES RODRIGUES CUNHA SILVA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AYLLA MANOELA DE SOUSA NASCIMENTO</text:p>
          </table:table-cell>
          <table:table-cell table:style-name="ce4" office:value-type="float" office:value="20136" calcext:value-type="float">
            <text:p>2013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BOM JESU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EONARDO NOGUEIRA DE SOUSA LEAL</text:p>
          </table:table-cell>
          <table:table-cell table:style-name="ce4" office:value-type="float" office:value="20115" calcext:value-type="float">
            <text:p>2011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CRISTINO CASTRO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ETICIA EVANGELISTA ALVES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4PROMTHE 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IA RAQUEL PRADO BURGOS RIBEIRO MARTINS </text:p>
          </table:table-cell>
          <table:table-cell table:style-name="ce4" office:value-type="float" office:value="16335" calcext:value-type="float">
            <text:p>16335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BATALHA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ILIAN KELLY LIMA CARVALHO 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IVIA MARIA MIRANDA GUEDES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MARCOSPARENTE 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5ª PROCURADORIA DE JUSTIÇ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OUISE DE SANTANA BARBOSA(100%)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 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ARA CRISTINA DOS SANTOS REIS</text:p>
          </table:table-cell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GATE, AUX. A PROMOTORIA DE JUSTIÇA DE BENEDITINO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4" office:value-type="string" calcext:value-type="string">
            <text:p>ASSESSOR(A) DEPROMOTORIA DE JUSTIÇA</text:p>
          </table:table-cell>
          <table:table-cell table:style-name="ce4" office:value-type="string" calcext:value-type="string">
            <text:p>37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CENIA DA SILVA LIMA</text:p>
          </table:table-cell>
          <table:table-cell table:style-name="ce4" office:value-type="float" office:value="15552" calcext:value-type="float">
            <text:p>1555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3ª PROMOTORIA DE JUSTIÇA DE PICOS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CIA RAQUEL SILVA FERREIRA 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URUCUI 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CIANA ALEXANDRE DE SOUSA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ASSDISPROC2GRAU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CIANA LINHARES DIAS</text:p>
          </table:table-cell>
          <table:table-cell table:style-name="ce4" office:value-type="float" office:value="15458" calcext:value-type="float">
            <text:p>1545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3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IK CAUÊ SOARES LOPES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A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UIZ FERNANDO SOARES GERACINDA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SAOMIGUELTAPUIO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LYVIA RAQUEL SILVA LOPES​</text:p>
          </table:table-cell>
          <table:table-cell table:style-name="ce4" office:value-type="float" office:value="20149" calcext:value-type="float">
            <text:p>2014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URUÇUÍ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IANNA FERREIRA MELO</text:p>
          </table:table-cell>
          <table:table-cell table:style-name="ce4" office:value-type="float" office:value="15071" calcext:value-type="float">
            <text:p>15071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 19ª PROCURADORIA DE JUSTIÇA-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ISA BRUNA COSTA PESSOA</text:p>
          </table:table-cell>
          <table:table-cell table:style-name="ce4" office:value-type="float" office:value="20199" calcext:value-type="float">
            <text:p>2019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GILBUÉS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NOEL BEZERRA LIMA NETO</text:p>
          </table:table-cell>
          <table:table-cell table:style-name="ce4" office:value-type="float" office:value="15804" calcext:value-type="float">
            <text:p>15804</text:p>
          </table:table-cell>
          <table:table-cell table:style-name="ce4" office:value-type="string" calcext:value-type="string">
            <text:p>ASSESSOR(A) DEPROMOTORIA </text:p>
          </table:table-cell>
          <table:table-cell table:style-name="ce4" office:value-type="string" calcext:value-type="string">
            <text:p><text:s/>2ª PROMOTORIA DE JUSTIÇA DE UNIÃO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NUELLA BRANDAO LIMA</text:p>
          </table:table-cell>
          <table:table-cell table:style-name="ce4" office:value-type="float" office:value="15482" calcext:value-type="float">
            <text:p>1548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8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CIA CAMILA ARAU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2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COS VINICIUS FERREIRA OLIVEIRA</text:p>
          </table:table-cell>
          <table:table-cell table:style-name="ce4" office:value-type="float" office:value="15678" calcext:value-type="float">
            <text:p>1567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 2ª PROMOTORIA DE JUSTIÇA DE PEDRO II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A CECILIA COSTA IBIAPINA</text:p>
          </table:table-cell>
          <table:table-cell table:style-name="ce4" office:value-type="float" office:value="15386" calcext:value-type="float">
            <text:p>1538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ANA ARRAIS PEREIRA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PROMPIRACURUCA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ANA MARQUES OLIVEIRA</text:p>
          </table:table-cell>
          <table:table-cell table:style-name="ce4" office:value-type="float" office:value="5131" calcext:value-type="float">
            <text:p>51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CCRIMINAL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ANA MARTINS REIS</text:p>
          </table:table-cell>
          <table:table-cell table:style-name="ce4" office:value-type="float" office:value="15291" calcext:value-type="float">
            <text:p>1529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ANA MARTINS SIQUEIRA SAMPAIO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4ª PROMOTORIA DE JUSTIÇA DE TERESIN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ISA OLIVEIRA PEREIRA</text:p>
          </table:table-cell>
          <table:table-cell table:style-name="ce4" office:value-type="float" office:value="20133" calcext:value-type="float">
            <text:p>2013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CAMPO MAIOR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RJORIE ALVES FERREIRA</text:p>
          </table:table-cell>
          <table:table-cell table:style-name="ce4" office:value-type="float" office:value="15210" calcext:value-type="float">
            <text:p>1521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ª PROMOTORIA DE JUSTIÇA DE PARNAÍBA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THEUS FRANCOIS VIANA CAVALCANTE</text:p>
          </table:table-cell>
          <table:table-cell table:style-name="ce4" office:value-type="float" office:value="15726" calcext:value-type="float">
            <text:p>1572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8ª PROMOTORIA DE JUSTIÇA DE TERESINA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URICIO DE NASSAU ARCANJO JUNIOR</text:p>
          </table:table-cell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DEMERVAL LOBÃO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URO RODRIGO OLIVEIRA LIMA</text:p>
          </table:table-cell>
          <table:table-cell table:style-name="ce4" office:value-type="float" office:value="15297" calcext:value-type="float">
            <text:p>15297</text:p>
          </table:table-cell>
          <table:table-cell table:style-name="ce4" office:value-type="string" calcext:value-type="string">
            <text:p> ASSESSOR(A) DEPROMOTORIA</text:p>
          </table:table-cell>
          <table:table-cell table:style-name="ce4" office:value-type="string" calcext:value-type="string">
            <text:p>15ª PROMOTORIA DE JUSTIÇA DE TERESIN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YARA CRISTINA SIQUEIRA LIMA</text:p>
          </table:table-cell>
          <table:table-cell table:style-name="ce4" office:value-type="float" office:value="5213" calcext:value-type="float">
            <text:p>521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ALTOS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AYRA OLIVEIRA CAVALCANTE ROCHA</text:p>
          </table:table-cell>
          <table:table-cell table:style-name="ce4" office:value-type="float" office:value="15794" calcext:value-type="float">
            <text:p>15794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1ª PROCURADORIA DE JUSTIÇA DE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EG MARIA DA CONCEICAO VAZ COELHO FRAGA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LUZILÂNDIA - PI</text:p>
          </table:table-cell>
          <table:table-cell table:style-name="ce2" table:number-columns-repeated="1016"/>
          <table:table-cell table:style-name="ce9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MIKAELLY FELLIPPE VAZ DE ARAUJO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COORDENAÇÃO DE PERÍCIAS E PARECERES TÉCNICOS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MONICA SEBASTIANA BRITO DE SA</text:p>
          </table:table-cell>
          <table:table-cell table:style-name="ce4" office:value-type="float" office:value="15859" calcext:value-type="float">
            <text:p>1585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PAULISTANA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MONIQUE LOPES DE CARVALHO</text:p>
          </table:table-cell>
          <table:table-cell table:style-name="ce4" office:value-type="float" office:value="5125" calcext:value-type="float">
            <text:p>512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1ª PROCCIVEL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MONISIA CARVALHO GOMES</text:p>
          </table:table-cell>
          <table:table-cell table:style-name="ce4" office:value-type="float" office:value="15118" calcext:value-type="float">
            <text:p>1511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PICOS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MYLLA CHRISTIE MARTINS SENA</text:p>
          </table:table-cell>
          <table:table-cell table:style-name="ce4" office:value-type="float" office:value="15472" calcext:value-type="float">
            <text:p>1547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TERESIN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ARA ADAILA DE ASSIS COELHO</text:p>
          </table:table-cell>
          <table:table-cell table:style-name="ce4" office:value-type="float" office:value="20075" calcext:value-type="float">
            <text:p>20075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SIMPLÍCIO MENDES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ATÁLIA PEREIRA DA SILVA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2ª PROMTH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ATANAEL DA COSTA SOUSA</text:p>
          </table:table-cell>
          <table:table-cell table:style-name="ce4" office:value-type="float" office:value="15508" calcext:value-type="float">
            <text:p>1550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DE MARCOS PARENTE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ATHALIA INGRID TRINDADE FERREIRA</text:p>
          </table:table-cell>
          <table:table-cell table:style-name="ce4" office:value-type="float" office:value="5104" calcext:value-type="float">
            <text:p>51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2PROCCIVEL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INA MARTINS CARVALHO MENESES</text:p>
          </table:table-cell>
          <table:table-cell table:style-name="ce4" office:value-type="float" office:value="16271" calcext:value-type="float">
            <text:p>16271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NUBIA RAFAELLE MATOS TEIXEIRA</text:p>
          </table:table-cell>
          <table:table-cell table:style-name="ce4" office:value-type="float" office:value="15412" calcext:value-type="float">
            <text:p>15412</text:p>
          </table:table-cell>
          <table:table-cell table:style-name="ce4" office:value-type="string" calcext:value-type="string">
            <text:p>ASSESSOR (A) MINISTERIAL</text:p>
          </table:table-cell>
          <table:table-cell table:style-name="ce4" office:value-type="string" calcext:value-type="string">
            <text:p>8ª PROCURADORIA DE JUSTIÇA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OSMAR BARROS CARDOSO</text:p>
          </table:table-cell>
          <table:table-cell table:style-name="ce4" office:value-type="float" office:value="15730" calcext:value-type="float">
            <text:p>1573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PIRIPIRI-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PABLO GUILHERME FRANCO DA SILVA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OUVGERMP 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PALLOMA CRISTINA ALVES DOS SANTOS</text:p>
          </table:table-cell>
          <table:table-cell table:style-name="ce4" office:value-type="float" office:value="15620" calcext:value-type="float">
            <text:p>15620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0ª PROCURADORIA DE JUSTIÇA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PEDRO VITOR NUNES LEAL</text:p>
          </table:table-cell>
          <table:table-cell table:style-name="ce4" office:value-type="float" office:value="15714" calcext:value-type="float">
            <text:p>1571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51ª PROMOTORIA DE JUSTIÇA DE TERESINA - P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POLYANA GOIS LIMA</text:p>
          </table:table-cell>
          <table:table-cell table:style-name="ce4" office:value-type="float" office:value="5165" calcext:value-type="float">
            <text:p>516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5ª PROMTH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AFAEL DE CARVALHO MOURA</text:p>
          </table:table-cell>
          <table:table-cell table:style-name="ce4" office:value-type="float" office:value="15728" calcext:value-type="float">
            <text:p>1572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CA DE FLORIANO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AFAELA RIBEIRO FERREIRA</text:p>
          </table:table-cell>
          <table:table-cell table:style-name="ce4" office:value-type="float" office:value="15507" calcext:value-type="float">
            <text:p>1550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SIMPLÍCIO MENDES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AFAELA RODRIGUES DE CARVALHO</text:p>
          </table:table-cell>
          <table:table-cell table:style-name="ce4" office:value-type="float" office:value="15529" calcext:value-type="float">
            <text:p>1552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6ª PROMOTORIA DE JUSTIÇA DE PICOS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AQUEL FÉLIX ARAÚJO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PJ DE TERESINA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AYSSA FERNANDES LIMA</text:p>
          </table:table-cell>
          <table:table-cell table:style-name="ce4" office:value-type="float" office:value="15629" calcext:value-type="float">
            <text:p>1562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ª PROMOTORIA DE JUSTIÇA DE CAMPO MAIOR-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AVELINO LOPES- P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(A)</text:p>
          </table:table-cell>
          <table:table-cell table:style-name="ce4" office:value-type="string" calcext:value-type="string">
            <text:p>PJ CRISTINO CASTRO 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ONALDO MATOS PINHEIRO CORREIA</text:p>
          </table:table-cell>
          <table:table-cell table:style-name="ce4" office:value-type="float" office:value="15799" calcext:value-type="float">
            <text:p>15799</text:p>
          </table:table-cell>
          <table:table-cell table:style-name="ce4" office:value-type="string" calcext:value-type="string">
            <text:p>ASSESSOR (A) DE PROCURADOR</text:p>
          </table:table-cell>
          <table:table-cell table:style-name="ce4" office:value-type="string" calcext:value-type="string">
            <text:p>1ª PROCURADORIA DE JUSTIÇA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RYANDERSON MAGNO OLIVEIRA ROCHA</text:p>
          </table:table-cell>
          <table:table-cell table:style-name="ce4" office:value-type="float" office:value="15503" calcext:value-type="float">
            <text:p>1550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7ª PROMOTORIA DE JUSTIÇA DE TERESIN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SABRINA AMANDA ALENCAR LOBAO</text:p>
          </table:table-cell>
          <table:table-cell table:style-name="ce4" office:value-type="float" office:value="20146" calcext:value-type="float">
            <text:p>20146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PROMOTORIA DE JUSTIÇA CARACOL-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SAMARA RAQUEL DA ROCHA GONCALVES</text:p>
          </table:table-cell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PIRACURUC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SAMIO FALCAO MENDES FILHO</text:p>
          </table:table-cell>
          <table:table-cell table:style-name="ce4" office:value-type="float" office:value="15654" calcext:value-type="float">
            <text:p>1565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9ª PROMOTORIA DE JUSTIÇA DE TERESINA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SUYANNE SAMYA SILVA LAGES CASTELO BRANC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ASSESSORIA PARA DISTRIBUIÇÃO 1° GRAU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TAIRES OLIVEIRA BORGES</text:p>
          </table:table-cell>
          <table:table-cell table:style-name="ce4" office:value-type="float" office:value="15122" calcext:value-type="float">
            <text:p>15122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ESPERANTIN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THAYS DE MOURA AMORIM</text:p>
          </table:table-cell>
          <table:table-cell table:style-name="ce4" office:value-type="float" office:value="15627" calcext:value-type="float">
            <text:p>15627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7ª PROMOTORIA DE JUSTIÇA DE PICOS 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ULLYSSES DE SOUSA RODRIGUES</text:p>
          </table:table-cell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VICTOR WESLEY BERNARDO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2ª PROMTH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VITORIA GRASIELLY RODRIGUES DE OLIVEIRA</text:p>
          </table:table-cell>
          <table:table-cell table:style-name="ce4" office:value-type="float" office:value="20154" calcext:value-type="float">
            <text:p>2015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8ª PROMOTORIA DE JUSTIÇA DE PARNAÍB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WESLEY ALVES RESENDE</text:p>
          </table:table-cell>
          <table:table-cell table:style-name="ce4" office:value-type="float" office:value="15493" calcext:value-type="float">
            <text:p>15493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2ª PROMOTORIA DE JUSTIÇA DE BARRAS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WILLIANA FERRAZ ROCHA</text:p>
          </table:table-cell>
          <table:table-cell table:style-name="ce4" office:value-type="float" office:value="15564" calcext:value-type="float">
            <text:p>1556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4ª PROMOTORIA DE JUSTIÇA DE OEIRAS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YURE GALVAO ALVES</text:p>
          </table:table-cell>
          <table:table-cell table:style-name="ce4" office:value-type="float" office:value="15864" calcext:value-type="float">
            <text:p>15864</text:p>
          </table:table-cell>
          <table:table-cell table:style-name="ce4" office:value-type="string" calcext:value-type="string">
            <text:p>ASSESSOR(A) DEPROMOTORIA</text:p>
          </table:table-cell>
          <table:table-cell table:style-name="ce4" office:value-type="string" calcext:value-type="string">
            <text:p>1ª PROMOTORIA DE JUSTIÇA DE BATALHA- PI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ZELIA BEATRIZ MORAIS FERNANDES SOBRAL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CENTRO DE ESTUDOS E APERFEIÇOAMENTO FUNCIONAL – CEA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ce2"/>
          <table:table-cell table:style-name="ce8" table:number-columns-repeated="1013"/>
          <table:table-cell table:style-name="ce6" table:number-columns-repeated="6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  31/12/2023</text:p>
          </table:table-cell>
          <table:covered-table-cell table:number-columns-repeated="3" table:style-name="ce5"/>
          <table:table-cell table:style-name="ce2"/>
          <table:table-cell table:style-name="ce8" table:number-columns-repeated="1013"/>
          <table:table-cell table:style-name="ce6" table:number-columns-repeated="6"/>
        </table:table-row>
        <table:table-row table:style-name="ro1" table:number-rows-repeated="7">
          <table:table-cell table:style-name="ce2" table:number-columns-repeated="5"/>
          <table:table-cell table:number-columns-repeated="1019"/>
        </table:table-row>
        <table:table-row table:style-name="ro1" table:number-rows-repeated="1048338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3:17:46</meta:creation-date>
    <meta:initial-creator>ELIAMARA DA SILVA ALVES</meta:initial-creator>
    <dc:language>pt-BR</dc:language>
    <dc:date>2023-12-19T15:12:13</dc:date>
    <meta:editing-cycles>2</meta:editing-cycles>
    <meta:editing-duration>PT8M</meta:editing-duration>
    <meta:generator>LibreOffice/7.3.0.3$Windows_X86_64 LibreOffice_project/0f246aa12d0eee4a0f7adcefbf7c878fc2238db3</meta:generator>
    <meta:document-statistic meta:table-count="1" meta:cell-count="760" meta:object-count="0"/>
    <meta:user-defined meta:name="AppVersion">15.0000</meta:user-defined>
    <meta:user-defined meta:name="ContentTypeId">0x010100AAE6884E61010C40939E3B3018D4159E</meta:user-defined>
    <meta:user-defined meta:name="MediaServiceImageTags"/>
    <meta:user-defined meta:name="ProgId">Excel.Sheet</meta:user-defined>
  </office:meta>
</office:document-meta>
</file>