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44" office:value-type="date" office:date-value="2023-03-16" calcext:value-type="date">
            <text:p>16/03/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12/2023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59:20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0:59:25.474000000</dc:date>
    <meta:editing-cycles>99</meta:editing-cycles>
    <meta:editing-duration>PT36M36S</meta:editing-duration>
    <meta:document-statistic meta:table-count="1" meta:cell-count="112" meta:object-count="0"/>
  </office:meta>
</office:document-meta>
</file>