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0" calcext:value-type="currency">
            <text:p>R$ 0,00</text:p>
          </table:table-cell>
          <table:table-cell table:style-name="ce16" table:formula="of:=[.J5]-[.N5]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98.32" calcext:value-type="currency">
            <text:p>R$ 1.298,32</text:p>
          </table:table-cell>
          <table:table-cell table:style-name="ce12" office:value-type="currency" office:currency="BRL" office:value="1713.72" calcext:value-type="currency">
            <text:p>R$ 1.71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012.04" calcext:value-type="currency">
            <text:p>R$ 3.012,04</text:p>
          </table:table-cell>
          <table:table-cell table:style-name="ce16" table:formula="of:=[.J6]-[.N6]" office:value-type="currency" office:currency="BRL" office:value="7736.03" calcext:value-type="currency">
            <text:p>R$ 7.736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9588.93" calcext:value-type="currency">
            <text:p>R$ 9.588,93</text:p>
          </table:table-cell>
          <table:table-cell table:style-name="ce12" office:value-type="currency" office:currency="BRL" office:value="1136.05" calcext:value-type="currency">
            <text:p>R$ 1.136,05</text:p>
          </table:table-cell>
          <table:table-cell table:style-name="ce12" office:value-type="currency" office:currency="BRL" office:value="858.78" calcext:value-type="currency">
            <text:p>R$ 858,7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994.83" calcext:value-type="currency">
            <text:p>R$ 1.994,83</text:p>
          </table:table-cell>
          <table:table-cell table:style-name="ce16" table:formula="of:=[.J7]-[.N7]" office:value-type="currency" office:currency="BRL" office:value="7594.1" calcext:value-type="currency">
            <text:p>R$ 7.594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3587.6" calcext:value-type="currency">
            <text:p>R$ 23.587,60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0" calcext:value-type="currency">
            <text:p>R$ 0,00</text:p>
          </table:table-cell>
          <table:table-cell table:style-name="ce16" table:formula="of:=[.J8]-[.N8]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9306.29" calcext:value-type="currency">
            <text:p>R$ 9.306,29</text:p>
          </table:table-cell>
          <table:table-cell table:style-name="ce16" table:formula="of:=[.J9]-[.N9]" office:value-type="currency" office:currency="BRL" office:value="26404.16" calcext:value-type="currency">
            <text:p>R$ 26.404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0" calcext:value-type="currency">
            <text:p>R$ 0,00</text:p>
          </table:table-cell>
          <table:table-cell table:style-name="ce16" table:formula="of:=[.J10]-[.N10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2953.01" calcext:value-type="currency">
            <text:p>R$ 2.953,01</text:p>
          </table:table-cell>
          <table:table-cell table:style-name="ce16" table:formula="of:=[.J11]-[.N11]" office:value-type="currency" office:currency="BRL" office:value="8950.47" calcext:value-type="currency">
            <text:p>R$ 8.950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8999.21" calcext:value-type="currency">
            <text:p>R$ 8.999,21</text:p>
          </table:table-cell>
          <table:table-cell table:style-name="ce16" table:formula="of:=[.J12]-[.N12]" office:value-type="currency" office:currency="BRL" office:value="26711.24" calcext:value-type="currency">
            <text:p>R$ 26.711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0" calcext:value-type="currency">
            <text:p>R$ 0,00</text:p>
          </table:table-cell>
          <table:table-cell table:style-name="ce16" table:formula="of:=[.J13]-[.N13]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0" calcext:value-type="currency">
            <text:p>R$ 0,00</text:p>
          </table:table-cell>
          <table:table-cell table:style-name="ce16" table:formula="of:=[.J14]-[.N14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56384.92" calcext:value-type="currency">
            <text:p>R$ 56.38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2151.86" calcext:value-type="currency">
            <text:p>R$ 12.151,86</text:p>
          </table:table-cell>
          <table:table-cell table:style-name="ce16" table:formula="of:=[.J15]-[.N15]" office:value-type="currency" office:currency="BRL" office:value="44233.06" calcext:value-type="currency">
            <text:p>R$ 44.233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9195.04" calcext:value-type="currency">
            <text:p>R$ 9.195,04</text:p>
          </table:table-cell>
          <table:table-cell table:style-name="ce16" table:formula="of:=[.J16]-[.N16]" office:value-type="currency" office:currency="BRL" office:value="26515.41" calcext:value-type="currency">
            <text:p>R$ 26.515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8931.87" calcext:value-type="currency">
            <text:p>R$ 8.931,87</text:p>
          </table:table-cell>
          <table:table-cell table:style-name="ce16" table:formula="of:=[.J17]-[.N17]" office:value-type="currency" office:currency="BRL" office:value="26778.58" calcext:value-type="currency">
            <text:p>R$ 26.778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710.45" calcext:value-type="currency">
            <text:p>R$ 35.710,4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0" calcext:value-type="currency">
            <text:p>R$ 0,00</text:p>
          </table:table-cell>
          <table:table-cell table:style-name="ce16" table:formula="of:=[.J18]-[.N18]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0" calcext:value-type="currency">
            <text:p>R$ 0,00</text:p>
          </table:table-cell>
          <table:table-cell table:style-name="ce16" table:formula="of:=[.J19]-[.N19]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924.92" calcext:value-type="currency">
            <text:p>R$ 33.924,92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0" calcext:value-type="currency">
            <text:p>R$ 0,00</text:p>
          </table:table-cell>
          <table:table-cell table:style-name="ce16" table:formula="of:=[.J20]-[.N20]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9598.45" calcext:value-type="currency">
            <text:p>R$ 9.598,45</text:p>
          </table:table-cell>
          <table:table-cell table:style-name="ce16" table:formula="of:=[.J21]-[.N21]" office:value-type="currency" office:currency="BRL" office:value="27991.5" calcext:value-type="currency">
            <text:p>R$ 27.991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710.45" calcext:value-type="currency">
            <text:p>R$ 35.710,4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0" calcext:value-type="currency">
            <text:p>R$ 0,00</text:p>
          </table:table-cell>
          <table:table-cell table:style-name="ce16" table:formula="of:=[.J22]-[.N22]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0" calcext:value-type="currency">
            <text:p>R$ 0,00</text:p>
          </table:table-cell>
          <table:table-cell table:style-name="ce16" table:formula="of:=[.J23]-[.N23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ARIA DA SILVA CAROCA LEA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0" calcext:value-type="currency">
            <text:p>R$ 0,00</text:p>
          </table:table-cell>
          <table:table-cell table:style-name="ce16" table:formula="of:=[.J24]-[.N24]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4429.52" calcext:value-type="currency">
            <text:p>R$ 4.429,52</text:p>
          </table:table-cell>
          <table:table-cell table:style-name="ce16" table:formula="of:=[.J25]-[.N25]" office:value-type="currency" office:currency="BRL" office:value="13425.7" calcext:value-type="currency">
            <text:p>R$ 13.425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8354.9" calcext:value-type="currency">
            <text:p>R$ 8.354,90</text:p>
          </table:table-cell>
          <table:table-cell table:style-name="ce16" table:formula="of:=[.J26]-[.N26]" office:value-type="currency" office:currency="BRL" office:value="27355.55" calcext:value-type="currency">
            <text:p>R$ 27.355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0" calcext:value-type="currency">
            <text:p>R$ 0,00</text:p>
          </table:table-cell>
          <table:table-cell table:style-name="ce16" table:formula="of:=[.J27]-[.N27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0" calcext:value-type="currency">
            <text:p>R$ 0,00</text:p>
          </table:table-cell>
          <table:table-cell table:style-name="ce16" table:formula="of:=[.J28]-[.N28]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962.46" calcext:value-type="currency">
            <text:p>R$ 16.962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4366.56" calcext:value-type="currency">
            <text:p>R$ 4.366,56</text:p>
          </table:table-cell>
          <table:table-cell table:style-name="ce16" table:formula="of:=[.J29]-[.N29]" office:value-type="currency" office:currency="BRL" office:value="12595.9" calcext:value-type="currency">
            <text:p>R$ 12.595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7589.95" calcext:value-type="currency">
            <text:p>R$ 37.589,9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8979.27" calcext:value-type="currency">
            <text:p>R$ 8.979,27</text:p>
          </table:table-cell>
          <table:table-cell table:style-name="ce16" table:formula="of:=[.J30]-[.N30]" office:value-type="currency" office:currency="BRL" office:value="28610.68" calcext:value-type="currency">
            <text:p>R$ 28.610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0" calcext:value-type="currency">
            <text:p>R$ 0,00</text:p>
          </table:table-cell>
          <table:table-cell table:style-name="ce16" table:formula="of:=[.J31]-[.N31]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49.07" calcext:value-type="currency">
            <text:p>R$ 2.949,07</text:p>
          </table:table-cell>
          <table:table-cell table:style-name="ce12" office:value-type="currency" office:currency="BRL" office:value="3921.49" calcext:value-type="currency">
            <text:p>R$ 3.921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6870.56" calcext:value-type="currency">
            <text:p>R$ 6.870,56</text:p>
          </table:table-cell>
          <table:table-cell table:style-name="ce16" table:formula="of:=[.J32]-[.N32]" office:value-type="currency" office:currency="BRL" office:value="15668.52" calcext:value-type="currency">
            <text:p>R$ 15.668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7589.95" calcext:value-type="currency">
            <text:p>R$ 37.589,9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9321.59" calcext:value-type="currency">
            <text:p>R$ 9.321,59</text:p>
          </table:table-cell>
          <table:table-cell table:style-name="ce16" table:formula="of:=[.J33]-[.N33]" office:value-type="currency" office:currency="BRL" office:value="28268.36" calcext:value-type="currency">
            <text:p>R$ 28.26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0" calcext:value-type="currency">
            <text:p>R$ 0,00</text:p>
          </table:table-cell>
          <table:table-cell table:style-name="ce16" table:formula="of:=[.J34]-[.N34]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9195.04" calcext:value-type="currency">
            <text:p>R$ 9.195,04</text:p>
          </table:table-cell>
          <table:table-cell table:style-name="ce16" table:formula="of:=[.J35]-[.N35]" office:value-type="currency" office:currency="BRL" office:value="26515.41" calcext:value-type="currency">
            <text:p>R$ 26.515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3924.92" calcext:value-type="currency">
            <text:p>R$ 33.924,92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0" calcext:value-type="currency">
            <text:p>R$ 0,00</text:p>
          </table:table-cell>
          <table:table-cell table:style-name="ce16" table:formula="of:=[.J36]-[.N36]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855.22" calcext:value-type="currency">
            <text:p>R$ 17.855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4429.52" calcext:value-type="currency">
            <text:p>R$ 4.429,52</text:p>
          </table:table-cell>
          <table:table-cell table:style-name="ce16" table:formula="of:=[.J37]-[.N37]" office:value-type="currency" office:currency="BRL" office:value="13425.7" calcext:value-type="currency">
            <text:p>R$ 13.425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0" calcext:value-type="currency">
            <text:p>R$ 0,00</text:p>
          </table:table-cell>
          <table:table-cell table:style-name="ce16" table:formula="of:=[.J38]-[.N38]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8794.97" calcext:value-type="currency">
            <text:p>R$ 18.794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9:.M39])" office:value-type="currency" office:currency="BRL" office:value="1739.77" calcext:value-type="currency">
            <text:p>R$ 1.739,77</text:p>
          </table:table-cell>
          <table:table-cell table:style-name="ce16" table:formula="of:=[.J39]-[.N39]" office:value-type="currency" office:currency="BRL" office:value="17055.2" calcext:value-type="currency">
            <text:p>R$ 17.055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872.04" calcext:value-type="currency">
            <text:p>R$ 872,04</text:p>
          </table:table-cell>
          <table:table-cell table:style-name="ce16" table:formula="of:=[.J40]-[.N40]" office:value-type="currency" office:currency="BRL" office:value="4193.66" calcext:value-type="currency">
            <text:p>R$ 4.193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7824.71" calcext:value-type="currency">
            <text:p>R$ 7.824,71</text:p>
          </table:table-cell>
          <table:table-cell table:style-name="ce16" table:formula="of:=[.J41]-[.N41]" office:value-type="currency" office:currency="BRL" office:value="22792.53" calcext:value-type="currency">
            <text:p>R$ 22.792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0" calcext:value-type="currency">
            <text:p>R$ 0,00</text:p>
          </table:table-cell>
          <table:table-cell table:style-name="ce16" table:formula="of:=[.J42]-[.N42]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0" calcext:value-type="currency">
            <text:p>R$ 0,00</text:p>
          </table:table-cell>
          <table:table-cell table:style-name="ce16" table:formula="of:=[.J43]-[.N43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0" calcext:value-type="currency">
            <text:p>R$ 0,00</text:p>
          </table:table-cell>
          <table:table-cell table:style-name="ce16" table:formula="of:=[.J44]-[.N44]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7589.95" calcext:value-type="currency">
            <text:p>R$ 37.589,9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9463.81" calcext:value-type="currency">
            <text:p>R$ 9.463,81</text:p>
          </table:table-cell>
          <table:table-cell table:style-name="ce16" table:formula="of:=[.J45]-[.N45]" office:value-type="currency" office:currency="BRL" office:value="28126.14" calcext:value-type="currency">
            <text:p>R$ 28.126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962.46" calcext:value-type="currency">
            <text:p>R$ 16.962,46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0" calcext:value-type="currency">
            <text:p>R$ 0,00</text:p>
          </table:table-cell>
          <table:table-cell table:style-name="ce16" table:formula="of:=[.J46]-[.N46]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19034.97" calcext:value-type="currency">
            <text:p>R$ 19.034,97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7104.92" calcext:value-type="currency">
            <text:p>R$ 57.104,92</text:p>
          </table:table-cell>
          <table:table-cell table:style-name="ce12" office:value-type="currency" office:currency="BRL" office:value="2458.49" calcext:value-type="currency">
            <text:p>R$ 2.458,4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458.49" calcext:value-type="currency">
            <text:p>R$ 2.458,49</text:p>
          </table:table-cell>
          <table:table-cell table:style-name="ce16" table:formula="of:=[.J47]-[.N47]" office:value-type="currency" office:currency="BRL" office:value="54646.43" calcext:value-type="currency">
            <text:p>R$ 54.646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654.31" calcext:value-type="currency">
            <text:p>R$ 7.654,31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0" calcext:value-type="currency">
            <text:p>R$ 0,00</text:p>
          </table:table-cell>
          <table:table-cell table:style-name="ce16" table:formula="of:=[.J48]-[.N48]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0" calcext:value-type="currency">
            <text:p>R$ 0,00</text:p>
          </table:table-cell>
          <table:table-cell table:style-name="ce16" table:formula="of:=[.J49]-[.N49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8794.97" calcext:value-type="currency">
            <text:p>R$ 18.794,97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0" calcext:value-type="currency">
            <text:p>R$ 0,00</text:p>
          </table:table-cell>
          <table:table-cell table:style-name="ce16" table:formula="of:=[.J50]-[.N50]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11793.79" calcext:value-type="currency">
            <text:p>R$ 11.793,79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8269.02" calcext:value-type="currency">
            <text:p>R$ 38.269,02</text:p>
          </table:table-cell>
          <table:table-cell table:style-name="ce12" office:value-type="currency" office:currency="BRL" office:value="1444.73" calcext:value-type="currency">
            <text:p>R$ 1.444,7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444.73" calcext:value-type="currency">
            <text:p>R$ 1.444,73</text:p>
          </table:table-cell>
          <table:table-cell table:style-name="ce16" table:formula="of:=[.J51]-[.N51]" office:value-type="currency" office:currency="BRL" office:value="36824.29" calcext:value-type="currency">
            <text:p>R$ 36.824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903.48" calcext:value-type="currency">
            <text:p>R$ 11.903,4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2953.01" calcext:value-type="currency">
            <text:p>R$ 2.953,01</text:p>
          </table:table-cell>
          <table:table-cell table:style-name="ce16" table:formula="of:=[.J52]-[.N52]" office:value-type="currency" office:currency="BRL" office:value="8950.47" calcext:value-type="currency">
            <text:p>R$ 8.950,4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0" calcext:value-type="currency">
            <text:p>R$ 0,00</text:p>
          </table:table-cell>
          <table:table-cell table:style-name="ce16" table:formula="of:=[.J53]-[.N53]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5654.15" calcext:value-type="currency">
            <text:p>R$ 5.654,15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5" calcext:value-type="currency">
            <text:p>R$ 16.962,45</text:p>
          </table:table-cell>
          <table:table-cell table:style-name="ce12" office:value-type="currency" office:currency="BRL" office:value="585.18" calcext:value-type="currency">
            <text:p>R$ 585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3232.51" calcext:value-type="currency">
            <text:p>R$ 3.232,51</text:p>
          </table:table-cell>
          <table:table-cell table:style-name="ce16" table:formula="of:=[.J54]-[.N54]" office:value-type="currency" office:currency="BRL" office:value="13729.94" calcext:value-type="currency">
            <text:p>R$ 13.729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2647.33" calcext:value-type="currency">
            <text:p>R$ 2.647,33</text:p>
          </table:table-cell>
          <table:table-cell table:style-name="ce16" table:formula="of:=[.J55]-[.N55]" office:value-type="currency" office:currency="BRL" office:value="8660.97" calcext:value-type="currency">
            <text:p>R$ 8.660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710.45" calcext:value-type="currency">
            <text:p>R$ 35.710,4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0" calcext:value-type="currency">
            <text:p>R$ 0,00</text:p>
          </table:table-cell>
          <table:table-cell table:style-name="ce16" table:formula="of:=[.J56]-[.N56]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2647.33" calcext:value-type="currency">
            <text:p>R$ 2.647,33</text:p>
          </table:table-cell>
          <table:table-cell table:style-name="ce16" table:formula="of:=[.J57]-[.N57]" office:value-type="currency" office:currency="BRL" office:value="8660.97" calcext:value-type="currency">
            <text:p>R$ 8.660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7419.01" calcext:value-type="currency">
            <text:p>R$ 7.419,01</text:p>
          </table:table-cell>
          <table:table-cell table:style-name="ce16" table:formula="of:=[.J58]-[.N58]" office:value-type="currency" office:currency="BRL" office:value="24809.67" calcext:value-type="currency">
            <text:p>R$ 24.809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4366.56" calcext:value-type="currency">
            <text:p>R$ 4.366,56</text:p>
          </table:table-cell>
          <table:table-cell table:style-name="ce16" table:formula="of:=[.J59]-[.N59]" office:value-type="currency" office:currency="BRL" office:value="12595.9" calcext:value-type="currency">
            <text:p>R$ 12.595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0" calcext:value-type="currency">
            <text:p>R$ 0,00</text:p>
          </table:table-cell>
          <table:table-cell table:style-name="ce16" table:formula="of:=[.J60]-[.N60]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0" calcext:value-type="currency">
            <text:p>R$ 0,00</text:p>
          </table:table-cell>
          <table:table-cell table:style-name="ce16" table:formula="of:=[.J61]-[.N61]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9598.45" calcext:value-type="currency">
            <text:p>R$ 9.598,45</text:p>
          </table:table-cell>
          <table:table-cell table:style-name="ce16" table:formula="of:=[.J62]-[.N62]" office:value-type="currency" office:currency="BRL" office:value="27991.5" calcext:value-type="currency">
            <text:p>R$ 27.991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0" calcext:value-type="currency">
            <text:p>R$ 0,00</text:p>
          </table:table-cell>
          <table:table-cell table:style-name="ce16" table:formula="of:=[.J63]-[.N63]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962.46" calcext:value-type="currency">
            <text:p>R$ 16.962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4247.25" calcext:value-type="currency">
            <text:p>R$ 4.247,25</text:p>
          </table:table-cell>
          <table:table-cell table:style-name="ce16" table:formula="of:=[.J64]-[.N64]" office:value-type="currency" office:currency="BRL" office:value="12715.21" calcext:value-type="currency">
            <text:p>R$ 12.715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2953.01" calcext:value-type="currency">
            <text:p>R$ 2.953,01</text:p>
          </table:table-cell>
          <table:table-cell table:style-name="ce16" table:formula="of:=[.J65]-[.N65]" office:value-type="currency" office:currency="BRL" office:value="8950.47" calcext:value-type="currency">
            <text:p>R$ 8.950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28.76" calcext:value-type="currency">
            <text:p>R$ 4.728,76</text:p>
          </table:table-cell>
          <table:table-cell table:style-name="ce16" table:formula="of:=[.J66]-[.N66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0" calcext:value-type="currency">
            <text:p>R$ 0,00</text:p>
          </table:table-cell>
          <table:table-cell table:style-name="ce16" table:formula="of:=[.J67]-[.N67]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0" calcext:value-type="currency">
            <text:p>R$ 0,00</text:p>
          </table:table-cell>
          <table:table-cell table:style-name="ce16" table:formula="of:=[.J68]-[.N68]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0" calcext:value-type="currency">
            <text:p>R$ 0,00</text:p>
          </table:table-cell>
          <table:table-cell table:style-name="ce16" table:formula="of:=[.J69]-[.N69]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8999.21" calcext:value-type="currency">
            <text:p>R$ 8.999,21</text:p>
          </table:table-cell>
          <table:table-cell table:style-name="ce16" table:formula="of:=[.J70]-[.N70]" office:value-type="currency" office:currency="BRL" office:value="26711.24" calcext:value-type="currency">
            <text:p>R$ 26.711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1746.48" calcext:value-type="currency">
            <text:p>R$ 11.746,48</text:p>
          </table:table-cell>
          <table:table-cell table:style-name="ce16" table:formula="of:=[.J71]-[.N71]" office:value-type="currency" office:currency="BRL" office:value="44638.44" calcext:value-type="currency">
            <text:p>R$ 44.638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2228.68" calcext:value-type="currency">
            <text:p>R$ 32.228,68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0" calcext:value-type="currency">
            <text:p>R$ 0,00</text:p>
          </table:table-cell>
          <table:table-cell table:style-name="ce16" table:formula="of:=[.J72]-[.N72]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710.45" calcext:value-type="currency">
            <text:p>R$ 35.710,4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9141.06" calcext:value-type="currency">
            <text:p>R$ 9.141,06</text:p>
          </table:table-cell>
          <table:table-cell table:style-name="ce16" table:formula="of:=[.J73]-[.N73]" office:value-type="currency" office:currency="BRL" office:value="26569.39" calcext:value-type="currency">
            <text:p>R$ 26.569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3454.52" calcext:value-type="currency">
            <text:p>R$ 3.454,52</text:p>
          </table:table-cell>
          <table:table-cell table:style-name="ce16" table:formula="of:=[.J74]-[.N74]" office:value-type="currency" office:currency="BRL" office:value="13254.42" calcext:value-type="currency">
            <text:p>R$ 13.254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0" calcext:value-type="currency">
            <text:p>R$ 0,00</text:p>
          </table:table-cell>
          <table:table-cell table:style-name="ce16" table:formula="of:=[.J75]-[.N75]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number-columns-repeated="3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0" calcext:value-type="currency">
            <text:p>R$ 0,00</text:p>
          </table:table-cell>
          <table:table-cell table:style-name="ce16" table:formula="of:=[.J76]-[.N76]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0 de novembr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08:26:10.9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09:11:27.554000000</dc:date>
    <meta:generator>LibreOffice/7.2.6.2$Windows_X86_64 LibreOffice_project/b0ec3a565991f7569a5a7f5d24fed7f52653d754</meta:generator>
    <meta:editing-duration>PT18H38M15S</meta:editing-duration>
    <meta:editing-cycles>80</meta:editing-cycles>
    <meta:print-date>2012-12-03T08:05:58.19</meta:print-date>
    <meta:document-statistic meta:table-count="1" meta:cell-count="759" meta:object-count="0"/>
  </office:meta>
</office:document-meta>
</file>