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 svg:font-family="Cambria"/>
    <style:font-face style:name="Times New Roman" svg:font-family="'Times New Roman'"/>
    <style:font-face style:name="TimesNewRomanPSMT" svg:font-family="TimesNewRomanPSMT"/>
    <style:font-face style:name="Cambria1"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7cm"/>
    </style:style>
    <style:style style:name="co2" style:family="table-column">
      <style:table-column-properties fo:break-before="auto" style:column-width="5.348cm"/>
    </style:style>
    <style:style style:name="co3" style:family="table-column">
      <style:table-column-properties fo:break-before="auto" style:column-width="1.792cm"/>
    </style:style>
    <style:style style:name="co4" style:family="table-column">
      <style:table-column-properties fo:break-before="auto" style:column-width="8.989cm"/>
    </style:style>
    <style:style style:name="co5" style:family="table-column">
      <style:table-column-properties fo:break-before="auto" style:column-width="2.745cm"/>
    </style:style>
    <style:style style:name="co6" style:family="table-column">
      <style:table-column-properties fo:break-before="auto" style:column-width="2.828cm"/>
    </style:style>
    <style:style style:name="co7" style:family="table-column">
      <style:table-column-properties fo:break-before="auto" style:column-width="3.136cm"/>
    </style:style>
    <style:style style:name="co8" style:family="table-column">
      <style:table-column-properties fo:break-before="auto" style:column-width="9.463cm"/>
    </style:style>
    <style:style style:name="co9" style:family="table-column">
      <style:table-column-properties fo:break-before="auto" style:column-width="3.304cm"/>
    </style:style>
    <style:style style:name="co10" style:family="table-column">
      <style:table-column-properties fo:break-before="auto" style:column-width="4.537cm"/>
    </style:style>
    <style:style style:name="co11" style:family="table-column">
      <style:table-column-properties fo:break-before="auto" style:column-width="3.164cm"/>
    </style:style>
    <style:style style:name="co12" style:family="table-column">
      <style:table-column-properties fo:break-before="auto" style:column-width="2.127cm"/>
    </style:style>
    <style:style style:name="co13" style:family="table-column">
      <style:table-column-properties fo:break-before="auto" style:column-width="1.931cm"/>
    </style:style>
    <style:style style:name="co14" style:family="table-column">
      <style:table-column-properties fo:break-before="auto" style:column-width="2.268cm"/>
    </style:style>
    <style:style style:name="co15" style:family="table-column">
      <style:table-column-properties fo:break-before="auto" style:column-width="1.7cm"/>
    </style:style>
    <style:style style:name="co16" style:family="table-column">
      <style:table-column-properties fo:break-before="auto" style:column-width="2.686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56cm" fo:break-before="auto" style:use-optimal-row-height="true"/>
    </style:style>
    <style:style style:name="ro16" style:family="table-row">
      <style:table-row-properties style:row-height="0.979cm" fo:break-before="auto" style:use-optimal-row-height="false"/>
    </style:style>
    <style:style style:name="ro17" style:family="table-row">
      <style:table-row-properties style:row-height="2.17cm" fo:break-before="auto" style:use-optimal-row-height="false"/>
    </style:style>
    <style:style style:name="ro18" style:family="table-row">
      <style:table-row-properties style:row-height="1.085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661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873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67cm" fo:break-before="auto" style:use-optimal-row-height="false"/>
    </style:style>
    <style:style style:name="ro30" style:family="table-row">
      <style:table-row-properties style:row-height="0.82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1.693cm" fo:break-before="auto" style:use-optimal-row-height="false"/>
    </style:style>
    <style:style style:name="ro33" style:family="table-row">
      <style:table-row-properties style:row-height="0.9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1.27cm" fo:break-before="auto" style:use-optimal-row-height="false"/>
    </style:style>
    <style:style style:name="ro36" style:family="table-row">
      <style:table-row-properties style:row-height="3.519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1.217cm" fo:break-before="auto" style:use-optimal-row-height="false"/>
    </style:style>
    <style:style style:name="ro39" style:family="table-row">
      <style:table-row-properties style:row-height="1.958cm" fo:break-before="auto" style:use-optimal-row-height="false"/>
    </style:style>
    <style:style style:name="ro40" style:family="table-row">
      <style:table-row-properties style:row-height="2.566cm" fo:break-before="auto" style:use-optimal-row-height="false"/>
    </style:style>
    <style:style style:name="ro41" style:family="table-row">
      <style:table-row-properties style:row-height="3.228cm" fo:break-before="auto" style:use-optimal-row-height="false"/>
    </style:style>
    <style:style style:name="ro42" style:family="table-row">
      <style:table-row-properties style:row-height="2.223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6.985cm" fo:break-before="auto" style:use-optimal-row-height="false"/>
    </style:style>
    <style:style style:name="ro45" style:family="table-row">
      <style:table-row-properties style:row-height="2.646cm" fo:break-before="auto" style:use-optimal-row-height="true"/>
    </style:style>
    <style:style style:name="ro46" style:family="table-row">
      <style:table-row-properties style:row-height="1.058cm" fo:break-before="auto" style:use-optimal-row-height="true"/>
    </style:style>
    <style:style style:name="ro47" style:family="table-row">
      <style:table-row-properties style:row-height="1.111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2.381cm" fo:break-before="auto" style:use-optimal-row-height="false"/>
    </style:style>
    <style:style style:name="ro50" style:family="table-row">
      <style:table-row-properties style:row-height="2.699cm" fo:break-before="auto" style:use-optimal-row-height="false"/>
    </style:style>
    <style:style style:name="ro51" style:family="table-row">
      <style:table-row-properties style:row-height="3.704cm" fo:break-before="auto" style:use-optimal-row-height="true"/>
    </style:style>
    <style:style style:name="ro52" style:family="table-row">
      <style:table-row-properties style:row-height="4.233cm" fo:break-before="auto" style:use-optimal-row-height="true"/>
    </style:style>
    <style:style style:name="ro53" style:family="table-row">
      <style:table-row-properties style:row-height="3.175cm" fo:break-before="auto" style:use-optimal-row-height="true"/>
    </style:style>
    <style:style style:name="ro54" style:family="table-row">
      <style:table-row-properties style:row-height="5.821cm" fo:break-before="auto" style:use-optimal-row-height="true"/>
    </style:style>
    <style:style style:name="ro55" style:family="table-row">
      <style:table-row-properties style:row-height="1.852cm" fo:break-before="auto" style:use-optimal-row-height="false"/>
    </style:style>
    <style:style style:name="ro56" style:family="table-row">
      <style:table-row-properties style:row-height="2.672cm" fo:break-before="auto" style:use-optimal-row-height="false"/>
    </style:style>
    <style:style style:name="ro57" style:family="table-row">
      <style:table-row-properties style:row-height="1.588cm" fo:break-before="auto" style:use-optimal-row-height="true"/>
    </style:style>
    <style:style style:name="ro58" style:family="table-row">
      <style:table-row-properties style:row-height="1.323cm" fo:break-before="auto" style:use-optimal-row-height="false"/>
    </style:style>
    <style:style style:name="ro59" style:family="table-row">
      <style:table-row-properties style:row-height="4.842cm" fo:break-before="auto" style:use-optimal-row-height="false"/>
    </style:style>
    <style:style style:name="ro60" style:family="table-row">
      <style:table-row-properties style:row-height="2.117cm" fo:break-before="auto" style:use-optimal-row-height="true"/>
    </style:style>
    <style:style style:name="ro61" style:family="table-row">
      <style:table-row-properties style:row-height="1.376cm" fo:break-before="auto" style:use-optimal-row-height="false"/>
    </style:style>
    <style:style style:name="ro62" style:family="table-row">
      <style:table-row-properties style:row-height="0.656cm" fo:break-before="auto" style:use-optimal-row-height="false"/>
    </style:style>
    <style:style style:name="ro63" style:family="table-row">
      <style:table-row-properties style:row-height="0.51cm" fo:break-before="auto" style:use-optimal-row-height="false"/>
    </style:style>
    <style:style style:name="ro64" style:family="table-row">
      <style:table-row-properties style:row-height="3.149cm" fo:break-before="auto" style:use-optimal-row-height="false"/>
    </style:style>
    <style:style style:name="ro65" style:family="table-row">
      <style:table-row-properties style:row-height="2.143cm" fo:break-before="auto" style:use-optimal-row-height="false"/>
    </style:style>
    <style:style style:name="ta1" style:family="table" style:master-page-name="PageStyle_5f_ARPs_20_PRÓPRIAS">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8"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7"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9" style:family="table-cell" style:parent-style-name="Default">
      <style:table-cell-properties style:diagonal-bl-tr="none" style:diagonal-tl-br="none" fo:border="0.74pt solid #000000" style:rotation-align="none"/>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51"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5"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sei.mppi.mp.br/sei/processo_acesso_externo_consulta.php?id_acesso_externo=5525&amp;infra_hash=46ae1b2512f395a16c03e0906348ccd5" xlink:type="simple"/>
      </style:table-cell-properties>
      <style:paragraph-properties fo:text-align="center" css3t:text-justify="auto" fo:margin-left="0cm" style:writing-mode="page"/>
    </style:style>
    <style:style style:name="ce56"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5525&amp;infra_hash=46ae1b2512f395a16c03e0906348ccd5" xlink:type="simple"/>
      </style:table-cell-properties>
      <style:paragraph-properties fo:text-align="center" css3t:text-justify="auto" fo:margin-left="0cm" style:writing-mode="page"/>
    </style:style>
    <style:style style:name="ce57"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8"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59"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2"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3"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4"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hyperlink xlink:href="https://sei.mppi.mp.br/sei/processo_acesso_externo_consulta.php?id_acesso_externo=5334&amp;infra_hash=0965e0c74064be0ac52e7f1850285033" xlink:type="simple"/>
      </style:table-cell-properties>
      <style:paragraph-properties fo:text-align="center" css3t:text-justify="auto" fo:margin-left="0cm" style:writing-mode="page"/>
    </style:style>
    <style:style style:name="ce66"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7"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589&amp;infra_hash=3b82d40956b5f2f9ddadd7081328a302" xlink:type="simple"/>
      </style:table-cell-properties>
      <style:paragraph-properties fo:text-align="center" css3t:text-justify="auto" fo:margin-left="0cm" style:writing-mode="page"/>
    </style:style>
    <style:style style:name="ce71"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589&amp;infra_hash=3b82d40956b5f2f9ddadd7081328a302" xlink:type="simple"/>
      </style:table-cell-properties>
      <style:paragraph-properties fo:text-align="center" css3t:text-justify="auto" fo:margin-left="0cm" style:writing-mode="page"/>
    </style:style>
    <style:style style:name="ce72"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3"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885&amp;infra_hash=89e0c152677e23ab766a5e2a8a54b5ff" xlink:type="simple"/>
      </style:table-cell-properties>
      <style:paragraph-properties fo:text-align="center" css3t:text-justify="auto" fo:margin-left="0cm" style:writing-mode="page"/>
    </style:style>
    <style:style style:name="ce74" style:family="table-cell" style:parent-style-name="Hyperlink_20_1"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6885&amp;infra_hash=89e0c152677e23ab766a5e2a8a54b5ff" xlink:type="simple"/>
      </style:table-cell-properties>
      <style:paragraph-properties fo:text-align="center" css3t:text-justify="auto" fo:margin-left="0cm" style:writing-mode="page"/>
    </style:style>
    <style:style style:name="ce75"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sei.mppi.mp.br/sei/processo_acesso_externo_consulta.php?id_acesso_externo=7127&amp;infra_hash=e3c8ed33296962ac634e0c038ecdb39d" xlink:type="simple"/>
      </style:table-cell-properties>
      <style:paragraph-properties fo:text-align="center" css3t:text-justify="auto" fo:margin-left="0cm" style:writing-mode="page"/>
    </style:style>
    <style:style style:name="ce76"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7127&amp;infra_hash=e3c8ed33296962ac634e0c038ecdb39d" xlink:type="simple"/>
      </style:table-cell-properties>
      <style:paragraph-properties fo:text-align="center" css3t:text-justify="auto" fo:margin-left="0cm" style:writing-mode="page"/>
    </style:style>
    <style:style style:name="ce77"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6851&amp;infra_hash=b5a2afb5696b9c42d861611217c5c2aa" xlink:type="simple"/>
      </style:table-cell-properties>
      <style:paragraph-properties fo:text-align="center" css3t:text-justify="auto" fo:margin-left="0cm" style:writing-mode="page"/>
    </style:style>
    <style:style style:name="ce80"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https://sei.mppi.mp.br/sei/processo_acesso_externo_consulta.php?id_acesso_externo=7248&amp;infra_hash=fc83c5cce28a7828a3f9d77ac0f9cd18" xlink:type="simple"/>
      </style:table-cell-properties>
      <style:paragraph-properties fo:text-align="center" css3t:text-justify="auto" fo:margin-left="0cm" style:writing-mode="page"/>
    </style:style>
    <style:style style:name="ce8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8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5" style:family="table-cell" style:parent-style-name="Hyperlink_20_1"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hyperlink xlink:href="https://sei.mppi.mp.br/sei/processo_acesso_externo_consulta.php?id_acesso_externo=7701&amp;infra_hash=9f97ebe16733148305ed6cb88ed39184" xlink:type="simple"/>
      </style:table-cell-properties>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Hyperlink_20_1"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89"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sei.mppi.mp.br/sei/processo_acesso_externo_consulta.php?id_acesso_externo=8392&amp;infra_hash=e31416c0851ce517f26e2f5b6505c4b0" xlink:type="simple"/>
      </style:table-cell-properties>
      <style:paragraph-properties fo:text-align="center" css3t:text-justify="auto" fo:margin-left="0cm" style:writing-mode="page"/>
    </style:style>
    <style:style style:name="ce91"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8392&amp;infra_hash=e31416c0851ce517f26e2f5b6505c4b0" xlink:type="simple"/>
      </style:table-cell-properties>
      <style:paragraph-properties fo:text-align="center" css3t:text-justify="auto" fo:margin-left="0cm" style:writing-mode="page"/>
    </style:style>
    <style:style style:name="ce92"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https://sei.mppi.mp.br/sei/processo_acesso_externo_consulta.php?id_acesso_externo=8631&amp;infra_hash=62f8928e4d249caf90aad460326f445f" xlink:type="simple"/>
      </style:table-cell-properties>
      <style:paragraph-properties fo:text-align="center" css3t:text-justify="auto" fo:margin-left="0cm" style:writing-mode="page"/>
    </style:style>
    <style:style style:name="ce9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s://sei.mppi.mp.br/sei/processo_acesso_externo_consulta.php?id_acesso_externo=8470&amp;infra_hash=e233fff0ad680f5b6622ce52a10bdaac" xlink:type="simple"/>
      </style:table-cell-properties>
      <style:paragraph-properties fo:text-align="center" css3t:text-justify="auto" fo:margin-left="0cm" style:writing-mode="page"/>
    </style:style>
    <style:style style:name="ce95"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https://sei.mppi.mp.br/sei/processo_acesso_externo_consulta.php?id_acesso_externo=8470&amp;infra_hash=e233fff0ad680f5b6622ce52a10bdaac" xlink:type="simple"/>
      </style:table-cell-properties>
      <style:paragraph-properties fo:text-align="center" css3t:text-justify="auto" fo:margin-left="0cm" style:writing-mode="page"/>
    </style:style>
    <style:style style:name="ce96"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7"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8"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9" style:family="table-cell" style:parent-style-name="Hyperlink_20_1"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1"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102"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hyperlink xlink:href="https://sei.mppi.mp.br/sei/processo_acesso_externo_consulta.php?id_acesso_externo=14669&amp;infra_hash=c0c80a47f5e060f73fad372795d807be" xlink:type="simple"/>
      </style:table-cell-properties>
      <style:paragraph-properties fo:text-align="center" css3t:text-justify="auto" fo:margin-left="0cm" style:writing-mode="page"/>
    </style:style>
    <style:style style:name="ce103"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0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06"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7"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1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2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2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3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466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1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61"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data-style-name="N111">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data-style-name="N111">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data-style-name="N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data-style-name="N11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data-style-name="N1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data-style-name="N11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data-style-name="N11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data-style-name="N11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0"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1"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82"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3"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4"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5"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86"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187"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8"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9"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0" style:family="table-cell" style:parent-style-name="Default" style:data-style-name="N1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91"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92" style:family="table-cell" style:parent-style-name="Default" style:data-style-name="N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94"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95"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96"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9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10"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1"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data-style-name="N11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data-style-name="N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19"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2" style:family="table-cell" style:parent-style-name="Default" style:data-style-name="N1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4"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5"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6" style:family="table-cell" style:parent-style-name="Default" style:data-style-name="N11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0" style:family="table-cell" style:parent-style-name="Default" style:data-style-name="N111">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1" style:family="table-cell" style:parent-style-name="Default" style:data-style-name="N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32"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3"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34"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3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6" style:family="table-cell" style:parent-style-name="Default" style:data-style-name="N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37"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58585a"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53"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25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5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5pt" fo:font-style="normal" fo:text-shadow="none" style:text-underline-style="none" fo:font-weight="normal" style:font-size-asian="13.5pt" style:font-style-asian="normal" style:font-weight-asian="normal" style:font-name-complex="Times New Roman" style:font-size-complex="13.5pt" style:font-style-complex="normal" style:font-weight-complex="normal"/>
    </style:style>
    <style:style style:name="ce2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7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280"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2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1"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29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29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299"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01"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3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3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3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3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364" style:family="table-cell" style:parent-style-name="Default">
      <style:table-cell-properties fo:border-bottom="none" style:diagonal-bl-tr="none" style:diagonal-tl-br="none" fo:border-left="0.74pt solid #000000" fo:border-right="none" style:rotation-align="none" fo:border-top="0.74pt solid #000000"/>
    </style:style>
    <style:style style:name="ce3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1"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2"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8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2" style:family="table-cell" style:parent-style-name="Default" style:data-style-name="N13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4" style:family="table-cell" style:parent-style-name="Default" style:data-style-name="N13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5"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6"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9"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0"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4"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7"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normal" style:font-size-asian="11pt" style:font-style-asian="normal" style:font-weight-asian="normal" style:font-name-complex="TimesNewRomanPSMT" style:font-size-complex="11pt" style:font-style-complex="normal" style:font-weight-complex="normal"/>
    </style:style>
    <style:style style:name="ce409"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0"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2"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3"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14"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17"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418" style:family="table-cell" style:parent-style-name="Default" style:data-style-name="N110">
      <style:table-cell-properties style:diagonal-bl-tr="none" style:diagonal-tl-br="none" fo:border="0.74pt solid #000000" style:rotation-align="none"/>
    </style:style>
    <style:style style:name="ce419"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0"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1" style:family="table-cell" style:parent-style-name="Default" style:data-style-name="N1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2"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23"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4"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6" style:family="table-cell" style:parent-style-name="Default" style:data-style-name="N11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7" style:family="table-cell" style:parent-style-name="Default" style:data-style-name="N131">
      <style:table-cell-properties style:diagonal-bl-tr="none" style:diagonal-tl-br="none" fo:border="0.74pt solid #000000" style:rotation-align="none"/>
    </style:style>
    <style:style style:name="ce428" style:family="table-cell" style:parent-style-name="Default" style:data-style-name="N131">
      <style:table-cell-properties fo:border-bottom="none" style:diagonal-bl-tr="none" style:diagonal-tl-br="none" fo:border-left="0.74pt solid #000000" fo:border-right="0.74pt solid #000000" style:rotation-align="none" fo:border-top="0.74pt solid #000000"/>
    </style:style>
    <style:style style:name="ce429"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31"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2"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3" style:family="table-cell" style:parent-style-name="Default" style:data-style-name="N110">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4"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5" style:family="table-cell" style:parent-style-name="Default" style:data-style-name="N11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6"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7"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8"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style>
    <style:style style:name="ce439"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style>
    <style:style style:name="ce440" style:family="table-cell" style:parent-style-name="Default" style:data-style-name="N13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3"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4"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45"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Default" style:data-style-name="N13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49"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45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451"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2" style:family="table-cell" style:parent-style-name="Default" style:data-style-name="N11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3" style:family="table-cell" style:parent-style-name="Default" style:data-style-name="N110">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6"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7"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1" style:family="table-cell" style:parent-style-name="Default">
      <style:table-cell-properties fo:border-bottom="none" style:diagonal-bl-tr="none" style:diagonal-tl-br="none" fo:border-left="none" fo:border-right="0.74pt solid #000000" style:rotation-align="none" fo:border-top="0.74pt solid #000000"/>
    </style:style>
    <style:style style:name="ce46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data-style-name="N3">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6"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6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9" style:family="table-cell" style:parent-style-name="Default" style:data-style-name="N2">
      <style:table-cell-properties style:diagonal-bl-tr="none" style:diagonal-tl-br="none" fo:border="0.74pt solid #000000" style:rotation-align="none"/>
    </style:style>
    <style:style style:name="ce47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4" style:family="table-cell" style:parent-style-name="Default" style:data-style-name="N11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data-style-name="N11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7"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4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4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480"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81"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82" style:family="table-cell" style:parent-style-name="Default" style:data-style-name="N131">
      <style:table-cell-properties fo:border-bottom="0.74pt solid #000000" style:diagonal-bl-tr="none" style:diagonal-tl-br="none" fo:border-left="0.74pt solid #000000" fo:border-right="none" style:rotation-align="none" fo:border-top="0.74pt solid #000000"/>
    </style:style>
    <style:style style:name="ce483"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4"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85"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86"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488" style:family="table-cell" style:parent-style-name="Default" style:data-style-name="N11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89" style:family="table-cell" style:parent-style-name="Default" style:data-style-name="N11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49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NewRomanPSMT" fo:font-size="11pt" fo:font-style="normal" fo:text-shadow="none" style:text-underline-style="none" fo:font-weight="bold" style:font-size-asian="11pt" style:font-style-asian="normal" style:font-weight-asian="bold" style:font-name-complex="TimesNewRomanPSMT" style:font-size-complex="11pt" style:font-style-complex="normal" style:font-weight-complex="bold"/>
    </style:style>
    <style:style style:name="ce49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9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3" style:family="table-cell" style:parent-style-name="Default" style:data-style-name="N110">
      <style:table-cell-properties fo:border-bottom="0.74pt solid #000000" style:diagonal-bl-tr="none" style:diagonal-tl-br="none" fo:border-left="0.74pt solid #000000" fo:border-right="none" style:rotation-align="none" fo:border-top="none"/>
    </style:style>
    <style:style style:name="ce494" style:family="table-cell" style:parent-style-name="Default" style:data-style-name="N110">
      <style:table-cell-properties fo:border-bottom="0.74pt solid #000000" style:diagonal-bl-tr="none" style:diagonal-tl-br="none" fo:border-left="0.74pt solid #000000" fo:border-right="none" style:rotation-align="none" fo:border-top="0.74pt solid #000000"/>
    </style:style>
    <style:style style:name="ce49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496" style:family="table-cell" style:parent-style-name="Default" style:data-style-name="N125">
      <style:table-cell-properties style:diagonal-bl-tr="none" style:diagonal-tl-br="none" fo:border="0.74pt solid #000000" style:rotation-align="none"/>
    </style:style>
    <style:style style:name="ce497"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98" style:family="table-cell" style:parent-style-name="Default" style:data-style-name="N131">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data-style-name="N11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0" style:family="table-cell" style:parent-style-name="Default" style:data-style-name="N131">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1"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2" style:family="table-cell" style:parent-style-name="Default" style:data-style-name="N11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4" style:family="table-cell" style:parent-style-name="Default" style:data-style-name="N13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5" style:family="table-cell" style:parent-style-name="Default" style:data-style-name="N13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6"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508" style:family="table-cell" style:parent-style-name="Default" style:data-style-name="N131">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509" style:family="table-cell" style:parent-style-name="Default" style:data-style-name="N132">
      <style:table-cell-properties fo:border-bottom="0.74pt solid #000000" style:diagonal-bl-tr="none" style:diagonal-tl-br="none" fo:border-left="0.74pt solid #000000" fo:border-right="none" style:rotation-align="none" fo:border-top="0.74pt solid #000000"/>
    </style:style>
    <style:style style:name="ce510" style:family="table-cell" style:parent-style-name="Default" style:data-style-name="N132">
      <style:table-cell-properties style:diagonal-bl-tr="none" style:diagonal-tl-br="none" fo:border="0.74pt solid #000000" style:rotation-align="none"/>
    </style:style>
    <style:style style:name="ce511" style:family="table-cell" style:parent-style-name="Default" style:data-style-name="N13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2" style:family="table-cell" style:parent-style-name="Default" style:data-style-name="N132">
      <style:table-cell-properties fo:border-bottom="none" style:diagonal-bl-tr="none" style:diagonal-tl-br="none" fo:border-left="0.74pt solid #000000" fo:border-right="0.74pt solid #000000" style:rotation-align="none" fo:border-top="0.74pt solid #000000"/>
    </style:style>
    <style:style style:name="ce513"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14" style:family="table-cell" style:parent-style-name="Default" style:data-style-name="N132">
      <style:table-cell-properties fo:border-bottom="0.74pt solid #000000" style:diagonal-bl-tr="none" style:diagonal-tl-br="none" fo:border-left="0.74pt solid #000000" fo:border-right="0.74pt solid #000000" style:rotation-align="none" fo:border-top="none"/>
    </style:style>
    <style:style style:name="ce51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7"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8"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9" style:family="table-cell" style:parent-style-name="Default" style:data-style-name="N13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0" style:family="table-cell" style:parent-style-name="Default" style:data-style-name="N1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1"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2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26"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27" style:family="table-cell" style:parent-style-name="Default" style:data-style-name="N13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28" style:family="table-cell" style:parent-style-name="Default" style:data-style-name="N13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9"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0" style:family="table-cell" style:parent-style-name="Default" style:data-style-name="N13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1"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2"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33"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34"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5" style:family="table-cell" style:parent-style-name="Default" style:data-style-name="N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6" style:family="table-cell" style:parent-style-name="Default" style:data-style-name="N13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7"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310]=&quot;CONCLUÍDO&quot;)" style:apply-style-name="ConditionalStyle_5f_1" style:base-cell-address="'ARPs PRÓPRIAS'.N310"/>
    </style:style>
    <style:style style:name="ce538"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9"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0"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41" style:family="table-cell" style:parent-style-name="Default" style:data-style-name="N11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42"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54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44" style:family="table-cell" style:parent-style-name="Default" style:data-style-name="N13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46" style:family="table-cell" style:parent-style-name="Default" style:data-style-name="N13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47" style:family="table-cell" style:parent-style-name="Default" style:data-style-name="N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50" style:family="table-cell" style:parent-style-name="Default" style:data-style-name="N11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51"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552" style:family="table-cell" style:parent-style-name="Default" style:data-style-name="N13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53"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54"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5"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6"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7"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8"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9" style:family="table-cell" style:parent-style-name="Default" style:data-style-name="N1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5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6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5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5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5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5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444444"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444444"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44444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8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58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8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9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5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59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59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5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9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6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06" style:family="table-cell" style:parent-style-name="Default">
      <style:table-cell-properties fo:background-color="#ffffff" style:rotation-align="none"/>
    </style:style>
    <style:style style:name="ce607" style:family="table-cell" style:parent-style-name="Default" style:data-style-name="N110">
      <style:table-cell-properties style:rotation-align="none"/>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 style:family="text">
      <style:text-properties fo:color="#000000"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Ps PRÓPRIA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36"/>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3"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5" table:default-cell-style-name="Default"/>
        <table:table-column table:style-name="co16" table:default-cell-style-name="Default"/>
        <table:table-column table:style-name="co15" table:number-columns-repeated="1003" table:default-cell-style-name="Default"/>
        <table:table-row table:style-name="ro1">
          <table:table-cell table:style-name="ce1" office:value-type="string" calcext:value-type="string">
            <text:p>6.2.7. Atas de Registro de Preços Próprias</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able:number-columns-spanned="1" table:number-rows-spanned="2">
            <text:p>N° ATA</text:p>
          </table:table-cell>
          <table:table-cell table:style-name="ce2" office:value-type="string" calcext:value-type="string" table:number-columns-spanned="1" table:number-rows-spanned="2">
            <text:p>Nº PROCESSO</text:p>
          </table:table-cell>
          <table:table-cell table:style-name="ce2" office:value-type="string" calcext:value-type="string" table:number-columns-spanned="1" table:number-rows-spanned="2">
            <text:p>Órgão Gerenciador da Ata</text:p>
          </table:table-cell>
          <table:table-cell table:style-name="ce2" office:value-type="string" calcext:value-type="string" table:number-columns-spanned="1" table:number-rows-spanned="2">
            <text:p>Objeto</text:p>
          </table:table-cell>
          <table:table-cell table:style-name="ce2" office:value-type="string" calcext:value-type="string" table:number-columns-spanned="1" table:number-rows-spanned="2">
            <text:p>Data da Publicação</text:p>
          </table:table-cell>
          <table:table-cell table:style-name="ce2" office:value-type="string" calcext:value-type="string" table:number-columns-spanned="1" table:number-rows-spanned="2">
            <text:p>Nº do Edital do Processo</text:p>
          </table:table-cell>
          <table:table-cell table:style-name="ce2" office:value-type="string" calcext:value-type="string" table:number-columns-spanned="2" table:number-rows-spanned="1">
            <text:p>Vigência</text:p>
          </table:table-cell>
          <table:covered-table-cell table:style-name="ce2"/>
          <table:table-cell table:style-name="ce237" office:value-type="string" calcext:value-type="string" table:number-columns-spanned="1" table:number-rows-spanned="2">
            <text:p>Item Registrado</text:p>
          </table:table-cell>
          <table:table-cell table:style-name="ce2" office:value-type="string" calcext:value-type="string" table:number-columns-spanned="1" table:number-rows-spanned="2">
            <text:p>Unidade de Medida</text:p>
          </table:table-cell>
          <table:table-cell table:style-name="ce2" office:value-type="string" calcext:value-type="string" table:number-columns-spanned="1" table:number-rows-spanned="2">
            <text:p>Valor Unitário</text:p>
          </table:table-cell>
          <table:table-cell table:style-name="ce2" office:value-type="string" calcext:value-type="string" table:number-columns-spanned="1" table:number-rows-spanned="2">
            <text:p>Quantidade</text:p>
          </table:table-cell>
          <table:table-cell table:style-name="ce2" office:value-type="string" calcext:value-type="string" table:number-columns-spanned="1" table:number-rows-spanned="2">
            <text:p>Valor Total do Item</text:p>
          </table:table-cell>
          <table:table-cell table:style-name="ce2" office:value-type="string" calcext:value-type="string" table:number-columns-spanned="1" table:number-rows-spanned="2">
            <text:p>Valor Total do Contrato</text:p>
          </table:table-cell>
          <table:table-cell table:style-name="ce2" office:value-type="string" calcext:value-type="string" table:number-columns-spanned="1" table:number-rows-spanned="2">
            <text:p>Contratado</text:p>
          </table:table-cell>
          <table:table-cell table:style-name="ce2" office:value-type="string" calcext:value-type="string" table:number-columns-spanned="1" table:number-rows-spanned="2">
            <text:p>CNPJ/ CPF</text:p>
          </table:table-cell>
          <table:table-cell table:style-name="ce2" office:value-type="string" calcext:value-type="string" table:number-columns-spanned="1" table:number-rows-spanned="2">
            <text:p>Sócios</text:p>
          </table:table-cell>
          <table:table-cell table:number-columns-repeated="1007"/>
        </table:table-row>
        <table:table-row table:style-name="ro4">
          <table:covered-table-cell table:number-columns-repeated="6" table:style-name="ce2"/>
          <table:table-cell table:style-name="ce2" office:value-type="string" calcext:value-type="string">
            <text:p>Início</text:p>
          </table:table-cell>
          <table:table-cell table:style-name="ce2" office:value-type="string" calcext:value-type="string">
            <text:p>Término</text:p>
          </table:table-cell>
          <table:covered-table-cell table:style-name="ce237"/>
          <table:covered-table-cell table:number-columns-repeated="8" table:style-name="ce2"/>
          <table:table-cell table:number-columns-repeated="1007"/>
        </table:table-row>
        <table:table-row table:style-name="ro5">
          <table:table-cell table:style-name="ce3" office:value-type="string" calcext:value-type="string" table:number-columns-spanned="1" table:number-rows-spanned="69">
            <text:p>001/2022</text:p>
          </table:table-cell>
          <table:table-cell table:style-name="ce52" office:value-type="string" calcext:value-type="string" table:number-columns-spanned="1" table:number-rows-spanned="69">
            <text:p><text:a xlink:href="https://sei.mppi.mp.br/sei/processo_acesso_externo_consulta.php?id_acesso_externo=4522&amp;infra_hash=d14af3bdff9344eeda0cf83e922b54ad" xlink:type="simple">19.21.0010.0005710/2021-02</text:a></text:p>
          </table:table-cell>
          <table:table-cell table:style-name="ce15" office:value-type="string" calcext:value-type="string" table:number-columns-spanned="1" table:number-rows-spanned="69">
            <text:p>PGJ/PI</text:p>
          </table:table-cell>
          <table:table-cell table:style-name="ce137" office:value-type="string" calcext:value-type="string" table:number-columns-spanned="1" table:number-rows-spanned="69">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table:style-name="ce161" office:value-type="date" office:date-value="2022-01-12" calcext:value-type="date" table:number-columns-spanned="1" table:number-rows-spanned="69">
            <text:p>12/1/2022</text:p>
          </table:table-cell>
          <table:table-cell table:style-name="ce5" office:value-type="string" calcext:value-type="string" table:number-columns-spanned="1" table:number-rows-spanned="69">
            <text:p>Pregão Eletrônico n° 40/2021</text:p>
          </table:table-cell>
          <table:table-cell table:style-name="ce210" office:value-type="date" office:date-value="2022-01-11" calcext:value-type="date" table:number-columns-spanned="1" table:number-rows-spanned="69">
            <text:p>11/1/2022</text:p>
          </table:table-cell>
          <table:table-cell table:style-name="ce210" office:value-type="date" office:date-value="2023-01-11" calcext:value-type="date" table:number-columns-spanned="1" table:number-rows-spanned="69">
            <text:p>11/1/2023</text:p>
          </table:table-cell>
          <table:table-cell table:style-name="ce238" office:value-type="string" calcext:value-type="string" table:number-columns-spanned="4" table:number-rows-spanned="1">
            <text:p>1.1 - TERESINA  </text:p>
          </table:table-cell>
          <table:covered-table-cell table:number-columns-repeated="3" table:style-name="ce343"/>
          <table:table-cell table:style-name="ce470"/>
          <table:table-cell table:style-name="ce5" office:value-type="string" calcext:value-type="string" table:number-columns-spanned="1" table:number-rows-spanned="69">
            <text:p>R$ 6.020.997,00 (Total anual: postos + diárias)</text:p>
          </table:table-cell>
          <table:table-cell table:style-name="ce5" office:value-type="string" calcext:value-type="string" table:number-columns-spanned="1" table:number-rows-spanned="69">
            <text:p>CLAREAR COMÉRCIO E SERVIÇO DE <text:s/>MÃO DE OBRA - EIRELI</text:p>
          </table:table-cell>
          <table:table-cell table:style-name="ce577" office:value-type="string" calcext:value-type="string" table:number-columns-spanned="1" table:number-rows-spanned="69">
            <text:p>02.567.270/0001-04</text:p>
          </table:table-cell>
          <table:table-cell table:style-name="ce5" office:value-type="string" calcext:value-type="string" table:number-columns-spanned="1" table:number-rows-spanned="69">
            <text:p>JONAS ALVES DA SILVA, CPF N° 938.755.334-53</text:p>
          </table:table-cell>
          <table:table-cell table:number-columns-repeated="1007"/>
        </table:table-row>
        <table:table-row table:style-name="ro6">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679,38 </text:p>
          </table:table-cell>
          <table:table-cell table:style-name="ce6" office:value-type="string" calcext:value-type="string">
            <text:p>10 </text:p>
          </table:table-cell>
          <table:table-cell table:style-name="ce6" office:value-type="string" calcext:value-type="string">
            <text:p>R$ 26.793,80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Bombeiro </text:p>
          </table:table-cell>
          <table:table-cell table:style-name="ce108" office:value-type="string" calcext:value-type="string">
            <text:p>Mensal</text:p>
          </table:table-cell>
          <table:table-cell table:style-name="ce6" office:value-type="string" calcext:value-type="string">
            <text:p>R$ 2.995,13 </text:p>
          </table:table-cell>
          <table:table-cell table:style-name="ce6" office:value-type="string" calcext:value-type="string">
            <text:p>2 </text:p>
          </table:table-cell>
          <table:table-cell table:style-name="ce389" office:value-type="float" office:value="5990.26" calcext:value-type="float">
            <text:p>R$ 5.990,26</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Carregador </text:p>
          </table:table-cell>
          <table:table-cell table:style-name="ce108" office:value-type="string" calcext:value-type="string">
            <text:p>Mensal</text:p>
          </table:table-cell>
          <table:table-cell table:style-name="ce6" office:value-type="string" calcext:value-type="string">
            <text:p>R$ 2.689,43 </text:p>
          </table:table-cell>
          <table:table-cell table:style-name="ce6" office:value-type="string" calcext:value-type="string">
            <text:p>6 </text:p>
          </table:table-cell>
          <table:table-cell table:style-name="ce6" office:value-type="string" calcext:value-type="string">
            <text:p>R$ 16.136,5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Copeiro </text:p>
          </table:table-cell>
          <table:table-cell table:style-name="ce108" office:value-type="string" calcext:value-type="string">
            <text:p>Mensal</text:p>
          </table:table-cell>
          <table:table-cell table:style-name="ce389" office:value-type="float" office:value="2655.64" calcext:value-type="float">
            <text:p>R$ 2.655,64</text:p>
          </table:table-cell>
          <table:table-cell table:style-name="ce6" office:value-type="string" calcext:value-type="string">
            <text:p>5 </text:p>
          </table:table-cell>
          <table:table-cell table:style-name="ce6" office:value-type="string" calcext:value-type="string">
            <text:p>R$ 13.278,20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5 - Eletricista </text:p>
          </table:table-cell>
          <table:table-cell table:style-name="ce108" office:value-type="string" calcext:value-type="string">
            <text:p>Mensal</text:p>
          </table:table-cell>
          <table:table-cell table:style-name="ce6" office:value-type="string" calcext:value-type="string">
            <text:p>R$ 3.392,27 </text:p>
          </table:table-cell>
          <table:table-cell table:style-name="ce6" office:value-type="string" calcext:value-type="string">
            <text:p>2 </text:p>
          </table:table-cell>
          <table:table-cell table:style-name="ce6" office:value-type="string" calcext:value-type="string">
            <text:p>R$ 6.784,54  </text:p>
          </table:table-cell>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6 - Garçom </text:p>
          </table:table-cell>
          <table:table-cell table:style-name="ce108" office:value-type="string" calcext:value-type="string">
            <text:p>Mensal</text:p>
          </table:table-cell>
          <table:table-cell table:style-name="ce6" office:value-type="string" calcext:value-type="string">
            <text:p>R$ 2.678,68    </text:p>
          </table:table-cell>
          <table:table-cell table:style-name="ce6" office:value-type="string" calcext:value-type="string">
            <text:p>1 </text:p>
          </table:table-cell>
          <table:table-cell table:style-name="ce6" office:value-type="string" calcext:value-type="string">
            <text:p>R$ 2.678,68    </text:p>
          </table:table-cell>
          <table:covered-table-cell table:number-columns-repeated="2" table:style-name="ce516"/>
          <table:covered-table-cell table:style-name="ce578"/>
          <table:covered-table-cell table:style-name="ce6"/>
          <table:table-cell table:number-columns-repeated="1007"/>
        </table:table-row>
        <table:table-row table:style-name="ro7">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7 - Motoboy </text:p>
          </table:table-cell>
          <table:table-cell table:style-name="ce108" office:value-type="string" calcext:value-type="string">
            <text:p>Mensal</text:p>
          </table:table-cell>
          <table:table-cell table:style-name="ce6" office:value-type="string" calcext:value-type="string">
            <text:p>R$ 3.421,65   </text:p>
          </table:table-cell>
          <table:table-cell table:style-name="ce6" office:value-type="string" calcext:value-type="string">
            <text:p>6 </text:p>
          </table:table-cell>
          <table:table-cell table:style-name="ce6" office:value-type="string" calcext:value-type="string">
            <text:p>R$ 20.529,90   </text:p>
          </table:table-cell>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8 - Motorista B </text:p>
          </table:table-cell>
          <table:table-cell table:style-name="ce108" office:value-type="string" calcext:value-type="string">
            <text:p>Mensal</text:p>
          </table:table-cell>
          <table:table-cell table:style-name="ce6" office:value-type="string" calcext:value-type="string">
            <text:p>R$2.874,29    </text:p>
          </table:table-cell>
          <table:table-cell table:style-name="ce6" office:value-type="string" calcext:value-type="string">
            <text:p>15 </text:p>
          </table:table-cell>
          <table:table-cell table:style-name="ce6" office:value-type="string" calcext:value-type="string">
            <text:p>R$43.114,35   </text:p>
          </table:table-cell>
          <table:covered-table-cell table:number-columns-repeated="2" table:style-name="ce516"/>
          <table:covered-table-cell table:style-name="ce578"/>
          <table:covered-table-cell table:style-name="ce6"/>
          <table:table-cell table:number-columns-repeated="1007"/>
        </table:table-row>
        <table:table-row table:style-name="ro8">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9 - Motorista D </text:p>
          </table:table-cell>
          <table:table-cell table:style-name="ce108" office:value-type="string" calcext:value-type="string">
            <text:p>Mensal</text:p>
          </table:table-cell>
          <table:table-cell table:style-name="ce6" office:value-type="string" calcext:value-type="string">
            <text:p>R$3.292,54   </text:p>
          </table:table-cell>
          <table:table-cell table:style-name="ce6" office:value-type="string" calcext:value-type="string">
            <text:p>3 </text:p>
          </table:table-cell>
          <table:table-cell table:style-name="ce6" office:value-type="string" calcext:value-type="string">
            <text:p>R$9.877,62    </text:p>
          </table:table-cell>
          <table:covered-table-cell table:number-columns-repeated="2" table:style-name="ce516"/>
          <table:covered-table-cell table:style-name="ce578"/>
          <table:covered-table-cell table:style-name="ce6"/>
          <table:table-cell table:number-columns-repeated="1007"/>
        </table:table-row>
        <table:table-row table:style-name="ro8">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0 - Office Boy </text:p>
          </table:table-cell>
          <table:table-cell table:style-name="ce108" office:value-type="string" calcext:value-type="string">
            <text:p>Mensal</text:p>
          </table:table-cell>
          <table:table-cell table:style-name="ce6" office:value-type="string" calcext:value-type="string">
            <text:p>R$2.663,49    </text:p>
          </table:table-cell>
          <table:table-cell table:style-name="ce6" office:value-type="string" calcext:value-type="string">
            <text:p>6 </text:p>
          </table:table-cell>
          <table:table-cell table:style-name="ce6" office:value-type="string" calcext:value-type="string">
            <text:p>R$15.980,94    </text:p>
          </table:table-cell>
          <table:covered-table-cell table:number-columns-repeated="2" table:style-name="ce516"/>
          <table:covered-table-cell table:style-name="ce578"/>
          <table:covered-table-cell table:style-name="ce6"/>
          <table:table-cell table:number-columns-repeated="1007"/>
        </table:table-row>
        <table:table-row table:style-name="ro8">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1 - Op. de Som </text:p>
          </table:table-cell>
          <table:table-cell table:style-name="ce108" office:value-type="string" calcext:value-type="string">
            <text:p>Mensal</text:p>
          </table:table-cell>
          <table:table-cell table:style-name="ce6" office:value-type="string" calcext:value-type="string">
            <text:p>R$3.612,04    </text:p>
          </table:table-cell>
          <table:table-cell table:style-name="ce6" office:value-type="string" calcext:value-type="string">
            <text:p>4 </text:p>
          </table:table-cell>
          <table:table-cell table:style-name="ce6" office:value-type="string" calcext:value-type="string">
            <text:p>R$14.448,16   </text:p>
          </table:table-cell>
          <table:covered-table-cell table:number-columns-repeated="2" table:style-name="ce516"/>
          <table:covered-table-cell table:style-name="ce578"/>
          <table:covered-table-cell table:style-name="ce6"/>
          <table:table-cell table:number-columns-repeated="1007"/>
        </table:table-row>
        <table:table-row table:style-name="ro5">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2 - Recepcionista </text:p>
          </table:table-cell>
          <table:table-cell table:style-name="ce108" office:value-type="string" calcext:value-type="string">
            <text:p>Mensal</text:p>
          </table:table-cell>
          <table:table-cell table:style-name="ce6" office:value-type="string" calcext:value-type="string">
            <text:p>R$2.973,23    </text:p>
          </table:table-cell>
          <table:table-cell table:style-name="ce6" office:value-type="string" calcext:value-type="string">
            <text:p>18 </text:p>
          </table:table-cell>
          <table:table-cell table:style-name="ce6" office:value-type="string" calcext:value-type="string">
            <text:p>R$53.518,14    </text:p>
          </table:table-cell>
          <table:covered-table-cell table:number-columns-repeated="2" table:style-name="ce516"/>
          <table:covered-table-cell table:style-name="ce578"/>
          <table:covered-table-cell table:style-name="ce6"/>
          <table:table-cell table:number-columns-repeated="1007"/>
        </table:table-row>
        <table:table-row table:style-name="ro9">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3 - Telefonista </text:p>
          </table:table-cell>
          <table:table-cell table:style-name="ce108" office:value-type="string" calcext:value-type="string">
            <text:p>Mensal</text:p>
          </table:table-cell>
          <table:table-cell table:style-name="ce6" office:value-type="string" calcext:value-type="string">
            <text:p>R$2.678,69   </text:p>
          </table:table-cell>
          <table:table-cell table:style-name="ce6" office:value-type="string" calcext:value-type="string">
            <text:p>5 </text:p>
          </table:table-cell>
          <table:table-cell table:style-name="ce6" office:value-type="string" calcext:value-type="string">
            <text:p>R$13.393,45    </text:p>
          </table:table-cell>
          <table:covered-table-cell table:number-columns-repeated="2" table:style-name="ce516"/>
          <table:covered-table-cell table:style-name="ce578"/>
          <table:covered-table-cell table:style-name="ce6"/>
          <table:table-cell table:number-columns-repeated="1007"/>
        </table:table-row>
        <table:table-row table:style-name="ro10">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able:number-columns-spanned="4" table:number-rows-spanned="1">
            <text:p>1.2 - ÁGUA BRANCA ; 1.3 - ALTOS; 1.4 - ALTO LONGÁ; 1.5 - BARRO DURO ; 1.6 - BENEDITINOS; 1.7 - DEMERVAL LOBÃO; 1.8 - ELESBÃO VELOSO; 1.9 - JOSÉ DE FREITAS; 1.10 - MIGUEL ALVES; 1.11 - MONSENHOR GIL; 1.12 - SÃO PEDRO DO PIAUÍ; 1.13 - UNIÃO. </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2.556,14    </text:p>
          </table:table-cell>
          <table:table-cell table:style-name="ce6" office:value-type="string" calcext:value-type="string">
            <text:p>4  </text:p>
          </table:table-cell>
          <table:table-cell table:style-name="ce6" office:value-type="string" calcext:value-type="string">
            <text:p>R$10.224,5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3.302,66     </text:p>
          </table:table-cell>
          <table:table-cell table:style-name="ce6" office:value-type="string" calcext:value-type="string">
            <text:p>5  </text:p>
          </table:table-cell>
          <table:table-cell table:style-name="ce6" office:value-type="string" calcext:value-type="string">
            <text:p>R$16.513,30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Recepcionista  </text:p>
          </table:table-cell>
          <table:table-cell table:style-name="ce108" office:value-type="string" calcext:value-type="string">
            <text:p>Mensal</text:p>
          </table:table-cell>
          <table:table-cell table:style-name="ce6" office:value-type="string" calcext:value-type="string">
            <text:p>R$2.863,68     </text:p>
          </table:table-cell>
          <table:table-cell table:style-name="ce6" office:value-type="string" calcext:value-type="string">
            <text:p>6  </text:p>
          </table:table-cell>
          <table:table-cell table:style-name="ce6" office:value-type="string" calcext:value-type="string">
            <text:p>R$17.182,0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able:number-columns-spanned="4" table:number-rows-spanned="1">
            <text:p>2.1 - PARNAÍBA. <text:s/></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2.598,59     </text:p>
          </table:table-cell>
          <table:table-cell table:style-name="ce6" office:value-type="string" calcext:value-type="string">
            <text:p>1  </text:p>
          </table:table-cell>
          <table:table-cell table:style-name="ce6" office:value-type="string" calcext:value-type="string">
            <text:p>R$2.598,59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3.342,71   </text:p>
          </table:table-cell>
          <table:table-cell table:style-name="ce6" office:value-type="string" calcext:value-type="string">
            <text:p>1  </text:p>
          </table:table-cell>
          <table:table-cell table:style-name="ce389" office:value-type="float" office:value="3342.71" calcext:value-type="float">
            <text:p>R$ 3.342,71</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2.795,34 </text:p>
          </table:table-cell>
          <table:table-cell table:style-name="ce6" office:value-type="string" calcext:value-type="string">
            <text:p>1  </text:p>
          </table:table-cell>
          <table:table-cell table:style-name="ce389" office:value-type="float" office:value="2795.34" calcext:value-type="float">
            <text:p>R$ 2.795,34</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2.894,28  </text:p>
          </table:table-cell>
          <table:table-cell table:style-name="ce6" office:value-type="string" calcext:value-type="string">
            <text:p>1  </text:p>
          </table:table-cell>
          <table:table-cell table:style-name="ce6" office:value-type="string" calcext:value-type="string">
            <text:p>R$2.894,2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able:number-columns-spanned="4" table:number-rows-spanned="1">
            <text:p>2.2 - BURITI DOS LOPES; 2.3 - COCAL; 2.4 - LUÍS CORREIA <text:s/></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108" office:value-type="float" office:value="2" calcext:value-type="float">
            <text:p>2</text:p>
          </table:table-cell>
          <table:table-cell table:style-name="ce389" office:value-type="float" office:value="5112.28" calcext:value-type="float">
            <text:p>R$ 5.112,28</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   R$ 3.302,66  </text:p>
          </table:table-cell>
          <table:table-cell table:style-name="ce108" office:value-type="float" office:value="1" calcext:value-type="float">
            <text:p>1</text:p>
          </table:table-cell>
          <table:table-cell table:style-name="ce6" office:value-type="string" calcext:value-type="string">
            <text:p>   R$ 3.302,6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108" office:value-type="float" office:value="3" calcext:value-type="float">
            <text:p>3</text:p>
          </table:table-cell>
          <table:table-cell table:style-name="ce389" office:value-type="float" office:value="8591.04" calcext:value-type="float">
            <text:p>R$ 8.591,04</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able:number-columns-spanned="4" table:number-rows-spanned="1">
            <text:p>3.1 - BARRAS; 3.2 - BATALHA; 3.3 - CAPITÃO DE CAMPOS; 3.4 - ESPERANTINA; 3.5 - LUZILÂNDIA; 3.6 - MATIAS OLÍMPIO; 3.7 - PEDRO II; 3.8 - PIRACURUCA; 3.9 - PIRIPIRI; 3.10 - PORTO.</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2.556,14    </text:p>
          </table:table-cell>
          <table:table-cell table:style-name="ce6" office:value-type="string" calcext:value-type="string">
            <text:p>4  </text:p>
          </table:table-cell>
          <table:table-cell table:style-name="ce6" office:value-type="string" calcext:value-type="string">
            <text:p>R$ 10.224,5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6  </text:p>
          </table:table-cell>
          <table:table-cell table:style-name="ce6" office:value-type="string" calcext:value-type="string">
            <text:p>R$ 19.815,9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108" office:value-type="string" calcext:value-type="string">
            <text:p>R$ 2.761,2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4  </text:p>
          </table:table-cell>
          <table:table-cell table:style-name="ce389" office:value-type="float" office:value="11454.72" calcext:value-type="float">
            <text:p>R$ 11.454,72</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able:number-columns-spanned="4" table:number-rows-spanned="1">
            <text:p><text:tab/>4.1 - CAMPO MAIOR; 4.2 - CASTELO DO PIAUÍ; 4.3 - SÃO MIGUEL DO TAPUIO</text:p>
          </table:table-cell>
          <table:covered-table-cell table:number-columns-repeated="3" table:style-name="ce108"/>
          <table:table-cell table:style-name="ce108" office:value-type="string" calcext:value-type="string">
            <text:p>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1  </text:p>
          </table:table-cell>
          <table:table-cell table:style-name="ce6" office:value-type="string" calcext:value-type="string">
            <text:p>R$ 3.302,6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471" office:value-type="float" office:value="2761.22" calcext:value-type="float">
            <text:p>R$ 2.761,22</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able:number-columns-spanned="4" table:number-rows-spanned="1">
            <text:p>5.1 - PICOS </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726,87  </text:p>
          </table:table-cell>
          <table:table-cell table:style-name="ce6" office:value-type="string" calcext:value-type="string">
            <text:p>2  </text:p>
          </table:table-cell>
          <table:table-cell table:style-name="ce389" office:value-type="float" office:value="5453.74" calcext:value-type="float">
            <text:p>R$ 5.453,74</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rista B  </text:p>
          </table:table-cell>
          <table:table-cell table:style-name="ce108" office:value-type="string" calcext:value-type="string">
            <text:p>Mensal</text:p>
          </table:table-cell>
          <table:table-cell table:style-name="ce6" office:value-type="string" calcext:value-type="string">
            <text:p>R$ 2.923,62 </text:p>
          </table:table-cell>
          <table:table-cell table:style-name="ce6" office:value-type="string" calcext:value-type="string">
            <text:p>1  </text:p>
          </table:table-cell>
          <table:table-cell table:style-name="ce389" office:value-type="float" office:value="2923.62" calcext:value-type="float">
            <text:p>R$ 2.923,62</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Recepcionista  </text:p>
          </table:table-cell>
          <table:table-cell table:style-name="ce108" office:value-type="string" calcext:value-type="string">
            <text:p>Mensal</text:p>
          </table:table-cell>
          <table:table-cell table:style-name="ce6" office:value-type="string" calcext:value-type="string">
            <text:p>R$ 3.022,57  </text:p>
          </table:table-cell>
          <table:table-cell table:style-name="ce6" office:value-type="string" calcext:value-type="string">
            <text:p>1  </text:p>
          </table:table-cell>
          <table:table-cell table:style-name="ce389" office:value-type="float" office:value="3022.57" calcext:value-type="float">
            <text:p>R$ 3.022,57</text:p>
          </table:table-cell>
          <table:covered-table-cell table:number-columns-repeated="2" table:style-name="ce516"/>
          <table:covered-table-cell table:style-name="ce578"/>
          <table:covered-table-cell table:style-name="ce6"/>
          <table:table-cell table:number-columns-repeated="1007"/>
        </table:table-row>
        <table:table-row table:style-name="ro11">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able:number-columns-spanned="4" table:number-rows-spanned="1">
            <text:p>5.2 - FRONTEIRAS; 5.3 - INHUMA; 5.4 - ITAINÓPOLIS; 5.5 - JAICÓS; 5.6 - PADRE MARCOS; 5.7 - PAULISTANA; 5.8 - PIO IX; 5.9 - SIMÕES; 5.10 - VALENÇA</text:p>
          </table:table-cell>
          <table:covered-table-cell table:number-columns-repeated="3" table:style-name="ce6"/>
          <table:table-cell table:style-name="ce108"/>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6" office:value-type="string" calcext:value-type="string">
            <text:p>R$ 6.605,3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able:number-columns-spanned="4" table:number-rows-spanned="1">
            <text:p>6.1 - OEIRAS; 6.2 - SIMPLÍCIO MENDES </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6" office:value-type="string" calcext:value-type="string">
            <text:p>1  </text:p>
          </table:table-cell>
          <table:table-cell table:style-name="ce471" office:value-type="float" office:value="2556.14" calcext:value-type="float">
            <text:p>R$ 2.556,14</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1  </text:p>
          </table:table-cell>
          <table:table-cell table:style-name="ce6" office:value-type="string" calcext:value-type="string">
            <text:p>R$ 3.302,6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6" office:value-type="string" calcext:value-type="string">
            <text:p>R$ 2.761,2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able:number-columns-spanned="4" table:number-rows-spanned="1">
            <text:p>7.1 - FLORIANO <text:s/></text:p>
          </table:table-cell>
          <table:covered-table-cell table:number-columns-repeated="3" table:style-name="ce6"/>
          <table:table-cell table:style-name="ce108"/>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628,19  </text:p>
          </table:table-cell>
          <table:table-cell table:style-name="ce6" office:value-type="string" calcext:value-type="string">
            <text:p>1  </text:p>
          </table:table-cell>
          <table:table-cell table:style-name="ce108" office:value-type="string" calcext:value-type="string">
            <text:p>R$ 2.628,19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 2.824,94  </text:p>
          </table:table-cell>
          <table:table-cell table:style-name="ce108" office:value-type="string" calcext:value-type="string">
            <text:p>1  </text:p>
          </table:table-cell>
          <table:table-cell table:style-name="ce389" office:value-type="float" office:value="2824.94" calcext:value-type="float">
            <text:p>R$ 2.824,94</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 2.923,88  </text:p>
          </table:table-cell>
          <table:table-cell table:style-name="ce6" office:value-type="string" calcext:value-type="string">
            <text:p>1  </text:p>
          </table:table-cell>
          <table:table-cell table:style-name="ce6" office:value-type="string" calcext:value-type="string">
            <text:p>R$ 2.923,8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able:number-columns-spanned="4" table:number-rows-spanned="1">
            <text:p>7.2 - AMARANTE; 7.3 - GUADALUPE; 7.4 - ITAUEIRA; 7.5 - JERUMENHA; <text:s/>7.6 - MANOEL EMÍDIO; 7.7 - MARCOS PARENTE; 7.8 - PALMEIRAIS; 7.9 - REGENERAÇÃO; 7.10 - RIBEIRO GONÇALVES; 7.11 - URUÇUÍ</text:p>
          </table:table-cell>
          <table:covered-table-cell table:number-columns-repeated="3" table:style-name="ce6"/>
          <table:table-cell table:style-name="ce108"/>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6" office:value-type="string" calcext:value-type="string">
            <text:p>R$ 6.605,3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4  </text:p>
          </table:table-cell>
          <table:table-cell table:style-name="ce6" office:value-type="string" calcext:value-type="string">
            <text:p>R$ 11.454,7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40" office:value-type="string" calcext:value-type="string" table:number-columns-spanned="4" table:number-rows-spanned="1">
            <text:p>8.1 - AVELINO LOPES   8.2 - BOM JESUS   8.3 - CORRENTE   8.4 - CRISTINO CASTRO   8.5 - GILBUÉS   8.6 - PARNAGUÁ  </text:p>
          </table:table-cell>
          <table:covered-table-cell table:number-columns-repeated="3" table:style-name="ce108"/>
          <table:table-cell table:style-name="ce108"/>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6" office:value-type="string" calcext:value-type="string">
            <text:p>2  </text:p>
          </table:table-cell>
          <table:table-cell table:style-name="ce6" office:value-type="string" calcext:value-type="string">
            <text:p>R$ 5.112,28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6" office:value-type="string" calcext:value-type="string">
            <text:p>R$ 6.605,3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 2.761,22 </text:p>
          </table:table-cell>
          <table:table-cell table:style-name="ce6" office:value-type="string" calcext:value-type="string">
            <text:p>2  </text:p>
          </table:table-cell>
          <table:table-cell table:style-name="ce6" office:value-type="string" calcext:value-type="string">
            <text:p>R$ 5.522,44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3  </text:p>
          </table:table-cell>
          <table:table-cell table:style-name="ce6" office:value-type="string" calcext:value-type="string">
            <text:p>R$ 8.591,04 </text:p>
          </table:table-cell>
          <table:covered-table-cell table:number-columns-repeated="2" table:style-name="ce516"/>
          <table:covered-table-cell table:style-name="ce578"/>
          <table:covered-table-cell table:style-name="ce6"/>
          <table:table-cell table:number-columns-repeated="1007"/>
        </table:table-row>
        <table:table-row table:style-name="ro1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able:number-columns-spanned="4" table:number-rows-spanned="1">
            <text:p/>
            <text:p>9.1 - CANTO DO BURITI; 9.2 - CARACOL ; 9.3 - SÃO JOÃO DO PIAUÍ </text:p>
            <text:p>9.4 - SÃO RAIMUNDO NONATO </text:p>
          </table:table-cell>
          <table:covered-table-cell table:number-columns-repeated="3" table:style-name="ce6"/>
          <table:table-cell table:style-name="ce108"/>
          <table:covered-table-cell table:number-columns-repeated="2" table:style-name="ce516"/>
          <table:covered-table-cell table:style-name="ce578"/>
          <table:covered-table-cell table:style-name="ce6"/>
          <table:table-cell table:number-columns-repeated="1007"/>
        </table:table-row>
        <table:table-row table:style-name="ro3">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1 – Aux Serviços Gerais  </text:p>
          </table:table-cell>
          <table:table-cell table:style-name="ce108" office:value-type="string" calcext:value-type="string">
            <text:p>Mensal</text:p>
          </table:table-cell>
          <table:table-cell table:style-name="ce6" office:value-type="string" calcext:value-type="string">
            <text:p>R$ 2.556,14  </text:p>
          </table:table-cell>
          <table:table-cell table:style-name="ce6" office:value-type="string" calcext:value-type="string">
            <text:p>1  </text:p>
          </table:table-cell>
          <table:table-cell table:style-name="ce389" office:value-type="float" office:value="2556.14" calcext:value-type="float">
            <text:p>R$ 2.556,14</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2 - Motoboy  </text:p>
          </table:table-cell>
          <table:table-cell table:style-name="ce108" office:value-type="string" calcext:value-type="string">
            <text:p>Mensal</text:p>
          </table:table-cell>
          <table:table-cell table:style-name="ce6" office:value-type="string" calcext:value-type="string">
            <text:p>R$ 3.302,66  </text:p>
          </table:table-cell>
          <table:table-cell table:style-name="ce6" office:value-type="string" calcext:value-type="string">
            <text:p>2  </text:p>
          </table:table-cell>
          <table:table-cell table:style-name="ce389" office:value-type="float" office:value="6605.32" calcext:value-type="float">
            <text:p>R$ 6.605,32</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3 - Motorista B  </text:p>
          </table:table-cell>
          <table:table-cell table:style-name="ce108" office:value-type="string" calcext:value-type="string">
            <text:p>Mensal</text:p>
          </table:table-cell>
          <table:table-cell table:style-name="ce6" office:value-type="string" calcext:value-type="string">
            <text:p>R$ 2.761,22  </text:p>
          </table:table-cell>
          <table:table-cell table:style-name="ce6" office:value-type="string" calcext:value-type="string">
            <text:p>1  </text:p>
          </table:table-cell>
          <table:table-cell table:style-name="ce6" office:value-type="string" calcext:value-type="string">
            <text:p>R$ 2.761,22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4"/>
          <table:covered-table-cell table:style-name="ce53"/>
          <table:covered-table-cell table:style-name="ce108"/>
          <table:covered-table-cell table:style-name="ce138"/>
          <table:covered-table-cell table:style-name="ce162"/>
          <table:covered-table-cell table:style-name="ce6"/>
          <table:covered-table-cell table:number-columns-repeated="2" table:style-name="ce211"/>
          <table:table-cell table:style-name="ce239" office:value-type="string" calcext:value-type="string">
            <text:p>4 - Recepcionista  </text:p>
          </table:table-cell>
          <table:table-cell table:style-name="ce108" office:value-type="string" calcext:value-type="string">
            <text:p>Mensal</text:p>
          </table:table-cell>
          <table:table-cell table:style-name="ce6" office:value-type="string" calcext:value-type="string">
            <text:p>R$ 2.863,68  </text:p>
          </table:table-cell>
          <table:table-cell table:style-name="ce6" office:value-type="string" calcext:value-type="string">
            <text:p>2  </text:p>
          </table:table-cell>
          <table:table-cell table:style-name="ce6" office:value-type="string" calcext:value-type="string">
            <text:p>R$ 5.727,36 </text:p>
          </table:table-cell>
          <table:covered-table-cell table:number-columns-repeated="2" table:style-name="ce516"/>
          <table:covered-table-cell table:style-name="ce578"/>
          <table:covered-table-cell table:style-name="ce6"/>
          <table:table-cell table:number-columns-repeated="1007"/>
        </table:table-row>
        <table:table-row table:style-name="ro2">
          <table:covered-table-cell table:style-name="ce3"/>
          <table:covered-table-cell table:style-name="ce52"/>
          <table:covered-table-cell table:style-name="ce15"/>
          <table:covered-table-cell table:style-name="ce137"/>
          <table:covered-table-cell table:style-name="ce161"/>
          <table:covered-table-cell table:style-name="ce5"/>
          <table:covered-table-cell table:number-columns-repeated="2" table:style-name="ce210"/>
          <table:table-cell table:style-name="ce241" office:value-type="string" calcext:value-type="string">
            <text:p>Diárias</text:p>
          </table:table-cell>
          <table:table-cell table:style-name="ce15"/>
          <table:table-cell table:style-name="ce390" office:value-type="float" office:value="182.14" calcext:value-type="float">
            <text:p>R$ 182,14</text:p>
          </table:table-cell>
          <table:table-cell table:style-name="ce15" office:value-type="float" office:value="40" calcext:value-type="float">
            <text:p>40</text:p>
          </table:table-cell>
          <table:table-cell table:style-name="ce390" table:formula="of:=[.K73]*[.L73]" office:value-type="float" office:value="7285.6" calcext:value-type="float">
            <text:p>R$ 7.285,60</text:p>
          </table:table-cell>
          <table:covered-table-cell table:number-columns-repeated="2" table:style-name="ce516"/>
          <table:covered-table-cell table:style-name="ce578"/>
          <table:covered-table-cell table:style-name="ce5"/>
          <table:table-cell table:number-columns-repeated="1007"/>
        </table:table-row>
        <table:table-row table:style-name="ro3">
          <table:table-cell table:style-name="ce5" office:value-type="string" calcext:value-type="string" table:number-columns-spanned="1" table:number-rows-spanned="8">
            <text:p>002/2022</text:p>
          </table:table-cell>
          <table:table-cell table:style-name="ce52" office:value-type="string" calcext:value-type="string" table:number-columns-spanned="1" table:number-rows-spanned="8">
            <text:p><text:a xlink:href="https://sei.mppi.mp.br/sei/processo_acesso_externo_consulta.php?id_acesso_externo=4520&amp;infra_hash=a6119850f9aedc24b5ce68dc457e8685" xlink:type="simple">19.21.0010.0007993/2021-53</text:a></text:p>
          </table:table-cell>
          <table:table-cell table:style-name="ce15" office:value-type="string" calcext:value-type="string" table:number-columns-spanned="1" table:number-rows-spanned="8">
            <text:p>PGJ/PI</text:p>
          </table:table-cell>
          <table:table-cell table:style-name="ce137" office:value-type="string" calcext:value-type="string" table:number-columns-spanned="1" table:number-rows-spanned="8">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table:style-name="ce161" office:value-type="date" office:date-value="2022-01-20" calcext:value-type="date" table:number-columns-spanned="1" table:number-rows-spanned="8">
            <text:p>20/1/2022</text:p>
          </table:table-cell>
          <table:table-cell table:style-name="ce5" office:value-type="string" calcext:value-type="string" table:number-columns-spanned="1" table:number-rows-spanned="8">
            <text:p>Pregão Eletrônico n° 44/2021</text:p>
          </table:table-cell>
          <table:table-cell table:style-name="ce161" office:value-type="date" office:date-value="2022-01-19" calcext:value-type="date" table:number-columns-spanned="1" table:number-rows-spanned="8">
            <text:p>19/1/2022</text:p>
          </table:table-cell>
          <table:table-cell table:style-name="ce161" office:value-type="date" office:date-value="2023-01-19" calcext:value-type="date" table:number-columns-spanned="1" table:number-rows-spanned="8">
            <text:p>19/1/2023</text:p>
          </table:table-cell>
          <table:table-cell table:style-name="ce242" office:value-type="string" calcext:value-type="string">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table:style-name="ce242" office:value-type="string" calcext:value-type="string">
            <text:p>DIÁRIAS</text:p>
          </table:table-cell>
          <table:table-cell table:style-name="ce391" office:value-type="float" office:value="4266.15" calcext:value-type="float">
            <text:p>R$ 4.266,15</text:p>
          </table:table-cell>
          <table:table-cell table:style-name="ce242" office:value-type="float" office:value="20" calcext:value-type="float">
            <text:p>20</text:p>
          </table:table-cell>
          <table:table-cell table:style-name="ce391" table:formula="of:=[.K74]*[.L74]" office:value-type="float" office:value="85323" calcext:value-type="float">
            <text:p>R$ 85.323,00</text:p>
          </table:table-cell>
          <table:table-cell table:style-name="ce517" table:formula="of:=SUM([.M74:.M81])" office:value-type="currency" office:currency="BRL" office:value="566206" calcext:value-type="currency" table:number-columns-spanned="1" table:number-rows-spanned="8">
            <text:p><text:s/>R$ 566.206,00 </text:p>
          </table:table-cell>
          <table:table-cell table:style-name="ce5" office:value-type="string" calcext:value-type="string" table:number-columns-spanned="1" table:number-rows-spanned="8">
            <text:p>SHALOM TURISMO (J J E SILVA EIRELI)</text:p>
          </table:table-cell>
          <table:table-cell table:style-name="ce5" office:value-type="string" calcext:value-type="string" table:number-columns-spanned="1" table:number-rows-spanned="8">
            <text:p>69.607.729/0001-27</text:p>
          </table:table-cell>
          <table:table-cell table:style-name="ce5" office:value-type="string" calcext:value-type="string" table:number-columns-spanned="1" table:number-rows-spanned="8">
            <text:p>JOSIEL JERÔNIMO E SILVA, CPF N° 534.833.833-87</text:p>
          </table:table-cell>
          <table:table-cell table:number-columns-repeated="1007"/>
        </table:table-row>
        <table:table-row table:style-name="ro3">
          <table:covered-table-cell table:style-name="ce6"/>
          <table:covered-table-cell table:style-name="ce53"/>
          <table:covered-table-cell table:style-name="ce108"/>
          <table:covered-table-cell table:style-name="ce138"/>
          <table:covered-table-cell table:style-name="ce162"/>
          <table:covered-table-cell table:style-name="ce6"/>
          <table:covered-table-cell table:number-columns-repeated="2" table:style-name="ce162"/>
          <table:table-cell table:style-name="ce242" office:value-type="string" calcext:value-type="string">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table:style-name="ce242" office:value-type="string" calcext:value-type="string">
            <text:p>DIÁRIAS</text:p>
          </table:table-cell>
          <table:table-cell table:style-name="ce392" office:value-type="currency" office:currency="BRL" office:value="3966.15" calcext:value-type="currency">
            <text:p><text:s/>R$ 3.966,15 </text:p>
          </table:table-cell>
          <table:table-cell table:style-name="ce242" office:value-type="float" office:value="20" calcext:value-type="float">
            <text:p>20</text:p>
          </table:table-cell>
          <table:table-cell table:style-name="ce391" table:formula="of:=[.K75]*[.L75]" office:value-type="float" office:value="79323" calcext:value-type="float">
            <text:p>R$ 79.323,00</text:p>
          </table:table-cell>
          <table:covered-table-cell table:style-name="ce518"/>
          <table:covered-table-cell table:number-columns-repeated="3" table:style-name="ce516"/>
          <table:table-cell table:number-columns-repeated="1007"/>
        </table:table-row>
        <table:table-row table:style-name="ro2">
          <table:covered-table-cell table:style-name="ce6"/>
          <table:covered-table-cell table:style-name="ce53"/>
          <table:covered-table-cell table:style-name="ce108"/>
          <table:covered-table-cell table:style-name="ce138"/>
          <table:covered-table-cell table:style-name="ce162"/>
          <table:covered-table-cell table:style-name="ce6"/>
          <table:covered-table-cell table:number-columns-repeated="2" table:style-name="ce162"/>
          <table:table-cell table:style-name="ce242" office:value-type="string" calcext:value-type="string">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table:style-name="ce242" office:value-type="string" calcext:value-type="string">
            <text:p>DIÁRIAS</text:p>
          </table:table-cell>
          <table:table-cell table:style-name="ce391" office:value-type="float" office:value="1999.75" calcext:value-type="float">
            <text:p>R$ 1.999,75</text:p>
          </table:table-cell>
          <table:table-cell table:style-name="ce242" office:value-type="float" office:value="40" calcext:value-type="float">
            <text:p>40</text:p>
          </table:table-cell>
          <table:table-cell table:style-name="ce391" table:formula="of:=[.K76]*[.L76]" office:value-type="float" office:value="79990" calcext:value-type="float">
            <text:p>R$ 79.990,00</text:p>
          </table:table-cell>
          <table:covered-table-cell table:style-name="ce518"/>
          <table:covered-table-cell table:number-columns-repeated="3" table:style-name="ce516"/>
          <table:table-cell table:number-columns-repeated="1007"/>
        </table:table-row>
        <table:table-row table:style-name="ro2">
          <table:covered-table-cell table:style-name="ce6"/>
          <table:covered-table-cell table:style-name="ce53"/>
          <table:covered-table-cell table:style-name="ce108"/>
          <table:covered-table-cell table:style-name="ce138"/>
          <table:covered-table-cell table:style-name="ce162"/>
          <table:covered-table-cell table:style-name="ce6"/>
          <table:covered-table-cell table:number-columns-repeated="2" table:style-name="ce162"/>
          <table:table-cell table:style-name="ce242" office:value-type="string" calcext:value-type="string">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table:style-name="ce242" office:value-type="string" calcext:value-type="string">
            <text:p>DIÁRIAS</text:p>
          </table:table-cell>
          <table:table-cell table:style-name="ce391" office:value-type="float" office:value="1799.75" calcext:value-type="float">
            <text:p>R$ 1.799,75</text:p>
          </table:table-cell>
          <table:table-cell table:style-name="ce242" office:value-type="float" office:value="40" calcext:value-type="float">
            <text:p>40</text:p>
          </table:table-cell>
          <table:table-cell table:style-name="ce391" table:formula="of:=[.K77]*[.L77]" office:value-type="float" office:value="71990" calcext:value-type="float">
            <text:p>R$ 71.990,00</text:p>
          </table:table-cell>
          <table:covered-table-cell table:style-name="ce518"/>
          <table:covered-table-cell table:number-columns-repeated="3" table:style-name="ce516"/>
          <table:table-cell table:number-columns-repeated="1007"/>
        </table:table-row>
        <table:table-row table:style-name="ro2">
          <table:covered-table-cell table:style-name="ce6"/>
          <table:covered-table-cell table:style-name="ce53"/>
          <table:covered-table-cell table:style-name="ce108"/>
          <table:covered-table-cell table:style-name="ce138"/>
          <table:covered-table-cell table:style-name="ce162"/>
          <table:covered-table-cell table:style-name="ce6"/>
          <table:covered-table-cell table:number-columns-repeated="2" table:style-name="ce162"/>
          <table:table-cell table:style-name="ce242" office:value-type="string" calcext:value-type="string">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table:style-name="ce242" office:value-type="string" calcext:value-type="string">
            <text:p>DIÁRIAS</text:p>
          </table:table-cell>
          <table:table-cell table:style-name="ce391" office:value-type="float" office:value="1815.75" calcext:value-type="float">
            <text:p>R$ 1.815,75</text:p>
          </table:table-cell>
          <table:table-cell table:style-name="ce242" office:value-type="float" office:value="40" calcext:value-type="float">
            <text:p>40</text:p>
          </table:table-cell>
          <table:table-cell table:style-name="ce391" table:formula="of:=[.K78]*[.L78]" office:value-type="float" office:value="72630" calcext:value-type="float">
            <text:p>R$ 72.630,00</text:p>
          </table:table-cell>
          <table:covered-table-cell table:style-name="ce518"/>
          <table:covered-table-cell table:number-columns-repeated="3" table:style-name="ce516"/>
          <table:table-cell table:number-columns-repeated="1007"/>
        </table:table-row>
        <table:table-row table:style-name="ro2">
          <table:covered-table-cell table:style-name="ce6"/>
          <table:covered-table-cell table:style-name="ce53"/>
          <table:covered-table-cell table:style-name="ce108"/>
          <table:covered-table-cell table:style-name="ce138"/>
          <table:covered-table-cell table:style-name="ce162"/>
          <table:covered-table-cell table:style-name="ce6"/>
          <table:covered-table-cell table:number-columns-repeated="2" table:style-name="ce162"/>
          <table:table-cell table:style-name="ce242" office:value-type="string" calcext:value-type="string">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table:style-name="ce242" office:value-type="string" calcext:value-type="string">
            <text:p>DIÁRIAS</text:p>
          </table:table-cell>
          <table:table-cell table:style-name="ce391" office:value-type="float" office:value="1599.75" calcext:value-type="float">
            <text:p>R$ 1.599,75</text:p>
          </table:table-cell>
          <table:table-cell table:style-name="ce242" office:value-type="float" office:value="40" calcext:value-type="float">
            <text:p>40</text:p>
          </table:table-cell>
          <table:table-cell table:style-name="ce391" table:formula="of:=[.K79]*[.L79]" office:value-type="float" office:value="63990" calcext:value-type="float">
            <text:p>R$ 63.990,00</text:p>
          </table:table-cell>
          <table:covered-table-cell table:style-name="ce518"/>
          <table:covered-table-cell table:number-columns-repeated="3" table:style-name="ce516"/>
          <table:table-cell table:number-columns-repeated="1007"/>
        </table:table-row>
        <table:table-row table:style-name="ro2">
          <table:covered-table-cell table:style-name="ce6"/>
          <table:covered-table-cell table:style-name="ce53"/>
          <table:covered-table-cell table:style-name="ce108"/>
          <table:covered-table-cell table:style-name="ce138"/>
          <table:covered-table-cell table:style-name="ce162"/>
          <table:covered-table-cell table:style-name="ce6"/>
          <table:covered-table-cell table:number-columns-repeated="2" table:style-name="ce162"/>
          <table:table-cell table:style-name="ce242" office:value-type="string" calcext:value-type="string">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table:style-name="ce242" office:value-type="string" calcext:value-type="string">
            <text:p>DIÁRIAS</text:p>
          </table:table-cell>
          <table:table-cell table:style-name="ce391" office:value-type="float" office:value="1882.67" calcext:value-type="float">
            <text:p>R$ 1.882,67</text:p>
          </table:table-cell>
          <table:table-cell table:style-name="ce242" office:value-type="float" office:value="30" calcext:value-type="float">
            <text:p>30</text:p>
          </table:table-cell>
          <table:table-cell table:style-name="ce391" office:value-type="float" office:value="56480" calcext:value-type="float">
            <text:p>R$ 56.480,00</text:p>
          </table:table-cell>
          <table:covered-table-cell table:style-name="ce518"/>
          <table:covered-table-cell table:number-columns-repeated="3" table:style-name="ce516"/>
          <table:table-cell table:number-columns-repeated="1007"/>
        </table:table-row>
        <table:table-row table:style-name="ro2">
          <table:covered-table-cell table:style-name="ce5"/>
          <table:covered-table-cell table:style-name="ce52"/>
          <table:covered-table-cell table:style-name="ce15"/>
          <table:covered-table-cell table:style-name="ce137"/>
          <table:covered-table-cell table:style-name="ce161"/>
          <table:covered-table-cell table:style-name="ce5"/>
          <table:covered-table-cell table:number-columns-repeated="2" table:style-name="ce161"/>
          <table:table-cell table:style-name="ce243" office:value-type="string" calcext:value-type="string">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table:style-name="ce243" office:value-type="string" calcext:value-type="string">
            <text:p>DIÁRIAS</text:p>
          </table:table-cell>
          <table:table-cell table:style-name="ce393" office:value-type="float" office:value="1682.67" calcext:value-type="float">
            <text:p>R$ 1.682,67</text:p>
          </table:table-cell>
          <table:table-cell table:style-name="ce243" office:value-type="float" office:value="30" calcext:value-type="float">
            <text:p>30</text:p>
          </table:table-cell>
          <table:table-cell table:style-name="ce393" office:value-type="float" office:value="56480" calcext:value-type="float">
            <text:p>R$ 56.480,00</text:p>
          </table:table-cell>
          <table:covered-table-cell table:style-name="ce518"/>
          <table:covered-table-cell table:number-columns-repeated="3" table:style-name="ce516"/>
          <table:table-cell table:number-columns-repeated="1007"/>
        </table:table-row>
        <table:table-row table:style-name="ro13">
          <table:table-cell table:style-name="ce7" office:value-type="string" calcext:value-type="string" table:number-columns-spanned="1" table:number-rows-spanned="57">
            <text:p>003/2022</text:p>
          </table:table-cell>
          <table:table-cell table:style-name="ce54" office:value-type="string" calcext:value-type="string" table:number-columns-spanned="1" table:number-rows-spanned="57">
            <text:p><text:a xlink:href="https://sei.mppi.mp.br/sei/processo_acesso_externo_consulta.php?id_acesso_externo=5525&amp;infra_hash=46ae1b2512f395a16c03e0906348ccd5" xlink:type="simple">19.21.0428.0001786/2022-58</text:a></text:p>
          </table:table-cell>
          <table:table-cell table:style-name="ce109" office:value-type="string" calcext:value-type="string" table:number-columns-spanned="1" table:number-rows-spanned="57">
            <text:p>PGJ/PI</text:p>
          </table:table-cell>
          <table:table-cell table:style-name="ce139" office:value-type="string" calcext:value-type="string" table:number-columns-spanned="1" table:number-rows-spanned="57">
            <text:p> 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table:style-name="ce163" office:value-type="date" office:date-value="2022-03-11" calcext:value-type="date" table:number-columns-spanned="1" table:number-rows-spanned="57">
            <text:p>11/3/2022</text:p>
          </table:table-cell>
          <table:table-cell table:style-name="ce197" office:value-type="string" calcext:value-type="string" table:number-columns-spanned="1" table:number-rows-spanned="57">
            <text:p>Pregão Eletrônico n° 08/2022</text:p>
          </table:table-cell>
          <table:table-cell table:style-name="ce166" office:value-type="date" office:date-value="2022-03-10" calcext:value-type="date" table:number-columns-spanned="1" table:number-rows-spanned="57">
            <text:p>10/3/2022</text:p>
          </table:table-cell>
          <table:table-cell table:style-name="ce166" office:value-type="date" office:date-value="2023-03-10" calcext:value-type="date" table:number-columns-spanned="1" table:number-rows-spanned="57">
            <text:p>10/3/2023</text:p>
          </table:table-cell>
          <table:table-cell table:style-name="ce244" office:value-type="string" calcext:value-type="string" table:number-columns-spanned="5" table:number-rows-spanned="1">
            <text:p>LOTE 1</text:p>
          </table:table-cell>
          <table:covered-table-cell table:number-columns-repeated="3" table:style-name="ce344"/>
          <table:covered-table-cell table:style-name="ce472"/>
          <table:table-cell table:style-name="ce519" office:value-type="currency" office:currency="BRL" office:value="75995.06" calcext:value-type="currency" table:number-columns-spanned="1" table:number-rows-spanned="40">
            <text:p><text:s/>R$ 75.995,06 </text:p>
          </table:table-cell>
          <table:table-cell table:style-name="ce197" office:value-type="string" calcext:value-type="string" table:number-columns-spanned="1" table:number-rows-spanned="57">
            <text:p>DISTRIBUIDORA DE PRODUTOS AGRESTE MERIDIONAL LTDA</text:p>
          </table:table-cell>
          <table:table-cell table:style-name="ce197" office:value-type="string" calcext:value-type="string" table:number-columns-spanned="1" table:number-rows-spanned="57">
            <text:p>40.876.269/0001-50</text:p>
          </table:table-cell>
          <table:table-cell table:style-name="ce197" office:value-type="string" calcext:value-type="string" table:number-columns-spanned="1" table:number-rows-spanned="57">
            <text:p>RAÍSSA RABÊLO FERREIRA, CPF: 136.619.254-07</text:p>
          </table:table-cell>
          <table:table-cell table:number-columns-repeated="1007"/>
        </table:table-row>
        <table:table-row table:style-name="ro3">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Alfinete colorido para mapa, tipo redondo, embalagem/caixa com 50 unidades.  MARCA: ACC</text:p>
          </table:table-cell>
          <table:table-cell table:style-name="ce110" office:value-type="string" calcext:value-type="string">
            <text:p>Caixa </text:p>
          </table:table-cell>
          <table:table-cell table:style-name="ce394" office:value-type="currency" office:currency="BRL" office:value="3.34" calcext:value-type="currency">
            <text:p><text:s/>R$ 3,34 </text:p>
          </table:table-cell>
          <table:table-cell table:style-name="ce110" office:value-type="string" calcext:value-type="string">
            <text:p>15,00 </text:p>
          </table:table-cell>
          <table:table-cell table:style-name="ce394" office:value-type="currency" office:currency="BRL" office:value="50.1" calcext:value-type="currency">
            <text:p><text:s/>R$ 50,1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6" office:value-type="string" calcext:value-type="string">
            <text:p>2.Almofada  carimbo,  material  caixa:  plástico,  material almofada: esponja absorvente revestida de tecido,  cor:  preta,  tipo:  entintada,  comprimento: 12 cm, largura: 9 cm. </text:p>
            <text:p>MARCA: MASTERPRINT</text:p>
          </table:table-cell>
          <table:table-cell table:style-name="ce110" office:value-type="string" calcext:value-type="string">
            <text:p>Unidade </text:p>
          </table:table-cell>
          <table:table-cell table:style-name="ce395" office:value-type="float" office:value="6.27" calcext:value-type="float">
            <text:p>R$ 6,27</text:p>
          </table:table-cell>
          <table:table-cell table:style-name="ce110" office:value-type="string" calcext:value-type="string">
            <text:p>25,00 </text:p>
          </table:table-cell>
          <table:table-cell table:style-name="ce110" office:value-type="string" calcext:value-type="string">
            <text:p>R$ 156,75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6" office:value-type="string" calcext:value-type="string">
            <text:p>3.Apagador  quadro  branco,  material  base:  feltro, material  corpo:  acrílico,  comprimento:  17  cm, largura: 5 cm, altura: 10 cm, características adicionais:  estojo  com  compartimento  para  2  pincéis. </text:p>
            <text:p>MARCA: BRW</text:p>
          </table:table-cell>
          <table:table-cell table:style-name="ce110" office:value-type="string" calcext:value-type="string">
            <text:p>Unidade </text:p>
          </table:table-cell>
          <table:table-cell table:style-name="ce395" office:value-type="float" office:value="5.85" calcext:value-type="float">
            <text:p>R$ 5,85</text:p>
          </table:table-cell>
          <table:table-cell table:style-name="ce110" office:value-type="string" calcext:value-type="string">
            <text:p>40,00 </text:p>
          </table:table-cell>
          <table:table-cell table:style-name="ce110" office:value-type="string" calcext:value-type="string">
            <text:p>R$ 234,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4.Bateria alcalina 9v, embalagem com 1 unidade. MARCA: PANASONIC</text:p>
          </table:table-cell>
          <table:table-cell table:style-name="ce110" office:value-type="string" calcext:value-type="string">
            <text:p>Unidade </text:p>
          </table:table-cell>
          <table:table-cell table:style-name="ce395" office:value-type="float" office:value="14.04" calcext:value-type="float">
            <text:p>R$ 14,04</text:p>
          </table:table-cell>
          <table:table-cell table:style-name="ce110" office:value-type="string" calcext:value-type="string">
            <text:p>100,00 </text:p>
          </table:table-cell>
          <table:table-cell table:style-name="ce110" office:value-type="string" calcext:value-type="string">
            <text:p>R$ 1.404,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5.Bateria de lítio cr 2032 3v.  MARCA: ELGIN</text:p>
          </table:table-cell>
          <table:table-cell table:style-name="ce110" office:value-type="string" calcext:value-type="string">
            <text:p>Unidade </text:p>
          </table:table-cell>
          <table:table-cell table:style-name="ce110" office:value-type="string" calcext:value-type="string">
            <text:p>R$ 1,63 </text:p>
          </table:table-cell>
          <table:table-cell table:style-name="ce110" office:value-type="string" calcext:value-type="string">
            <text:p>30,00 </text:p>
          </table:table-cell>
          <table:table-cell table:style-name="ce110" office:value-type="string" calcext:value-type="string">
            <text:p>R$ 48,9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6.Bateria  recarregável  2,4  v  600mah  compatível com aparelho telefônico intelbras ts 3110. MARCA: PANASONIC</text:p>
          </table:table-cell>
          <table:table-cell table:style-name="ce110" office:value-type="string" calcext:value-type="string">
            <text:p>Unidade </text:p>
          </table:table-cell>
          <table:table-cell table:style-name="ce110" office:value-type="string" calcext:value-type="string">
            <text:p>R$ 23,74 </text:p>
          </table:table-cell>
          <table:table-cell table:style-name="ce110" office:value-type="string" calcext:value-type="string">
            <text:p>30,00 </text:p>
          </table:table-cell>
          <table:table-cell table:style-name="ce110" office:value-type="string" calcext:value-type="string">
            <text:p>R$ 712,2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7.Bateria recarregável 9v; composição: níquel metal hidretedo – ni-mh ou lítio;  voltagem:  9v; amperagem: 240 mah a 450 mah. MARCA: PANASONIC</text:p>
          </table:table-cell>
          <table:table-cell table:style-name="ce110" office:value-type="string" calcext:value-type="string">
            <text:p>Unidade </text:p>
          </table:table-cell>
          <table:table-cell table:style-name="ce395" office:value-type="float" office:value="47.79" calcext:value-type="float">
            <text:p>R$ 47,79</text:p>
          </table:table-cell>
          <table:table-cell table:style-name="ce110" office:value-type="string" calcext:value-type="string">
            <text:p>30,00 </text:p>
          </table:table-cell>
          <table:table-cell table:style-name="ce110" office:value-type="string" calcext:value-type="string">
            <text:p>R$ 1.433,7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8.Bloco recado, material: papel,  cor:  amarela,  largura: 38 mm, comprimento: 51 mm, características  adicionais:  autoadesivo,  removível,  post-it, quantidades folhas: 100 un. MARCA: MASTERPRINT</text:p>
          </table:table-cell>
          <table:table-cell table:style-name="ce110" office:value-type="string" calcext:value-type="string">
            <text:p>Bloco </text:p>
          </table:table-cell>
          <table:table-cell table:style-name="ce395" office:value-type="float" office:value="3.14" calcext:value-type="float">
            <text:p>R$ 3,14</text:p>
          </table:table-cell>
          <table:table-cell table:style-name="ce110" office:value-type="string" calcext:value-type="string">
            <text:p>700,00 </text:p>
          </table:table-cell>
          <table:table-cell table:style-name="ce110" office:value-type="string" calcext:value-type="string">
            <text:p>R$ 2.198,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9.Bloco recado, material: papel,  cor:  amarela,  largura: 76 mm, comprimento: 76 mm, características adicionais: autoadesivo, post it, quantidades folhas: 100 un. MARCA: MASTERPRINT</text:p>
          </table:table-cell>
          <table:table-cell table:style-name="ce110" office:value-type="string" calcext:value-type="string">
            <text:p>Bloco </text:p>
          </table:table-cell>
          <table:table-cell table:style-name="ce110" office:value-type="string" calcext:value-type="string">
            <text:p>R$ 4,71 </text:p>
          </table:table-cell>
          <table:table-cell table:style-name="ce110" office:value-type="string" calcext:value-type="string">
            <text:p>200,00 </text:p>
          </table:table-cell>
          <table:table-cell table:style-name="ce110" office:value-type="string" calcext:value-type="string">
            <text:p>R$ 942,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table:style-name="ce110" office:value-type="string" calcext:value-type="string">
            <text:p>Pacote </text:p>
          </table:table-cell>
          <table:table-cell table:style-name="ce110" office:value-type="string" calcext:value-type="string">
            <text:p>R$ 10,43 </text:p>
          </table:table-cell>
          <table:table-cell table:style-name="ce110" office:value-type="string" calcext:value-type="string">
            <text:p>20,00 </text:p>
          </table:table-cell>
          <table:table-cell table:style-name="ce110" office:value-type="string" calcext:value-type="string">
            <text:p>R$ 208,6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table:style-name="ce110" office:value-type="string" calcext:value-type="string">
            <text:p>Caixa </text:p>
          </table:table-cell>
          <table:table-cell table:style-name="ce110" office:value-type="string" calcext:value-type="string">
            <text:p>R$ 16,63 </text:p>
          </table:table-cell>
          <table:table-cell table:style-name="ce110" office:value-type="string" calcext:value-type="string">
            <text:p>2,00 </text:p>
          </table:table-cell>
          <table:table-cell table:style-name="ce395" office:value-type="float" office:value="33.26" calcext:value-type="float">
            <text:p>R$ 33,26</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2.Caderno  de  atas  capa  dura  100  folhas  –  200 páginas numeradas miolo padrão  apergaminha- do 56 g capa dura personalizada, tamanho final </text:p>
            <text:p>– 200x275mm. MARCA: BAHIAARTESGRAFICAS</text:p>
          </table:table-cell>
          <table:table-cell table:style-name="ce110" office:value-type="string" calcext:value-type="string">
            <text:p>Unidade </text:p>
          </table:table-cell>
          <table:table-cell table:style-name="ce110" office:value-type="string" calcext:value-type="string">
            <text:p>R$ 18,43 </text:p>
          </table:table-cell>
          <table:table-cell table:style-name="ce110" office:value-type="string" calcext:value-type="string">
            <text:p>600,00 </text:p>
          </table:table-cell>
          <table:table-cell table:style-name="ce110" office:value-type="string" calcext:value-type="string">
            <text:p>R$ 11.058,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table:style-name="ce110" office:value-type="string" calcext:value-type="string">
            <text:p>Unidade </text:p>
          </table:table-cell>
          <table:table-cell table:style-name="ce110" office:value-type="string" calcext:value-type="string">
            <text:p>R$ 13,78 </text:p>
          </table:table-cell>
          <table:table-cell table:style-name="ce110" office:value-type="string" calcext:value-type="string">
            <text:p>150,00 </text:p>
          </table:table-cell>
          <table:table-cell table:style-name="ce395" office:value-type="float" office:value="2067" calcext:value-type="float">
            <text:p>R$ 2.067,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table:style-name="ce110" office:value-type="string" calcext:value-type="string">
            <text:p>Unidade </text:p>
          </table:table-cell>
          <table:table-cell table:style-name="ce110" office:value-type="string" calcext:value-type="string">
            <text:p>R$ 42,75 </text:p>
          </table:table-cell>
          <table:table-cell table:style-name="ce110" office:value-type="string" calcext:value-type="string">
            <text:p>50,00 </text:p>
          </table:table-cell>
          <table:table-cell table:style-name="ce395" office:value-type="float" office:value="2137.5" calcext:value-type="float">
            <text:p>R$ 2.137,5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5.Caixa   correspondência   tripla   (três   bandejas) móvel. Caixa articulável injetada em poliestireno com  três  bandejas  no  tamanho  ofício.  Medidas </text:p>
            <text:p>aproximadas: 355 x 253 x 120 mm. MARCA: ACRIMETE</text:p>
          </table:table-cell>
          <table:table-cell table:style-name="ce110" office:value-type="string" calcext:value-type="string">
            <text:p>Unidade </text:p>
          </table:table-cell>
          <table:table-cell table:style-name="ce110" office:value-type="string" calcext:value-type="string">
            <text:p>R$ 52,69 </text:p>
          </table:table-cell>
          <table:table-cell table:style-name="ce110" office:value-type="string" calcext:value-type="string">
            <text:p>30,00 </text:p>
          </table:table-cell>
          <table:table-cell table:style-name="ce110" office:value-type="string" calcext:value-type="string">
            <text:p>R$ 1.580,7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6.Caneta   esferográfica   material: plástico   cristal, características adicionais: corpo sextavado, material  ponta:  metálica  com  esfera  de  tungstênio, tipo escrita: média, cor tinta: azul. Marca de referência: bic. Caixa com 50 unidades. MARCA: BIC</text:p>
          </table:table-cell>
          <table:table-cell table:style-name="ce110" office:value-type="string" calcext:value-type="string">
            <text:p>Caixa </text:p>
          </table:table-cell>
          <table:table-cell table:style-name="ce110" office:value-type="string" calcext:value-type="string">
            <text:p>R$ 30,21 </text:p>
          </table:table-cell>
          <table:table-cell table:style-name="ce110" office:value-type="string" calcext:value-type="string">
            <text:p>60,00 </text:p>
          </table:table-cell>
          <table:table-cell table:style-name="ce110" office:value-type="string" calcext:value-type="string">
            <text:p>R$ 1.812,6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table:style-name="ce110" office:value-type="string" calcext:value-type="string">
            <text:p>Caixa </text:p>
          </table:table-cell>
          <table:table-cell table:style-name="ce110" office:value-type="string" calcext:value-type="string">
            <text:p>R$ 24,01 </text:p>
          </table:table-cell>
          <table:table-cell table:style-name="ce110" office:value-type="string" calcext:value-type="string">
            <text:p>30,00 </text:p>
          </table:table-cell>
          <table:table-cell table:style-name="ce395" office:value-type="float" office:value="720.3" calcext:value-type="float">
            <text:p>R$ 720,3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8.Caneta esferográfica, material: plástico, material ponta:  plástico  com  esfera  de  tungstênio,  tipo escrita: grossa, cor tinta: vermelha. Marca de referência: bic. Caixa com 50 unidades. MARCA: BIC</text:p>
          </table:table-cell>
          <table:table-cell table:style-name="ce110" office:value-type="string" calcext:value-type="string">
            <text:p>Caixa </text:p>
          </table:table-cell>
          <table:table-cell table:style-name="ce110" office:value-type="string" calcext:value-type="string">
            <text:p>R$ 28,49 </text:p>
          </table:table-cell>
          <table:table-cell table:style-name="ce110" office:value-type="string" calcext:value-type="string">
            <text:p>10,00 </text:p>
          </table:table-cell>
          <table:table-cell table:style-name="ce110" office:value-type="string" calcext:value-type="string">
            <text:p>R$ 284,9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19.Caneta marca-texto, material: plástico, tipo ponta: fluorescente, cor: amarela. Caixa com 12 unidades. MARCA: LEONORA</text:p>
          </table:table-cell>
          <table:table-cell table:style-name="ce110" office:value-type="string" calcext:value-type="string">
            <text:p>Caixa </text:p>
          </table:table-cell>
          <table:table-cell table:style-name="ce110" office:value-type="string" calcext:value-type="string">
            <text:p>R$ 13,52 </text:p>
          </table:table-cell>
          <table:table-cell table:style-name="ce110" office:value-type="string" calcext:value-type="string">
            <text:p>120,00 </text:p>
          </table:table-cell>
          <table:table-cell table:style-name="ce395" office:value-type="float" office:value="1622.4" calcext:value-type="float">
            <text:p>R$ 1.622,4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table:style-name="ce110" office:value-type="string" calcext:value-type="string">
            <text:p>Unidade </text:p>
          </table:table-cell>
          <table:table-cell table:style-name="ce110" office:value-type="string" calcext:value-type="string">
            <text:p>R$ 59,85 </text:p>
          </table:table-cell>
          <table:table-cell table:style-name="ce110" office:value-type="string" calcext:value-type="string">
            <text:p>15,00 </text:p>
          </table:table-cell>
          <table:table-cell table:style-name="ce110" office:value-type="string" calcext:value-type="string">
            <text:p>R$ 897,75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1.Clipes em aço e pintura epoxi nº 8/0 acondicionado  em  caixa  com  50  unidades,  galvanizado, diversas Marca de referência: bacchi ou outra de qualidade igual ou superior. MARCA: ECOCLIPS</text:p>
          </table:table-cell>
          <table:table-cell table:style-name="ce110" office:value-type="string" calcext:value-type="string">
            <text:p>Caixa </text:p>
          </table:table-cell>
          <table:table-cell table:style-name="ce110" office:value-type="string" calcext:value-type="string">
            <text:p>R$ 3,03 </text:p>
          </table:table-cell>
          <table:table-cell table:style-name="ce110" office:value-type="string" calcext:value-type="string">
            <text:p>150,00 </text:p>
          </table:table-cell>
          <table:table-cell table:style-name="ce395" office:value-type="float" office:value="454.5" calcext:value-type="float">
            <text:p>R$ 454,5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2.Clips nº 4/0 13x40mm caixa com 50 unidades. MARCA: ECOCLIPS</text:p>
          </table:table-cell>
          <table:table-cell table:style-name="ce110" office:value-type="string" calcext:value-type="string">
            <text:p>Caixa </text:p>
          </table:table-cell>
          <table:table-cell table:style-name="ce110" office:value-type="string" calcext:value-type="string">
            <text:p>R$ 2,66 </text:p>
          </table:table-cell>
          <table:table-cell table:style-name="ce110" office:value-type="string" calcext:value-type="string">
            <text:p>200,00 </text:p>
          </table:table-cell>
          <table:table-cell table:style-name="ce395" office:value-type="float" office:value="532" calcext:value-type="float">
            <text:p>R$ 532,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3.Clips  para  papéis  2/0  (caixa  com  50  unidades). Material: metal. MARCA: ECOCLIPS</text:p>
          </table:table-cell>
          <table:table-cell table:style-name="ce110" office:value-type="string" calcext:value-type="string">
            <text:p>Caixa </text:p>
          </table:table-cell>
          <table:table-cell table:style-name="ce110" office:value-type="string" calcext:value-type="string">
            <text:p>R$ 2,27 </text:p>
          </table:table-cell>
          <table:table-cell table:style-name="ce110" office:value-type="string" calcext:value-type="string">
            <text:p>400,00 </text:p>
          </table:table-cell>
          <table:table-cell table:style-name="ce395" office:value-type="float" office:value="908" calcext:value-type="float">
            <text:p>R$ 908,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4.Cola composição: polivinilacetato – pva, aplicação: papel,  características  adicionais:  secagem rápida, tipo: bastão 10 gramas. MARCA: KOALA</text:p>
          </table:table-cell>
          <table:table-cell table:style-name="ce110" office:value-type="string" calcext:value-type="string">
            <text:p>Tubo </text:p>
          </table:table-cell>
          <table:table-cell table:style-name="ce110" office:value-type="string" calcext:value-type="string">
            <text:p>R$ 4,25 </text:p>
          </table:table-cell>
          <table:table-cell table:style-name="ce110" office:value-type="string" calcext:value-type="string">
            <text:p>150,00 </text:p>
          </table:table-cell>
          <table:table-cell table:style-name="ce110" office:value-type="string" calcext:value-type="string">
            <text:p>R$ 637,5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5.Cola, composição: base água, cor: branca, aplicação: papel, couro e tecido, características adicionais: lavável e atóxica, tipo: líquido, apresentação: embalagem 100 g. MARCA: TEK BOND</text:p>
          </table:table-cell>
          <table:table-cell table:style-name="ce110" office:value-type="string" calcext:value-type="string">
            <text:p>Tubo </text:p>
          </table:table-cell>
          <table:table-cell table:style-name="ce395" office:value-type="float" office:value="5.74" calcext:value-type="float">
            <text:p>R$ 5,74</text:p>
          </table:table-cell>
          <table:table-cell table:style-name="ce110" office:value-type="string" calcext:value-type="string">
            <text:p>200,00 </text:p>
          </table:table-cell>
          <table:table-cell table:style-name="ce395" office:value-type="float" office:value="1148" calcext:value-type="float">
            <text:p>R$ 1.148,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6.Corretivo  líquido  material:  base  d'água  –  secagem rápida, aplicação: papel comum. Frasco de 18ml. MARCA: GLINORTE</text:p>
          </table:table-cell>
          <table:table-cell table:style-name="ce110" office:value-type="string" calcext:value-type="string">
            <text:p>Unidade </text:p>
          </table:table-cell>
          <table:table-cell table:style-name="ce395" office:value-type="float" office:value="1.57" calcext:value-type="float">
            <text:p>R$ 1,57</text:p>
          </table:table-cell>
          <table:table-cell table:style-name="ce110" office:value-type="string" calcext:value-type="string">
            <text:p>30,00 </text:p>
          </table:table-cell>
          <table:table-cell table:style-name="ce395" office:value-type="float" office:value="47.1" calcext:value-type="float">
            <text:p>R$ 47,1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7.Disco compacto – dvd tempo duração: 120 min, velocidade gravação:  16x,  capacidade dvd  rom: 4.7 gb, tipo: gravável/ dvd r, características adicionais:   embalagem   tipo   envelope   de   papel. Com envelope. MARCA: MULTILASER</text:p>
          </table:table-cell>
          <table:table-cell table:style-name="ce110" office:value-type="string" calcext:value-type="string">
            <text:p>Unidade </text:p>
          </table:table-cell>
          <table:table-cell table:style-name="ce395" office:value-type="float" office:value="3.8" calcext:value-type="float">
            <text:p>R$ 3,80</text:p>
          </table:table-cell>
          <table:table-cell table:style-name="ce110" office:value-type="string" calcext:value-type="string">
            <text:p>5000,00 </text:p>
          </table:table-cell>
          <table:table-cell table:style-name="ce110" office:value-type="string" calcext:value-type="string">
            <text:p>R$ 19.000,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8.Envelope amarelo médio 80gr 18,5x24,8cm cai- xa com 100 unidades. MARCA: IPECOL</text:p>
          </table:table-cell>
          <table:table-cell table:style-name="ce110" office:value-type="string" calcext:value-type="string">
            <text:p>Caixa </text:p>
          </table:table-cell>
          <table:table-cell table:style-name="ce395" office:value-type="float" office:value="24.13" calcext:value-type="float">
            <text:p>R$ 24,13</text:p>
          </table:table-cell>
          <table:table-cell table:style-name="ce110" office:value-type="string" calcext:value-type="string">
            <text:p>100,00 </text:p>
          </table:table-cell>
          <table:table-cell table:style-name="ce395" office:value-type="float" office:value="2413" calcext:value-type="float">
            <text:p>R$ 2.413,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29.Envelope  amarelo.  Especificação:  pacote/caixa com  100  unidades;  gramatura:  80  g/m²;  dimensões: 22x32 cm. MARCA: IPECOL</text:p>
          </table:table-cell>
          <table:table-cell table:style-name="ce110" office:value-type="string" calcext:value-type="string">
            <text:p>Caixa </text:p>
          </table:table-cell>
          <table:table-cell table:style-name="ce110" office:value-type="string" calcext:value-type="string">
            <text:p>R$ 30,93 </text:p>
          </table:table-cell>
          <table:table-cell table:style-name="ce110" office:value-type="string" calcext:value-type="string">
            <text:p>200,00 </text:p>
          </table:table-cell>
          <table:table-cell table:style-name="ce395" office:value-type="float" office:value="6186" calcext:value-type="float">
            <text:p>R$ 6.186,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0.Envelope de papelaria; em papel kraft; pesando 75 a 80 g/m2; tipo saco; sem impressão; medindo  (310x410)  mm  (larg  x  alt);  com  aba;  na  cor ouro. Embalagem com 100 unidades. MARCA: IPECOL</text:p>
          </table:table-cell>
          <table:table-cell table:style-name="ce110" office:value-type="string" calcext:value-type="string">
            <text:p>Caixa </text:p>
          </table:table-cell>
          <table:table-cell table:style-name="ce110" office:value-type="string" calcext:value-type="string">
            <text:p>R$ 56,82 </text:p>
          </table:table-cell>
          <table:table-cell table:style-name="ce110" office:value-type="string" calcext:value-type="string">
            <text:p>100,00 </text:p>
          </table:table-cell>
          <table:table-cell table:style-name="ce395" office:value-type="float" office:value="5682" calcext:value-type="float">
            <text:p>R$ 5.682,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1.Envelope carta ofício 11,4 x 22,9 cm, sem CEP, branco, caixa com 1.000 unidades. MARCA: IPECOL</text:p>
          </table:table-cell>
          <table:table-cell table:style-name="ce110" office:value-type="string" calcext:value-type="string">
            <text:p>Caixa </text:p>
          </table:table-cell>
          <table:table-cell table:style-name="ce110" office:value-type="string" calcext:value-type="string">
            <text:p>R$ 91,79 </text:p>
          </table:table-cell>
          <table:table-cell table:style-name="ce110" office:value-type="string" calcext:value-type="string">
            <text:p>10,00 </text:p>
          </table:table-cell>
          <table:table-cell table:style-name="ce110" office:value-type="string" calcext:value-type="string">
            <text:p>R$ 917,9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2.Estilete estreito, corpo plástico, trava automática, lâmina 9 mm de aço-carbono, extensível interna. MARCA: LEONORA</text:p>
          </table:table-cell>
          <table:table-cell table:style-name="ce110" office:value-type="string" calcext:value-type="string">
            <text:p>Unidade </text:p>
          </table:table-cell>
          <table:table-cell table:style-name="ce110" office:value-type="string" calcext:value-type="string">
            <text:p>R$ 1,11 </text:p>
          </table:table-cell>
          <table:table-cell table:style-name="ce110" office:value-type="string" calcext:value-type="string">
            <text:p>50,00 </text:p>
          </table:table-cell>
          <table:table-cell table:style-name="ce110" office:value-type="string" calcext:value-type="string">
            <text:p>R$ 55,5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3.Etiqueta   autoadesiva,   material:   papel   couchê, formato: retangular, altura: 14 mm, tipo uso: impressora  térmica,  características  adicionais:  1 coluna, apresentação: rolo 01 carreira com 1000 etiquetas, largura i: 71 mm. MARCA: OFF PAPER</text:p>
          </table:table-cell>
          <table:table-cell table:style-name="ce110" office:value-type="string" calcext:value-type="string">
            <text:p>Rolo </text:p>
          </table:table-cell>
          <table:table-cell table:style-name="ce110" office:value-type="string" calcext:value-type="string">
            <text:p>R$ 11,53 </text:p>
          </table:table-cell>
          <table:table-cell table:style-name="ce110" office:value-type="string" calcext:value-type="string">
            <text:p>100,00 </text:p>
          </table:table-cell>
          <table:table-cell table:style-name="ce110" office:value-type="string" calcext:value-type="string">
            <text:p>R$ 1.153,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4.Etiquetas adesivas 33,9 x 101,6 mm (cod. 6182) </text:p>
            <text:p>– 14 etiquetas por folha. Caixa com 100 folhas. MARCA: OFF PAPER</text:p>
          </table:table-cell>
          <table:table-cell table:style-name="ce110" office:value-type="string" calcext:value-type="string">
            <text:p>Caixa </text:p>
          </table:table-cell>
          <table:table-cell table:style-name="ce110" office:value-type="string" calcext:value-type="string">
            <text:p>R$ 58,90 </text:p>
          </table:table-cell>
          <table:table-cell table:style-name="ce110" office:value-type="string" calcext:value-type="string">
            <text:p>70,00 </text:p>
          </table:table-cell>
          <table:table-cell table:style-name="ce395" office:value-type="float" office:value="4123" calcext:value-type="float">
            <text:p>R$ 4.123,0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5.Extrator  grampo,  material:  aço  inoxidável,  tipo: </text:p>
            <text:p>espátula, tratamento superficial: cromado. MARCA: LYKE</text:p>
          </table:table-cell>
          <table:table-cell table:style-name="ce110" office:value-type="string" calcext:value-type="string">
            <text:p>Unidade </text:p>
          </table:table-cell>
          <table:table-cell table:style-name="ce110" office:value-type="string" calcext:value-type="string">
            <text:p>R$ 3,96 </text:p>
          </table:table-cell>
          <table:table-cell table:style-name="ce110" office:value-type="string" calcext:value-type="string">
            <text:p>120,00 </text:p>
          </table:table-cell>
          <table:table-cell table:style-name="ce110" office:value-type="string" calcext:value-type="string">
            <text:p>R$ 475,2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6.Fita adesiva material: polietileno, aplicação: empacotamento,  comprimento:  50  m,  cor:  marrom, tipo: monoface, largura: 50 m. MARCA: EUROCEL </text:p>
          </table:table-cell>
          <table:table-cell table:style-name="ce110" office:value-type="string" calcext:value-type="string">
            <text:p>Rolo </text:p>
          </table:table-cell>
          <table:table-cell table:style-name="ce110" office:value-type="string" calcext:value-type="string">
            <text:p>R$ 5,71 </text:p>
          </table:table-cell>
          <table:table-cell table:style-name="ce110" office:value-type="string" calcext:value-type="string">
            <text:p>120,00 </text:p>
          </table:table-cell>
          <table:table-cell table:style-name="ce110" office:value-type="string" calcext:value-type="string">
            <text:p>R$ 685,2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7.Fita adesiva, material: papel kraft, tipo: gomada, largura: 50 mm, comprimento: 50 m.  MARCA: EUROCEL </text:p>
          </table:table-cell>
          <table:table-cell table:style-name="ce110" office:value-type="string" calcext:value-type="string">
            <text:p>Rolo </text:p>
          </table:table-cell>
          <table:table-cell table:style-name="ce110" office:value-type="string" calcext:value-type="string">
            <text:p>R$ 10,18 </text:p>
          </table:table-cell>
          <table:table-cell table:style-name="ce110" office:value-type="string" calcext:value-type="string">
            <text:p>150,00 </text:p>
          </table:table-cell>
          <table:table-cell table:style-name="ce110" office:value-type="string" calcext:value-type="string">
            <text:p>R$ 1.527,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8.Fita  adesiva,  material:  polipropileno  transparente, tipo: mono face, largura: 12 mm, comprimen- to: 30 m, aplicação: multiuso. MARCA: EUROCEL </text:p>
          </table:table-cell>
          <table:table-cell table:style-name="ce110" office:value-type="string" calcext:value-type="string">
            <text:p>Rolo </text:p>
          </table:table-cell>
          <table:table-cell table:style-name="ce110" office:value-type="string" calcext:value-type="string">
            <text:p>R$ 1,05 </text:p>
          </table:table-cell>
          <table:table-cell table:style-name="ce110" office:value-type="string" calcext:value-type="string">
            <text:p>10,00 </text:p>
          </table:table-cell>
          <table:table-cell table:style-name="ce395" office:value-type="float" office:value="10.5" calcext:value-type="float">
            <text:p>R$ 10,50</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5" office:value-type="string" calcext:value-type="string">
            <text:p>39.Fita  adesiva,  material:  polipropileno  transparente, tipo: mono face, largura: 50 mm, comprimento: 50 m, cor: incolor, aplicação: multiuso. MARCA: EUROCEL </text:p>
          </table:table-cell>
          <table:table-cell table:style-name="ce110" office:value-type="string" calcext:value-type="string">
            <text:p>Rolo </text:p>
          </table:table-cell>
          <table:table-cell table:style-name="ce110" office:value-type="string" calcext:value-type="string">
            <text:p>R$ 4,37 </text:p>
          </table:table-cell>
          <table:table-cell table:style-name="ce110" office:value-type="string" calcext:value-type="string">
            <text:p>100,00 </text:p>
          </table:table-cell>
          <table:table-cell table:style-name="ce110" office:value-type="string" calcext:value-type="string">
            <text:p>R$ 437,00 </text:p>
          </table:table-cell>
          <table:covered-table-cell table:style-name="ce519"/>
          <table:covered-table-cell table:number-columns-repeated="3" table:style-name="ce198"/>
          <table:table-cell table:number-columns-repeated="1007"/>
        </table:table-row>
        <table:table-row table:style-name="ro2">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7" office:value-type="string" calcext:value-type="string" table:number-columns-spanned="5" table:number-rows-spanned="1">
            <text:p>LOTE 2</text:p>
          </table:table-cell>
          <table:covered-table-cell table:number-columns-repeated="3" table:style-name="ce345"/>
          <table:covered-table-cell table:style-name="ce473"/>
          <table:table-cell table:style-name="ce520" office:value-type="float" office:value="75924.95" calcext:value-type="float" table:number-columns-spanned="1" table:number-rows-spanned="17">
            <text:p>R$ 75.924,95</text:p>
          </table:table-cell>
          <table:covered-table-cell table:number-columns-repeated="3" table:style-name="ce198"/>
          <table:table-cell table:number-columns-repeated="1007"/>
        </table:table-row>
        <table:table-row table:style-name="ro14">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Grampeador metálico para utilização pesada, estrutura  metálica  reforçada,  guia  regulador  par  o papel, utilização de grampos 23/6 até 23/15, capacidade  de  grampeamento  superior  a  100  folhas, medidas mínimas de 29x8x12cm. MARCA: LEONORA</text:p>
          </table:table-cell>
          <table:table-cell table:style-name="ce346" office:value-type="string" calcext:value-type="string">
            <text:p>Unidade </text:p>
          </table:table-cell>
          <table:table-cell table:style-name="ce346" office:value-type="string" calcext:value-type="string">
            <text:p>R$ 70,71 </text:p>
          </table:table-cell>
          <table:table-cell table:style-name="ce346" office:value-type="string" calcext:value-type="string">
            <text:p>20,00 </text:p>
          </table:table-cell>
          <table:table-cell table:style-name="ce474" office:value-type="float" office:value="1414.2" calcext:value-type="float">
            <text:p>R$ 1.414,20</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2.Grampeador  pequeno,  para  grampo  26/6,  medindo no máximo 13 cm, para no máximo 25 folhas. Fabricado em chapa de aço, mola resistente com retração automática. MARCA: LEONORA</text:p>
          </table:table-cell>
          <table:table-cell table:style-name="ce346" office:value-type="string" calcext:value-type="string">
            <text:p>Unidade </text:p>
          </table:table-cell>
          <table:table-cell table:style-name="ce346" office:value-type="string" calcext:value-type="string">
            <text:p>R$ 13,00 </text:p>
          </table:table-cell>
          <table:table-cell table:style-name="ce346" office:value-type="string" calcext:value-type="string">
            <text:p>150,00 </text:p>
          </table:table-cell>
          <table:table-cell table:style-name="ce346" office:value-type="string" calcext:value-type="string">
            <text:p>R$ 1.950,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3.Grampo cobreado p/ grampeador, tamanho 26 x 6, caixa com 1000 unidades. MARCA: LEONORA</text:p>
          </table:table-cell>
          <table:table-cell table:style-name="ce346" office:value-type="string" calcext:value-type="string">
            <text:p>Caixa </text:p>
          </table:table-cell>
          <table:table-cell table:style-name="ce346" office:value-type="string" calcext:value-type="string">
            <text:p>R$ 3,20 </text:p>
          </table:table-cell>
          <table:table-cell table:style-name="ce346" office:value-type="string" calcext:value-type="string">
            <text:p>150,00 </text:p>
          </table:table-cell>
          <table:table-cell table:style-name="ce474" office:value-type="float" office:value="480" calcext:value-type="float">
            <text:p>R$ 480,00</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4.Grampo grampeador, material metal, tratamento superficial  galvanizado,  tamanho  23/13.  Caixa </text:p>
            <text:p>com 1.000 unidades. MARCA: LEONORA</text:p>
          </table:table-cell>
          <table:table-cell table:style-name="ce346" office:value-type="string" calcext:value-type="string">
            <text:p>Caixa </text:p>
          </table:table-cell>
          <table:table-cell table:style-name="ce346" office:value-type="string" calcext:value-type="string">
            <text:p>R$ 18,22 </text:p>
          </table:table-cell>
          <table:table-cell table:style-name="ce346" office:value-type="string" calcext:value-type="string">
            <text:p>30,00 </text:p>
          </table:table-cell>
          <table:table-cell table:style-name="ce346" office:value-type="string" calcext:value-type="string">
            <text:p>R$ 546,6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5.Grampo  trilho  encadernador,  material:  plástico, comprimento: 195 mm, tipo: lingueta, aplicação: documentos,  características  adicionais:  capacidade  300  folhas.  Pacote  com  50  unidades  (pares). MARCA: ACC</text:p>
          </table:table-cell>
          <table:table-cell table:style-name="ce346" office:value-type="string" calcext:value-type="string">
            <text:p>Pacote </text:p>
          </table:table-cell>
          <table:table-cell table:style-name="ce346" office:value-type="string" calcext:value-type="string">
            <text:p>R$ 12,53 </text:p>
          </table:table-cell>
          <table:table-cell table:style-name="ce346" office:value-type="string" calcext:value-type="string">
            <text:p>100,00 </text:p>
          </table:table-cell>
          <table:table-cell table:style-name="ce346" office:value-type="string" calcext:value-type="string">
            <text:p>R$ 1.253,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6.Lápis   preto,   material   corpo:   madeira,   dureza carga: 2, formato corpo: sextavado, material carga: grafite preto nº2. Caixa com 144 unidades. MARCA: LEONORA</text:p>
          </table:table-cell>
          <table:table-cell table:style-name="ce346" office:value-type="string" calcext:value-type="string">
            <text:p>Caixa </text:p>
          </table:table-cell>
          <table:table-cell table:style-name="ce346" office:value-type="string" calcext:value-type="string">
            <text:p>R$ 47,45 </text:p>
          </table:table-cell>
          <table:table-cell table:style-name="ce346" office:value-type="string" calcext:value-type="string">
            <text:p>3,00 </text:p>
          </table:table-cell>
          <table:table-cell table:style-name="ce346" office:value-type="string" calcext:value-type="string">
            <text:p>R$ 142,35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table:style-name="ce346" office:value-type="string" calcext:value-type="string">
            <text:p>Unidade </text:p>
          </table:table-cell>
          <table:table-cell table:style-name="ce346" office:value-type="string" calcext:value-type="string">
            <text:p>R$ 22,56 </text:p>
          </table:table-cell>
          <table:table-cell table:style-name="ce346" office:value-type="string" calcext:value-type="string">
            <text:p>30,00 </text:p>
          </table:table-cell>
          <table:table-cell table:style-name="ce346" office:value-type="string" calcext:value-type="string">
            <text:p>R$ 676,8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table:style-name="ce346" office:value-type="string" calcext:value-type="string">
            <text:p>Unidade </text:p>
          </table:table-cell>
          <table:table-cell table:style-name="ce346" office:value-type="string" calcext:value-type="string">
            <text:p>R$ 40,26 </text:p>
          </table:table-cell>
          <table:table-cell table:style-name="ce346" office:value-type="string" calcext:value-type="string">
            <text:p>100,00 </text:p>
          </table:table-cell>
          <table:table-cell table:style-name="ce346" office:value-type="string" calcext:value-type="string">
            <text:p>R$ 4.026,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9.Organizador  de  mesa;  conjugado:  porta-lápis/ lembrete/clips; características mínimas: todo em acrílico;  formato  redondo  ou  quadrado;  unidos </text:p>
            <text:p>por uma base. MARCA: ACRIMET</text:p>
          </table:table-cell>
          <table:table-cell table:style-name="ce346" office:value-type="string" calcext:value-type="string">
            <text:p>Unidade </text:p>
          </table:table-cell>
          <table:table-cell table:style-name="ce346" office:value-type="string" calcext:value-type="string">
            <text:p>R$ 13,78 </text:p>
          </table:table-cell>
          <table:table-cell table:style-name="ce346" office:value-type="string" calcext:value-type="string">
            <text:p>50,00 </text:p>
          </table:table-cell>
          <table:table-cell table:style-name="ce346" office:value-type="string" calcext:value-type="string">
            <text:p>R$ 689,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table:style-name="ce346" office:value-type="string" calcext:value-type="string">
            <text:p>Resma </text:p>
          </table:table-cell>
          <table:table-cell table:style-name="ce346" office:value-type="string" calcext:value-type="string">
            <text:p>R$ 19,71 </text:p>
          </table:table-cell>
          <table:table-cell table:style-name="ce346" office:value-type="string" calcext:value-type="string">
            <text:p>2000,00 </text:p>
          </table:table-cell>
          <table:table-cell table:style-name="ce346" office:value-type="string" calcext:value-type="string">
            <text:p>R$ 39.420,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1.Pasta   arquivo,   material:   papel   cartão   duplex, tipo:  abas  e  elástico,  largura:  235  mm,  altura: </text:p>
            <text:p>255 mm, cor: cinza, gramatura: 370 g/m2. MARCA: FRAMA</text:p>
          </table:table-cell>
          <table:table-cell table:style-name="ce346" office:value-type="string" calcext:value-type="string">
            <text:p>Unidade </text:p>
          </table:table-cell>
          <table:table-cell table:style-name="ce346" office:value-type="string" calcext:value-type="string">
            <text:p>R$ 1,95 </text:p>
          </table:table-cell>
          <table:table-cell table:style-name="ce346" office:value-type="string" calcext:value-type="string">
            <text:p>300,00 </text:p>
          </table:table-cell>
          <table:table-cell table:style-name="ce474" office:value-type="float" office:value="585" calcext:value-type="float">
            <text:p>R$ 585,00</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2.Pasta classificadora. Em cartolina. Nas cores variadas.  Com  trilho  interno  flexível.  Para  papéis tamanho A4. MARCA: FRAMA</text:p>
          </table:table-cell>
          <table:table-cell table:style-name="ce346" office:value-type="string" calcext:value-type="string">
            <text:p>Unidade </text:p>
          </table:table-cell>
          <table:table-cell table:style-name="ce346" office:value-type="string" calcext:value-type="string">
            <text:p>R$ 3,74 </text:p>
          </table:table-cell>
          <table:table-cell table:style-name="ce346" office:value-type="string" calcext:value-type="string">
            <text:p>200,00 </text:p>
          </table:table-cell>
          <table:table-cell table:style-name="ce346" office:value-type="string" calcext:value-type="string">
            <text:p>R$ 748,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3.Pasta de polionda para arquivo morto, cores va- riadas, medidas aprox. 350x250x130mm. MARCA: ALAPLAST</text:p>
          </table:table-cell>
          <table:table-cell table:style-name="ce346" office:value-type="string" calcext:value-type="string">
            <text:p>Unidade </text:p>
          </table:table-cell>
          <table:table-cell table:style-name="ce346" office:value-type="string" calcext:value-type="string">
            <text:p>R$ 7,92 </text:p>
          </table:table-cell>
          <table:table-cell table:style-name="ce346" office:value-type="string" calcext:value-type="string">
            <text:p>750,00 </text:p>
          </table:table-cell>
          <table:table-cell table:style-name="ce346" office:value-type="string" calcext:value-type="string">
            <text:p>R$ 5.940,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4.Pasta registradora A-Z, lombo largo. MARCA: FRAMA</text:p>
          </table:table-cell>
          <table:table-cell table:style-name="ce346" office:value-type="string" calcext:value-type="string">
            <text:p>Unidade </text:p>
          </table:table-cell>
          <table:table-cell table:style-name="ce346" office:value-type="string" calcext:value-type="string">
            <text:p>R$ 16,22 </text:p>
          </table:table-cell>
          <table:table-cell table:style-name="ce346" office:value-type="string" calcext:value-type="string">
            <text:p>1000,00 </text:p>
          </table:table-cell>
          <table:table-cell table:style-name="ce346" office:value-type="string" calcext:value-type="string">
            <text:p>R$ 16.220,00 </text:p>
          </table:table-cell>
          <table:covered-table-cell table:style-name="ce395"/>
          <table:covered-table-cell table:number-columns-repeated="3" table:style-name="ce198"/>
          <table:table-cell table:number-columns-repeated="1007"/>
        </table:table-row>
        <table:table-row table:style-name="ro15">
          <table:covered-table-cell table:style-name="ce8"/>
          <table:covered-table-cell table:style-name="ce55"/>
          <table:covered-table-cell table:style-name="ce110"/>
          <table:covered-table-cell table:style-name="ce140"/>
          <table:covered-table-cell table:style-name="ce164"/>
          <table:covered-table-cell table:style-name="ce198"/>
          <table:covered-table-cell table:number-columns-repeated="2" table:style-name="ce165"/>
          <table:table-cell table:style-name="ce248" office:value-type="string" calcext:value-type="string">
            <text:p>15.Pasta suspensa 0, largura: 270 nan, altura: 375 nan, cor: natural 0, características adicionais: Vi- sor/haste/cabide/gancho plástico nas extremidades. MARCA: FRAMA</text:p>
          </table:table-cell>
          <table:table-cell table:style-name="ce346" office:value-type="string" calcext:value-type="string">
            <text:p>Unidade </text:p>
          </table:table-cell>
          <table:table-cell table:style-name="ce346" office:value-type="string" calcext:value-type="string">
            <text:p>R$ 2,40 </text:p>
          </table:table-cell>
          <table:table-cell table:style-name="ce346" office:value-type="string" calcext:value-type="string">
            <text:p>200,00 </text:p>
          </table:table-cell>
          <table:table-cell table:style-name="ce474" office:value-type="float" office:value="480" calcext:value-type="float">
            <text:p>R$ 480,00</text:p>
          </table:table-cell>
          <table:covered-table-cell table:style-name="ce395"/>
          <table:covered-table-cell table:number-columns-repeated="3" table:style-name="ce198"/>
          <table:table-cell table:number-columns-repeated="1007"/>
        </table:table-row>
        <table:table-row table:style-name="ro15">
          <table:covered-table-cell table:style-name="ce7"/>
          <table:covered-table-cell table:style-name="ce56"/>
          <table:covered-table-cell table:style-name="ce109"/>
          <table:covered-table-cell table:style-name="ce139"/>
          <table:covered-table-cell table:style-name="ce163"/>
          <table:covered-table-cell table:style-name="ce197"/>
          <table:covered-table-cell table:number-columns-repeated="2" table:style-name="ce166"/>
          <table:table-cell table:style-name="ce249" office:value-type="string" calcext:value-type="string">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table:style-name="ce347" office:value-type="string" calcext:value-type="string">
            <text:p>Unidade </text:p>
          </table:table-cell>
          <table:table-cell table:style-name="ce347" office:value-type="string" calcext:value-type="string">
            <text:p>R$ 13,54 </text:p>
          </table:table-cell>
          <table:table-cell table:style-name="ce347" office:value-type="string" calcext:value-type="string">
            <text:p>100,00 </text:p>
          </table:table-cell>
          <table:table-cell table:style-name="ce475" office:value-type="float" office:value="1354" calcext:value-type="float">
            <text:p>R$ 1.354,00</text:p>
          </table:table-cell>
          <table:covered-table-cell table:style-name="ce520"/>
          <table:covered-table-cell table:number-columns-repeated="3" table:style-name="ce197"/>
          <table:table-cell table:number-columns-repeated="1007"/>
        </table:table-row>
        <table:table-row table:style-name="ro3">
          <table:table-cell table:style-name="ce6" office:value-type="string" calcext:value-type="string" table:number-columns-spanned="1" table:number-rows-spanned="21">
            <text:p>004/2022</text:p>
          </table:table-cell>
          <table:table-cell table:style-name="ce57" office:value-type="string" calcext:value-type="string" table:number-columns-spanned="1" table:number-rows-spanned="21">
            <text:p><text:a xlink:href="https://sei.mppi.mp.br/sei/processo_acesso_externo_consulta.php?id_acesso_externo=5525&amp;infra_hash=46ae1b2512f395a16c03e0906348ccd5" xlink:type="simple">19.21.0428.0001786/2022-58</text:a></text:p>
          </table:table-cell>
          <table:table-cell table:style-name="ce5" office:value-type="string" calcext:value-type="string" table:number-columns-spanned="1" table:number-rows-spanned="21">
            <text:p>PGJ/PI</text:p>
          </table:table-cell>
          <table:table-cell table:style-name="ce138" office:value-type="string" calcext:value-type="string" table:number-columns-spanned="1" table:number-rows-spanned="21">
            <text:p>Registro de preços pelo prazo de 12 (doze) meses para eventual aquisição de material de expediente e toner para impressoras do MP-PI, conforme os lotes 1 a 4, mediante quantidades e especificações contidas no Termo de Referência (anexo I).</text:p>
          </table:table-cell>
          <table:table-cell table:style-name="ce165" office:value-type="date" office:date-value="2022-03-11" calcext:value-type="date" table:number-columns-spanned="1" table:number-rows-spanned="21">
            <text:p>11/3/2022</text:p>
          </table:table-cell>
          <table:table-cell table:style-name="ce198" office:value-type="string" calcext:value-type="string" table:number-columns-spanned="1" table:number-rows-spanned="21">
            <text:p>Pregão Eletrônico n° 08/2022</text:p>
          </table:table-cell>
          <table:table-cell table:style-name="ce171" office:value-type="date" office:date-value="2022-03-09" calcext:value-type="date" table:number-columns-spanned="1" table:number-rows-spanned="21">
            <text:p>9/3/2022</text:p>
          </table:table-cell>
          <table:table-cell table:style-name="ce171" office:value-type="date" office:date-value="2023-03-09" calcext:value-type="date" table:number-columns-spanned="1" table:number-rows-spanned="21">
            <text:p>9/3/2023</text:p>
          </table:table-cell>
          <table:table-cell table:style-name="ce250" office:value-type="string" calcext:value-type="string" table:number-columns-spanned="5" table:number-rows-spanned="1">
            <text:p>LOTE 3</text:p>
          </table:table-cell>
          <table:covered-table-cell table:number-columns-repeated="3" table:style-name="ce348"/>
          <table:covered-table-cell table:style-name="ce355"/>
          <table:table-cell table:style-name="ce389" office:value-type="float" office:value="34650" calcext:value-type="float" table:number-columns-spanned="1" table:number-rows-spanned="21">
            <text:p>R$ 34.650,00</text:p>
          </table:table-cell>
          <table:table-cell table:style-name="ce6" office:value-type="string" calcext:value-type="string" table:number-columns-spanned="1" table:number-rows-spanned="21">
            <text:p>CELSO LUIZ MOREIRA DA COSTA - EPP</text:p>
          </table:table-cell>
          <table:table-cell table:style-name="ce6" office:value-type="string" calcext:value-type="string" table:number-columns-spanned="1" table:number-rows-spanned="21">
            <text:p>26.569.874.0001/58</text:p>
          </table:table-cell>
          <table:table-cell table:style-name="ce6" office:value-type="string" calcext:value-type="string" table:number-columns-spanned="1" table:number-rows-spanned="21">
            <text:p>CELSO LUIZ MOREIRA DA COSTA, CPF: 373.214.393-73</text:p>
          </table:table-cell>
          <table:table-cell table:number-columns-repeated="1007"/>
        </table:table-row>
        <table:table-row table:style-name="ro14">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Pilha  A23,  12v,  embalagem  com  10  unidades (cartela/caixa). MARCA: ELGIN</text:p>
          </table:table-cell>
          <table:table-cell table:style-name="ce349" office:value-type="string" calcext:value-type="string">
            <text:p>Cartela </text:p>
          </table:table-cell>
          <table:table-cell table:style-name="ce349" office:value-type="string" calcext:value-type="string">
            <text:p>R$ 38,40 </text:p>
          </table:table-cell>
          <table:table-cell table:style-name="ce349" office:value-type="string" calcext:value-type="string">
            <text:p>3 </text:p>
          </table:table-cell>
          <table:table-cell table:style-name="ce349" office:value-type="string" calcext:value-type="string">
            <text:p>R$ 115,2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2.Pilha alcalina AA. Tensão nominal: 1,5 nan, sistema eletroquímico: alcalina. Cartela com 2 unidades. MARCA: ELGIN</text:p>
          </table:table-cell>
          <table:table-cell table:style-name="ce349" office:value-type="string" calcext:value-type="string">
            <text:p>Cartela </text:p>
          </table:table-cell>
          <table:table-cell table:style-name="ce349" office:value-type="string" calcext:value-type="string">
            <text:p>R$ 5,10 </text:p>
          </table:table-cell>
          <table:table-cell table:style-name="ce349" office:value-type="string" calcext:value-type="string">
            <text:p>350 </text:p>
          </table:table-cell>
          <table:table-cell table:style-name="ce349" office:value-type="string" calcext:value-type="string">
            <text:p>R$ 1.785,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3.Pilha alcalina AAA. Tensão nominal: 1,5 nan, sistema eletroquímico: alcalina. Cartela com 2 unidades. MARCA: ELGIN</text:p>
          </table:table-cell>
          <table:table-cell table:style-name="ce349" office:value-type="string" calcext:value-type="string">
            <text:p>Cartela </text:p>
          </table:table-cell>
          <table:table-cell table:style-name="ce349" office:value-type="string" calcext:value-type="string">
            <text:p>R$ 9,40 </text:p>
          </table:table-cell>
          <table:table-cell table:style-name="ce349" office:value-type="string" calcext:value-type="string">
            <text:p>350 </text:p>
          </table:table-cell>
          <table:table-cell table:style-name="ce396" office:value-type="float" office:value="3290" calcext:value-type="float">
            <text:p>R$ 3.290,00</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4.Pilha  recarregável,  tamanho  AA,  tensão:  1,2  v, </text:p>
            <text:p>capacidade  corrente:  2000  mah.  Cartela  com  2 unidades.MARCA: ELGIN </text:p>
          </table:table-cell>
          <table:table-cell table:style-name="ce349" office:value-type="string" calcext:value-type="string">
            <text:p>Cartela </text:p>
          </table:table-cell>
          <table:table-cell table:style-name="ce349" office:value-type="string" calcext:value-type="string">
            <text:p>R$ 29,00 </text:p>
          </table:table-cell>
          <table:table-cell table:style-name="ce349" office:value-type="string" calcext:value-type="string">
            <text:p>30 </text:p>
          </table:table-cell>
          <table:table-cell table:style-name="ce349" office:value-type="string" calcext:value-type="string">
            <text:p>R$ 870,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5.Pilha,  Pequena,  AA,  1,2  V,  2500  Mah,  recarregável. Embalagem Com 02 Unidades. MARCA: ELGIN</text:p>
          </table:table-cell>
          <table:table-cell table:style-name="ce349" office:value-type="string" calcext:value-type="string">
            <text:p>Cartela </text:p>
          </table:table-cell>
          <table:table-cell table:style-name="ce349" office:value-type="string" calcext:value-type="string">
            <text:p>R$ 29,00 </text:p>
          </table:table-cell>
          <table:table-cell table:style-name="ce349" office:value-type="string" calcext:value-type="string">
            <text:p>30 </text:p>
          </table:table-cell>
          <table:table-cell table:style-name="ce349" office:value-type="string" calcext:value-type="string">
            <text:p>R$ 870,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6.Pincel   atômico   permanente,   cor   preta,   corpo composto por resina termoplástica, ponta de feltro  chanfrado  que  permite  dois  traços:  fino  e grosso caixa com 12 unidades. MARCA: JOCAR</text:p>
          </table:table-cell>
          <table:table-cell table:style-name="ce349" office:value-type="string" calcext:value-type="string">
            <text:p>Caixa </text:p>
          </table:table-cell>
          <table:table-cell table:style-name="ce349" office:value-type="string" calcext:value-type="string">
            <text:p>R$ 33,00 </text:p>
          </table:table-cell>
          <table:table-cell table:style-name="ce349" office:value-type="string" calcext:value-type="string">
            <text:p>3 </text:p>
          </table:table-cell>
          <table:table-cell table:style-name="ce349" office:value-type="string" calcext:value-type="string">
            <text:p>R$ 99,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7.Pincel atômico permanente, cor vermelha, corpo </text:p>
            <text:p>composto por resina termoplástica, ponta de feltro  chanfrado  que  permite  dois  traços:  fino  e grosso caixa com 12 unidades. MARCA: JOCAR</text:p>
          </table:table-cell>
          <table:table-cell table:style-name="ce349" office:value-type="string" calcext:value-type="string">
            <text:p>Caixa </text:p>
          </table:table-cell>
          <table:table-cell table:style-name="ce349" office:value-type="string" calcext:value-type="string">
            <text:p>R$ 33,00 </text:p>
          </table:table-cell>
          <table:table-cell table:style-name="ce349" office:value-type="string" calcext:value-type="string">
            <text:p>3 </text:p>
          </table:table-cell>
          <table:table-cell table:style-name="ce349" office:value-type="string" calcext:value-type="string">
            <text:p>R$ 99,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8.Pincel marcador permanente cd, material: plástico, cor tinta: azul, características adicionais: tinta à base de álcool, ponta chanfrada. Caixa com 12 unidades. MARCA: JOCAR</text:p>
          </table:table-cell>
          <table:table-cell table:style-name="ce349" office:value-type="string" calcext:value-type="string">
            <text:p>Caixa </text:p>
          </table:table-cell>
          <table:table-cell table:style-name="ce349" office:value-type="string" calcext:value-type="string">
            <text:p>R$ 29,00 </text:p>
          </table:table-cell>
          <table:table-cell table:style-name="ce349" office:value-type="string" calcext:value-type="string">
            <text:p>3 </text:p>
          </table:table-cell>
          <table:table-cell table:style-name="ce396" office:value-type="float" office:value="87" calcext:value-type="float">
            <text:p>R$ 87,00</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9.Pincel    quadro    branco,    magnético,    material: plástico reciclado, material ponta: feltro, tipo carga: descartável, cor: azul, características adicionais: cilíndrico. MARCA: JOCAR</text:p>
          </table:table-cell>
          <table:table-cell table:style-name="ce349" office:value-type="string" calcext:value-type="string">
            <text:p>Unidade </text:p>
          </table:table-cell>
          <table:table-cell table:style-name="ce349" office:value-type="string" calcext:value-type="string">
            <text:p>R$ 2,35 </text:p>
          </table:table-cell>
          <table:table-cell table:style-name="ce349" office:value-type="string" calcext:value-type="string">
            <text:p>40 </text:p>
          </table:table-cell>
          <table:table-cell table:style-name="ce396" office:value-type="float" office:value="94" calcext:value-type="float">
            <text:p>R$ 94,00</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0.Pincel    quadro    branco,    magnético,    material: </text:p>
            <text:p>plástico reciclado, material ponta: feltro, tipo car- ga: descartável, cor: preta, características adici- onais: cilíndrico. MARCA: JOCAR</text:p>
          </table:table-cell>
          <table:table-cell table:style-name="ce349" office:value-type="string" calcext:value-type="string">
            <text:p>Unidade </text:p>
          </table:table-cell>
          <table:table-cell table:style-name="ce349" office:value-type="string" calcext:value-type="string">
            <text:p>R$ 2,15 </text:p>
          </table:table-cell>
          <table:table-cell table:style-name="ce349" office:value-type="string" calcext:value-type="string">
            <text:p>40 </text:p>
          </table:table-cell>
          <table:table-cell table:style-name="ce396" office:value-type="float" office:value="86" calcext:value-type="float">
            <text:p>R$ 86,00</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1.Pincel    quadro    branco,    magnético,    material: plástico reciclado, material ponta: feltro, tipo car- </text:p>
            <text:p>ga:  descartável,  cor:  vermelha,  características adicionais: cilíndrico. MARCA: JOCAR</text:p>
          </table:table-cell>
          <table:table-cell table:style-name="ce349" office:value-type="string" calcext:value-type="string">
            <text:p>Unidade </text:p>
          </table:table-cell>
          <table:table-cell table:style-name="ce396" office:value-type="float" office:value="2.4" calcext:value-type="float">
            <text:p>R$ 2,40</text:p>
          </table:table-cell>
          <table:table-cell table:style-name="ce349" office:value-type="string" calcext:value-type="string">
            <text:p>40 </text:p>
          </table:table-cell>
          <table:table-cell table:style-name="ce349" office:value-type="string" calcext:value-type="string">
            <text:p>R$ 96,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2.Régua plástica (poliestireno) transparente de 30 cm, espessura 3 mm. MARCA: ACRIMET</text:p>
          </table:table-cell>
          <table:table-cell table:style-name="ce349" office:value-type="string" calcext:value-type="string">
            <text:p>Unidade </text:p>
          </table:table-cell>
          <table:table-cell table:style-name="ce349" office:value-type="string" calcext:value-type="string">
            <text:p>R$ 2,56 </text:p>
          </table:table-cell>
          <table:table-cell table:style-name="ce349" office:value-type="string" calcext:value-type="string">
            <text:p>100 </text:p>
          </table:table-cell>
          <table:table-cell table:style-name="ce349" office:value-type="string" calcext:value-type="string">
            <text:p>R$ 256,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3.Ribbon  de  cera,  comprimento:  74  m,  tipo  impressora  1:  térmica  zebra  gt  800,  cor:  colorida, largura: 110 mm, características adicionais: metalizada. MARCA: SCANBRASIL</text:p>
          </table:table-cell>
          <table:table-cell table:style-name="ce349" office:value-type="string" calcext:value-type="string">
            <text:p>Rolo </text:p>
          </table:table-cell>
          <table:table-cell table:style-name="ce349" office:value-type="string" calcext:value-type="string">
            <text:p>R$ 6,70 </text:p>
          </table:table-cell>
          <table:table-cell table:style-name="ce349" office:value-type="string" calcext:value-type="string">
            <text:p>100 </text:p>
          </table:table-cell>
          <table:table-cell table:style-name="ce349" office:value-type="string" calcext:value-type="string">
            <text:p>R$ 670,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table:style-name="ce349" office:value-type="string" calcext:value-type="string">
            <text:p>Unidade </text:p>
          </table:table-cell>
          <table:table-cell table:style-name="ce349" office:value-type="string" calcext:value-type="string">
            <text:p>R$ 32,70 </text:p>
          </table:table-cell>
          <table:table-cell table:style-name="ce349" office:value-type="string" calcext:value-type="string">
            <text:p>100 </text:p>
          </table:table-cell>
          <table:table-cell table:style-name="ce349" office:value-type="string" calcext:value-type="string">
            <text:p>R$ 3.270,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table:style-name="ce349" office:value-type="string" calcext:value-type="string">
            <text:p>Unidade </text:p>
          </table:table-cell>
          <table:table-cell table:style-name="ce349" office:value-type="string" calcext:value-type="string">
            <text:p>R$ 68,80 </text:p>
          </table:table-cell>
          <table:table-cell table:style-name="ce349" office:value-type="string" calcext:value-type="string">
            <text:p>100 </text:p>
          </table:table-cell>
          <table:table-cell table:style-name="ce349" office:value-type="string" calcext:value-type="string">
            <text:p>R$ 6.880,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table:style-name="ce349" office:value-type="string" calcext:value-type="string">
            <text:p>Unidade </text:p>
          </table:table-cell>
          <table:table-cell table:style-name="ce349" office:value-type="string" calcext:value-type="string">
            <text:p>R$297,80 </text:p>
          </table:table-cell>
          <table:table-cell table:style-name="ce349" office:value-type="string" calcext:value-type="string">
            <text:p>15 </text:p>
          </table:table-cell>
          <table:table-cell table:style-name="ce349" office:value-type="string" calcext:value-type="string">
            <text:p>R$ 4.467,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table:style-name="ce349" office:value-type="string" calcext:value-type="string">
            <text:p>Unidade </text:p>
          </table:table-cell>
          <table:table-cell table:style-name="ce349" office:value-type="string" calcext:value-type="string">
            <text:p>R$341,00 </text:p>
          </table:table-cell>
          <table:table-cell table:style-name="ce349" office:value-type="string" calcext:value-type="string">
            <text:p>15 </text:p>
          </table:table-cell>
          <table:table-cell table:style-name="ce396" office:value-type="float" office:value="5115" calcext:value-type="float">
            <text:p>R$ 5.115,00</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table:style-name="ce349" office:value-type="string" calcext:value-type="string">
            <text:p>Unidade </text:p>
          </table:table-cell>
          <table:table-cell table:style-name="ce349" office:value-type="string" calcext:value-type="string">
            <text:p>R$148,00 </text:p>
          </table:table-cell>
          <table:table-cell table:style-name="ce349" office:value-type="string" calcext:value-type="string">
            <text:p>30 </text:p>
          </table:table-cell>
          <table:table-cell table:style-name="ce349" office:value-type="string" calcext:value-type="string">
            <text:p>R$ 4.440,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6"/>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19.Tesoura   tamanho   21cmtesoura   material:   aço inoxidável,   material   cabo:   polietileno,   comprimento: 21 cm. MARCA: JOCAR</text:p>
          </table:table-cell>
          <table:table-cell table:style-name="ce349" office:value-type="string" calcext:value-type="string">
            <text:p>Unidade </text:p>
          </table:table-cell>
          <table:table-cell table:style-name="ce349" office:value-type="string" calcext:value-type="string">
            <text:p>R$ 19,67 </text:p>
          </table:table-cell>
          <table:table-cell table:style-name="ce349" office:value-type="string" calcext:value-type="string">
            <text:p>100 </text:p>
          </table:table-cell>
          <table:table-cell table:style-name="ce349" office:value-type="string" calcext:value-type="string">
            <text:p>R$ 1.967,00 </text:p>
          </table:table-cell>
          <table:covered-table-cell table:style-name="ce389"/>
          <table:covered-table-cell table:number-columns-repeated="3" table:style-name="ce6"/>
          <table:table-cell table:number-columns-repeated="1007"/>
        </table:table-row>
        <table:table-row table:style-name="ro15">
          <table:covered-table-cell table:style-name="ce6"/>
          <table:covered-table-cell table:style-name="ce57"/>
          <table:covered-table-cell table:style-name="ce5"/>
          <table:covered-table-cell table:style-name="ce138"/>
          <table:covered-table-cell table:style-name="ce165"/>
          <table:covered-table-cell table:style-name="ce198"/>
          <table:covered-table-cell table:number-columns-repeated="2" table:style-name="ce171"/>
          <table:table-cell table:style-name="ce251" office:value-type="string" calcext:value-type="string">
            <text:p>20.Tinta  para  carimbo  aspecto  físico:  líquido,  componentes: base d'água, corante, solventes e aditivos, cor: preta. Frasco com 40ml. MARCA: RADEX</text:p>
          </table:table-cell>
          <table:table-cell table:style-name="ce349" office:value-type="string" calcext:value-type="string">
            <text:p>Unidade </text:p>
          </table:table-cell>
          <table:table-cell table:style-name="ce349" office:value-type="string" calcext:value-type="string">
            <text:p>R$ 4,69 </text:p>
          </table:table-cell>
          <table:table-cell table:style-name="ce349" office:value-type="string" calcext:value-type="string">
            <text:p>20 </text:p>
          </table:table-cell>
          <table:table-cell table:style-name="ce349" office:value-type="string" calcext:value-type="string">
            <text:p>R$ 93,80 </text:p>
          </table:table-cell>
          <table:covered-table-cell table:style-name="ce389"/>
          <table:covered-table-cell table:number-columns-repeated="3" table:style-name="ce6"/>
          <table:table-cell table:number-columns-repeated="1007"/>
        </table:table-row>
        <table:table-row table:style-name="ro3">
          <table:table-cell table:style-name="ce9" office:value-type="string" calcext:value-type="string" table:number-columns-spanned="1" table:number-rows-spanned="2">
            <text:p>005/2022</text:p>
          </table:table-cell>
          <table:table-cell table:style-name="ce58" office:value-type="string" calcext:value-type="string" table:number-columns-spanned="1" table:number-rows-spanned="2">
            <text:p><text:a xlink:href="https://sei.mppi.mp.br/sei/processo_acesso_externo_consulta.php?id_acesso_externo=5525&amp;infra_hash=46ae1b2512f395a16c03e0906348ccd5" xlink:type="simple">19.21.0428.0001786/2022-58</text:a></text:p>
          </table:table-cell>
          <table:table-cell table:style-name="ce9" office:value-type="string" calcext:value-type="string" table:number-columns-spanned="1" table:number-rows-spanned="2">
            <text:p>PGJ/PI</text:p>
          </table:table-cell>
          <table:table-cell table:style-name="ce141" office:value-type="string" calcext:value-type="string" table:number-columns-spanned="1" table:number-rows-spanned="2">
            <text:p>Registro de preços pelo prazo de 12 (doze) meses para eventual aquisição de material de expediente e toner para impressoras do MP-PI, conforme os lotes 1 a 4, mediante quantidades e especificações contidas no Termo de Referência (anexo I).</text:p>
          </table:table-cell>
          <table:table-cell table:style-name="ce166" office:value-type="date" office:date-value="2022-03-11" calcext:value-type="date" table:number-columns-spanned="1" table:number-rows-spanned="2">
            <text:p>11/3/2022</text:p>
          </table:table-cell>
          <table:table-cell table:style-name="ce197" office:value-type="string" calcext:value-type="string" table:number-columns-spanned="1" table:number-rows-spanned="2">
            <text:p>Pregão Eletrônico n° 08/2022</text:p>
          </table:table-cell>
          <table:table-cell table:style-name="ce166" office:value-type="date" office:date-value="2022-03-09" calcext:value-type="date" table:number-columns-spanned="1" table:number-rows-spanned="2">
            <text:p>9/3/2022</text:p>
          </table:table-cell>
          <table:table-cell table:style-name="ce166" office:value-type="date" office:date-value="2023-03-09" calcext:value-type="date" table:number-columns-spanned="1" table:number-rows-spanned="2">
            <text:p>9/3/2023</text:p>
          </table:table-cell>
          <table:table-cell table:style-name="ce252" office:value-type="string" calcext:value-type="string">
            <text:p>LOTE 4</text:p>
          </table:table-cell>
          <table:table-cell table:style-name="ce49" table:number-columns-repeated="4"/>
          <table:table-cell table:style-name="ce151" office:value-type="string" calcext:value-type="string" table:number-columns-spanned="1" table:number-rows-spanned="2">
            <text:p>R$ 112.999,50 </text:p>
          </table:table-cell>
          <table:table-cell table:style-name="ce151" office:value-type="string" calcext:value-type="string" table:number-columns-spanned="1" table:number-rows-spanned="2">
            <text:p>REPREMIG – REPRESENTAÇÃO E COMÉRCIO DE MINAS GERAIS LTDA</text:p>
          </table:table-cell>
          <table:table-cell table:style-name="ce9" office:value-type="string" calcext:value-type="string" table:number-columns-spanned="1" table:number-rows-spanned="2">
            <text:p>65.149.197/0002-51</text:p>
          </table:table-cell>
          <table:table-cell table:style-name="ce5" office:value-type="string" calcext:value-type="string" table:number-columns-spanned="1" table:number-rows-spanned="2">
            <text:p>LEANDRO FIGUEIREDO DE CASTRO, CPF: 013.371.746-10</text:p>
          </table:table-cell>
          <table:table-cell table:number-columns-repeated="1007"/>
        </table:table-row>
        <table:table-row table:style-name="ro14">
          <table:covered-table-cell table:style-name="ce9"/>
          <table:covered-table-cell table:style-name="ce58"/>
          <table:covered-table-cell table:style-name="ce9"/>
          <table:covered-table-cell table:style-name="ce141"/>
          <table:covered-table-cell table:style-name="ce166"/>
          <table:covered-table-cell table:style-name="ce197"/>
          <table:covered-table-cell table:number-columns-repeated="2" table:style-name="ce166"/>
          <table:table-cell table:style-name="ce253" office:value-type="string" calcext:value-type="string">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table:style-name="ce350" office:value-type="string" calcext:value-type="string">
            <text:p>Unidade </text:p>
          </table:table-cell>
          <table:table-cell table:style-name="ce397" office:value-type="string" calcext:value-type="string">
            <text:p>R$753,33 </text:p>
          </table:table-cell>
          <table:table-cell table:style-name="ce397" office:value-type="string" calcext:value-type="string">
            <text:p>150 </text:p>
          </table:table-cell>
          <table:table-cell table:style-name="ce397" office:value-type="string" calcext:value-type="string">
            <text:p>R$ 112.999,50 </text:p>
          </table:table-cell>
          <table:covered-table-cell table:number-columns-repeated="2" table:style-name="ce151"/>
          <table:covered-table-cell table:style-name="ce9"/>
          <table:covered-table-cell table:style-name="ce5"/>
          <table:table-cell table:number-columns-repeated="1007"/>
        </table:table-row>
        <table:table-row table:style-name="ro16">
          <table:table-cell table:style-name="ce10" office:value-type="string" calcext:value-type="string" table:number-columns-spanned="1" table:number-rows-spanned="7">
            <text:p>006/2022</text:p>
          </table:table-cell>
          <table:table-cell table:style-name="ce59" office:value-type="string" calcext:value-type="string" table:number-columns-spanned="1" table:number-rows-spanned="7">
            <text:p><text:a xlink:href="https://sei.mppi.mp.br/sei/processo_acesso_externo_consulta.php?id_acesso_externo=6534&amp;infra_hash=e9a24310be91032aafba9f921507aba6" xlink:type="simple">19.21.0428.0004401/2022-69</text:a></text:p>
          </table:table-cell>
          <table:table-cell table:style-name="ce111" office:value-type="string" calcext:value-type="string" table:number-columns-spanned="1" table:number-rows-spanned="7">
            <text:p>PGJ/PI</text:p>
          </table:table-cell>
          <table:table-cell table:style-name="ce142" office:value-type="string" calcext:value-type="string" table:number-columns-spanned="1" table:number-rows-spanned="7">
            <text:p>Registro de preços, pelo prazo de 12 (doze) meses, para e eventual aquisição de água mineral para o MP-PI</text:p>
          </table:table-cell>
          <table:table-cell table:style-name="ce167" office:value-type="date" office:date-value="2022-04-08" calcext:value-type="date" table:number-columns-spanned="1" table:number-rows-spanned="7">
            <text:p>8/4/2022</text:p>
          </table:table-cell>
          <table:table-cell table:style-name="ce140" office:value-type="string" calcext:value-type="string" table:number-columns-spanned="1" table:number-rows-spanned="7">
            <text:p>Pregão Eletrônico n° 11/2022</text:p>
          </table:table-cell>
          <table:table-cell table:style-name="ce212" office:value-type="date" office:date-value="2022-04-06" calcext:value-type="date" table:number-columns-spanned="1" table:number-rows-spanned="7">
            <text:p>6/4/2022</text:p>
          </table:table-cell>
          <table:table-cell table:style-name="ce212" office:value-type="date" office:date-value="2023-04-06" calcext:value-type="date" table:number-columns-spanned="1" table:number-rows-spanned="7">
            <text:p>6/4/2023</text:p>
          </table:table-cell>
          <table:table-cell table:style-name="ce23" office:value-type="string" calcext:value-type="string">
            <text:p>LOTE 1</text:p>
          </table:table-cell>
          <table:table-cell table:style-name="ce23" table:number-columns-repeated="3"/>
          <table:table-cell table:style-name="ce24"/>
          <table:table-cell table:style-name="ce521" office:value-type="float" office:value="22988" calcext:value-type="float" table:number-columns-spanned="1" table:number-rows-spanned="3">
            <text:p>R$ 22.988,00</text:p>
          </table:table-cell>
          <table:table-cell table:style-name="ce29" office:value-type="string" calcext:value-type="string" table:number-columns-spanned="1" table:number-rows-spanned="7">
            <text:p>MARCOS A ARRUDA DE FIGUEIREDO – ME</text:p>
          </table:table-cell>
          <table:table-cell table:style-name="ce138" office:value-type="string" calcext:value-type="string" table:number-columns-spanned="1" table:number-rows-spanned="7">
            <text:p>09.491.099/0001-46</text:p>
          </table:table-cell>
          <table:table-cell table:style-name="ce592" office:value-type="string" calcext:value-type="string" table:number-columns-spanned="1" table:number-rows-spanned="7">
            <text:p>REPRESENTANTE:<text:span text:style-name="T1"> MARCOS ALBERTO ARRUDA DE FIGUEIREDO</text:span></text:p>
          </table:table-cell>
          <table:table-cell table:number-columns-repeated="1007"/>
        </table:table-row>
        <table:table-row table:style-name="ro6">
          <table:covered-table-cell table:style-name="ce11"/>
          <table:covered-table-cell table:style-name="ce60"/>
          <table:covered-table-cell table:style-name="ce111"/>
          <table:covered-table-cell table:style-name="ce143"/>
          <table:covered-table-cell table:style-name="ce168"/>
          <table:covered-table-cell table:style-name="ce149"/>
          <table:covered-table-cell table:style-name="ce213"/>
          <table:covered-table-cell table:style-name="ce225"/>
          <table:table-cell table:style-name="ce242" office:value-type="string" calcext:value-type="string">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table:style-name="ce10" office:value-type="string" calcext:value-type="string">
            <text:p>GARRAFÃO</text:p>
          </table:table-cell>
          <table:table-cell table:style-name="ce398" office:value-type="float" office:value="5" calcext:value-type="float">
            <text:p>R$ 5,00</text:p>
          </table:table-cell>
          <table:table-cell table:style-name="ce10" office:value-type="float" office:value="4000" calcext:value-type="float">
            <text:p>4000</text:p>
          </table:table-cell>
          <table:table-cell table:style-name="ce476" office:value-type="float" office:value="20000" calcext:value-type="float">
            <text:p>R$ 20.000,00</text:p>
          </table:table-cell>
          <table:covered-table-cell table:style-name="ce522"/>
          <table:covered-table-cell table:style-name="ce29"/>
          <table:covered-table-cell table:style-name="ce138"/>
          <table:covered-table-cell table:style-name="ce592"/>
          <table:table-cell table:number-columns-repeated="1007"/>
        </table:table-row>
        <table:table-row table:style-name="ro14">
          <table:covered-table-cell table:style-name="ce11"/>
          <table:covered-table-cell table:style-name="ce60"/>
          <table:covered-table-cell table:style-name="ce111"/>
          <table:covered-table-cell table:style-name="ce143"/>
          <table:covered-table-cell table:style-name="ce168"/>
          <table:covered-table-cell table:style-name="ce149"/>
          <table:covered-table-cell table:style-name="ce213"/>
          <table:covered-table-cell table:style-name="ce225"/>
          <table:table-cell table:style-name="ce254" office:value-type="string" calcext:value-type="string">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table:style-name="ce10" office:value-type="string" calcext:value-type="string">
            <text:p>VASILHAME</text:p>
          </table:table-cell>
          <table:table-cell table:style-name="ce398" office:value-type="float" office:value="9.96" calcext:value-type="float">
            <text:p>R$ 9,96</text:p>
          </table:table-cell>
          <table:table-cell table:style-name="ce10" office:value-type="float" office:value="300" calcext:value-type="float">
            <text:p>300</text:p>
          </table:table-cell>
          <table:table-cell table:style-name="ce476" office:value-type="float" office:value="2988" calcext:value-type="float">
            <text:p>R$ 2.988,00</text:p>
          </table:table-cell>
          <table:covered-table-cell table:style-name="ce523"/>
          <table:covered-table-cell table:style-name="ce29"/>
          <table:covered-table-cell table:style-name="ce138"/>
          <table:covered-table-cell table:style-name="ce592"/>
          <table:table-cell table:number-columns-repeated="1007"/>
        </table:table-row>
        <table:table-row table:style-name="ro14">
          <table:covered-table-cell table:style-name="ce11"/>
          <table:covered-table-cell table:style-name="ce60"/>
          <table:covered-table-cell table:style-name="ce111"/>
          <table:covered-table-cell table:style-name="ce143"/>
          <table:covered-table-cell table:style-name="ce168"/>
          <table:covered-table-cell table:style-name="ce149"/>
          <table:covered-table-cell table:style-name="ce213"/>
          <table:covered-table-cell table:style-name="ce225"/>
          <table:table-cell table:style-name="ce255" office:value-type="string" calcext:value-type="string">
            <text:p>LOTE III</text:p>
          </table:table-cell>
          <table:table-cell table:style-name="ce49" table:number-columns-repeated="3"/>
          <table:table-cell table:style-name="ce477"/>
          <table:table-cell table:style-name="ce524" office:value-type="float" office:value="46504" calcext:value-type="float" table:number-columns-spanned="1" table:number-rows-spanned="4">
            <text:p>R$ 46.504,00</text:p>
          </table:table-cell>
          <table:covered-table-cell table:style-name="ce29"/>
          <table:covered-table-cell table:style-name="ce138"/>
          <table:covered-table-cell table:style-name="ce592"/>
          <table:table-cell table:number-columns-repeated="1007"/>
        </table:table-row>
        <table:table-row table:style-name="ro14">
          <table:covered-table-cell table:style-name="ce11"/>
          <table:covered-table-cell table:style-name="ce60"/>
          <table:covered-table-cell table:style-name="ce111"/>
          <table:covered-table-cell table:style-name="ce143"/>
          <table:covered-table-cell table:style-name="ce168"/>
          <table:covered-table-cell table:style-name="ce149"/>
          <table:covered-table-cell table:style-name="ce213"/>
          <table:covered-table-cell table:style-name="ce225"/>
          <table:table-cell table:style-name="ce242" office:value-type="string" calcext:value-type="string">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table:style-name="ce49" office:value-type="string" calcext:value-type="string">
            <text:p>GARRAFÃO</text:p>
          </table:table-cell>
          <table:table-cell table:style-name="ce399" office:value-type="float" office:value="14.75" calcext:value-type="float">
            <text:p>R$ 14,75</text:p>
          </table:table-cell>
          <table:table-cell table:style-name="ce255" office:value-type="float" office:value="1300" calcext:value-type="float">
            <text:p>1300</text:p>
          </table:table-cell>
          <table:table-cell table:style-name="ce476" office:value-type="float" office:value="19175" calcext:value-type="float">
            <text:p>R$ 19.175,00</text:p>
          </table:table-cell>
          <table:covered-table-cell table:style-name="ce522"/>
          <table:covered-table-cell table:style-name="ce29"/>
          <table:covered-table-cell table:style-name="ce138"/>
          <table:covered-table-cell table:style-name="ce592"/>
          <table:table-cell table:number-columns-repeated="1007"/>
        </table:table-row>
        <table:table-row table:style-name="ro14">
          <table:covered-table-cell table:style-name="ce11"/>
          <table:covered-table-cell table:style-name="ce60"/>
          <table:covered-table-cell table:style-name="ce111"/>
          <table:covered-table-cell table:style-name="ce143"/>
          <table:covered-table-cell table:style-name="ce168"/>
          <table:covered-table-cell table:style-name="ce149"/>
          <table:covered-table-cell table:style-name="ce213"/>
          <table:covered-table-cell table:style-name="ce225"/>
          <table:table-cell table:style-name="ce49" office:value-type="string" calcext:value-type="string">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table:style-name="ce49" office:value-type="string" calcext:value-type="string">
            <text:p>GARRAFÃO</text:p>
          </table:table-cell>
          <table:table-cell table:style-name="ce399" office:value-type="float" office:value="15.97" calcext:value-type="float">
            <text:p>R$ 15,97</text:p>
          </table:table-cell>
          <table:table-cell table:style-name="ce255" office:value-type="float" office:value="700" calcext:value-type="float">
            <text:p>700</text:p>
          </table:table-cell>
          <table:table-cell table:style-name="ce476" office:value-type="float" office:value="11179" calcext:value-type="float">
            <text:p>R$ 11.179,00</text:p>
          </table:table-cell>
          <table:covered-table-cell table:style-name="ce522"/>
          <table:covered-table-cell table:style-name="ce29"/>
          <table:covered-table-cell table:style-name="ce138"/>
          <table:covered-table-cell table:style-name="ce592"/>
          <table:table-cell table:number-columns-repeated="1007"/>
        </table:table-row>
        <table:table-row table:style-name="ro14">
          <table:covered-table-cell table:style-name="ce12"/>
          <table:covered-table-cell table:style-name="ce61"/>
          <table:covered-table-cell table:style-name="ce111"/>
          <table:covered-table-cell table:style-name="ce144"/>
          <table:covered-table-cell table:style-name="ce169"/>
          <table:covered-table-cell table:style-name="ce150"/>
          <table:covered-table-cell table:style-name="ce214"/>
          <table:covered-table-cell table:style-name="ce226"/>
          <table:table-cell table:style-name="ce242" office:value-type="string" calcext:value-type="string">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table:style-name="ce49" office:value-type="string" calcext:value-type="string">
            <text:p>GARRAFÃO</text:p>
          </table:table-cell>
          <table:table-cell table:style-name="ce399" office:value-type="float" office:value="16.15" calcext:value-type="float">
            <text:p>R$ 16,15</text:p>
          </table:table-cell>
          <table:table-cell table:style-name="ce255" office:value-type="float" office:value="1000" calcext:value-type="float">
            <text:p>1000</text:p>
          </table:table-cell>
          <table:table-cell table:style-name="ce476" office:value-type="float" office:value="16150" calcext:value-type="float">
            <text:p>R$ 16.150,00</text:p>
          </table:table-cell>
          <table:covered-table-cell table:style-name="ce522"/>
          <table:covered-table-cell table:style-name="ce29"/>
          <table:covered-table-cell table:style-name="ce138"/>
          <table:covered-table-cell table:style-name="ce592"/>
          <table:table-cell table:number-columns-repeated="1007"/>
        </table:table-row>
        <table:table-row table:style-name="ro17">
          <table:table-cell table:style-name="ce10" office:value-type="string" calcext:value-type="string" table:number-columns-spanned="1" table:number-rows-spanned="4">
            <text:p>007/2022</text:p>
          </table:table-cell>
          <table:table-cell table:style-name="ce62" office:value-type="string" calcext:value-type="string" table:number-columns-spanned="1" table:number-rows-spanned="4">
            <text:p><text:a xlink:href="https://sei.mppi.mp.br/sei/processo_acesso_externo_consulta.php?id_acesso_externo=6534&amp;infra_hash=e9a24310be91032aafba9f921507aba6" xlink:type="simple">19.21.0428.0004401/2022-69</text:a></text:p>
          </table:table-cell>
          <table:table-cell table:style-name="ce112" office:value-type="string" calcext:value-type="string" table:number-columns-spanned="1" table:number-rows-spanned="4">
            <text:p>PGJ/PI</text:p>
          </table:table-cell>
          <table:table-cell table:style-name="ce145" office:value-type="string" calcext:value-type="string" table:number-columns-spanned="1" table:number-rows-spanned="4">
            <text:p>Registro de preços, pelo prazo de 12 (doze) meses, para e eventual aquisição de água mineral para o MP-PI</text:p>
          </table:table-cell>
          <table:table-cell table:style-name="ce170" office:value-type="date" office:date-value="2022-04-08" calcext:value-type="date" table:number-columns-spanned="1" table:number-rows-spanned="4">
            <text:p>8/4/2022</text:p>
          </table:table-cell>
          <table:table-cell table:style-name="ce137" office:value-type="string" calcext:value-type="string" table:number-columns-spanned="1" table:number-rows-spanned="4">
            <text:p>Pregão Eletrônico n° 11/2022</text:p>
          </table:table-cell>
          <table:table-cell table:style-name="ce215" office:value-type="date" office:date-value="2022-04-06" calcext:value-type="date" table:number-columns-spanned="1" table:number-rows-spanned="4">
            <text:p>6/4/2022</text:p>
          </table:table-cell>
          <table:table-cell table:style-name="ce215" office:value-type="date" office:date-value="2023-04-06" calcext:value-type="date" table:number-columns-spanned="1" table:number-rows-spanned="4">
            <text:p>6/4/2023</text:p>
          </table:table-cell>
          <table:table-cell table:style-name="ce12" office:value-type="string" calcext:value-type="string">
            <text:p>LOTE II</text:p>
          </table:table-cell>
          <table:table-cell table:style-name="ce12" table:number-columns-repeated="3"/>
          <table:table-cell table:style-name="ce478"/>
          <table:table-cell table:style-name="ce521" office:value-type="float" office:value="114855" calcext:value-type="float" table:number-columns-spanned="1" table:number-rows-spanned="4">
            <text:p>R$ 114.855,00</text:p>
          </table:table-cell>
          <table:table-cell table:style-name="ce29" office:value-type="string" calcext:value-type="string" table:number-columns-spanned="1" table:number-rows-spanned="4">
            <text:p>ROBERVALDO ALVES LIMA ME</text:p>
          </table:table-cell>
          <table:table-cell table:style-name="ce29" office:value-type="string" calcext:value-type="string" table:number-columns-spanned="1" table:number-rows-spanned="4">
            <text:p>63.505.812/0001-09</text:p>
          </table:table-cell>
          <table:table-cell table:style-name="ce128" office:value-type="string" calcext:value-type="string" table:number-columns-spanned="1" table:number-rows-spanned="4">
            <text:p>ROBERVALDO ALVES LIMA CPF: 097.384.953-34</text:p>
          </table:table-cell>
          <table:table-cell table:number-columns-repeated="1007"/>
        </table:table-row>
        <table:table-row table:style-name="ro14">
          <table:covered-table-cell table:style-name="ce11"/>
          <table:covered-table-cell table:style-name="ce63"/>
          <table:covered-table-cell table:style-name="ce113"/>
          <table:covered-table-cell table:style-name="ce146"/>
          <table:covered-table-cell table:style-name="ce168"/>
          <table:covered-table-cell table:style-name="ce199"/>
          <table:covered-table-cell table:number-columns-repeated="2" table:style-name="ce213"/>
          <table:table-cell table:style-name="ce254" office:value-type="string" calcext:value-type="string">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table:style-name="ce10" office:value-type="string" calcext:value-type="string">
            <text:p>FARDO</text:p>
          </table:table-cell>
          <table:table-cell table:style-name="ce398" office:value-type="float" office:value="14.13" calcext:value-type="float">
            <text:p>R$ 14,13</text:p>
          </table:table-cell>
          <table:table-cell table:style-name="ce10" office:value-type="float" office:value="5500" calcext:value-type="float">
            <text:p>5500</text:p>
          </table:table-cell>
          <table:table-cell table:style-name="ce476" office:value-type="float" office:value="77715" calcext:value-type="float">
            <text:p>R$ 77.715,00</text:p>
          </table:table-cell>
          <table:covered-table-cell table:style-name="ce522"/>
          <table:covered-table-cell table:number-columns-repeated="2" table:style-name="ce28"/>
          <table:covered-table-cell table:style-name="ce593"/>
          <table:table-cell table:number-columns-repeated="1007"/>
        </table:table-row>
        <table:table-row table:style-name="ro14">
          <table:covered-table-cell table:style-name="ce11"/>
          <table:covered-table-cell table:style-name="ce63"/>
          <table:covered-table-cell table:style-name="ce113"/>
          <table:covered-table-cell table:style-name="ce146"/>
          <table:covered-table-cell table:style-name="ce168"/>
          <table:covered-table-cell table:style-name="ce199"/>
          <table:covered-table-cell table:number-columns-repeated="2" table:style-name="ce213"/>
          <table:table-cell table:style-name="ce254" office:value-type="string" calcext:value-type="string">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table:style-name="ce10" office:value-type="string" calcext:value-type="string">
            <text:p>FARDO</text:p>
          </table:table-cell>
          <table:table-cell table:style-name="ce398" office:value-type="float" office:value="12.82" calcext:value-type="float">
            <text:p>R$ 12,82</text:p>
          </table:table-cell>
          <table:table-cell table:style-name="ce10" office:value-type="float" office:value="2000" calcext:value-type="float">
            <text:p>2000</text:p>
          </table:table-cell>
          <table:table-cell table:style-name="ce476" office:value-type="float" office:value="25640" calcext:value-type="float">
            <text:p>R$ 25.640,00</text:p>
          </table:table-cell>
          <table:covered-table-cell table:style-name="ce522"/>
          <table:covered-table-cell table:number-columns-repeated="2" table:style-name="ce28"/>
          <table:covered-table-cell table:style-name="ce593"/>
          <table:table-cell table:number-columns-repeated="1007"/>
        </table:table-row>
        <table:table-row table:style-name="ro14">
          <table:covered-table-cell table:style-name="ce12"/>
          <table:covered-table-cell table:style-name="ce64"/>
          <table:covered-table-cell table:style-name="ce112"/>
          <table:covered-table-cell table:style-name="ce146"/>
          <table:covered-table-cell table:style-name="ce168"/>
          <table:covered-table-cell table:style-name="ce199"/>
          <table:covered-table-cell table:number-columns-repeated="2" table:style-name="ce213"/>
          <table:table-cell table:style-name="ce254" office:value-type="string" calcext:value-type="string">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table:style-name="ce10" office:value-type="string" calcext:value-type="string">
            <text:p>Caixa </text:p>
          </table:table-cell>
          <table:table-cell table:style-name="ce398" office:value-type="float" office:value="23" calcext:value-type="float">
            <text:p>R$ 23,00</text:p>
          </table:table-cell>
          <table:table-cell table:style-name="ce10" office:value-type="float" office:value="500" calcext:value-type="float">
            <text:p>500</text:p>
          </table:table-cell>
          <table:table-cell table:style-name="ce476" office:value-type="float" office:value="11500" calcext:value-type="float">
            <text:p>R$ 11.500,00</text:p>
          </table:table-cell>
          <table:covered-table-cell table:style-name="ce523"/>
          <table:covered-table-cell table:number-columns-repeated="2" table:style-name="ce32"/>
          <table:covered-table-cell table:style-name="ce594"/>
          <table:table-cell table:number-columns-repeated="1007"/>
        </table:table-row>
        <table:table-row table:style-name="ro18">
          <table:table-cell table:style-name="ce13" office:value-type="string" calcext:value-type="string" table:number-columns-spanned="1" table:number-rows-spanned="22">
            <text:p>008/2022</text:p>
          </table:table-cell>
          <table:table-cell table:style-name="ce57" office:value-type="string" calcext:value-type="string" table:number-columns-spanned="1" table:number-rows-spanned="22">
            <text:p><text:a xlink:href="https://sei.mppi.mp.br/sei/processo_acesso_externo_consulta.php?id_acesso_externo=5334&amp;infra_hash=0965e0c74064be0ac52e7f1850285033" xlink:type="simple">19.21.0427.0000110/2021-29</text:a></text:p>
          </table:table-cell>
          <table:table-cell table:style-name="ce114" office:value-type="string" calcext:value-type="string" table:number-columns-spanned="1" table:number-rows-spanned="22">
            <text:p>FMMPPI</text:p>
          </table:table-cell>
          <table:table-cell table:style-name="ce138" office:value-type="string" calcext:value-type="string" table:number-columns-spanned="1" table:number-rows-spanned="21">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 </text:p>
          </table:table-cell>
          <table:table-cell table:style-name="ce171" office:value-type="date" office:date-value="2022-04-06" calcext:value-type="date" table:number-columns-spanned="1" table:number-rows-spanned="22">
            <text:p>6/4/2022</text:p>
          </table:table-cell>
          <table:table-cell table:style-name="ce198" office:value-type="string" calcext:value-type="string" table:number-columns-spanned="1" table:number-rows-spanned="22">
            <text:p>Pregão Eletrônico n° 02/2022</text:p>
          </table:table-cell>
          <table:table-cell table:style-name="ce171" office:value-type="date" office:date-value="2022-04-05" calcext:value-type="date" table:number-columns-spanned="1" table:number-rows-spanned="22">
            <text:p>5/4/2022</text:p>
          </table:table-cell>
          <table:table-cell table:style-name="ce171" office:value-type="date" office:date-value="2023-04-05" calcext:value-type="date" table:number-columns-spanned="1" table:number-rows-spanned="22">
            <text:p>5/4/2023</text:p>
          </table:table-cell>
          <table:table-cell table:style-name="ce256" office:value-type="string" calcext:value-type="string" table:number-columns-spanned="5" table:number-rows-spanned="1">
            <text:p>LOTE I</text:p>
          </table:table-cell>
          <table:covered-table-cell table:number-columns-repeated="3" table:style-name="ce14"/>
          <table:covered-table-cell table:style-name="ce479"/>
          <table:table-cell table:style-name="ce525"/>
          <table:table-cell table:style-name="ce560" office:value-type="string" calcext:value-type="string" table:number-columns-spanned="1" table:number-rows-spanned="22">
            <text:p>2P COMÉRCIO E SERVIÇOS EM <text:s/>MÓVEIS EIRELI <text:s/></text:p>
          </table:table-cell>
          <table:table-cell table:style-name="ce131" office:value-type="string" calcext:value-type="string" table:number-columns-spanned="1" table:number-rows-spanned="22">
            <text:p>24.476.378/0001-24</text:p>
          </table:table-cell>
          <table:table-cell table:style-name="ce131" office:value-type="string" calcext:value-type="string" table:number-columns-spanned="1" table:number-rows-spanned="22">
            <text:p>MARIA DAS GRAÇAS CARVALHO OLIVEIRA, CPF: 009.503.056-50</text:p>
          </table:table-cell>
          <table:table-cell table:number-columns-repeated="1007"/>
        </table:table-row>
        <table:table-row table:style-name="ro14">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 MESA EM “L” PENINSULAR. DIMENSÕES: 1600 X 600 X 1800 X 850 X 740 MM (LXPX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 </text:p>
            <text:p/>
            <text:p>MARCA: 2P </text:p>
            <text:p/>
            <text:p>FABRICANTE:HOMEOFFICE </text:p>
            <text:p/>
            <text:p>MODELO: PROMASTER </text:p>
          </table:table-cell>
          <table:table-cell table:style-name="ce351" office:value-type="string" calcext:value-type="string">
            <text:p>UNID. FMMPPI: 10; FPDC: 5</text:p>
          </table:table-cell>
          <table:table-cell table:style-name="ce13" office:value-type="float" office:value="15" calcext:value-type="float">
            <text:p>15</text:p>
          </table:table-cell>
          <table:table-cell table:style-name="ce449" office:value-type="currency" office:currency="BRL" office:value="2005" calcext:value-type="currency">
            <text:p><text:s/>R$ 2.005,00 </text:p>
          </table:table-cell>
          <table:table-cell table:style-name="ce480" table:formula="of:=[.K174]*[.L174]" office:value-type="currency" office:currency="BRL" office:value="30075" calcext:value-type="currency">
            <text:p><text:s/>R$ 30.075,00 </text:p>
          </table:table-cell>
          <table:table-cell table:style-name="ce449" table:formula="of:=SUM([.M173:.M187])" office:value-type="currency" office:currency="BRL" office:value="438300" calcext:value-type="currency" table:number-columns-spanned="1" table:number-rows-spanned="15">
            <text:p><text:s/>R$ 438.300,00 </text:p>
          </table:table-cell>
          <table:covered-table-cell table:style-name="ce561"/>
          <table:covered-table-cell table:number-columns-repeated="2" table:style-name="ce27"/>
          <table:table-cell table:number-columns-repeated="1007"/>
        </table:table-row>
        <table:table-row table:style-name="ro14">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2. MESA EM “L” DIMENSÕES: 1400 X 600 X 1400 X 600 X 740 MM (LXPXLXPXH). </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51" office:value-type="string" calcext:value-type="string">
            <text:p>UNID. FMMPPI: 30; FPDC: 30</text:p>
          </table:table-cell>
          <table:table-cell table:style-name="ce13" office:value-type="float" office:value="60" calcext:value-type="float">
            <text:p>60</text:p>
          </table:table-cell>
          <table:table-cell table:style-name="ce449" office:value-type="currency" office:currency="BRL" office:value="1566" calcext:value-type="currency">
            <text:p><text:s/>R$ 1.566,00 </text:p>
          </table:table-cell>
          <table:table-cell table:style-name="ce480" table:formula="of:=[.K175]*[.L175]" office:value-type="currency" office:currency="BRL" office:value="93960" calcext:value-type="currency">
            <text:p><text:s/>R$ 93.960,00 </text:p>
          </table:table-cell>
          <table:covered-table-cell table:style-name="ce526"/>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3. MESA L 1200 X 600 X 1200 X 600 X 740 MM (LXPX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51" office:value-type="string" calcext:value-type="string">
            <text:p>UNID. FMMPPI: 15; FPDC: 15</text:p>
          </table:table-cell>
          <table:table-cell table:style-name="ce13" office:value-type="float" office:value="30" calcext:value-type="float">
            <text:p>30</text:p>
          </table:table-cell>
          <table:table-cell table:style-name="ce449" office:value-type="currency" office:currency="BRL" office:value="1330" calcext:value-type="currency">
            <text:p><text:s/>R$ 1.330,00 </text:p>
          </table:table-cell>
          <table:table-cell table:style-name="ce449" table:formula="of:=[.K176]*[.L176]" office:value-type="currency" office:currency="BRL" office:value="39900" calcext:value-type="currency">
            <text:p><text:s/>R$ 39.900,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4. MESA RETANGULAR DIMENSÕES: 1400 X 600 X 74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51" office:value-type="string" calcext:value-type="string">
            <text:p>UNID. FMMPPI: 20; FPDC: 15</text:p>
          </table:table-cell>
          <table:table-cell table:style-name="ce13" office:value-type="float" office:value="35" calcext:value-type="float">
            <text:p>35</text:p>
          </table:table-cell>
          <table:table-cell table:style-name="ce449" office:value-type="currency" office:currency="BRL" office:value="984" calcext:value-type="currency">
            <text:p><text:s/>R$ 984,00 </text:p>
          </table:table-cell>
          <table:table-cell table:style-name="ce449" table:formula="of:=[.K177]*[.L177]" office:value-type="currency" office:currency="BRL" office:value="34440" calcext:value-type="currency">
            <text:p><text:s/>R$ 34.440,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5. MESA RETANGULAR DIMENSÕES: 1200 X 600 X 74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51" office:value-type="string" calcext:value-type="string">
            <text:p>UNID. FMMPPI: 30; FPDC: 40</text:p>
          </table:table-cell>
          <table:table-cell table:style-name="ce13" office:value-type="float" office:value="70" calcext:value-type="float">
            <text:p>70</text:p>
          </table:table-cell>
          <table:table-cell table:style-name="ce449" office:value-type="currency" office:currency="BRL" office:value="930" calcext:value-type="currency">
            <text:p><text:s/>R$ 930,00 </text:p>
          </table:table-cell>
          <table:table-cell table:style-name="ce449" table:formula="of:=[.K178]*[.L178]" office:value-type="currency" office:currency="BRL" office:value="65100" calcext:value-type="currency">
            <text:p><text:s/>R$ 65.100,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6. MESA RETANGULAR DIMENSÕES: 1000 X 600 X 740 MM (LXPXH). </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 </text:p>
            <text:p/>
            <text:p>MARCA: 2P </text:p>
            <text:p/>
            <text:p>FABRICANTE:HOMEOFFICE </text:p>
            <text:p/>
            <text:p>MODELO: PROMASTER </text:p>
          </table:table-cell>
          <table:table-cell table:style-name="ce351" office:value-type="string" calcext:value-type="string">
            <text:p>UNID. FMMPPI: 20; FPDC: 20</text:p>
          </table:table-cell>
          <table:table-cell table:style-name="ce13" office:value-type="float" office:value="40" calcext:value-type="float">
            <text:p>40</text:p>
          </table:table-cell>
          <table:table-cell table:style-name="ce449" office:value-type="currency" office:currency="BRL" office:value="867" calcext:value-type="currency">
            <text:p><text:s/>R$ 867,00 </text:p>
          </table:table-cell>
          <table:table-cell table:style-name="ce449" table:formula="of:=[.K179]*[.L179]" office:value-type="currency" office:currency="BRL" office:value="34680" calcext:value-type="currency">
            <text:p><text:s/>R$ 34.680,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7. MESA REUNIÃO REDONDA DIMENSÕES: 1200 X 740 MM (LXPXLXPXH).  </text:p>
            <text:p/>
            <text:p>(Variação máxima de 5% nas medidas para mais ou para Menos). </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 </text:p>
            <text:p/>
            <text:p>MARCA: 2P </text:p>
            <text:p/>
            <text:p>FABRICANTE:HOMEOFFICE </text:p>
            <text:p/>
            <text:p>MODELO: STAN </text:p>
          </table:table-cell>
          <table:table-cell table:style-name="ce351" office:value-type="string" calcext:value-type="string">
            <text:p>UNID. FMMPPI: 15; FPDC: 10</text:p>
          </table:table-cell>
          <table:table-cell table:style-name="ce13" office:value-type="float" office:value="25" calcext:value-type="float">
            <text:p>25</text:p>
          </table:table-cell>
          <table:table-cell table:style-name="ce449" office:value-type="currency" office:currency="BRL" office:value="1200" calcext:value-type="currency">
            <text:p><text:s/>R$ 1.200,00 </text:p>
          </table:table-cell>
          <table:table-cell table:style-name="ce449" table:formula="of:=[.K180]*[.L180]" office:value-type="currency" office:currency="BRL" office:value="30000" calcext:value-type="currency">
            <text:p><text:s/>R$ 30.000,00 </text:p>
          </table:table-cell>
          <table:covered-table-cell table:style-name="ce526"/>
          <table:covered-table-cell table:number-columns-repeated="3" table:style-name="ce27"/>
          <table:table-cell table:number-columns-repeated="1007"/>
        </table:table-row>
        <table:table-row table:style-name="ro14">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8. MESA DE REUNIÃO RETANGULAR ELETRIFICADO. DIMENSÕES: 2000 X 900 X 740 MM (LXPXH).  </text:p>
            <text:p/>
            <text:p>(Variação máxima de 5% nas medidas para mais ou para menos). </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 </text:p>
            <text:p/>
            <text:p>MARCA: 2P </text:p>
            <text:p/>
            <text:p>FABRICANTE:HOMEOFFICE </text:p>
            <text:p/>
            <text:p>MODELO: STAN </text:p>
          </table:table-cell>
          <table:table-cell table:style-name="ce351" office:value-type="string" calcext:value-type="string">
            <text:p>UNID. FMMPPI: 5; FPDC: 5</text:p>
          </table:table-cell>
          <table:table-cell table:style-name="ce13" office:value-type="float" office:value="10" calcext:value-type="float">
            <text:p>10</text:p>
          </table:table-cell>
          <table:table-cell table:style-name="ce449" office:value-type="currency" office:currency="BRL" office:value="1970" calcext:value-type="currency">
            <text:p><text:s/>R$ 1.970,00 </text:p>
          </table:table-cell>
          <table:table-cell table:style-name="ce449" table:formula="of:=[.K181]*[.L181]" office:value-type="currency" office:currency="BRL" office:value="19700" calcext:value-type="currency">
            <text:p><text:s/>R$ 19.700,00 </text:p>
          </table:table-cell>
          <table:covered-table-cell table:style-name="ce526"/>
          <table:covered-table-cell table:number-columns-repeated="3" table:style-name="ce27"/>
          <table:table-cell table:number-columns-repeated="1007"/>
        </table:table-row>
        <table:table-row table:style-name="ro14">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9. MESA DE REUNIÃO OVAL ELETRIFICADO, DIMENSÕES: 2700 X 1200 X 740 MM (LXPXH).  </text:p>
            <text:p/>
            <text:p>(Variação máxima de 5% nas medidas para mais ou para menos). </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 </text:p>
            <text:p/>
            <text:p>MARCA: 2P </text:p>
            <text:p/>
            <text:p>FABRICANTE:HOMEOFFICE </text:p>
            <text:p/>
            <text:p>MODELO: STAN </text:p>
          </table:table-cell>
          <table:table-cell table:style-name="ce351" office:value-type="string" calcext:value-type="string">
            <text:p>UNID. FMMPPI: 5; FPDC: 2</text:p>
          </table:table-cell>
          <table:table-cell table:style-name="ce13" office:value-type="float" office:value="7" calcext:value-type="float">
            <text:p>7</text:p>
          </table:table-cell>
          <table:table-cell table:style-name="ce449" office:value-type="currency" office:currency="BRL" office:value="2920" calcext:value-type="currency">
            <text:p><text:s/>R$ 2.920,00 </text:p>
          </table:table-cell>
          <table:table-cell table:style-name="ce449" table:formula="of:=[.K182]*[.L182]" office:value-type="currency" office:currency="BRL" office:value="20440" calcext:value-type="currency">
            <text:p><text:s/>R$ 20.440,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0. BALCÃO RETO. DIMENSÕES: 1400 X 600/700 X 110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ext:p>
            <text:p/>
            <text:p>MARCA: 2P </text:p>
            <text:p/>
            <text:p>FABRICANTE:HOMEOFFICE </text:p>
            <text:p/>
            <text:p>MODELO: PROMASTER </text:p>
          </table:table-cell>
          <table:table-cell table:style-name="ce351" office:value-type="string" calcext:value-type="string">
            <text:p>UNID. FMMPPI: 1; FPDC: 0</text:p>
          </table:table-cell>
          <table:table-cell table:style-name="ce13" office:value-type="float" office:value="1" calcext:value-type="float">
            <text:p>1</text:p>
          </table:table-cell>
          <table:table-cell table:style-name="ce449" office:value-type="currency" office:currency="BRL" office:value="1481" calcext:value-type="currency">
            <text:p><text:s/>R$ 1.481,00 </text:p>
          </table:table-cell>
          <table:table-cell table:style-name="ce449" table:formula="of:=[.K183]*[.L183]" office:value-type="currency" office:currency="BRL" office:value="1481" calcext:value-type="currency">
            <text:p><text:s/>R$ 1.481,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1. BALCÃO DE ATENDIMENTO ANGULAR 1600X700X1600X700X1100MM. </text:p>
            <text:p/>
            <text:p> (Variação máxima de 5% nas medidas para mais ou para menos). </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ext:p>
            <text:p/>
            <text:p>MARCA: 2P </text:p>
            <text:p/>
            <text:p>FABRICANTE:HOMEOFFICE </text:p>
            <text:p/>
            <text:p>MODELO: PROMASTER </text:p>
          </table:table-cell>
          <table:table-cell table:style-name="ce351" office:value-type="string" calcext:value-type="string">
            <text:p>UNID. FMMPPI: 1; FPDC: 0</text:p>
          </table:table-cell>
          <table:table-cell table:style-name="ce13" office:value-type="float" office:value="1" calcext:value-type="float">
            <text:p>1</text:p>
          </table:table-cell>
          <table:table-cell table:style-name="ce449" office:value-type="currency" office:currency="BRL" office:value="2738" calcext:value-type="currency">
            <text:p><text:s/>R$ 2.738,00 </text:p>
          </table:table-cell>
          <table:table-cell table:style-name="ce449" table:formula="of:=[.K184]*[.L184]" office:value-type="currency" office:currency="BRL" office:value="2738" calcext:value-type="currency">
            <text:p><text:s/>R$ 2.738,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2. GAVETEIRO FIXO COM 2 GAVETAS. DIMENSÕES: 300 X 470 X 250 (LXPXH).  </text:p>
            <text:p/>
            <text:p>(Variação máxima de 5% nas medidas para mais ou para menos). </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 </text:p>
            <text:p/>
            <text:p>MARCA: 2P </text:p>
            <text:p/>
            <text:p>FABRICANTE:HOMEOFFICE </text:p>
            <text:p/>
            <text:p>MODELO: GAVETEIRO</text:p>
          </table:table-cell>
          <table:table-cell table:style-name="ce351" office:value-type="string" calcext:value-type="string">
            <text:p>UNID. FMMPPI: 60; FPDC: 50</text:p>
          </table:table-cell>
          <table:table-cell table:style-name="ce13" office:value-type="float" office:value="110" calcext:value-type="float">
            <text:p>110</text:p>
          </table:table-cell>
          <table:table-cell table:style-name="ce449" office:value-type="currency" office:currency="BRL" office:value="569" calcext:value-type="currency">
            <text:p><text:s/>R$ 569,00 </text:p>
          </table:table-cell>
          <table:table-cell table:style-name="ce449" table:formula="of:=[.K185]*[.L185]" office:value-type="currency" office:currency="BRL" office:value="62590" calcext:value-type="currency">
            <text:p><text:s/>R$ 62.590,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3. MESA DE CENTRO EXECUTIVA. DIMENSÕES 1200 X 600 X 330CM.  </text:p>
            <text:p/>
            <text:p>(Variação máxima de 5% nas medidas para mais ou para menos). </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 </text:p>
            <text:p/>
            <text:p>MARCA: 2P </text:p>
            <text:p/>
            <text:p>FABRICANTE:HOMEOFFICE </text:p>
            <text:p/>
            <text:p>MODELO: MC</text:p>
          </table:table-cell>
          <table:table-cell table:style-name="ce351" office:value-type="string" calcext:value-type="string">
            <text:p>UNID. FMMPPI: 2; FPDC: 0</text:p>
          </table:table-cell>
          <table:table-cell table:style-name="ce13" office:value-type="float" office:value="2" calcext:value-type="float">
            <text:p>2</text:p>
          </table:table-cell>
          <table:table-cell table:style-name="ce449" office:value-type="currency" office:currency="BRL" office:value="682" calcext:value-type="currency">
            <text:p><text:s/>R$ 682,00 </text:p>
          </table:table-cell>
          <table:table-cell table:style-name="ce449" table:formula="of:=[.K186]*[.L186]" office:value-type="currency" office:currency="BRL" office:value="1364" calcext:value-type="currency">
            <text:p><text:s/>R$ 1.364,00 </text:p>
          </table:table-cell>
          <table:covered-table-cell table:style-name="ce526"/>
          <table:covered-table-cell table:number-columns-repeated="3"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4. MESA DE CANTO EXECUTIVA. DIMENSÕES 600 X 600 X 330CM.  </text:p>
            <text:p/>
            <text:p>(Variação máxima de 5% nas medidas para mais ou para menos). </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 </text:p>
            <text:p/>
            <text:p>MARCA: 2P </text:p>
            <text:p/>
            <text:p>FABRICANTE:HOMEOFFICE </text:p>
            <text:p/>
            <text:p>MODELO: MC </text:p>
          </table:table-cell>
          <table:table-cell table:style-name="ce351" office:value-type="string" calcext:value-type="string">
            <text:p>UNID. FMMPPI: 4; FPDC: 0</text:p>
          </table:table-cell>
          <table:table-cell table:style-name="ce13" office:value-type="float" office:value="4" calcext:value-type="float">
            <text:p>4</text:p>
          </table:table-cell>
          <table:table-cell table:style-name="ce449" office:value-type="currency" office:currency="BRL" office:value="458" calcext:value-type="currency">
            <text:p><text:s/>R$ 458,00 </text:p>
          </table:table-cell>
          <table:table-cell table:style-name="ce480" table:formula="of:=[.K187]*[.L187]" office:value-type="currency" office:currency="BRL" office:value="1832" calcext:value-type="currency">
            <text:p><text:s/>R$ 1.832,00 </text:p>
          </table:table-cell>
          <table:covered-table-cell table:style-name="ce526"/>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5. APARADOR PARA CAFÉ, DIMENSÕES: 1500 X 450 X 900 MM (LXPXH).  </text:p>
            <text:p/>
            <text:p>(Variação máxima de 5% nas medidas para mais ou para Menos). </text:p>
            <text:p/>
            <text:p>Composição: </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 </text:p>
            <text:p/>
            <text:p>MARCA: 2P </text:p>
            <text:p/>
            <text:p>FABRICANTE:HOMEOFFICE </text:p>
            <text:p/>
            <text:p>MODELO: PROMASTER</text:p>
          </table:table-cell>
          <table:table-cell table:style-name="ce351" office:value-type="string" calcext:value-type="string">
            <text:p>UNID. FMMPPI: 2; FPDC: 0</text:p>
          </table:table-cell>
          <table:table-cell table:style-name="ce13" office:value-type="float" office:value="2" calcext:value-type="float">
            <text:p>2</text:p>
          </table:table-cell>
          <table:table-cell table:style-name="ce449" office:value-type="currency" office:currency="BRL" office:value="1283" calcext:value-type="currency">
            <text:p><text:s/>R$ 1.283,00 </text:p>
          </table:table-cell>
          <table:table-cell table:style-name="ce480" table:formula="of:=[.K188]*[.L188]" office:value-type="currency" office:currency="BRL" office:value="2566" calcext:value-type="currency">
            <text:p><text:s/>R$ 2.566,00 </text:p>
          </table:table-cell>
          <table:covered-table-cell table:style-name="ce527"/>
          <table:covered-table-cell table:style-name="ce561"/>
          <table:covered-table-cell table:number-columns-repeated="2" table:style-name="ce27"/>
          <table:table-cell table:number-columns-repeated="1007"/>
        </table:table-row>
        <table:table-row table:style-name="ro2">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8" office:value-type="string" calcext:value-type="string" table:number-columns-spanned="5" table:number-rows-spanned="1">
            <text:p>LOTE II</text:p>
          </table:table-cell>
          <table:covered-table-cell table:number-columns-repeated="3" table:style-name="ce352"/>
          <table:covered-table-cell table:style-name="ce258"/>
          <table:table-cell table:style-name="ce449"/>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1. ARMÁRIO SUPER ALTO 800x500x210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text:p>
            <text:p/>
            <text:p>MARCA: 2P </text:p>
            <text:p/>
            <text:p>FABRICANTE:HOMEOFFICE </text:p>
            <text:p/>
            <text:p>MODELO: ARMÁRIO</text:p>
          </table:table-cell>
          <table:table-cell table:style-name="ce351" office:value-type="string" calcext:value-type="string">
            <text:p>UNID. FMMPPI: 20; FPDC: 10</text:p>
          </table:table-cell>
          <table:table-cell table:style-name="ce13" office:value-type="float" office:value="30" calcext:value-type="float">
            <text:p>30</text:p>
          </table:table-cell>
          <table:table-cell table:style-name="ce449" office:value-type="currency" office:currency="BRL" office:value="1934" calcext:value-type="currency">
            <text:p><text:s/>R$ 1.934,00 </text:p>
          </table:table-cell>
          <table:table-cell table:style-name="ce480" table:formula="of:=[.K190]*[.L190]" office:value-type="currency" office:currency="BRL" office:value="58020" calcext:value-type="currency">
            <text:p><text:s/>R$ 58.020,00 </text:p>
          </table:table-cell>
          <table:table-cell table:style-name="ce449" table:formula="of:=SUM([.M190:.M194])" office:value-type="currency" office:currency="BRL" office:value="216540" calcext:value-type="currency" table:number-columns-spanned="1" table:number-rows-spanned="5">
            <text:p><text:s/>R$ 216.540,00 </text:p>
          </table:table-cell>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2. ARMÁRIO ALTO 800x500x160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 </text:p>
            <text:p/>
            <text:p>MARCA: 2P </text:p>
            <text:p/>
            <text:p>FABRICANTE:HOMEOFFICE </text:p>
            <text:p/>
            <text:p>MODELO: ARMÁRIO</text:p>
          </table:table-cell>
          <table:table-cell table:style-name="ce351" office:value-type="string" calcext:value-type="string">
            <text:p>UNID. FMMPPI: 20; FPDC: 10</text:p>
          </table:table-cell>
          <table:table-cell table:style-name="ce13" office:value-type="float" office:value="30" calcext:value-type="float">
            <text:p>30</text:p>
          </table:table-cell>
          <table:table-cell table:style-name="ce449" office:value-type="currency" office:currency="BRL" office:value="1584" calcext:value-type="currency">
            <text:p><text:s/>R$ 1.584,00 </text:p>
          </table:table-cell>
          <table:table-cell table:style-name="ce480" table:formula="of:=[.K191]*[.L191]" office:value-type="currency" office:currency="BRL" office:value="47520" calcext:value-type="currency">
            <text:p><text:s/>R$ 47.520,00 </text:p>
          </table:table-cell>
          <table:covered-table-cell table:style-name="ce526"/>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3. ARMÁRIO SEMIABERTO 800x500x1600 MM (LxPxH). </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 </text:p>
            <text:p/>
            <text:p>MARCA: 2P </text:p>
            <text:p/>
            <text:p>FABRICANTE:HOMEOFFICE </text:p>
            <text:p/>
            <text:p>MODELO: ARMÁRIO</text:p>
          </table:table-cell>
          <table:table-cell table:style-name="ce351" office:value-type="string" calcext:value-type="string">
            <text:p>UNID. FMMPPI: 20; FPDC: 10</text:p>
          </table:table-cell>
          <table:table-cell table:style-name="ce13" office:value-type="float" office:value="30" calcext:value-type="float">
            <text:p>30</text:p>
          </table:table-cell>
          <table:table-cell table:style-name="ce449" office:value-type="currency" office:currency="BRL" office:value="1399" calcext:value-type="currency">
            <text:p><text:s/>R$ 1.399,00 </text:p>
          </table:table-cell>
          <table:table-cell table:style-name="ce480" table:formula="of:=[.K192]*[.L192]" office:value-type="currency" office:currency="BRL" office:value="41970" calcext:value-type="currency">
            <text:p><text:s/>R$ 41.970,00 </text:p>
          </table:table-cell>
          <table:covered-table-cell table:style-name="ce526"/>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covered-table-cell table:style-name="ce138"/>
          <table:covered-table-cell table:style-name="ce171"/>
          <table:covered-table-cell table:style-name="ce198"/>
          <table:covered-table-cell table:number-columns-repeated="2" table:style-name="ce171"/>
          <table:table-cell table:style-name="ce257" office:value-type="string" calcext:value-type="string">
            <text:p>4.ARMÁRIO BAIXO 800x500x740 MM (LxPxH). </text:p>
            <text:p/>
            <text:p>(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 </text:p>
            <text:p/>
            <text:p>MARCA: 2P </text:p>
            <text:p/>
            <text:p>FABRICANTE:HOMEOFFICE </text:p>
            <text:p/>
            <text:p>MODELO: ARMÁRIO </text:p>
          </table:table-cell>
          <table:table-cell table:style-name="ce351" office:value-type="string" calcext:value-type="string">
            <text:p>UNID. FMMPPI: 20; FPDC: 10</text:p>
          </table:table-cell>
          <table:table-cell table:style-name="ce13" office:value-type="float" office:value="30" calcext:value-type="float">
            <text:p>30</text:p>
          </table:table-cell>
          <table:table-cell table:style-name="ce449" office:value-type="currency" office:currency="BRL" office:value="1017" calcext:value-type="currency">
            <text:p><text:s/>R$ 1.017,00 </text:p>
          </table:table-cell>
          <table:table-cell table:style-name="ce480" table:formula="of:=[.K193]*[.L193]" office:value-type="currency" office:currency="BRL" office:value="30510" calcext:value-type="currency">
            <text:p><text:s/>R$ 30.510,00 </text:p>
          </table:table-cell>
          <table:covered-table-cell table:style-name="ce526"/>
          <table:covered-table-cell table:style-name="ce561"/>
          <table:covered-table-cell table:number-columns-repeated="2" table:style-name="ce27"/>
          <table:table-cell table:number-columns-repeated="1007"/>
        </table:table-row>
        <table:table-row table:style-name="ro3">
          <table:covered-table-cell table:style-name="ce13"/>
          <table:covered-table-cell table:style-name="ce65"/>
          <table:covered-table-cell table:style-name="ce114"/>
          <table:table-cell table:style-name="ce138"/>
          <table:covered-table-cell table:style-name="ce171"/>
          <table:covered-table-cell table:style-name="ce198"/>
          <table:covered-table-cell table:number-columns-repeated="2" table:style-name="ce171"/>
          <table:table-cell table:style-name="ce259" office:value-type="string" calcext:value-type="string">
            <text:p>5.GAVETEIRO VOLANTE COM 2 GAVETAS E 01 GAVETA ARQUIVO. DIMENSÕES: 400 X 470 X 620 MM (LXPXH). </text:p>
            <text:p/>
            <text:p>(Variação máxima de 5% nas medidas para mais ou para menos). </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 </text:p>
            <text:p/>
            <text:p>MARCA: 2P </text:p>
            <text:p/>
            <text:p>FABRICANTE:HOMEOFFICE </text:p>
            <text:p/>
            <text:p>MODELO: GAVETEIRO </text:p>
          </table:table-cell>
          <table:table-cell table:style-name="ce353" office:value-type="string" calcext:value-type="string">
            <text:p>UNID. FMMPPI: 30; FPDC: 15</text:p>
          </table:table-cell>
          <table:table-cell table:style-name="ce26" office:value-type="float" office:value="45" calcext:value-type="float">
            <text:p>45</text:p>
          </table:table-cell>
          <table:table-cell table:style-name="ce450" office:value-type="currency" office:currency="BRL" office:value="856" calcext:value-type="currency">
            <text:p><text:s/>R$ 856,00 </text:p>
          </table:table-cell>
          <table:table-cell table:style-name="ce481" table:formula="of:=[.K194]*[.L194]" office:value-type="currency" office:currency="BRL" office:value="38520" calcext:value-type="currency">
            <text:p><text:s/>R$ 38.520,00 </text:p>
          </table:table-cell>
          <table:covered-table-cell table:style-name="ce527"/>
          <table:covered-table-cell table:style-name="ce562"/>
          <table:covered-table-cell table:number-columns-repeated="2" table:style-name="ce9"/>
          <table:table-cell table:number-columns-repeated="1007"/>
        </table:table-row>
        <table:table-row table:style-name="ro3">
          <table:table-cell table:style-name="ce14" office:value-type="string" calcext:value-type="string" table:number-columns-spanned="1" table:number-rows-spanned="11">
            <text:p>009/2022</text:p>
          </table:table-cell>
          <table:table-cell table:style-name="ce66" office:value-type="string" calcext:value-type="string" table:number-columns-spanned="1" table:number-rows-spanned="11">
            <text:p><text:a xlink:href="https://sei.mppi.mp.br/sei/processo_acesso_externo_consulta.php?id_acesso_externo=5334&amp;infra_hash=0965e0c74064be0ac52e7f1850285033" xlink:type="simple">19.21.0427.0000110/2021-29</text:a></text:p>
          </table:table-cell>
          <table:table-cell table:style-name="ce115" office:value-type="string" calcext:value-type="string" table:number-columns-spanned="1" table:number-rows-spanned="11">
            <text:p>FMMPPI</text:p>
          </table:table-cell>
          <table:table-cell table:style-name="ce147" office:value-type="string" calcext:value-type="string" table:number-columns-spanned="1" table:number-rows-spanned="11">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 </text:p>
          </table:table-cell>
          <table:table-cell table:style-name="ce172" office:value-type="date" office:date-value="2022-04-06" calcext:value-type="date" table:number-columns-spanned="1" table:number-rows-spanned="11">
            <text:p>6/4/2022</text:p>
          </table:table-cell>
          <table:table-cell table:style-name="ce200" office:value-type="string" calcext:value-type="string" table:number-columns-spanned="1" table:number-rows-spanned="11">
            <text:p>Pregão Eletrônico n° 02/2022</text:p>
          </table:table-cell>
          <table:table-cell table:style-name="ce172" office:value-type="date" office:date-value="2022-04-05" calcext:value-type="date" table:number-columns-spanned="1" table:number-rows-spanned="11">
            <text:p>5/4/2022</text:p>
          </table:table-cell>
          <table:table-cell table:style-name="ce172" office:value-type="date" office:date-value="2023-04-05" calcext:value-type="date" table:number-columns-spanned="1" table:number-rows-spanned="11">
            <text:p>5/4/2023</text:p>
          </table:table-cell>
          <table:table-cell table:style-name="ce260" office:value-type="string" calcext:value-type="string" table:number-columns-spanned="5" table:number-rows-spanned="1">
            <text:p>LOTE III</text:p>
          </table:table-cell>
          <table:covered-table-cell table:number-columns-repeated="3" table:style-name="ce255"/>
          <table:covered-table-cell table:style-name="ce260"/>
          <table:table-cell table:style-name="ce449"/>
          <table:table-cell table:style-name="ce562" office:value-type="string" calcext:value-type="string" table:number-columns-spanned="1" table:number-rows-spanned="11">
            <text:p>HOMEOFFICE CADEIRAS LTDA </text:p>
          </table:table-cell>
          <table:table-cell table:style-name="ce9" office:value-type="string" calcext:value-type="string" table:number-columns-spanned="1" table:number-rows-spanned="11">
            <text:p>26.242.393/0001-33</text:p>
          </table:table-cell>
          <table:table-cell table:style-name="ce9" office:value-type="string" calcext:value-type="string" table:number-columns-spanned="1" table:number-rows-spanned="11">
            <text:p>FÁBIO DE OLIVEIRA SALAMENE, CPF: 149.867.698-71</text:p>
          </table:table-cell>
          <table:table-cell table:number-columns-repeated="1007"/>
        </table:table-row>
        <table:table-row table:style-name="ro14">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1. POLTRONA GIRATÓRIA COM ASSENTO RECLINÁVEL COM BRAÇOS FIXOS E DE ESPALDAR ALTO COM APOIO DE CABEÇA, TIPO PRESIDENTE. </text:p>
            <text:p/>
            <text:p>(Variação máxima de 5% nas medidas para mais ou para menos) </text:p>
            <text:p/>
            <text:p>  </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 </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 </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 </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 </text:p>
            <text:p/>
            <text:p>Braços fixos, manufaturados em alumínio fundido ou injetado em alta pressão, com acabamento polido e provido de apoia braço em poliuretano integral skin, ancorados ao assento e ao encosto, unindo-os e, portanto, auxiliando na resistência estrutural do monobloco. </text:p>
            <text:p/>
            <text:p>MARCA/MODELO: KONI </text:p>
            <text:p/>
            <text:p>FABRICANTE: FK GRUPO S.A.</text:p>
          </table:table-cell>
          <table:table-cell table:style-name="ce49" office:value-type="string" calcext:value-type="string">
            <text:p>UNID. FMMPPI: 25; FPDC: 1</text:p>
          </table:table-cell>
          <table:table-cell table:style-name="ce255" office:value-type="float" office:value="26" calcext:value-type="float">
            <text:p>26</text:p>
          </table:table-cell>
          <table:table-cell table:style-name="ce427" office:value-type="currency" office:currency="BRL" office:value="4330" calcext:value-type="currency">
            <text:p><text:s/>R$ 4.330,00 </text:p>
          </table:table-cell>
          <table:table-cell table:style-name="ce482" table:formula="of:=[.K196]*[.L196]" office:value-type="currency" office:currency="BRL" office:value="112580" calcext:value-type="currency">
            <text:p><text:s/>R$ 112.580,00 </text:p>
          </table:table-cell>
          <table:table-cell table:style-name="ce450" table:formula="of:=SUM([.M196:.M205])" office:value-type="currency" office:currency="BRL" office:value="891489.6" calcext:value-type="currency" table:number-columns-spanned="1" table:number-rows-spanned="10">
            <text:p><text:s/>R$ 891.489,60 </text:p>
          </table:table-cell>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2. POLTRONA TIPO PRESIDENTE ESPALDAR MÉDIO, INTERLOCUÇÃO COM BRAÇOS. </text:p>
            <text:p/>
            <text:p>(Variação máxima de 5% nas medidas para mais ou para menos) </text:p>
            <text:p/>
            <text:p>  </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p>
            <text:p/>
            <text:p>Dimensões mínimas da espuma de assento: largura de superfície: 530 mm x 480 mm de profundidade da superfície e 70 mm de espessura, dimensões mínimas da espuma de encosto: largura 530 mm x 540 mm extensão vertical total. </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text:p>
            <text:p/>
            <text:p>Estrutura fixa do tipo balanço, ou em “S”, onde o assento fica em suspensão, manufaturada a partir de um tubo elíptico de aço carbono, cujas medidas mínimas são 20 x 45 x 1,90 mm. Plataforma de sustentação do assento manufaturada a partir de tubos de aço.  </text:p>
            <text:p/>
            <text:p>Braços manufaturados a partir do prolongamento das pernas da estrutura, ancorados ao assento e ao encosto, unindo-os e, portanto, auxiliando na resistência estrutural do monobloco. Apoia braço injetado em espuma de poliuretano de pele integral, cor preta, com textura. </text:p>
            <text:p/>
            <text:p>Tratamento de superfície dos componentes em aço da estrutura por meio de galvanoplastia por imersão eletrolítica para deposição de níquel e cromo, aferindo ao final aspecto cromado polido.  </text:p>
            <text:p/>
            <text:p>MARCA/MODELO: KONI </text:p>
            <text:p/>
            <text:p>FABRICANTE: FK GRUPO S.A. </text:p>
          </table:table-cell>
          <table:table-cell table:style-name="ce49" office:value-type="string" calcext:value-type="string">
            <text:p>UNID. FMMPPI: 10; FPDC: 2</text:p>
          </table:table-cell>
          <table:table-cell table:style-name="ce255" office:value-type="float" office:value="12" calcext:value-type="float">
            <text:p>12</text:p>
          </table:table-cell>
          <table:table-cell table:style-name="ce427" office:value-type="currency" office:currency="BRL" office:value="2827" calcext:value-type="currency">
            <text:p><text:s/>R$ 2.827,00 </text:p>
          </table:table-cell>
          <table:table-cell table:style-name="ce482" table:formula="of:=[.K197]*[.L197]" office:value-type="currency" office:currency="BRL" office:value="33924" calcext:value-type="currency">
            <text:p><text:s/>R$ 33.924,00 </text:p>
          </table:table-cell>
          <table:covered-table-cell table:style-name="ce526"/>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3. CADEIRA DIRETOR TIPO FRAQUE. </text:p>
            <text:p/>
            <text:p>(Variação máxima de 5% nas medidas para mais ou para menos) </text:p>
            <text:p/>
            <text:p>  </text:p>
            <text:p/>
            <text:p>Cadeira Giratória Operacional, no mínimo do tipo A, com braços reguláveis, conforme ABNT NBR 13962 com, no mínimo, espaldar alto. </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 </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 </text:p>
            <text:p/>
            <text:p>Revestimentos em laminado sintético espalmado sobre malha ou em tecido crepe de poliéster ou couro ecológico em cor a definir de acordo com a cartela do fabricante. </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 </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 </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 </text:p>
            <text:p/>
            <text:p>MARCA/MODELO: RPAR/FWAY </text:p>
            <text:p/>
            <text:p>FABRICANTE: FK GRUPO S.A. </text:p>
          </table:table-cell>
          <table:table-cell table:style-name="ce49" office:value-type="string" calcext:value-type="string">
            <text:p>UNID. FMMPPI: 30; FPDC: 30</text:p>
          </table:table-cell>
          <table:table-cell table:style-name="ce255" office:value-type="float" office:value="60" calcext:value-type="float">
            <text:p>60</text:p>
          </table:table-cell>
          <table:table-cell table:style-name="ce427" office:value-type="currency" office:currency="BRL" office:value="2981" calcext:value-type="currency">
            <text:p><text:s/>R$ 2.981,00 </text:p>
          </table:table-cell>
          <table:table-cell table:style-name="ce482" table:formula="of:=[.K198]*[.L198]" office:value-type="currency" office:currency="BRL" office:value="178860" calcext:value-type="currency">
            <text:p><text:s/>R$ 178.860,00 </text:p>
          </table:table-cell>
          <table:covered-table-cell table:style-name="ce526"/>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4. CADEIRA OPERACIONAL ESPALDAR ALTO, ESTOFADO COM BRAÇOS REGULÁVEIS. </text:p>
            <text:p/>
            <text:p>(Variação máxima de 5% nas medidas para mais ou para menos) </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 </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 </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 </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 </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 </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 </text:p>
            <text:p/>
            <text:p>MARCA/MODELO: SJOB </text:p>
            <text:p/>
            <text:p>FABRICANTE: FK GRUPO S.A. </text:p>
          </table:table-cell>
          <table:table-cell table:style-name="ce49" office:value-type="string" calcext:value-type="string">
            <text:p>UNID. FMMPPI: 40; FPDC: 40</text:p>
          </table:table-cell>
          <table:table-cell table:style-name="ce255" office:value-type="float" office:value="80" calcext:value-type="float">
            <text:p>80</text:p>
          </table:table-cell>
          <table:table-cell table:style-name="ce427" office:value-type="currency" office:currency="BRL" office:value="1350" calcext:value-type="currency">
            <text:p><text:s/>R$ 1.350,00 </text:p>
          </table:table-cell>
          <table:table-cell table:style-name="ce482" table:formula="of:=[.K199]*[.L199]" office:value-type="currency" office:currency="BRL" office:value="108000" calcext:value-type="currency">
            <text:p><text:s/>R$ 108.000,00 </text:p>
          </table:table-cell>
          <table:covered-table-cell table:style-name="ce526"/>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5. CADEIRA OPERACIONAL ESPALDAR MÉDIO, ESTOFADO COM BRAÇOS REGULÁVEIS. </text:p>
            <text:p/>
            <text:p>(Variação máxima de 5% nas medidas para mais ou para menos) </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 </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 </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 </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 </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 </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 </text:p>
            <text:p/>
            <text:p>MARCA/MODELO: SJOB </text:p>
            <text:p/>
            <text:p>FABRICANTE: FK GRUPO S.A. </text:p>
          </table:table-cell>
          <table:table-cell table:style-name="ce49" office:value-type="string" calcext:value-type="string">
            <text:p>UNID. FMMPPI: 40; FPDC: 40</text:p>
          </table:table-cell>
          <table:table-cell table:style-name="ce255" office:value-type="float" office:value="80" calcext:value-type="float">
            <text:p>80</text:p>
          </table:table-cell>
          <table:table-cell table:style-name="ce427" office:value-type="currency" office:currency="BRL" office:value="1176.15" calcext:value-type="currency">
            <text:p><text:s/>R$ 1.176,15 </text:p>
          </table:table-cell>
          <table:table-cell table:style-name="ce482" table:formula="of:=[.K200]*[.L200]" office:value-type="currency" office:currency="BRL" office:value="94092" calcext:value-type="currency">
            <text:p><text:s/>R$ 94.092,00 </text:p>
          </table:table-cell>
          <table:covered-table-cell table:style-name="ce526"/>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6. CADEIRA OPERACIONAL ESPALDAR MÉDIO, ESTOFADO COM BRAÇOS REGULÁVEIS. </text:p>
            <text:p/>
            <text:p>(Variação máxima de 5% nas medidas para mais ou para menos) </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 </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 </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 </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 </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 </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 </text:p>
            <text:p/>
            <text:p>MARCA/MODELO: SJOB </text:p>
            <text:p/>
            <text:p>FABRICANTE: FK GRUPO S.A. </text:p>
          </table:table-cell>
          <table:table-cell table:style-name="ce49" office:value-type="string" calcext:value-type="string">
            <text:p>UNID. FMMPPI: 60; FPDC: 60</text:p>
          </table:table-cell>
          <table:table-cell table:style-name="ce255" office:value-type="float" office:value="120" calcext:value-type="float">
            <text:p>120</text:p>
          </table:table-cell>
          <table:table-cell table:style-name="ce427" office:value-type="currency" office:currency="BRL" office:value="915" calcext:value-type="currency">
            <text:p><text:s/>R$ 915,00 </text:p>
          </table:table-cell>
          <table:table-cell table:style-name="ce482" table:formula="of:=[.K201]*[.L201]" office:value-type="currency" office:currency="BRL" office:value="109800" calcext:value-type="currency">
            <text:p><text:s/>R$ 109.800,00 </text:p>
          </table:table-cell>
          <table:covered-table-cell table:style-name="ce526"/>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7. LONGARINA DE 2 LUGARES COM BRAÇOS: </text:p>
            <text:p/>
            <text:p>(Variação máxima de 5% nas medidas para mais ou para menos) </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 </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 </text:p>
            <text:p/>
            <text:p>MARCA/MODELO: SJOB </text:p>
            <text:p/>
            <text:p>FABRICANTE: FK GRUPO S.A. </text:p>
          </table:table-cell>
          <table:table-cell table:style-name="ce49" office:value-type="string" calcext:value-type="string">
            <text:p>UNID. FMMPPI: 20; FPDC: 20</text:p>
          </table:table-cell>
          <table:table-cell table:style-name="ce255" office:value-type="float" office:value="40" calcext:value-type="float">
            <text:p>40</text:p>
          </table:table-cell>
          <table:table-cell table:style-name="ce427" office:value-type="currency" office:currency="BRL" office:value="1852" calcext:value-type="currency">
            <text:p><text:s/>R$ 1.852,00 </text:p>
          </table:table-cell>
          <table:table-cell table:style-name="ce482" table:formula="of:=[.K202]*[.L202]" office:value-type="currency" office:currency="BRL" office:value="74080" calcext:value-type="currency">
            <text:p><text:s/>R$ 74.080,00 </text:p>
          </table:table-cell>
          <table:covered-table-cell table:style-name="ce526"/>
          <table:covered-table-cell table:style-name="ce561"/>
          <table:covered-table-cell table:number-columns-repeated="2"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8. LONGARINA DE 3 LUGARES COM BRAÇOS. </text:p>
            <text:p/>
            <text:p>(Variação máxima de 5% nas medidas para mais ou para menos) </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 </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 </text:p>
            <text:p/>
            <text:p>MARCA/MODELO: SJOB </text:p>
            <text:p/>
            <text:p>FABRICANTE: FK GRUPO S.A. </text:p>
          </table:table-cell>
          <table:table-cell table:style-name="ce49" office:value-type="string" calcext:value-type="string">
            <text:p>UNID. FMMPPI: 20; FPDC: 20</text:p>
          </table:table-cell>
          <table:table-cell table:style-name="ce255" office:value-type="float" office:value="40" calcext:value-type="float">
            <text:p>40</text:p>
          </table:table-cell>
          <table:table-cell table:style-name="ce427" office:value-type="currency" office:currency="BRL" office:value="2984" calcext:value-type="currency">
            <text:p><text:s/>R$ 2.984,00 </text:p>
          </table:table-cell>
          <table:table-cell table:style-name="ce427" table:formula="of:=[.K203]*[.L203]" office:value-type="currency" office:currency="BRL" office:value="119360" calcext:value-type="currency">
            <text:p><text:s/>R$ 119.360,00 </text:p>
          </table:table-cell>
          <table:covered-table-cell table:style-name="ce526"/>
          <table:covered-table-cell table:number-columns-repeated="3"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 </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 </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 </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 </text:p>
            <text:p/>
            <text:p>MARCA/MODELO: KCON </text:p>
            <text:p/>
            <text:p>FABRICANTE: FK GRUPO S.A. </text:p>
          </table:table-cell>
          <table:table-cell table:style-name="ce49" office:value-type="string" calcext:value-type="string">
            <text:p>UNID. FMMPPI: 40; FPDC: 40</text:p>
          </table:table-cell>
          <table:table-cell table:style-name="ce255" office:value-type="float" office:value="80" calcext:value-type="float">
            <text:p>80</text:p>
          </table:table-cell>
          <table:table-cell table:style-name="ce427" office:value-type="currency" office:currency="BRL" office:value="495.92" calcext:value-type="currency">
            <text:p><text:s/>R$ 495,92 </text:p>
          </table:table-cell>
          <table:table-cell table:style-name="ce427" table:formula="of:=[.K204]*[.L204]" office:value-type="currency" office:currency="BRL" office:value="39673.6" calcext:value-type="currency">
            <text:p><text:s/>R$ 39.673,60 </text:p>
          </table:table-cell>
          <table:covered-table-cell table:style-name="ce526"/>
          <table:covered-table-cell table:number-columns-repeated="3" table:style-name="ce27"/>
          <table:table-cell table:number-columns-repeated="1007"/>
        </table:table-row>
        <table:table-row table:style-name="ro15">
          <table:covered-table-cell table:style-name="ce13"/>
          <table:covered-table-cell table:style-name="ce57"/>
          <table:covered-table-cell table:style-name="ce116"/>
          <table:covered-table-cell table:style-name="ce148"/>
          <table:covered-table-cell table:style-name="ce171"/>
          <table:covered-table-cell table:style-name="ce198"/>
          <table:covered-table-cell table:number-columns-repeated="2" table:style-name="ce171"/>
          <table:table-cell table:style-name="ce261" office:value-type="string" calcext:value-type="string">
            <text:p>10. POLTRONA FIXA, DE ESPALDAR MÉDIO, COM BRAÇOS E DIMENSÕES E ESTRUTURAÇÃO ESPECIAIS. </text:p>
            <text:p/>
            <text:p>(Variação máxima de 5% nas medidas para mais ou para menos) </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 </text:p>
            <text:p/>
            <text:p>MARCA/MODELO: KMAX </text:p>
            <text:p/>
            <text:p>FABRICANTE: FK GRUPO S.A. </text:p>
          </table:table-cell>
          <table:table-cell table:style-name="ce135" office:value-type="string" calcext:value-type="string">
            <text:p>UNID. FMMPPI: 4; FPDC: 4</text:p>
          </table:table-cell>
          <table:table-cell table:style-name="ce358" office:value-type="float" office:value="8" calcext:value-type="float">
            <text:p>8</text:p>
          </table:table-cell>
          <table:table-cell table:style-name="ce428" office:value-type="currency" office:currency="BRL" office:value="2640" calcext:value-type="currency">
            <text:p><text:s/>R$ 2.640,00 </text:p>
          </table:table-cell>
          <table:table-cell table:style-name="ce428" table:formula="of:=[.K205]*[.L205]" office:value-type="currency" office:currency="BRL" office:value="21120" calcext:value-type="currency">
            <text:p><text:s/>R$ 21.120,00 </text:p>
          </table:table-cell>
          <table:covered-table-cell table:style-name="ce526"/>
          <table:covered-table-cell table:number-columns-repeated="3" table:style-name="ce9"/>
          <table:table-cell table:number-columns-repeated="1007"/>
        </table:table-row>
        <table:table-row table:style-name="ro3">
          <table:table-cell table:style-name="ce15" office:value-type="string" calcext:value-type="string" table:number-columns-spanned="1" table:number-rows-spanned="7">
            <text:p>010/2022</text:p>
          </table:table-cell>
          <table:table-cell table:style-name="ce67" office:value-type="string" calcext:value-type="string" table:number-columns-spanned="1" table:number-rows-spanned="7">
            <text:p><text:a xlink:href="https://sei.mppi.mp.br/sei/processo_acesso_externo_consulta.php?id_acesso_externo=6579&amp;infra_hash=c7622ba47f074a1b21958cb7646c7707" xlink:type="simple">19.21.0428.0005343/2022-49</text:a></text:p>
          </table:table-cell>
          <table:table-cell table:style-name="ce109" office:value-type="string" calcext:value-type="string" table:number-columns-spanned="1" table:number-rows-spanned="7">
            <text:p>PGJ/PI</text:p>
          </table:table-cell>
          <table:table-cell table:style-name="ce139" office:value-type="string" calcext:value-type="string" table:number-columns-spanned="1" table:number-rows-spanned="7">
            <text:p>Registro de preços, pelo prazo de 12 (doze) meses, para e eventual aquisição de toner para impressoras do MP-PI, conforme especificações contidas no Termo de Referência (Anexo I).</text:p>
          </table:table-cell>
          <table:table-cell table:style-name="ce173" office:value-type="date" office:date-value="2022-03-23" calcext:value-type="date" table:number-columns-spanned="1" table:number-rows-spanned="7">
            <text:p>23/3/2022</text:p>
          </table:table-cell>
          <table:table-cell table:style-name="ce197" office:value-type="string" calcext:value-type="string" table:number-columns-spanned="1" table:number-rows-spanned="7">
            <text:p>Pregão Eletrônico n° 15/2022</text:p>
          </table:table-cell>
          <table:table-cell table:style-name="ce173" office:value-type="date" office:date-value="2022-04-20" calcext:value-type="date" table:number-columns-spanned="1" table:number-rows-spanned="7">
            <text:p>20/4/2022</text:p>
          </table:table-cell>
          <table:table-cell table:style-name="ce227" office:value-type="date" office:date-value="2023-04-20" calcext:value-type="date" table:number-columns-spanned="1" table:number-rows-spanned="7">
            <text:p>20/4/2023</text:p>
          </table:table-cell>
          <table:table-cell table:style-name="ce262" office:value-type="string" calcext:value-type="string" table:number-columns-spanned="5" table:number-rows-spanned="1">
            <text:p>LOTE ÚNICO</text:p>
          </table:table-cell>
          <table:covered-table-cell table:number-columns-repeated="3" table:style-name="ce354"/>
          <table:covered-table-cell table:style-name="ce238"/>
          <table:table-cell table:style-name="ce528"/>
          <table:table-cell table:style-name="ce243" table:number-columns-repeated="3"/>
          <table:table-cell table:number-columns-repeated="1007"/>
        </table:table-row>
        <table:table-row table:style-name="ro3">
          <table:covered-table-cell table:style-name="ce16"/>
          <table:covered-table-cell table:style-name="ce68"/>
          <table:covered-table-cell table:style-name="ce117"/>
          <table:covered-table-cell table:style-name="ce149"/>
          <table:covered-table-cell table:style-name="ce174"/>
          <table:covered-table-cell table:style-name="ce201"/>
          <table:covered-table-cell table:style-name="ce174"/>
          <table:covered-table-cell table:style-name="ce228"/>
          <table:table-cell table:style-name="ce242" office:value-type="string" calcext:value-type="string">
            <text:p>1.Toner compatível HP CF 500A. PRETO. Característica: Novo, lacrado pelo fabricante, não pode ser de processo de reciclagem ou remanufaturado</text:p>
          </table:table-cell>
          <table:table-cell table:style-name="ce355" office:value-type="string" calcext:value-type="string">
            <text:p>Unid.</text:p>
          </table:table-cell>
          <table:table-cell table:style-name="ce250" office:value-type="float" office:value="10" calcext:value-type="float">
            <text:p>10</text:p>
          </table:table-cell>
          <table:table-cell table:style-name="ce454" office:value-type="float" office:value="58" calcext:value-type="float">
            <text:p>R$ 58,00</text:p>
          </table:table-cell>
          <table:table-cell table:style-name="ce454" table:formula="of:=PRODUCT([.K207];[.L207])" office:value-type="float" office:value="580" calcext:value-type="float">
            <text:p>R$ 580,00</text:p>
          </table:table-cell>
          <table:table-cell table:style-name="ce529" table:formula="of:=SUM([.M207:.M212])" office:value-type="currency" office:currency="BRL" office:value="16200" calcext:value-type="currency" table:number-columns-spanned="1" table:number-rows-spanned="6">
            <text:p><text:s/>R$ 16.200,00 </text:p>
          </table:table-cell>
          <table:table-cell table:style-name="ce262" office:value-type="string" calcext:value-type="string" table:number-columns-spanned="1" table:number-rows-spanned="6">
            <text:p>SUPRYLASER SOLUÇÕES EMPRESARIAIS EIRELI - ME</text:p>
          </table:table-cell>
          <table:table-cell table:style-name="ce137" office:value-type="string" calcext:value-type="string" table:number-columns-spanned="1" table:number-rows-spanned="6">
            <text:p>16.479.787/0001-56</text:p>
          </table:table-cell>
          <table:table-cell table:style-name="ce262" office:value-type="string" calcext:value-type="string" table:number-columns-spanned="1" table:number-rows-spanned="6">
            <text:p>REPRESENTANTE: RICARDO MOREIRA LÍCIO</text:p>
            <text:p/>
            <text:p>CPF: 512.616.181-49</text:p>
          </table:table-cell>
          <table:table-cell table:number-columns-repeated="1007"/>
        </table:table-row>
        <table:table-row table:style-name="ro3">
          <table:covered-table-cell table:style-name="ce16"/>
          <table:covered-table-cell table:style-name="ce68"/>
          <table:covered-table-cell table:style-name="ce117"/>
          <table:covered-table-cell table:style-name="ce149"/>
          <table:covered-table-cell table:style-name="ce174"/>
          <table:covered-table-cell table:style-name="ce201"/>
          <table:covered-table-cell table:style-name="ce174"/>
          <table:covered-table-cell table:style-name="ce228"/>
          <table:table-cell table:style-name="ce263" office:value-type="string" calcext:value-type="string">
            <text:p>2.Toner compatível HP CF 501A. AZUL. Característica: Novo, lacrado pelo fabricante, não pode ser de processo de reciclagem ou remanufaturado.</text:p>
          </table:table-cell>
          <table:table-cell table:style-name="ce250" office:value-type="string" calcext:value-type="string">
            <text:p>Unid.</text:p>
          </table:table-cell>
          <table:table-cell table:style-name="ce250" office:value-type="float" office:value="10" calcext:value-type="float">
            <text:p>10</text:p>
          </table:table-cell>
          <table:table-cell table:style-name="ce454" office:value-type="float" office:value="58" calcext:value-type="float">
            <text:p>R$ 58,00</text:p>
          </table:table-cell>
          <table:table-cell table:style-name="ce454" table:formula="of:=PRODUCT([.K208];[.L208])" office:value-type="float" office:value="580" calcext:value-type="float">
            <text:p>R$ 580,00</text:p>
          </table:table-cell>
          <table:covered-table-cell table:style-name="ce530"/>
          <table:covered-table-cell table:style-name="ce563"/>
          <table:covered-table-cell table:style-name="ce199"/>
          <table:covered-table-cell table:style-name="ce563"/>
          <table:table-cell table:number-columns-repeated="1007"/>
        </table:table-row>
        <table:table-row table:style-name="ro2">
          <table:covered-table-cell table:style-name="ce16"/>
          <table:covered-table-cell table:style-name="ce68"/>
          <table:covered-table-cell table:style-name="ce117"/>
          <table:covered-table-cell table:style-name="ce149"/>
          <table:covered-table-cell table:style-name="ce174"/>
          <table:covered-table-cell table:style-name="ce201"/>
          <table:covered-table-cell table:style-name="ce174"/>
          <table:covered-table-cell table:style-name="ce228"/>
          <table:table-cell table:style-name="ce242" office:value-type="string" calcext:value-type="string">
            <text:p>3.Toner compatível HP CF 502A. AMARELO. Característica: Novo, lacrado pelo fabricante, não pode ser de processo de reciclagem ou remanufaturado.</text:p>
          </table:table-cell>
          <table:table-cell table:style-name="ce250" office:value-type="string" calcext:value-type="string">
            <text:p>Unid.</text:p>
          </table:table-cell>
          <table:table-cell table:style-name="ce250" office:value-type="float" office:value="10" calcext:value-type="float">
            <text:p>10</text:p>
          </table:table-cell>
          <table:table-cell table:style-name="ce454" office:value-type="float" office:value="58" calcext:value-type="float">
            <text:p>R$ 58,00</text:p>
          </table:table-cell>
          <table:table-cell table:style-name="ce454" table:formula="of:=PRODUCT([.K209];[.L209])" office:value-type="float" office:value="580" calcext:value-type="float">
            <text:p>R$ 580,00</text:p>
          </table:table-cell>
          <table:covered-table-cell table:style-name="ce530"/>
          <table:covered-table-cell table:style-name="ce563"/>
          <table:covered-table-cell table:style-name="ce199"/>
          <table:covered-table-cell table:style-name="ce563"/>
          <table:table-cell table:number-columns-repeated="1007"/>
        </table:table-row>
        <table:table-row table:style-name="ro2">
          <table:covered-table-cell table:style-name="ce16"/>
          <table:covered-table-cell table:style-name="ce68"/>
          <table:covered-table-cell table:style-name="ce117"/>
          <table:covered-table-cell table:style-name="ce149"/>
          <table:covered-table-cell table:style-name="ce174"/>
          <table:covered-table-cell table:style-name="ce201"/>
          <table:covered-table-cell table:style-name="ce174"/>
          <table:covered-table-cell table:style-name="ce228"/>
          <table:table-cell table:style-name="ce242" office:value-type="string" calcext:value-type="string">
            <text:p>4.Toner compatível HP CF 503A. MAGENTA. Característica: Novo, lacrado pelo fabricante, não pode ser de processo de reciclagem ou remanufaturado</text:p>
          </table:table-cell>
          <table:table-cell table:style-name="ce250" office:value-type="string" calcext:value-type="string">
            <text:p>Unid.</text:p>
          </table:table-cell>
          <table:table-cell table:style-name="ce250" office:value-type="float" office:value="10" calcext:value-type="float">
            <text:p>10</text:p>
          </table:table-cell>
          <table:table-cell table:style-name="ce454" office:value-type="float" office:value="58" calcext:value-type="float">
            <text:p>R$ 58,00</text:p>
          </table:table-cell>
          <table:table-cell table:style-name="ce454" table:formula="of:=PRODUCT([.K210];[.L210])" office:value-type="float" office:value="580" calcext:value-type="float">
            <text:p>R$ 580,00</text:p>
          </table:table-cell>
          <table:covered-table-cell table:style-name="ce530"/>
          <table:covered-table-cell table:style-name="ce563"/>
          <table:covered-table-cell table:style-name="ce199"/>
          <table:covered-table-cell table:style-name="ce563"/>
          <table:table-cell table:number-columns-repeated="1007"/>
        </table:table-row>
        <table:table-row table:style-name="ro2">
          <table:covered-table-cell table:style-name="ce16"/>
          <table:covered-table-cell table:style-name="ce68"/>
          <table:covered-table-cell table:style-name="ce117"/>
          <table:covered-table-cell table:style-name="ce149"/>
          <table:covered-table-cell table:style-name="ce174"/>
          <table:covered-table-cell table:style-name="ce201"/>
          <table:covered-table-cell table:style-name="ce174"/>
          <table:covered-table-cell table:style-name="ce228"/>
          <table:table-cell table:style-name="ce243" office:value-type="string" calcext:value-type="string">
            <text:p>5.Toner compatível Samsung 205L. PRETO. Característica: Novo, lacrado pelo fabricante, não pode ser de processo de reciclagem ou remanufaturado.</text:p>
          </table:table-cell>
          <table:table-cell table:style-name="ce356" office:value-type="string" calcext:value-type="string">
            <text:p>Unid.</text:p>
          </table:table-cell>
          <table:table-cell table:style-name="ce356" office:value-type="float" office:value="100" calcext:value-type="float">
            <text:p>100</text:p>
          </table:table-cell>
          <table:table-cell table:style-name="ce455" office:value-type="float" office:value="47" calcext:value-type="float">
            <text:p>R$ 47,00</text:p>
          </table:table-cell>
          <table:table-cell table:style-name="ce454" table:formula="of:=PRODUCT([.K211];[.L211])" office:value-type="float" office:value="4700" calcext:value-type="float">
            <text:p>R$ 4.700,00</text:p>
          </table:table-cell>
          <table:covered-table-cell table:style-name="ce530"/>
          <table:covered-table-cell table:style-name="ce563"/>
          <table:covered-table-cell table:style-name="ce199"/>
          <table:covered-table-cell table:style-name="ce563"/>
          <table:table-cell table:number-columns-repeated="1007"/>
        </table:table-row>
        <table:table-row table:style-name="ro2">
          <table:covered-table-cell table:style-name="ce16"/>
          <table:covered-table-cell table:style-name="ce68"/>
          <table:covered-table-cell table:style-name="ce117"/>
          <table:covered-table-cell table:style-name="ce149"/>
          <table:covered-table-cell table:style-name="ce174"/>
          <table:covered-table-cell table:style-name="ce201"/>
          <table:covered-table-cell table:style-name="ce174"/>
          <table:covered-table-cell table:style-name="ce228"/>
          <table:table-cell table:style-name="ce243" office:value-type="string" calcext:value-type="string">
            <text:p>6. Toner compatível Samsung 203U. PRETO. Característica: Novo, lacrado pelo fabricante, não pode ser de processo de reciclagem ou remanufaturado.</text:p>
          </table:table-cell>
          <table:table-cell table:style-name="ce356" office:value-type="string" calcext:value-type="string">
            <text:p>Unid</text:p>
          </table:table-cell>
          <table:table-cell table:style-name="ce356" office:value-type="float" office:value="200" calcext:value-type="float">
            <text:p>200</text:p>
          </table:table-cell>
          <table:table-cell table:style-name="ce455" office:value-type="float" office:value="45.9" calcext:value-type="float">
            <text:p>R$ 45,90</text:p>
          </table:table-cell>
          <table:table-cell table:style-name="ce455" table:formula="of:=PRODUCT([.K212];[.L212])" office:value-type="float" office:value="9180" calcext:value-type="float">
            <text:p>R$ 9.180,00</text:p>
          </table:table-cell>
          <table:covered-table-cell table:style-name="ce530"/>
          <table:covered-table-cell table:style-name="ce563"/>
          <table:covered-table-cell table:style-name="ce199"/>
          <table:covered-table-cell table:style-name="ce563"/>
          <table:table-cell table:number-columns-repeated="1007"/>
        </table:table-row>
        <table:table-row table:style-name="ro19">
          <table:table-cell table:style-name="ce15" office:value-type="string" calcext:value-type="string" table:number-columns-spanned="1" table:number-rows-spanned="28">
            <text:p>011/2022</text:p>
          </table:table-cell>
          <table:table-cell table:style-name="ce67" office:value-type="string" calcext:value-type="string" table:number-columns-spanned="1" table:number-rows-spanned="28">
            <text:p><text:a xlink:href="https://sei.mppi.mp.br/sei/processo_acesso_externo_consulta.php?id_acesso_externo=6357&amp;infra_hash=23c94f435be8184506b9b9c657f6acb1" xlink:type="simple">19.21.0428.0005993/2022-56</text:a></text:p>
          </table:table-cell>
          <table:table-cell table:style-name="ce109" office:value-type="string" calcext:value-type="string" table:number-columns-spanned="1" table:number-rows-spanned="28">
            <text:p>PGJ/PI</text:p>
          </table:table-cell>
          <table:table-cell table:style-name="ce139" office:value-type="string" calcext:value-type="string" table:number-columns-spanned="1" table:number-rows-spanned="28">
            <text:p>Registro de preços, pelo prazo de 12 (doze) meses, para a eventual aquisição de material de limpeza, higiene e copa para o MP-PI, conforme especificações contidas no Termo de Referência (Anexo I).</text:p>
          </table:table-cell>
          <table:table-cell table:style-name="ce166" office:value-type="date" office:date-value="2022-05-17" calcext:value-type="date" table:number-columns-spanned="1" table:number-rows-spanned="28">
            <text:p>17/5/2022</text:p>
          </table:table-cell>
          <table:table-cell table:style-name="ce197" office:value-type="string" calcext:value-type="string" table:number-columns-spanned="1" table:number-rows-spanned="28">
            <text:p>Pregão Eletrônico n° 16/2022</text:p>
            <text:p/>
            <text:p/>
            <text:p/>
            <text:p/>
            <text:p/>
            <text:p/>
          </table:table-cell>
          <table:table-cell table:style-name="ce173" office:value-type="date" office:date-value="2022-05-16" calcext:value-type="date" table:number-columns-spanned="1" table:number-rows-spanned="28">
            <text:p>16/5/2022</text:p>
          </table:table-cell>
          <table:table-cell table:style-name="ce173" office:value-type="date" office:date-value="2023-05-16" calcext:value-type="date" table:number-columns-spanned="1" table:number-rows-spanned="28">
            <text:p>16/5/2023</text:p>
          </table:table-cell>
          <table:table-cell table:style-name="ce250" office:value-type="string" calcext:value-type="string" table:number-columns-spanned="5" table:number-rows-spanned="1">
            <text:p>LOTE I </text:p>
          </table:table-cell>
          <table:covered-table-cell table:number-columns-repeated="4" table:style-name="ce250"/>
          <table:table-cell table:style-name="ce531" office:value-type="currency" office:currency="BRL" office:value="55890" calcext:value-type="currency" table:number-columns-spanned="1" table:number-rows-spanned="15">
            <text:p><text:s/>R$ 55.890,00 </text:p>
          </table:table-cell>
          <table:table-cell table:style-name="ce5" office:value-type="string" calcext:value-type="string" table:number-columns-spanned="1" table:number-rows-spanned="28">
            <text:p>LUCYVALDO A PIAUILINO EPP</text:p>
          </table:table-cell>
          <table:table-cell table:style-name="ce5" office:value-type="string" calcext:value-type="string" table:number-columns-spanned="1" table:number-rows-spanned="28">
            <text:p>22.879.212/0001-23</text:p>
          </table:table-cell>
          <table:table-cell table:style-name="ce5" office:value-type="string" calcext:value-type="string" table:number-columns-spanned="1" table:number-rows-spanned="28">
            <text:p>LUCYVALDO ALVES PIAUILINO, CPF: ***.063.293-**</text:p>
          </table:table-cell>
          <table:table-cell table:number-columns-repeated="1007"/>
        </table:table-row>
        <table:table-row table:style-name="ro19">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4" office:value-type="string" calcext:value-type="string">
            <text:p>1. Água sanitária, composição química: hipoclorito de sódio, hidróxido de sódio, cloreto. Aplicação: lavagem e alvejante de roupas, banheiras, pias, cor: incolor, tipo: comum. Frasco de 1 litro.  MARCA: MARAJÓ</text:p>
          </table:table-cell>
          <table:table-cell table:style-name="ce349" office:value-type="string" calcext:value-type="string">
            <text:p>Litro  </text:p>
          </table:table-cell>
          <table:table-cell table:style-name="ce400" office:value-type="string" office:string-value="R$ 2,60  " calcext:value-type="string">
            <text:p><text:s/>R$ 2,60   </text:p>
          </table:table-cell>
          <table:table-cell table:style-name="ce349" office:value-type="string" calcext:value-type="string">
            <text:p>3250  </text:p>
          </table:table-cell>
          <table:table-cell table:style-name="ce483" office:value-type="currency" office:currency="BRL" office:value="8450" calcext:value-type="currency">
            <text:p><text:s/>R$ 8.450,00 </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2. Álcool em gel 70% para assepsia das mãos. Glicerinado com triclosan; eficacia comprovada contra cepas de salmonela choleraesuis; pseudomonas aeruginosa. Galão de 5 litros. MARCA: RETIRO </text:p>
          </table:table-cell>
          <table:table-cell table:style-name="ce349" office:value-type="string" calcext:value-type="string">
            <text:p>Galão  </text:p>
          </table:table-cell>
          <table:table-cell table:style-name="ce400" office:value-type="string" office:string-value="R$ 50,05  " calcext:value-type="string">
            <text:p><text:s/>R$ 50,05   </text:p>
          </table:table-cell>
          <table:table-cell table:style-name="ce349" office:value-type="string" calcext:value-type="string">
            <text:p>350  </text:p>
          </table:table-cell>
          <table:table-cell table:style-name="ce454" office:value-type="float" office:value="17517.5" calcext:value-type="float">
            <text:p>R$ 17.517,5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3. Álcool etílico aspecto físico líquido límpido, incolor, volátil, teor alcoólico de 70º inpm. Característica adicional hidratado. Acondicionado em recipiente plástico translúcido com 1 litro.  MARCA: RETIRO</text:p>
          </table:table-cell>
          <table:table-cell table:style-name="ce349" office:value-type="string" calcext:value-type="string">
            <text:p>Litro  </text:p>
          </table:table-cell>
          <table:table-cell table:style-name="ce400" office:value-type="string" office:string-value="R$ 5,56 " calcext:value-type="string">
            <text:p><text:s/>R$ 5,56  </text:p>
          </table:table-cell>
          <table:table-cell table:style-name="ce349" office:value-type="string" calcext:value-type="string">
            <text:p>400  </text:p>
          </table:table-cell>
          <table:table-cell table:style-name="ce454" office:value-type="float" office:value="2224" calcext:value-type="float">
            <text:p>R$ 2.224,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4. Balde material: plástico, com alça de metal para transporte, formato cônico, capacidade: 15 litros.  MARCA: PLASUTIL</text:p>
          </table:table-cell>
          <table:table-cell table:style-name="ce349" office:value-type="string" calcext:value-type="string">
            <text:p>Unidade <text:s/></text:p>
          </table:table-cell>
          <table:table-cell table:style-name="ce400" office:value-type="string" office:string-value="R$ 7,99 " calcext:value-type="string">
            <text:p><text:s/>R$ 7,99  </text:p>
          </table:table-cell>
          <table:table-cell table:style-name="ce349" office:value-type="string" calcext:value-type="string">
            <text:p>100  </text:p>
          </table:table-cell>
          <table:table-cell table:style-name="ce454" office:value-type="float" office:value="799" calcext:value-type="float">
            <text:p>R$ 799,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5. Borrifador, frasco plástico, válvula borrifadora spray, capacidade de 500ml. MARCA: TOP  </text:p>
          </table:table-cell>
          <table:table-cell table:style-name="ce349" office:value-type="string" calcext:value-type="string">
            <text:p>Unidade <text:s/></text:p>
          </table:table-cell>
          <table:table-cell table:style-name="ce400" office:value-type="string" office:string-value="R$ 5,13  " calcext:value-type="string">
            <text:p><text:s/>R$ 5,13   </text:p>
          </table:table-cell>
          <table:table-cell table:style-name="ce349" office:value-type="string" calcext:value-type="string">
            <text:p>120  </text:p>
          </table:table-cell>
          <table:table-cell table:style-name="ce454" office:value-type="float" office:value="615.6" calcext:value-type="float">
            <text:p>R$ 615,6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6. Cera polimento piso composição básica: dispersões acrílicas, resina fumárica, coadjuvante, superfície indicada: madeira, tipo: alto-brilho, cor: incolor, aspecto físico: líquido. Frasco com 1 litro.  MARCA: BRY</text:p>
          </table:table-cell>
          <table:table-cell table:style-name="ce349" office:value-type="string" calcext:value-type="string">
            <text:p>Litro  </text:p>
          </table:table-cell>
          <table:table-cell table:style-name="ce400" office:value-type="currency" office:currency="BRL" office:value="5.29" calcext:value-type="currency">
            <text:p><text:s/>R$ 5,29 </text:p>
          </table:table-cell>
          <table:table-cell table:style-name="ce349" office:value-type="string" calcext:value-type="string">
            <text:p>200  </text:p>
          </table:table-cell>
          <table:table-cell table:style-name="ce454" office:value-type="float" office:value="1058" calcext:value-type="float">
            <text:p>R$ 1.058,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7. Cesto lixo material: plástico, capacidade: 10 litros, características adicionais: telado.  MARCA: PLASUTIL</text:p>
          </table:table-cell>
          <table:table-cell table:style-name="ce349" office:value-type="string" calcext:value-type="string">
            <text:p>Unidade <text:s/></text:p>
          </table:table-cell>
          <table:table-cell table:style-name="ce400" office:value-type="currency" office:currency="BRL" office:value="6.41" calcext:value-type="currency">
            <text:p><text:s/>R$ 6,41 </text:p>
          </table:table-cell>
          <table:table-cell table:style-name="ce349" office:value-type="string" calcext:value-type="string">
            <text:p>250  </text:p>
          </table:table-cell>
          <table:table-cell table:style-name="ce483" office:value-type="currency" office:currency="BRL" office:value="1602.5" calcext:value-type="currency">
            <text:p><text:s/>R$ 1.602,50 </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8. Cesto lixo material: plástico, capacidade: 30 litros, características adicionais: com pedal e tampa.  MARCA: PLASUTIL</text:p>
          </table:table-cell>
          <table:table-cell table:style-name="ce349" office:value-type="string" calcext:value-type="string">
            <text:p>Unidade <text:s/></text:p>
          </table:table-cell>
          <table:table-cell table:style-name="ce400" office:value-type="string" office:string-value="R$ 20,43  " calcext:value-type="string">
            <text:p><text:s/>R$ 20,43   </text:p>
          </table:table-cell>
          <table:table-cell table:style-name="ce349" office:value-type="string" calcext:value-type="string">
            <text:p>120  </text:p>
          </table:table-cell>
          <table:table-cell table:style-name="ce454" office:value-type="float" office:value="2451.6" calcext:value-type="float">
            <text:p>R$ 2.451,6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9. Desinfetante característica adicional: com aroma, forma física: solução aquosa concentrada, composição: à base de quaternário de amônio. Frasco com 1 litro.  MARCA: MARAJÓ</text:p>
          </table:table-cell>
          <table:table-cell table:style-name="ce349" office:value-type="string" calcext:value-type="string">
            <text:p>Litro  </text:p>
          </table:table-cell>
          <table:table-cell table:style-name="ce400" office:value-type="string" office:string-value="R$ 2,63  " calcext:value-type="string">
            <text:p><text:s/>R$ 2,63   </text:p>
          </table:table-cell>
          <table:table-cell table:style-name="ce349" office:value-type="string" calcext:value-type="string">
            <text:p>3000  </text:p>
          </table:table-cell>
          <table:table-cell table:style-name="ce454" office:value-type="float" office:value="7890" calcext:value-type="float">
            <text:p>R$ 7.890,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0. Aromatizador de ambiente aerossol lavanda. Frasco com 360 ml.  MARCA: SECAR</text:p>
          </table:table-cell>
          <table:table-cell table:style-name="ce349" office:value-type="string" calcext:value-type="string">
            <text:p>Frasco  </text:p>
          </table:table-cell>
          <table:table-cell table:style-name="ce400" office:value-type="string" office:string-value="R$ 7,17  " calcext:value-type="string">
            <text:p><text:s/>R$ 7,17   </text:p>
          </table:table-cell>
          <table:table-cell table:style-name="ce349" office:value-type="string" calcext:value-type="string">
            <text:p>800  </text:p>
          </table:table-cell>
          <table:table-cell table:style-name="ce454" office:value-type="float" office:value="5736" calcext:value-type="float">
            <text:p>R$ 5.736,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table:style-name="ce349" office:value-type="string" calcext:value-type="string">
            <text:p>Unidade <text:s/></text:p>
          </table:table-cell>
          <table:table-cell table:style-name="ce400" office:value-type="string" office:string-value="R$ 2,24  " calcext:value-type="string">
            <text:p><text:s/>R$ 2,24   </text:p>
          </table:table-cell>
          <table:table-cell table:style-name="ce349" office:value-type="string" calcext:value-type="string">
            <text:p>2500  </text:p>
          </table:table-cell>
          <table:table-cell table:style-name="ce454" office:value-type="float" office:value="5600" calcext:value-type="float">
            <text:p>R$ 5.600,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2. Escova limpeza geral material corpo: plástico, materiais cerdas: polipropileno, aplicação: vaso sanitário, características adicionais: com copo plástico.  MARCA: SANTANA</text:p>
          </table:table-cell>
          <table:table-cell table:style-name="ce349" office:value-type="string" calcext:value-type="string">
            <text:p>Unidade <text:s/></text:p>
          </table:table-cell>
          <table:table-cell table:style-name="ce400" office:value-type="string" office:string-value="R$ 4,28  " calcext:value-type="string">
            <text:p><text:s/>R$ 4,28   </text:p>
          </table:table-cell>
          <table:table-cell table:style-name="ce349" office:value-type="string" calcext:value-type="string">
            <text:p>100  </text:p>
          </table:table-cell>
          <table:table-cell table:style-name="ce454" office:value-type="float" office:value="428" calcext:value-type="float">
            <text:p>R$ 428,0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3. Escova plástica multiuso, para limpeza doméstica, com cerdas em nylon, suporte em plástico, ideal para lavar roupas, tamanho média.  MARCA: SANTANA</text:p>
          </table:table-cell>
          <table:table-cell table:style-name="ce349" office:value-type="string" calcext:value-type="string">
            <text:p>Unidade</text:p>
          </table:table-cell>
          <table:table-cell table:style-name="ce400" office:value-type="currency" office:currency="BRL" office:value="4.66" calcext:value-type="currency">
            <text:p><text:s/>R$ 4,66 </text:p>
          </table:table-cell>
          <table:table-cell table:style-name="ce349" office:value-type="string" calcext:value-type="string">
            <text:p>30  </text:p>
          </table:table-cell>
          <table:table-cell table:style-name="ce454" office:value-type="float" office:value="139.8" calcext:value-type="float">
            <text:p>R$ 139,80</text:p>
          </table:table-cell>
          <table:covered-table-cell table:style-name="ce53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4. Inseticida spray aerossol, média toxidade, faixa amarela, com solvente a base de petróleo, sem CFC bem. 300 ml.  MARCA: RAID</text:p>
          </table:table-cell>
          <table:table-cell table:style-name="ce349" office:value-type="string" calcext:value-type="string">
            <text:p>Unidade <text:s/></text:p>
          </table:table-cell>
          <table:table-cell table:style-name="ce400" office:value-type="currency" office:currency="BRL" office:value="6.89" calcext:value-type="currency">
            <text:p><text:s/>R$ 6,89 </text:p>
          </table:table-cell>
          <table:table-cell table:style-name="ce349" office:value-type="string" calcext:value-type="string">
            <text:p>200  </text:p>
          </table:table-cell>
          <table:table-cell table:style-name="ce454" office:value-type="float" office:value="1378" calcext:value-type="float">
            <text:p>R$ 1.378,00</text:p>
          </table:table-cell>
          <table:covered-table-cell table:style-name="ce531"/>
          <table:covered-table-cell table:number-columns-repeated="3" table:style-name="ce6"/>
          <table:table-cell table:number-columns-repeated="1007"/>
        </table:table-row>
        <table:table-row table:style-name="ro3">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55" office:value-type="string" calcext:value-type="string" table:number-columns-spanned="5" table:number-rows-spanned="1">
            <text:p>LOTE III</text:p>
          </table:table-cell>
          <table:covered-table-cell table:number-columns-repeated="4" table:style-name="ce255"/>
          <table:table-cell table:style-name="ce390" office:value-type="float" office:value="68890" calcext:value-type="float" table:number-columns-spanned="1" table:number-rows-spanned="13">
            <text:p>R$ 68.890,00</text:p>
          </table:table-cell>
          <table:covered-table-cell table:number-columns-repeated="3" table:style-name="ce6"/>
          <table:table-cell table:number-columns-repeated="1007"/>
        </table:table-row>
        <table:table-row table:style-name="ro14">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Saboneteira (frasco para sabonete), tipo uso sabonete líquido, características adicionais tipo PUMP, com válvula para saída do sabonete, material polietileno de alta densidade, cor branca. Capacidade mínima de 500ml.   MARCA: PLASUTIL </text:p>
          </table:table-cell>
          <table:table-cell table:style-name="ce349" office:value-type="string" calcext:value-type="string">
            <text:p>Unidade <text:s/></text:p>
          </table:table-cell>
          <table:table-cell table:style-name="ce400" office:value-type="string" office:string-value="R$ 9,24   " calcext:value-type="string">
            <text:p><text:s/>R$ 9,24    </text:p>
          </table:table-cell>
          <table:table-cell table:style-name="ce349" office:value-type="string" calcext:value-type="string">
            <text:p>120   </text:p>
          </table:table-cell>
          <table:table-cell table:style-name="ce484" office:value-type="currency" office:currency="BRL" office:value="1108.8" calcext:value-type="currency">
            <text:p><text:s/>R$ 1.108,8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2.Vassoura material, cerdas: pet (reciclado), material cepa: plástico, comprimento cepa: 22 cm, características adicionais: cabo rosqueável, 1,30 m.   MARCA: SANTANA </text:p>
          </table:table-cell>
          <table:table-cell table:style-name="ce349" office:value-type="string" calcext:value-type="string">
            <text:p>Unidade <text:s/></text:p>
          </table:table-cell>
          <table:table-cell table:style-name="ce400" office:value-type="string" office:string-value="R$ 9,24  " calcext:value-type="string">
            <text:p><text:s/>R$ 9,24   </text:p>
          </table:table-cell>
          <table:table-cell table:style-name="ce349" office:value-type="string" calcext:value-type="string">
            <text:p>700   </text:p>
          </table:table-cell>
          <table:table-cell table:style-name="ce484" office:value-type="currency" office:currency="BRL" office:value="6468" calcext:value-type="currency">
            <text:p><text:s/>R$ 6.468,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3.Copo descartável, material: plástico, capacidade: 180 ml. Tipo de embalagem: pacotes com 100 unidades. Unidade de compra: Caixa com 25 pacotes, total 2500 unidades.   MARCA: FONPLAST </text:p>
          </table:table-cell>
          <table:table-cell table:style-name="ce255" office:value-type="string" calcext:value-type="string">
            <text:p>Caixa</text:p>
          </table:table-cell>
          <table:table-cell table:style-name="ce400" office:value-type="string" office:string-value="R$ 118,34   " calcext:value-type="string">
            <text:p><text:s/>R$ 118,34    </text:p>
          </table:table-cell>
          <table:table-cell table:style-name="ce349" office:value-type="string" calcext:value-type="string">
            <text:p>150   </text:p>
          </table:table-cell>
          <table:table-cell table:style-name="ce484" office:value-type="currency" office:currency="BRL" office:value="17751" calcext:value-type="currency">
            <text:p><text:s/>R$ 17.751,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table:style-name="ce255" office:value-type="string" calcext:value-type="string">
            <text:p>Caixa</text:p>
          </table:table-cell>
          <table:table-cell table:style-name="ce400" office:value-type="string" office:string-value="R$ 100,57   " calcext:value-type="string">
            <text:p><text:s/>R$ 100,57    </text:p>
          </table:table-cell>
          <table:table-cell table:style-name="ce349" office:value-type="string" calcext:value-type="string">
            <text:p>10   </text:p>
          </table:table-cell>
          <table:table-cell table:style-name="ce484" office:value-type="currency" office:currency="BRL" office:value="1005.7" calcext:value-type="currency">
            <text:p><text:s/>R$ 1.005,7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5.Açúcar tipo: cristal, origem vegetal, sacarose de cana-de-açúcar, granulado, branco, sem impurezas embaladas de pacotes de 1 kg. Prazo validade mínima: 12 meses.   MARCA: OLHO D'ÁGUA </text:p>
          </table:table-cell>
          <table:table-cell table:style-name="ce357" office:value-type="string" calcext:value-type="string">
            <text:p>Quilograma</text:p>
          </table:table-cell>
          <table:table-cell table:style-name="ce400" office:value-type="string" office:string-value="R$ 4,26   " calcext:value-type="string">
            <text:p><text:s/>R$ 4,26    </text:p>
          </table:table-cell>
          <table:table-cell table:style-name="ce349" office:value-type="string" calcext:value-type="string">
            <text:p>70   </text:p>
          </table:table-cell>
          <table:table-cell table:style-name="ce484" office:value-type="currency" office:currency="BRL" office:value="298.2" calcext:value-type="currency">
            <text:p><text:s/>R$ 298,2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6.Adoçante, aspecto físico: líquido, prazo validade: 5 anos, ingredientes: aspartame, tipo: dietético, características adicionais: bico dosador. Frasco com 100 ml. MARCA: ADOCYL   </text:p>
          </table:table-cell>
          <table:table-cell table:style-name="ce349" office:value-type="string" calcext:value-type="string">
            <text:p>Unidade <text:s/></text:p>
          </table:table-cell>
          <table:table-cell table:style-name="ce400" office:value-type="string" office:string-value="R$ 3,96   " calcext:value-type="string">
            <text:p><text:s/>R$ 3,96    </text:p>
          </table:table-cell>
          <table:table-cell table:style-name="ce349" office:value-type="string" calcext:value-type="string">
            <text:p>50   </text:p>
          </table:table-cell>
          <table:table-cell table:style-name="ce484" office:value-type="currency" office:currency="BRL" office:value="198" calcext:value-type="currency">
            <text:p><text:s/>R$ 198,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table:style-name="ce255" office:value-type="string" calcext:value-type="string">
            <text:p>Pacote</text:p>
          </table:table-cell>
          <table:table-cell table:style-name="ce400" office:value-type="string" office:string-value="R$ 8,78   " calcext:value-type="string">
            <text:p><text:s/>R$ 8,78    </text:p>
          </table:table-cell>
          <table:table-cell table:style-name="ce349" office:value-type="string" calcext:value-type="string">
            <text:p>4200   </text:p>
          </table:table-cell>
          <table:table-cell table:style-name="ce484" office:value-type="currency" office:currency="BRL" office:value="36876" calcext:value-type="currency">
            <text:p><text:s/>R$ 36.876,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8.Detergente lava louça, tensoativos aniônicos, sequestrantes, corantes, conservantes, fragrância, umectante e água. Componente ativo: linear alquil benzeno sulfonato de sódio. Embalagem de 500 ml.   MARCA: MARAJÓ </text:p>
          </table:table-cell>
          <table:table-cell table:style-name="ce349" office:value-type="string" calcext:value-type="string">
            <text:p>Unidade <text:s/></text:p>
          </table:table-cell>
          <table:table-cell table:style-name="ce400" office:value-type="string" office:string-value="R$ 1,69   " calcext:value-type="string">
            <text:p><text:s/>R$ 1,69    </text:p>
          </table:table-cell>
          <table:table-cell table:style-name="ce349" office:value-type="string" calcext:value-type="string">
            <text:p>1500   </text:p>
          </table:table-cell>
          <table:table-cell table:style-name="ce484" office:value-type="currency" office:currency="BRL" office:value="2535" calcext:value-type="currency">
            <text:p><text:s/>R$ 2.535,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9.Esponja limpeza, material: poliuretano e fibra têxtil, espessura mínima: 20 mm, comprimento mínimo: 100 mm, aplicação: limpeza geral, largura mínima: 70 mm, características adicionais: dupla face, formato: retangular.   MARCA: VIP </text:p>
          </table:table-cell>
          <table:table-cell table:style-name="ce349" office:value-type="string" calcext:value-type="string">
            <text:p>Unidade <text:s/></text:p>
          </table:table-cell>
          <table:table-cell table:style-name="ce400" office:value-type="string" office:string-value="R$ 0,88   " calcext:value-type="string">
            <text:p><text:s/>R$ 0,88    </text:p>
          </table:table-cell>
          <table:table-cell table:style-name="ce349" office:value-type="string" calcext:value-type="string">
            <text:p>1500   </text:p>
          </table:table-cell>
          <table:table-cell table:style-name="ce484" office:value-type="currency" office:currency="BRL" office:value="1320" calcext:value-type="currency">
            <text:p><text:s/>R$ 1.320,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0.Esponja de lã de aço, embalagem com 08 unidades, pacote com 60 gramas, componentes: aço-carbono.  MARCA: SHOWBRIL  </text:p>
          </table:table-cell>
          <table:table-cell table:style-name="ce349" office:value-type="string" calcext:value-type="string">
            <text:p>Unidade <text:s/></text:p>
          </table:table-cell>
          <table:table-cell table:style-name="ce400" office:value-type="string" office:string-value="R$ 2,18   " calcext:value-type="string">
            <text:p><text:s/>R$ 2,18    </text:p>
          </table:table-cell>
          <table:table-cell table:style-name="ce349" office:value-type="string" calcext:value-type="string">
            <text:p>100   </text:p>
          </table:table-cell>
          <table:table-cell table:style-name="ce484" office:value-type="currency" office:currency="BRL" office:value="218" calcext:value-type="currency">
            <text:p><text:s/>R$ 218,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1" office:value-type="string" calcext:value-type="string">
            <text:p>11.Filtro de papel para filtrar café n° 103, caixa com 30 unidades. Sugestões De marca: melitta, iguaçu, jovita ou equivalente ou de melhor qualidade. MARCA: 3 CORAÇÕES   </text:p>
          </table:table-cell>
          <table:table-cell table:style-name="ce349" office:value-type="string" calcext:value-type="string">
            <text:p>Unidade <text:s/></text:p>
          </table:table-cell>
          <table:table-cell table:style-name="ce400" office:value-type="string" office:string-value="R$ 3,45   " calcext:value-type="string">
            <text:p><text:s/>R$ 3,45    </text:p>
          </table:table-cell>
          <table:table-cell table:style-name="ce349" office:value-type="string" calcext:value-type="string">
            <text:p>300   </text:p>
          </table:table-cell>
          <table:table-cell table:style-name="ce484" office:value-type="currency" office:currency="BRL" office:value="1035" calcext:value-type="currency">
            <text:p><text:s/>R$ 1.035,00 </text:p>
          </table:table-cell>
          <table:covered-table-cell table:style-name="ce471"/>
          <table:covered-table-cell table:number-columns-repeated="3" table:style-name="ce6"/>
          <table:table-cell table:number-columns-repeated="1007"/>
        </table:table-row>
        <table:table-row table:style-name="ro15">
          <table:covered-table-cell table:style-name="ce16"/>
          <table:covered-table-cell table:style-name="ce67"/>
          <table:covered-table-cell table:style-name="ce109"/>
          <table:covered-table-cell table:style-name="ce139"/>
          <table:covered-table-cell table:style-name="ce166"/>
          <table:covered-table-cell table:style-name="ce197"/>
          <table:covered-table-cell table:number-columns-repeated="2" table:style-name="ce173"/>
          <table:table-cell table:style-name="ce265" office:value-type="string" calcext:value-type="string">
            <text:p>12.Fósforo material corpo: madeira, tipo: curto. Pacote com 10 caixas de 40 fósforos cada caixa.   MARCA: PARANÁ </text:p>
          </table:table-cell>
          <table:table-cell table:style-name="ce358" office:value-type="string" calcext:value-type="string">
            <text:p>Pacote</text:p>
          </table:table-cell>
          <table:table-cell table:style-name="ce401" office:value-type="string" office:string-value="R$ 3,82   " calcext:value-type="string">
            <text:p><text:s/>R$ 3,82    </text:p>
          </table:table-cell>
          <table:table-cell table:style-name="ce397" office:value-type="string" calcext:value-type="string">
            <text:p>20   </text:p>
          </table:table-cell>
          <table:table-cell table:style-name="ce485" office:value-type="currency" office:currency="BRL" office:value="76.3" calcext:value-type="currency">
            <text:p><text:s/>R$ 76,30 </text:p>
          </table:table-cell>
          <table:covered-table-cell table:style-name="ce390"/>
          <table:covered-table-cell table:number-columns-repeated="3" table:style-name="ce5"/>
          <table:table-cell table:number-columns-repeated="1007"/>
        </table:table-row>
        <table:table-row table:style-name="ro3">
          <table:table-cell table:style-name="ce17" office:value-type="string" calcext:value-type="string" table:number-columns-spanned="1" table:number-rows-spanned="26">
            <text:p>012/2022</text:p>
          </table:table-cell>
          <table:table-cell table:style-name="ce67" office:value-type="string" calcext:value-type="string" table:number-columns-spanned="1" table:number-rows-spanned="26">
            <text:p><text:a xlink:href="https://sei.mppi.mp.br/sei/processo_acesso_externo_consulta.php?id_acesso_externo=6357&amp;infra_hash=23c94f435be8184506b9b9c657f6acb1" xlink:type="simple">19.21.0428.0005993/2022-56</text:a></text:p>
          </table:table-cell>
          <table:table-cell table:style-name="ce109" office:value-type="string" calcext:value-type="string" table:number-columns-spanned="1" table:number-rows-spanned="26">
            <text:p>PGJ/PI</text:p>
          </table:table-cell>
          <table:table-cell table:style-name="ce139" office:value-type="string" calcext:value-type="string" table:number-columns-spanned="1" table:number-rows-spanned="26">
            <text:p>Registro de preços, pelo prazo de 12 (doze) meses, para a eventual aquisição de material de limpeza, higiene e copa para o MP-PI, conforme especificações contidas no Termo de Referência (Anexo I).</text:p>
          </table:table-cell>
          <table:table-cell table:style-name="ce166" office:value-type="date" office:date-value="2022-05-17" calcext:value-type="date" table:number-columns-spanned="1" table:number-rows-spanned="26">
            <text:p>17/5/2022</text:p>
          </table:table-cell>
          <table:table-cell table:style-name="ce197" office:value-type="string" calcext:value-type="string" table:number-columns-spanned="1" table:number-rows-spanned="26">
            <text:p>Pregão Eletrônico n° 16/2022</text:p>
            <text:p/>
            <text:p/>
            <text:p/>
            <text:p/>
            <text:p/>
            <text:p/>
          </table:table-cell>
          <table:table-cell table:style-name="ce173" office:value-type="date" office:date-value="2022-05-13" calcext:value-type="date" table:number-columns-spanned="1" table:number-rows-spanned="26">
            <text:p>13/5/2022</text:p>
          </table:table-cell>
          <table:table-cell table:style-name="ce173" office:value-type="date" office:date-value="2023-05-13" calcext:value-type="date" table:number-columns-spanned="1" table:number-rows-spanned="26">
            <text:p>13/5/2023</text:p>
          </table:table-cell>
          <table:table-cell table:style-name="ce266" office:value-type="string" calcext:value-type="string" table:number-columns-spanned="4" table:number-rows-spanned="1">
            <text:p>LOTE II</text:p>
          </table:table-cell>
          <table:covered-table-cell table:number-columns-repeated="3" table:style-name="ce271"/>
          <table:table-cell table:style-name="ce403" office:value-type="float" office:value="78570.5" calcext:value-type="float">
            <text:p>R$ 78.570,50</text:p>
          </table:table-cell>
          <table:table-cell table:style-name="ce532" office:value-type="float" office:value="152991" calcext:value-type="float" table:number-columns-spanned="1" table:number-rows-spanned="26">
            <text:p>R$ 152.991,00</text:p>
          </table:table-cell>
          <table:table-cell table:style-name="ce5" office:value-type="string" calcext:value-type="string" table:number-columns-spanned="1" table:number-rows-spanned="26">
            <text:p>MARCOS A. ARRUDA DE FIGUEIREDO - ME</text:p>
          </table:table-cell>
          <table:table-cell table:style-name="ce5" office:value-type="string" calcext:value-type="string" table:number-columns-spanned="1" table:number-rows-spanned="26">
            <text:p>09.491.099/0001-46</text:p>
          </table:table-cell>
          <table:table-cell table:style-name="ce6" office:value-type="string" calcext:value-type="string" table:number-columns-spanned="1" table:number-rows-spanned="26">
            <text:p>MARCOS ALBERTO ARRUDA DE FIGUEIREDO, CPF: ***.022.743-**</text:p>
          </table:table-cell>
          <table:table-cell table:number-columns-repeated="1007"/>
        </table:table-row>
        <table:table-row table:style-name="ro14">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Limpa vidro aspecto físico: líquido, características adicionais: pulverizador com gatilho, validade mínima 3 anos, composição: lauril éter, sulfato de sódio, Galão de 5 litros.  MARCA: URCA</text:p>
          </table:table-cell>
          <table:table-cell table:style-name="ce359" office:value-type="string" calcext:value-type="string">
            <text:p>Galão  </text:p>
          </table:table-cell>
          <table:table-cell table:style-name="ce359" office:value-type="string" calcext:value-type="string">
            <text:p>R$ 11,50  </text:p>
          </table:table-cell>
          <table:table-cell table:style-name="ce359" office:value-type="string" calcext:value-type="string">
            <text:p>240  </text:p>
          </table:table-cell>
          <table:table-cell table:style-name="ce486" office:value-type="currency" office:currency="BRL" office:value="2760" calcext:value-type="currency">
            <text:p><text:s/>R$ 2.760,00 </text:p>
          </table:table-cell>
          <table:covered-table-cell table:style-name="ce533"/>
          <table:covered-table-cell table:number-columns-repeated="3" table:style-name="ce6"/>
          <table:table-cell table:number-columns-repeated="1007"/>
        </table:table-row>
        <table:table-row table:style-name="ro20">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2.Limpador porcelanato e cerâmica limpa pisos frasco de 750 ml. MARCA: DESTAC  </text:p>
          </table:table-cell>
          <table:table-cell table:style-name="ce359" office:value-type="string" calcext:value-type="string">
            <text:p>Unidade <text:s/></text:p>
          </table:table-cell>
          <table:table-cell table:style-name="ce359" office:value-type="string" calcext:value-type="string">
            <text:p>R$ 15,54  </text:p>
          </table:table-cell>
          <table:table-cell table:style-name="ce359" office:value-type="string" calcext:value-type="string">
            <text:p>60  </text:p>
          </table:table-cell>
          <table:table-cell table:style-name="ce486" office:value-type="currency" office:currency="BRL" office:value="932.4" calcext:value-type="currency">
            <text:p><text:s/>R$ 932,40 </text:p>
          </table:table-cell>
          <table:covered-table-cell table:style-name="ce533"/>
          <table:covered-table-cell table:number-columns-repeated="3" table:style-name="ce6"/>
          <table:table-cell table:number-columns-repeated="1007"/>
        </table:table-row>
        <table:table-row table:style-name="ro20">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3.Lixeira branca com tampa, capacidade para 60 litros.  MARCA: PLASVALE</text:p>
          </table:table-cell>
          <table:table-cell table:style-name="ce359" office:value-type="string" calcext:value-type="string">
            <text:p>Unidade <text:s/></text:p>
          </table:table-cell>
          <table:table-cell table:style-name="ce359" office:value-type="string" calcext:value-type="string">
            <text:p>R$ 60,40  </text:p>
          </table:table-cell>
          <table:table-cell table:style-name="ce359" office:value-type="string" calcext:value-type="string">
            <text:p>30  </text:p>
          </table:table-cell>
          <table:table-cell table:style-name="ce486" office:value-type="currency" office:currency="BRL" office:value="1812" calcext:value-type="currency">
            <text:p><text:s/>R$ 1.812,00 </text:p>
          </table:table-cell>
          <table:covered-table-cell table:style-name="ce533"/>
          <table:covered-table-cell table:number-columns-repeated="3" table:style-name="ce6"/>
          <table:table-cell table:number-columns-repeated="1007"/>
        </table:table-row>
        <table:table-row table:style-name="ro21">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4.Cera para moveis, tipo lustra móveis. Frasco com 200ml.  MARCA: DESTAC</text:p>
          </table:table-cell>
          <table:table-cell table:style-name="ce359" office:value-type="string" calcext:value-type="string">
            <text:p>Unidade <text:s/></text:p>
          </table:table-cell>
          <table:table-cell table:style-name="ce359" office:value-type="string" calcext:value-type="string">
            <text:p>R$ 12,00  </text:p>
          </table:table-cell>
          <table:table-cell table:style-name="ce359" office:value-type="string" calcext:value-type="string">
            <text:p>400  </text:p>
          </table:table-cell>
          <table:table-cell table:style-name="ce486" office:value-type="currency" office:currency="BRL" office:value="4800" calcext:value-type="currency">
            <text:p><text:s/>R$ 4.800,00 </text:p>
          </table:table-cell>
          <table:covered-table-cell table:style-name="ce533"/>
          <table:covered-table-cell table:number-columns-repeated="3" table:style-name="ce6"/>
          <table:table-cell table:number-columns-repeated="1007"/>
        </table:table-row>
        <table:table-row table:style-name="ro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5.Luva de proteção material: nitrílica, aplicação: limpeza, tamanho: único, acabamento palma: antiderrapante, características adicionais: com forro, tipo uso: reutilizável.  MARCA: ZEUS</text:p>
          </table:table-cell>
          <table:table-cell table:style-name="ce359" office:value-type="string" calcext:value-type="string">
            <text:p>Unidade <text:s/></text:p>
          </table:table-cell>
          <table:table-cell table:style-name="ce359" office:value-type="string" calcext:value-type="string">
            <text:p>R$ 9,53  </text:p>
          </table:table-cell>
          <table:table-cell table:style-name="ce359" office:value-type="string" calcext:value-type="string">
            <text:p>150  </text:p>
          </table:table-cell>
          <table:table-cell table:style-name="ce486" office:value-type="currency" office:currency="BRL" office:value="1429.5" calcext:value-type="currency">
            <text:p><text:s/>R$ 1.429,50 </text:p>
          </table:table-cell>
          <table:covered-table-cell table:style-name="ce533"/>
          <table:covered-table-cell table:number-columns-repeated="3" table:style-name="ce6"/>
          <table:table-cell table:number-columns-repeated="1007"/>
        </table:table-row>
        <table:table-row table:style-name="ro14">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table:style-name="ce359" office:value-type="string" calcext:value-type="string">
            <text:p>Caixa  </text:p>
          </table:table-cell>
          <table:table-cell table:style-name="ce359" office:value-type="string" calcext:value-type="string">
            <text:p>R$ 44,43  </text:p>
          </table:table-cell>
          <table:table-cell table:style-name="ce359" office:value-type="string" calcext:value-type="string">
            <text:p>100  </text:p>
          </table:table-cell>
          <table:table-cell table:style-name="ce486" office:value-type="currency" office:currency="BRL" office:value="4443" calcext:value-type="currency">
            <text:p><text:s/>R$ 4.443,00 </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7.Máscara cirúrgica tipo: não tecido,3 camadas, pregas horizontais, atóxica, características adicionais: hipoalergênica, tipo uso: descartável, tipo fixação: com elástico. Caixa com 100 unidades.  MARCA: MEDIX</text:p>
          </table:table-cell>
          <table:table-cell table:style-name="ce359" office:value-type="string" calcext:value-type="string">
            <text:p>Caixa  </text:p>
          </table:table-cell>
          <table:table-cell table:style-name="ce359" office:value-type="string" calcext:value-type="string">
            <text:p>R$ 42,75  </text:p>
          </table:table-cell>
          <table:table-cell table:style-name="ce359" office:value-type="string" calcext:value-type="string">
            <text:p>200  </text:p>
          </table:table-cell>
          <table:table-cell table:style-name="ce486" office:value-type="currency" office:currency="BRL" office:value="8550" calcext:value-type="currency">
            <text:p><text:s/>R$ 8.550,00 </text:p>
          </table:table-cell>
          <table:covered-table-cell table:style-name="ce533"/>
          <table:covered-table-cell table:number-columns-repeated="3" table:style-name="ce6"/>
          <table:table-cell table:number-columns-repeated="1007"/>
        </table:table-row>
        <table:table-row table:style-name="ro7">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table:style-name="ce359" office:value-type="string" calcext:value-type="string">
            <text:p>Unidade <text:s/></text:p>
          </table:table-cell>
          <table:table-cell table:style-name="ce359" office:value-type="string" calcext:value-type="string">
            <text:p>R$ 3,97  </text:p>
          </table:table-cell>
          <table:table-cell table:style-name="ce359" office:value-type="string" calcext:value-type="string">
            <text:p>250  </text:p>
          </table:table-cell>
          <table:table-cell table:style-name="ce486" office:value-type="currency" office:currency="BRL" office:value="992.5" calcext:value-type="currency">
            <text:p><text:s/>R$ 992,50 </text:p>
          </table:table-cell>
          <table:covered-table-cell table:style-name="ce533"/>
          <table:covered-table-cell table:number-columns-repeated="3" table:style-name="ce6"/>
          <table:table-cell table:number-columns-repeated="1007"/>
        </table:table-row>
        <table:table-row table:style-name="ro22">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9.Refil para limpeza, identificação: refil MOP líquido com ponta loop; matéria-prima: 85 por cento algodão e 15 por cento poliéster; medidas: 35 cm (comp) x 17 cm (larg).  MARCA: BRALIMPIA</text:p>
          </table:table-cell>
          <table:table-cell table:style-name="ce359" office:value-type="string" calcext:value-type="string">
            <text:p>Unidade <text:s/></text:p>
          </table:table-cell>
          <table:table-cell table:style-name="ce359" office:value-type="string" calcext:value-type="string">
            <text:p>R$ 32,00  </text:p>
          </table:table-cell>
          <table:table-cell table:style-name="ce359" office:value-type="string" calcext:value-type="string">
            <text:p>20  </text:p>
          </table:table-cell>
          <table:table-cell table:style-name="ce486" office:value-type="currency" office:currency="BRL" office:value="640" calcext:value-type="currency">
            <text:p><text:s/>R$ 640,00 </text:p>
          </table:table-cell>
          <table:covered-table-cell table:style-name="ce533"/>
          <table:covered-table-cell table:number-columns-repeated="3" table:style-name="ce6"/>
          <table:table-cell table:number-columns-repeated="1007"/>
        </table:table-row>
        <table:table-row table:style-name="ro20">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0.Refil MOP pó profissional 60 cm x 12 cm. Cor azul.  MARCA: BRALIMPIA</text:p>
          </table:table-cell>
          <table:table-cell table:style-name="ce359" office:value-type="string" calcext:value-type="string">
            <text:p>Unidade <text:s/></text:p>
          </table:table-cell>
          <table:table-cell table:style-name="ce359" office:value-type="string" calcext:value-type="string">
            <text:p>R$ 52,00  </text:p>
          </table:table-cell>
          <table:table-cell table:style-name="ce359" office:value-type="string" calcext:value-type="string">
            <text:p>20  </text:p>
          </table:table-cell>
          <table:table-cell table:style-name="ce486" office:value-type="currency" office:currency="BRL" office:value="1040" calcext:value-type="currency">
            <text:p><text:s/>R$ 1.040,00 </text:p>
          </table:table-cell>
          <table:covered-table-cell table:style-name="ce533"/>
          <table:covered-table-cell table:number-columns-repeated="3" table:style-name="ce6"/>
          <table:table-cell table:number-columns-repeated="1007"/>
        </table:table-row>
        <table:table-row table:style-name="ro23">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1.Refil para MOP giratório refil de microfibra, de alta absorção, não solta fiapos, reduz o uso de produtos químicos. Cor branca; dimensão: 40 x 3 x 40 centímetros. Compatível com: MOP giratório. MARCA: BRALIMPIA </text:p>
          </table:table-cell>
          <table:table-cell table:style-name="ce359" office:value-type="string" calcext:value-type="string">
            <text:p>Unidade <text:s/></text:p>
          </table:table-cell>
          <table:table-cell table:style-name="ce359" office:value-type="string" calcext:value-type="string">
            <text:p>R$ 27,93  </text:p>
          </table:table-cell>
          <table:table-cell table:style-name="ce359" office:value-type="string" calcext:value-type="string">
            <text:p>20  </text:p>
          </table:table-cell>
          <table:table-cell table:style-name="ce486" office:value-type="currency" office:currency="BRL" office:value="558.6" calcext:value-type="currency">
            <text:p><text:s/>R$ 558,60 </text:p>
          </table:table-cell>
          <table:covered-table-cell table:style-name="ce533"/>
          <table:covered-table-cell table:number-columns-repeated="3" table:style-name="ce6"/>
          <table:table-cell table:number-columns-repeated="1007"/>
        </table:table-row>
        <table:table-row table:style-name="ro14">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2.Papel higiênico 30 metros, folha dupla, fardo com 64 rolos dividido em pacotes com 4 rolos cada pacote.  MARCA: ELITE</text:p>
          </table:table-cell>
          <table:table-cell table:style-name="ce359" office:value-type="string" calcext:value-type="string">
            <text:p>Pacote  </text:p>
          </table:table-cell>
          <table:table-cell table:style-name="ce359" office:value-type="string" calcext:value-type="string">
            <text:p>R$ 131,20 </text:p>
          </table:table-cell>
          <table:table-cell table:style-name="ce359" office:value-type="string" calcext:value-type="string">
            <text:p>250  </text:p>
          </table:table-cell>
          <table:table-cell table:style-name="ce486" office:value-type="currency" office:currency="BRL" office:value="32800" calcext:value-type="currency">
            <text:p><text:s/>R$ 32.800,00 </text:p>
          </table:table-cell>
          <table:covered-table-cell table:style-name="ce533"/>
          <table:covered-table-cell table:number-columns-repeated="3" table:style-name="ce6"/>
          <table:table-cell table:number-columns-repeated="1007"/>
        </table:table-row>
        <table:table-row table:style-name="ro7">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table:style-name="ce359" office:value-type="string" calcext:value-type="string">
            <text:p>Unidade <text:s/></text:p>
          </table:table-cell>
          <table:table-cell table:style-name="ce359" office:value-type="string" calcext:value-type="string">
            <text:p>R$ 18,20  </text:p>
          </table:table-cell>
          <table:table-cell table:style-name="ce359" office:value-type="string" calcext:value-type="string">
            <text:p>300  </text:p>
          </table:table-cell>
          <table:table-cell table:style-name="ce486" office:value-type="currency" office:currency="BRL" office:value="5460" calcext:value-type="currency">
            <text:p><text:s/>R$ 5.460,00 </text:p>
          </table:table-cell>
          <table:covered-table-cell table:style-name="ce533"/>
          <table:covered-table-cell table:number-columns-repeated="3" table:style-name="ce6"/>
          <table:table-cell table:number-columns-repeated="1007"/>
        </table:table-row>
        <table:table-row table:style-name="ro9">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4.Sabão barra, composição básica sais + ácido graxo, tipo coco natural, características adicionais sem perfume. Barra com 200 gramas.MARCA: FC  </text:p>
          </table:table-cell>
          <table:table-cell table:style-name="ce359" office:value-type="string" calcext:value-type="string">
            <text:p>Unidade <text:s/></text:p>
          </table:table-cell>
          <table:table-cell table:style-name="ce359" office:value-type="string" calcext:value-type="string">
            <text:p>R$ 2,79  </text:p>
          </table:table-cell>
          <table:table-cell table:style-name="ce359" office:value-type="string" calcext:value-type="string">
            <text:p>50  </text:p>
          </table:table-cell>
          <table:table-cell table:style-name="ce486" office:value-type="currency" office:currency="BRL" office:value="139.5" calcext:value-type="currency">
            <text:p><text:s/>R$ 139,50 </text:p>
          </table:table-cell>
          <table:covered-table-cell table:style-name="ce533"/>
          <table:covered-table-cell table:number-columns-repeated="3" table:style-name="ce6"/>
          <table:table-cell table:number-columns-repeated="1007"/>
        </table:table-row>
        <table:table-row table:style-name="ro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table:style-name="ce359" office:value-type="string" calcext:value-type="string">
            <text:p>Unidade <text:s/></text:p>
          </table:table-cell>
          <table:table-cell table:style-name="ce402" office:value-type="float" office:value="122.13" calcext:value-type="float">
            <text:p>R$ 122,13</text:p>
          </table:table-cell>
          <table:table-cell table:style-name="ce359" office:value-type="string" calcext:value-type="string">
            <text:p>100  </text:p>
          </table:table-cell>
          <table:table-cell table:style-name="ce486" office:value-type="currency" office:currency="BRL" office:value="12213" calcext:value-type="currency">
            <text:p><text:s/>R$ 12.213,00 </text:p>
          </table:table-cell>
          <table:covered-table-cell table:style-name="ce533"/>
          <table:covered-table-cell table:number-columns-repeated="3" table:style-name="ce6"/>
          <table:table-cell table:number-columns-repeated="1007"/>
        </table:table-row>
        <table:table-row table:style-name="ro14">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6" office:value-type="string" calcext:value-type="string" table:number-columns-spanned="4" table:number-rows-spanned="1">
            <text:p>LOTE IV</text:p>
          </table:table-cell>
          <table:covered-table-cell table:number-columns-repeated="3" table:style-name="ce271"/>
          <table:table-cell table:style-name="ce403" table:formula="of:=SUM([.M258:.M266])" office:value-type="float" office:value="74420.5" calcext:value-type="float">
            <text:p>R$ 74.420,5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1. Garrafa, térmica, modelo rolha, com alça e tampa, corpo revestido em plástico contra impacto, capacidade 500 ml. Atender a(s) norma(s) da ABNT vigente(s). MARCA: INVICTA</text:p>
          </table:table-cell>
          <table:table-cell table:style-name="ce271" office:value-type="string" calcext:value-type="string">
            <text:p>Unidade</text:p>
          </table:table-cell>
          <table:table-cell table:style-name="ce403" office:value-type="float" office:value="28.5" calcext:value-type="float">
            <text:p>R$ 28,50</text:p>
          </table:table-cell>
          <table:table-cell table:style-name="ce271" office:value-type="float" office:value="150" calcext:value-type="float">
            <text:p>150</text:p>
          </table:table-cell>
          <table:table-cell table:style-name="ce403" table:formula="of:=[.K258]*[.L258]" office:value-type="float" office:value="4275" calcext:value-type="float">
            <text:p>R$ 4.275,0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2. Garrafa térmica, capacidade de 1 litro sistema de rolha/rosca, material de polietileno, ampola de vidro, tamanhos aproximados: largura: 113 mm; altura: 282 mm; comprimento: 140 mm. Atender a(s) norma(s) da ABNT vigente(s). <text:s/>MARCA: INVICTA</text:p>
          </table:table-cell>
          <table:table-cell table:style-name="ce271" office:value-type="string" calcext:value-type="string">
            <text:p>Unidade</text:p>
          </table:table-cell>
          <table:table-cell table:style-name="ce403" office:value-type="float" office:value="33.85" calcext:value-type="float">
            <text:p>R$ 33,85</text:p>
          </table:table-cell>
          <table:table-cell table:style-name="ce271" office:value-type="float" office:value="150" calcext:value-type="float">
            <text:p>150</text:p>
          </table:table-cell>
          <table:table-cell table:style-name="ce403" table:formula="of:=[.K259]*[.L259]" office:value-type="float" office:value="5077.5" calcext:value-type="float">
            <text:p>R$ 5.077,5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3. Garrafa térmica inox capacidade 1litro, especificações: garrafa térmica pressão com alça revestida em aço/inox, ampola de vidro e sistema que evita pingos. Atender a(s) norma(s) da ABNT vigente(s). <text:s/>MARCA: INVICTA</text:p>
          </table:table-cell>
          <table:table-cell table:style-name="ce271" office:value-type="string" calcext:value-type="string">
            <text:p>Unidade</text:p>
          </table:table-cell>
          <table:table-cell table:style-name="ce403" office:value-type="float" office:value="141.45" calcext:value-type="float">
            <text:p>R$ 141,45</text:p>
          </table:table-cell>
          <table:table-cell table:style-name="ce271" office:value-type="float" office:value="50" calcext:value-type="float">
            <text:p>50</text:p>
          </table:table-cell>
          <table:table-cell table:style-name="ce403" table:formula="of:=[.K260]*[.L260]" office:value-type="float" office:value="7072.5" calcext:value-type="float">
            <text:p>R$ 7.072,5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4. Pá coletora lixo comprimento cabo: 90 cm, aplicação: limpeza, comprimento: 21 cm, largura: 19 cm, material cabo: madeira, material coletor: zinco galvanizado. <text:s/>MARCA: VIEL</text:p>
          </table:table-cell>
          <table:table-cell table:style-name="ce271" office:value-type="string" calcext:value-type="string">
            <text:p>Unidade</text:p>
          </table:table-cell>
          <table:table-cell table:style-name="ce403" office:value-type="float" office:value="16.5" calcext:value-type="float">
            <text:p>R$ 16,50</text:p>
          </table:table-cell>
          <table:table-cell table:style-name="ce271" office:value-type="float" office:value="50" calcext:value-type="float">
            <text:p>50</text:p>
          </table:table-cell>
          <table:table-cell table:style-name="ce403" table:formula="of:=[.K261]*[.L261]" office:value-type="float" office:value="825" calcext:value-type="float">
            <text:p>R$ 825,0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5. Guardanapo de papel, material: celulose, tipo folhas: dupla, comprimento: 23 cm, cor: branca, Largura: 22 cm, característica adicional: macio. Pacote com 50 folhas. <text:s/>MARCA: MALU</text:p>
          </table:table-cell>
          <table:table-cell table:style-name="ce271" office:value-type="string" calcext:value-type="string">
            <text:p>Pacote</text:p>
          </table:table-cell>
          <table:table-cell table:style-name="ce403" office:value-type="float" office:value="3.2" calcext:value-type="float">
            <text:p>R$ 3,20</text:p>
          </table:table-cell>
          <table:table-cell table:style-name="ce271" office:value-type="float" office:value="1250" calcext:value-type="float">
            <text:p>1250</text:p>
          </table:table-cell>
          <table:table-cell table:style-name="ce403" table:formula="of:=[.K262]*[.L262]" office:value-type="float" office:value="4000" calcext:value-type="float">
            <text:p>R$ 4.000,0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6. Pano prato, material: algodão crú, comprimento: 60 cm, cor: branca, largura: 40 cm, características adicionais: absorvente/lavável e durável.  </text:p>
            <text:p>MARCA: MARTINS</text:p>
          </table:table-cell>
          <table:table-cell table:style-name="ce271" office:value-type="string" calcext:value-type="string">
            <text:p>Unidade</text:p>
          </table:table-cell>
          <table:table-cell table:style-name="ce403" office:value-type="float" office:value="3.25" calcext:value-type="float">
            <text:p>R$ 3,25</text:p>
          </table:table-cell>
          <table:table-cell table:style-name="ce271" office:value-type="float" office:value="150" calcext:value-type="float">
            <text:p>150</text:p>
          </table:table-cell>
          <table:table-cell table:style-name="ce403" table:formula="of:=[.K263]*[.L263]" office:value-type="float" office:value="487.5" calcext:value-type="float">
            <text:p>R$ 487,5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7. Toalha de papel material: papel, aplicação: em toaletes, comprimento: 22,50 cm, cor: branca, largura: 21,50 cm, características adicionais: interfoliada, tipo folha: 2 dobras. Fardo com 1000 folhas. MARCA: SKALA</text:p>
          </table:table-cell>
          <table:table-cell table:style-name="ce271" office:value-type="string" calcext:value-type="string">
            <text:p>Pacote</text:p>
          </table:table-cell>
          <table:table-cell table:style-name="ce403" office:value-type="float" office:value="12" calcext:value-type="float">
            <text:p>R$ 12,00</text:p>
          </table:table-cell>
          <table:table-cell table:style-name="ce271" office:value-type="float" office:value="2000" calcext:value-type="float">
            <text:p>2000</text:p>
          </table:table-cell>
          <table:table-cell table:style-name="ce403" table:formula="of:=[.K264]*[.L264]" office:value-type="float" office:value="24000" calcext:value-type="float">
            <text:p>R$ 24.000,00</text:p>
          </table:table-cell>
          <table:covered-table-cell table:style-name="ce533"/>
          <table:covered-table-cell table:number-columns-repeated="3" table:style-name="ce6"/>
          <table:table-cell table:number-columns-repeated="1007"/>
        </table:table-row>
        <table:table-row table:style-name="ro15">
          <table:covered-table-cell table:style-name="ce18"/>
          <table:covered-table-cell table:style-name="ce69"/>
          <table:covered-table-cell table:style-name="ce110"/>
          <table:covered-table-cell table:style-name="ce140"/>
          <table:covered-table-cell table:style-name="ce165"/>
          <table:covered-table-cell table:style-name="ce198"/>
          <table:covered-table-cell table:number-columns-repeated="2" table:style-name="ce171"/>
          <table:table-cell table:style-name="ce267" office:value-type="string" calcext:value-type="string">
            <text:p>8. Sabonete líquido perolado. Galão de 5 litros. <text:s/>MARCA: NOBRE</text:p>
          </table:table-cell>
          <table:table-cell table:style-name="ce271" office:value-type="string" calcext:value-type="string">
            <text:p>Galão</text:p>
          </table:table-cell>
          <table:table-cell table:style-name="ce403" office:value-type="float" office:value="58.5" calcext:value-type="float">
            <text:p>R$ 58,50</text:p>
          </table:table-cell>
          <table:table-cell table:style-name="ce271" office:value-type="float" office:value="350" calcext:value-type="float">
            <text:p>350</text:p>
          </table:table-cell>
          <table:table-cell table:style-name="ce403" table:formula="of:=[.K265]*[.L265]" office:value-type="float" office:value="20475" calcext:value-type="float">
            <text:p>R$ 20.475,00</text:p>
          </table:table-cell>
          <table:covered-table-cell table:style-name="ce533"/>
          <table:covered-table-cell table:number-columns-repeated="3" table:style-name="ce6"/>
          <table:table-cell table:number-columns-repeated="1007"/>
        </table:table-row>
        <table:table-row table:style-name="ro15">
          <table:covered-table-cell table:style-name="ce17"/>
          <table:covered-table-cell table:style-name="ce67"/>
          <table:covered-table-cell table:style-name="ce109"/>
          <table:covered-table-cell table:style-name="ce139"/>
          <table:covered-table-cell table:style-name="ce166"/>
          <table:covered-table-cell table:style-name="ce197"/>
          <table:covered-table-cell table:number-columns-repeated="2" table:style-name="ce173"/>
          <table:table-cell table:style-name="ce268" office:value-type="string" calcext:value-type="string">
            <text:p>9. Filtro e pré-filtro para bebedouro, kit refil pré C+3 com refil C+5 compatíveis com o bebedouro IBBL FR600. Cor branco. Material: Polipropileno, carvão ativo com íons de prata. <text:s/>MARCA: IBBL</text:p>
          </table:table-cell>
          <table:table-cell table:style-name="ce275" office:value-type="string" calcext:value-type="string">
            <text:p>Unidade </text:p>
          </table:table-cell>
          <table:table-cell table:style-name="ce404" office:value-type="float" office:value="82.08" calcext:value-type="float">
            <text:p>R$ 82,08</text:p>
          </table:table-cell>
          <table:table-cell table:style-name="ce275" office:value-type="float" office:value="100" calcext:value-type="float">
            <text:p>100</text:p>
          </table:table-cell>
          <table:table-cell table:style-name="ce404" table:formula="of:=[.K266]*[.L266]" office:value-type="float" office:value="8208" calcext:value-type="float">
            <text:p>R$ 8.208,00</text:p>
          </table:table-cell>
          <table:covered-table-cell table:style-name="ce532"/>
          <table:covered-table-cell table:number-columns-repeated="2" table:style-name="ce5"/>
          <table:covered-table-cell table:style-name="ce6"/>
          <table:table-cell table:number-columns-repeated="1007"/>
        </table:table-row>
        <table:table-row table:style-name="ro12">
          <table:table-cell table:style-name="ce19" office:value-type="string" calcext:value-type="string">
            <text:p>13/2022</text:p>
          </table:table-cell>
          <table:table-cell table:style-name="ce62"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18" office:value-type="string" calcext:value-type="string">
            <text:p>PGJ/PI</text:p>
          </table:table-cell>
          <table:table-cell table:style-name="ce140"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67" office:value-type="date" office:date-value="2022-07-11" calcext:value-type="date">
            <text:p>11/7/2022</text:p>
          </table:table-cell>
          <table:table-cell table:style-name="ce202" office:value-type="string" calcext:value-type="string">
            <text:p>Pregão Eletrônico nº 20/2022</text:p>
          </table:table-cell>
          <table:table-cell table:style-name="ce216" office:value-type="date" office:date-value="2022-07-06" calcext:value-type="date">
            <text:p>6/7/2022</text:p>
          </table:table-cell>
          <table:table-cell table:style-name="ce212" office:value-type="date" office:date-value="2023-07-06" calcext:value-type="date">
            <text:p>6/7/2023</text:p>
          </table:table-cell>
          <table:table-cell table:style-name="ce268" office:value-type="string" calcext:value-type="string">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table:style-name="ce275" office:value-type="string" calcext:value-type="string">
            <text:p>Und</text:p>
          </table:table-cell>
          <table:table-cell table:style-name="ce404" office:value-type="float" office:value="1450.66" calcext:value-type="float">
            <text:p>R$ 1.450,66</text:p>
          </table:table-cell>
          <table:table-cell table:style-name="ce275" office:value-type="float" office:value="30" calcext:value-type="float">
            <text:p>30</text:p>
          </table:table-cell>
          <table:table-cell table:style-name="ce404" office:value-type="float" office:value="43519.8" calcext:value-type="float">
            <text:p>R$ 43.519,80</text:p>
          </table:table-cell>
          <table:table-cell table:style-name="ce419" office:value-type="float" office:value="256343.94" calcext:value-type="float" table:number-columns-spanned="1" table:number-rows-spanned="12">
            <text:p>R$ 256.343,94</text:p>
          </table:table-cell>
          <table:table-cell table:style-name="ce5" office:value-type="string" calcext:value-type="string">
            <text:p>VANGUARDA INFORMÁTICA LTDA</text:p>
          </table:table-cell>
          <table:table-cell table:style-name="ce5" office:value-type="string" calcext:value-type="string">
            <text:p>27.975.551/0001-27 <text:s/></text:p>
          </table:table-cell>
          <table:table-cell table:style-name="ce6" office:value-type="string" calcext:value-type="string">
            <text:p><text:s/>Felipe Gonçalves Nova da Costa CPF: 029.555.641-25</text:p>
          </table:table-cell>
          <table:table-cell table:number-columns-repeated="1007"/>
        </table:table-row>
        <table:table-row table:style-name="ro8">
          <table:table-cell table:style-name="ce19" office:value-type="string" calcext:value-type="string" table:number-columns-spanned="1" table:number-rows-spanned="3">
            <text:p>14/2022</text:p>
          </table:table-cell>
          <table:table-cell table:style-name="ce62" office:value-type="string" calcext:value-type="string" table:number-columns-spanned="1" table:number-rows-spanned="3">
            <text:p><text:a xlink:href="https://sei.mppi.mp.br/sei/processo_acesso_externo_consulta.php?id_acesso_externo=6589&amp;infra_hash=3b82d40956b5f2f9ddadd7081328a302" xlink:type="simple">19.21.0010.0000737/2022-22</text:a></text:p>
          </table:table-cell>
          <table:table-cell table:style-name="ce118" office:value-type="string" calcext:value-type="string" table:number-columns-spanned="1" table:number-rows-spanned="3">
            <text:p>FMMPPI</text:p>
          </table:table-cell>
          <table:table-cell table:style-name="ce140" office:value-type="string" calcext:value-type="string" table:number-columns-spanned="1" table:number-rows-spanned="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67" office:value-type="date" office:date-value="2022-07-11" calcext:value-type="date" table:number-columns-spanned="1" table:number-rows-spanned="3">
            <text:p>11/7/2022</text:p>
          </table:table-cell>
          <table:table-cell table:style-name="ce140" office:value-type="string" calcext:value-type="string" table:number-columns-spanned="1" table:number-rows-spanned="3">
            <text:p>Pregão Eletrônico nº 20/2022</text:p>
          </table:table-cell>
          <table:table-cell table:style-name="ce212" office:value-type="date" office:date-value="2022-07-06" calcext:value-type="date" table:number-columns-spanned="1" table:number-rows-spanned="3">
            <text:p>6/7/2022</text:p>
          </table:table-cell>
          <table:table-cell table:style-name="ce175" office:value-type="date" office:date-value="2023-07-06" calcext:value-type="date" table:number-columns-spanned="1" table:number-rows-spanned="3">
            <text:p>6/7/2023</text:p>
          </table:table-cell>
          <table:table-cell table:style-name="ce269" office:value-type="string" calcext:value-type="string">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table:style-name="ce275" office:value-type="string" calcext:value-type="string">
            <text:p>Und</text:p>
          </table:table-cell>
          <table:table-cell table:style-name="ce404" office:value-type="float" office:value="726.75" calcext:value-type="float">
            <text:p>R$ 726,75</text:p>
          </table:table-cell>
          <table:table-cell table:style-name="ce275" office:value-type="float" office:value="20" calcext:value-type="float">
            <text:p>20</text:p>
          </table:table-cell>
          <table:table-cell table:style-name="ce404" office:value-type="float" office:value="14535" calcext:value-type="float">
            <text:p>R$ 14.535,00</text:p>
          </table:table-cell>
          <table:covered-table-cell table:style-name="ce534"/>
          <table:table-cell table:style-name="ce6" office:value-type="string" calcext:value-type="string" table:number-columns-spanned="1" table:number-rows-spanned="3">
            <text:p>G D DE SOUSA NETO EIRELI</text:p>
          </table:table-cell>
          <table:table-cell table:style-name="ce6" office:value-type="string" calcext:value-type="string" table:number-columns-spanned="1" table:number-rows-spanned="3">
            <text:p>03.459.973/0001-81</text:p>
          </table:table-cell>
          <table:table-cell table:style-name="ce6" office:value-type="string" calcext:value-type="string" table:number-columns-spanned="1" table:number-rows-spanned="3">
            <text:p>Gonçalo Delmiro de Sousa Neto</text:p>
            <text:p>CPF ***.378.693-**</text:p>
          </table:table-cell>
          <table:table-cell table:number-columns-repeated="1007"/>
        </table:table-row>
        <table:table-row table:style-name="ro24">
          <table:covered-table-cell table:style-name="ce20"/>
          <table:covered-table-cell table:style-name="ce70"/>
          <table:covered-table-cell table:style-name="ce119"/>
          <table:covered-table-cell table:style-name="ce149"/>
          <table:covered-table-cell table:style-name="ce168"/>
          <table:covered-table-cell table:style-name="ce149"/>
          <table:covered-table-cell table:style-name="ce213"/>
          <table:covered-table-cell table:style-name="ce176"/>
          <table:table-cell table:style-name="ce269" office:value-type="string" calcext:value-type="string">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table:style-name="ce275" office:value-type="string" calcext:value-type="string">
            <text:p>Und</text:p>
          </table:table-cell>
          <table:table-cell table:style-name="ce404" office:value-type="float" office:value="220" calcext:value-type="float">
            <text:p>R$ 220,00</text:p>
          </table:table-cell>
          <table:table-cell table:style-name="ce275" office:value-type="float" office:value="25" calcext:value-type="float">
            <text:p>25</text:p>
          </table:table-cell>
          <table:table-cell table:style-name="ce404" office:value-type="float" office:value="5500" calcext:value-type="float">
            <text:p>R$ 5.500,00</text:p>
          </table:table-cell>
          <table:covered-table-cell table:style-name="ce534"/>
          <table:covered-table-cell table:number-columns-repeated="3" table:style-name="ce516"/>
          <table:table-cell table:number-columns-repeated="1007"/>
        </table:table-row>
        <table:table-row table:style-name="ro8">
          <table:covered-table-cell table:style-name="ce21"/>
          <table:covered-table-cell table:style-name="ce71"/>
          <table:covered-table-cell table:style-name="ce120"/>
          <table:covered-table-cell table:style-name="ce150"/>
          <table:covered-table-cell table:style-name="ce169"/>
          <table:covered-table-cell table:style-name="ce150"/>
          <table:covered-table-cell table:style-name="ce214"/>
          <table:covered-table-cell table:style-name="ce177"/>
          <table:table-cell table:style-name="ce269" office:value-type="string" calcext:value-type="string">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table:style-name="ce275" office:value-type="string" calcext:value-type="string">
            <text:p>Und</text:p>
          </table:table-cell>
          <table:table-cell table:style-name="ce404" office:value-type="float" office:value="34" calcext:value-type="float">
            <text:p>R$ 34,00</text:p>
          </table:table-cell>
          <table:table-cell table:style-name="ce275" office:value-type="float" office:value="20" calcext:value-type="float">
            <text:p>20</text:p>
          </table:table-cell>
          <table:table-cell table:style-name="ce404" office:value-type="float" office:value="680" calcext:value-type="float">
            <text:p>R$ 680,00</text:p>
          </table:table-cell>
          <table:covered-table-cell table:style-name="ce534"/>
          <table:covered-table-cell table:number-columns-repeated="3" table:style-name="ce564"/>
          <table:table-cell table:number-columns-repeated="1007"/>
        </table:table-row>
        <table:table-row table:style-name="ro8">
          <table:table-cell table:style-name="ce19" office:value-type="string" calcext:value-type="string" table:number-columns-spanned="1" table:number-rows-spanned="3">
            <text:p>15/2022</text:p>
          </table:table-cell>
          <table:table-cell table:style-name="ce62" office:value-type="string" calcext:value-type="string" table:number-columns-spanned="1" table:number-rows-spanned="3">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able:number-columns-spanned="1" table:number-rows-spanned="3">
            <text:p>FMMPPI</text:p>
          </table:table-cell>
          <table:table-cell table:style-name="ce140" office:value-type="string" calcext:value-type="string" table:number-columns-spanned="1" table:number-rows-spanned="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5" office:value-type="date" office:date-value="2022-07-11" calcext:value-type="date" table:number-columns-spanned="1" table:number-rows-spanned="3">
            <text:p>11/7/2022</text:p>
          </table:table-cell>
          <table:table-cell table:style-name="ce140" office:value-type="string" calcext:value-type="string" table:number-columns-spanned="1" table:number-rows-spanned="3">
            <text:p>Pregão Eletrônico nº 20/2022</text:p>
          </table:table-cell>
          <table:table-cell table:style-name="ce212" office:value-type="date" office:date-value="2022-07-06" calcext:value-type="date" table:number-columns-spanned="1" table:number-rows-spanned="3">
            <text:p>6/7/2022</text:p>
          </table:table-cell>
          <table:table-cell table:style-name="ce175" office:value-type="date" office:date-value="2023-07-06" calcext:value-type="date" table:number-columns-spanned="1" table:number-rows-spanned="3">
            <text:p>6/7/2023</text:p>
          </table:table-cell>
          <table:table-cell table:style-name="ce270" office:value-type="string" calcext:value-type="string">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table:style-name="ce275" office:value-type="string" calcext:value-type="string">
            <text:p>Und</text:p>
          </table:table-cell>
          <table:table-cell table:style-name="ce404" office:value-type="float" office:value="2050" calcext:value-type="float">
            <text:p>R$ 2.050,00</text:p>
          </table:table-cell>
          <table:table-cell table:style-name="ce275" office:value-type="float" office:value="10" calcext:value-type="float">
            <text:p>10</text:p>
          </table:table-cell>
          <table:table-cell table:style-name="ce404" office:value-type="float" office:value="20500" calcext:value-type="float">
            <text:p>R$ 20.500,00</text:p>
          </table:table-cell>
          <table:covered-table-cell table:style-name="ce534"/>
          <table:table-cell table:style-name="ce152" office:value-type="string" calcext:value-type="string" table:number-columns-spanned="1" table:number-rows-spanned="3">
            <text:p>CN JACOBINA-ME</text:p>
          </table:table-cell>
          <table:table-cell table:style-name="ce6" office:value-type="string" calcext:value-type="string" table:number-columns-spanned="1" table:number-rows-spanned="3">
            <text:p>07.879.589/0001-99</text:p>
          </table:table-cell>
          <table:table-cell table:style-name="ce6" office:value-type="string" calcext:value-type="string" table:number-columns-spanned="1" table:number-rows-spanned="3">
            <text:p>Carluze Nogueira Jacobina CPF ***.973.533-**</text:p>
          </table:table-cell>
          <table:table-cell table:number-columns-repeated="1007"/>
        </table:table-row>
        <table:table-row table:style-name="ro23">
          <table:covered-table-cell table:style-name="ce20"/>
          <table:covered-table-cell table:style-name="ce70"/>
          <table:covered-table-cell table:style-name="ce20"/>
          <table:covered-table-cell table:style-name="ce149"/>
          <table:covered-table-cell table:style-name="ce176"/>
          <table:covered-table-cell table:style-name="ce149"/>
          <table:covered-table-cell table:style-name="ce213"/>
          <table:covered-table-cell table:style-name="ce176"/>
          <table:table-cell table:style-name="ce269" office:value-type="string" office:string-value="FOGÃO&#10;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10;&#10;meses, a partir da data do recebimento definitivo. Marca Esmaltec, Modelo Jade Q4" calcext:value-type="string">
            <text:p>FOGÃO</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table:style-name="ce275" office:value-type="string" calcext:value-type="string">
            <text:p>Und</text:p>
          </table:table-cell>
          <table:table-cell table:style-name="ce404" office:value-type="float" office:value="1280" calcext:value-type="float">
            <text:p>R$ 1.280,00</text:p>
          </table:table-cell>
          <table:table-cell table:style-name="ce275" office:value-type="float" office:value="10" calcext:value-type="float">
            <text:p>10</text:p>
          </table:table-cell>
          <table:table-cell table:style-name="ce404" office:value-type="float" office:value="12800" calcext:value-type="float">
            <text:p>R$ 12.800,00</text:p>
          </table:table-cell>
          <table:covered-table-cell table:style-name="ce534"/>
          <table:covered-table-cell table:style-name="ce565"/>
          <table:covered-table-cell table:number-columns-repeated="2" table:style-name="ce516"/>
          <table:table-cell table:number-columns-repeated="1007"/>
        </table:table-row>
        <table:table-row table:style-name="ro23">
          <table:covered-table-cell table:style-name="ce21"/>
          <table:covered-table-cell table:style-name="ce71"/>
          <table:covered-table-cell table:style-name="ce21"/>
          <table:covered-table-cell table:style-name="ce150"/>
          <table:covered-table-cell table:style-name="ce177"/>
          <table:covered-table-cell table:style-name="ce150"/>
          <table:covered-table-cell table:style-name="ce214"/>
          <table:covered-table-cell table:style-name="ce177"/>
          <table:table-cell table:style-name="ce270" office:value-type="string" calcext:value-type="string">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table:style-name="ce275" office:value-type="string" calcext:value-type="string">
            <text:p>Und</text:p>
          </table:table-cell>
          <table:table-cell table:style-name="ce404" office:value-type="float" office:value="684" calcext:value-type="float">
            <text:p>R$ 684,00</text:p>
          </table:table-cell>
          <table:table-cell table:style-name="ce275" office:value-type="float" office:value="30" calcext:value-type="float">
            <text:p>30</text:p>
          </table:table-cell>
          <table:table-cell table:style-name="ce404" office:value-type="float" office:value="6840" calcext:value-type="float">
            <text:p>R$ 6.840,00</text:p>
          </table:table-cell>
          <table:covered-table-cell table:style-name="ce534"/>
          <table:covered-table-cell table:style-name="ce566"/>
          <table:covered-table-cell table:number-columns-repeated="2" table:style-name="ce564"/>
          <table:table-cell table:number-columns-repeated="1007"/>
        </table:table-row>
        <table:table-row table:style-name="ro25">
          <table:table-cell table:style-name="ce19" office:value-type="string" calcext:value-type="string">
            <text:p>16/2022</text:p>
          </table:table-cell>
          <table:table-cell table:style-name="ce62"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MMPPI</text:p>
          </table:table-cell>
          <table:table-cell table:style-name="ce140"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5" office:value-type="date" office:date-value="2022-07-11" calcext:value-type="date">
            <text:p>11/7/2022</text:p>
          </table:table-cell>
          <table:table-cell table:style-name="ce202" office:value-type="string" calcext:value-type="string">
            <text:p>Pregão Eletrônico nº 20/2022</text:p>
          </table:table-cell>
          <table:table-cell table:style-name="ce216" office:value-type="date" office:date-value="2022-07-06" calcext:value-type="date">
            <text:p>6/7/2022</text:p>
          </table:table-cell>
          <table:table-cell table:style-name="ce212" office:value-type="date" office:date-value="2023-07-06" calcext:value-type="date">
            <text:p>6/7/2023</text:p>
          </table:table-cell>
          <table:table-cell table:style-name="ce268" office:value-type="string" calcext:value-type="string">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WAP POWER SPEED 2000W, similar ou superior.</text:p>
          </table:table-cell>
          <table:table-cell table:style-name="ce275" office:value-type="string" calcext:value-type="string">
            <text:p>Und</text:p>
          </table:table-cell>
          <table:table-cell table:style-name="ce404" office:value-type="float" office:value="309.35" calcext:value-type="float">
            <text:p>R$ 309,35</text:p>
          </table:table-cell>
          <table:table-cell table:style-name="ce275" office:value-type="float" office:value="10" calcext:value-type="float">
            <text:p>10</text:p>
          </table:table-cell>
          <table:table-cell table:style-name="ce404" office:value-type="float" office:value="3093.5" calcext:value-type="float">
            <text:p>R$ 3.093,50</text:p>
          </table:table-cell>
          <table:covered-table-cell table:style-name="ce534"/>
          <table:table-cell table:style-name="ce5" office:value-type="string" calcext:value-type="string">
            <text:p>C J FREITAS DE SAMPAIO EIRELLI-EPP</text:p>
          </table:table-cell>
          <table:table-cell table:style-name="ce5" office:value-type="string" calcext:value-type="string">
            <text:p>73.852.873/0002-87</text:p>
          </table:table-cell>
          <table:table-cell table:style-name="ce6" office:value-type="string" calcext:value-type="string">
            <text:p>CLAUDIO JOSE DE FREITAS SAMPAIO CPF: ***.303.763-**</text:p>
          </table:table-cell>
          <table:table-cell table:number-columns-repeated="1007"/>
        </table:table-row>
        <table:table-row table:style-name="ro26">
          <table:table-cell table:style-name="ce19" office:value-type="string" calcext:value-type="string">
            <text:p>17/2022</text:p>
          </table:table-cell>
          <table:table-cell table:style-name="ce62"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MMPPI</text:p>
          </table:table-cell>
          <table:table-cell table:style-name="ce140"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5" office:value-type="date" office:date-value="2022-07-11" calcext:value-type="date">
            <text:p>11/7/2022</text:p>
          </table:table-cell>
          <table:table-cell table:style-name="ce202" office:value-type="string" calcext:value-type="string">
            <text:p>Pregão Eletrônico nº 20/2022</text:p>
          </table:table-cell>
          <table:table-cell table:style-name="ce216" office:value-type="date" office:date-value="2022-07-06" calcext:value-type="date">
            <text:p>6/7/2022</text:p>
          </table:table-cell>
          <table:table-cell table:style-name="ce212" office:value-type="date" office:date-value="2023-07-06" calcext:value-type="date">
            <text:p>6/7/2023</text:p>
          </table:table-cell>
          <table:table-cell table:style-name="ce268" office:value-type="string" calcext:value-type="string">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table:style-name="ce275" office:value-type="string" calcext:value-type="string">
            <text:p>Und</text:p>
          </table:table-cell>
          <table:table-cell table:style-name="ce404" office:value-type="float" office:value="8786.39" calcext:value-type="float">
            <text:p>R$ 8.786,39</text:p>
          </table:table-cell>
          <table:table-cell table:style-name="ce275" office:value-type="float" office:value="5" calcext:value-type="float">
            <text:p>5</text:p>
          </table:table-cell>
          <table:table-cell table:style-name="ce404" office:value-type="float" office:value="43931.95" calcext:value-type="float">
            <text:p>R$ 43.931,95</text:p>
          </table:table-cell>
          <table:covered-table-cell table:style-name="ce534"/>
          <table:table-cell table:style-name="ce5" office:value-type="string" calcext:value-type="string">
            <text:p>CLS Serviços e Assessoria Ltda.</text:p>
          </table:table-cell>
          <table:table-cell table:style-name="ce5" office:value-type="string" calcext:value-type="string">
            <text:p>40.214.888/0001-80</text:p>
          </table:table-cell>
          <table:table-cell table:style-name="ce6" office:value-type="string" calcext:value-type="string">
            <text:p>Leana Rodrigues Dal Molin CPF: ***.703.450-**</text:p>
          </table:table-cell>
          <table:table-cell table:number-columns-repeated="1007"/>
        </table:table-row>
        <table:table-row table:style-name="ro27">
          <table:table-cell table:style-name="ce19" office:value-type="string" calcext:value-type="string">
            <text:p>18/2022</text:p>
          </table:table-cell>
          <table:table-cell table:style-name="ce62"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PCD</text:p>
          </table:table-cell>
          <table:table-cell table:style-name="ce140"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5" office:value-type="date" office:date-value="2022-07-11" calcext:value-type="date">
            <text:p>11/7/2022</text:p>
          </table:table-cell>
          <table:table-cell table:style-name="ce202" office:value-type="string" calcext:value-type="string">
            <text:p>Pregão Eletrônico nº 20/2022</text:p>
          </table:table-cell>
          <table:table-cell table:style-name="ce216" office:value-type="date" office:date-value="2022-07-06" calcext:value-type="date">
            <text:p>6/7/2022</text:p>
          </table:table-cell>
          <table:table-cell table:style-name="ce212" office:value-type="date" office:date-value="2023-07-06" calcext:value-type="date">
            <text:p>6/7/2023</text:p>
          </table:table-cell>
          <table:table-cell table:style-name="ce268" office:value-type="string" calcext:value-type="string">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table:style-name="ce275" office:value-type="string" calcext:value-type="string">
            <text:p>Und</text:p>
          </table:table-cell>
          <table:table-cell table:style-name="ce404" office:value-type="float" office:value="1925" calcext:value-type="float">
            <text:p>R$ 1.925,00</text:p>
          </table:table-cell>
          <table:table-cell table:style-name="ce275" office:value-type="float" office:value="20" calcext:value-type="float">
            <text:p>20</text:p>
          </table:table-cell>
          <table:table-cell table:style-name="ce404" office:value-type="float" office:value="38500" calcext:value-type="float">
            <text:p>R$ 38.500,00</text:p>
          </table:table-cell>
          <table:covered-table-cell table:style-name="ce534"/>
          <table:table-cell table:style-name="ce5" office:value-type="string" calcext:value-type="string">
            <text:p>Polliana Iolanda Assunção Silva Nunes</text:p>
          </table:table-cell>
          <table:table-cell table:style-name="ce5" office:value-type="string" calcext:value-type="string">
            <text:p>29.520.946/0001-60</text:p>
          </table:table-cell>
          <table:table-cell table:style-name="ce6" office:value-type="string" calcext:value-type="string">
            <text:p>Polliana Iolanda Assunção Silva Nunes</text:p>
            <text:p/>
            <text:p>CPF: ***.615.536-**</text:p>
          </table:table-cell>
          <table:table-cell table:number-columns-repeated="1007"/>
        </table:table-row>
        <table:table-row table:style-name="ro28">
          <table:table-cell table:style-name="ce22" office:value-type="string" calcext:value-type="string">
            <text:p>19/2022</text:p>
          </table:table-cell>
          <table:table-cell table:style-name="ce72"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22" office:value-type="string" calcext:value-type="string">
            <text:p>FMMPPI</text:p>
          </table:table-cell>
          <table:table-cell table:style-name="ce139"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8" office:value-type="date" office:date-value="2022-07-11" calcext:value-type="date">
            <text:p>11/7/2022</text:p>
          </table:table-cell>
          <table:table-cell table:style-name="ce202" office:value-type="string" calcext:value-type="string">
            <text:p>Pregão Eletrônico nº 20/2022</text:p>
          </table:table-cell>
          <table:table-cell table:style-name="ce216" office:value-type="date" office:date-value="2022-07-07" calcext:value-type="date">
            <text:p>7/7/2022</text:p>
          </table:table-cell>
          <table:table-cell table:style-name="ce212" office:value-type="date" office:date-value="2023-07-06" calcext:value-type="date">
            <text:p>6/7/2023</text:p>
          </table:table-cell>
          <table:table-cell table:style-name="ce268" office:value-type="string" calcext:value-type="string">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table:style-name="ce275" office:value-type="string" calcext:value-type="string">
            <text:p>Unid</text:p>
          </table:table-cell>
          <table:table-cell table:style-name="ce404" office:value-type="float" office:value="5790.21" calcext:value-type="float">
            <text:p>R$ 5.790,21</text:p>
          </table:table-cell>
          <table:table-cell table:style-name="ce275" office:value-type="float" office:value="5" calcext:value-type="float">
            <text:p>5</text:p>
          </table:table-cell>
          <table:table-cell table:style-name="ce404" office:value-type="float" office:value="28951.05" calcext:value-type="float">
            <text:p>R$ 28.951,05</text:p>
          </table:table-cell>
          <table:covered-table-cell table:style-name="ce534"/>
          <table:table-cell table:style-name="ce5" office:value-type="string" calcext:value-type="string">
            <text:p>Fabiana Rimes Costa Ferreira - EPP</text:p>
          </table:table-cell>
          <table:table-cell table:style-name="ce5" office:value-type="string" calcext:value-type="string">
            <text:p>08.004.529/0001-95</text:p>
          </table:table-cell>
          <table:table-cell table:style-name="ce6" office:value-type="string" calcext:value-type="string">
            <text:p>Amilar Baldez Costa Ferreira CPF: ***.344.248-**</text:p>
          </table:table-cell>
          <table:table-cell table:number-columns-repeated="1007"/>
        </table:table-row>
        <table:table-row table:style-name="ro29">
          <table:table-cell table:style-name="ce19" office:value-type="string" calcext:value-type="string">
            <text:p>20/2022</text:p>
          </table:table-cell>
          <table:table-cell table:style-name="ce62" office:value-type="string" calcext:value-type="string">
            <text:p><text:a xlink:href="https://sei.mppi.mp.br/sei/processo_acesso_externo_consulta.php?id_acesso_externo=6589&amp;infra_hash=3b82d40956b5f2f9ddadd7081328a302" xlink:type="simple">19.21.0010.0000737/2022-22</text:a></text:p>
          </table:table-cell>
          <table:table-cell table:style-name="ce19" office:value-type="string" calcext:value-type="string">
            <text:p>FMMPPI</text:p>
          </table:table-cell>
          <table:table-cell table:style-name="ce140" office:value-type="string" calcext:value-type="string">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table:style-name="ce175" office:value-type="date" office:date-value="2022-07-11" calcext:value-type="date">
            <text:p>11/7/2022</text:p>
          </table:table-cell>
          <table:table-cell table:style-name="ce140" office:value-type="string" calcext:value-type="string">
            <text:p>Pregão Eletrônico nº 20/2022</text:p>
          </table:table-cell>
          <table:table-cell table:style-name="ce217" office:value-type="date" office:date-value="2022-07-06" calcext:value-type="date">
            <text:p>6/7/2022</text:p>
          </table:table-cell>
          <table:table-cell table:style-name="ce212" office:value-type="date" office:date-value="2023-07-06" calcext:value-type="date">
            <text:p>6/7/2023</text:p>
          </table:table-cell>
          <table:table-cell table:style-name="ce269" office:value-type="string" calcext:value-type="string">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table:style-name="ce275" office:value-type="string" calcext:value-type="string">
            <text:p>Und</text:p>
          </table:table-cell>
          <table:table-cell table:style-name="ce404" office:value-type="float" office:value="780" calcext:value-type="float">
            <text:p>R$ 780,00</text:p>
          </table:table-cell>
          <table:table-cell table:style-name="ce275" office:value-type="float" office:value="25" calcext:value-type="float">
            <text:p>25</text:p>
          </table:table-cell>
          <table:table-cell table:style-name="ce404" office:value-type="float" office:value="19500" calcext:value-type="float">
            <text:p>R$ 19.500,00</text:p>
          </table:table-cell>
          <table:covered-table-cell table:style-name="ce535"/>
          <table:table-cell table:style-name="ce5" office:value-type="string" calcext:value-type="string">
            <text:p>THE BEST PRODUTOS ELETRONICOS LTDA – EPP</text:p>
          </table:table-cell>
          <table:table-cell table:style-name="ce5" office:value-type="string" calcext:value-type="string">
            <text:p>18.706.498/0001-78</text:p>
          </table:table-cell>
          <table:table-cell table:style-name="ce6" office:value-type="string" calcext:value-type="string">
            <text:p>MAIKE COSTA CONSTANTINO CPF: ***.557.341-**</text:p>
          </table:table-cell>
          <table:table-cell table:number-columns-repeated="1007"/>
        </table:table-row>
        <table:table-row table:style-name="ro30">
          <table:table-cell table:style-name="ce12" office:value-type="string" calcext:value-type="string" table:number-columns-spanned="1" table:number-rows-spanned="3">
            <text:p>21/2022</text:p>
          </table:table-cell>
          <table:table-cell table:style-name="ce64" office:value-type="string" calcext:value-type="string" table:number-columns-spanned="1" table:number-rows-spanned="3">
            <text:p><text:a xlink:href="https://sei.mppi.mp.br/sei/processo_acesso_externo_consulta.php?id_acesso_externo=6597&amp;infra_hash=3ebf84687259105be7bca5a5b14a680b" xlink:type="simple">19.21.0016.0001914/2022-66</text:a></text:p>
          </table:table-cell>
          <table:table-cell table:style-name="ce121" office:value-type="string" calcext:value-type="string" table:number-columns-spanned="1" table:number-rows-spanned="3">
            <text:p>FMMPPI</text:p>
          </table:table-cell>
          <table:table-cell table:style-name="ce150" office:value-type="string" calcext:value-type="string" table:number-columns-spanned="1" table:number-rows-spanned="3">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table:style-name="ce169" office:value-type="date" office:date-value="2022-06-27" calcext:value-type="date" table:number-columns-spanned="1" table:number-rows-spanned="3">
            <text:p>27/6/2022</text:p>
          </table:table-cell>
          <table:table-cell table:style-name="ce150" office:value-type="string" calcext:value-type="string" table:number-columns-spanned="1" table:number-rows-spanned="3">
            <text:p>Pregão Eletrônico nº 12/2022</text:p>
          </table:table-cell>
          <table:table-cell table:style-name="ce214" office:value-type="date" office:date-value="2022-06-23" calcext:value-type="date" table:number-columns-spanned="1" table:number-rows-spanned="3">
            <text:p>23/6/2022</text:p>
          </table:table-cell>
          <table:table-cell table:style-name="ce214" office:value-type="date" office:date-value="2023-06-23" calcext:value-type="date" table:number-columns-spanned="1" table:number-rows-spanned="3">
            <text:p>23/6/2023</text:p>
          </table:table-cell>
          <table:table-cell table:style-name="ce267" office:value-type="string" calcext:value-type="string">
            <text:p>1. Serviços de Solução de Coleta e Processamento de Dados por 12 meses</text:p>
          </table:table-cell>
          <table:table-cell table:style-name="ce271" office:value-type="string" calcext:value-type="string">
            <text:p>Unidade</text:p>
          </table:table-cell>
          <table:table-cell table:style-name="ce403" office:value-type="float" office:value="525940" calcext:value-type="float">
            <text:p>R$ 525.940,00</text:p>
          </table:table-cell>
          <table:table-cell table:style-name="ce275" office:value-type="float" office:value="2" calcext:value-type="float">
            <text:p>2</text:p>
          </table:table-cell>
          <table:table-cell table:style-name="ce416" office:value-type="float" office:value="1051880" calcext:value-type="float">
            <text:p>R$ 1.051.880,00</text:p>
          </table:table-cell>
          <table:table-cell table:style-name="ce533" office:value-type="float" office:value="1249000" calcext:value-type="float" table:number-columns-spanned="1" table:number-rows-spanned="3">
            <text:p>R$ 1.249.000,00</text:p>
          </table:table-cell>
          <table:table-cell table:style-name="ce6" office:value-type="string" calcext:value-type="string" table:number-columns-spanned="1" table:number-rows-spanned="3">
            <text:p>HARPIA TECNOLOGIA EIRELI;</text:p>
          </table:table-cell>
          <table:table-cell table:style-name="ce6" office:value-type="string" calcext:value-type="string" table:number-columns-spanned="1" table:number-rows-spanned="3">
            <text:p>34.460.760/0001-01</text:p>
          </table:table-cell>
          <table:table-cell table:style-name="ce6" office:value-type="string" calcext:value-type="string" table:number-columns-spanned="1" table:number-rows-spanned="3">
            <text:p>Filipe Rocha Martins Soares, CPF nº ***.794.293-**</text:p>
          </table:table-cell>
          <table:table-cell table:number-columns-repeated="1007"/>
        </table:table-row>
        <table:table-row table:style-name="ro31">
          <table:covered-table-cell table:style-name="ce10"/>
          <table:covered-table-cell table:style-name="ce63"/>
          <table:covered-table-cell table:style-name="ce122"/>
          <table:covered-table-cell table:style-name="ce140"/>
          <table:covered-table-cell table:style-name="ce167"/>
          <table:covered-table-cell table:style-name="ce149"/>
          <table:covered-table-cell table:number-columns-repeated="2" table:style-name="ce212"/>
          <table:table-cell table:style-name="ce267" office:value-type="string" calcext:value-type="string">
            <text:p>2. Serviços Técnicos Especializados em Segurança da Informação por Demanda</text:p>
          </table:table-cell>
          <table:table-cell table:style-name="ce271" office:value-type="string" calcext:value-type="string">
            <text:p>Hora</text:p>
          </table:table-cell>
          <table:table-cell table:style-name="ce403" office:value-type="float" office:value="379" calcext:value-type="float">
            <text:p>R$ 379,00</text:p>
          </table:table-cell>
          <table:table-cell table:style-name="ce275" office:value-type="float" office:value="480" calcext:value-type="float">
            <text:p>480</text:p>
          </table:table-cell>
          <table:table-cell table:style-name="ce416" office:value-type="float" office:value="181920" calcext:value-type="float">
            <text:p>R$ 181.920,00</text:p>
          </table:table-cell>
          <table:covered-table-cell table:style-name="ce533"/>
          <table:covered-table-cell table:number-columns-repeated="2" table:style-name="ce6"/>
          <table:covered-table-cell table:style-name="ce516"/>
          <table:table-cell table:number-columns-repeated="1007"/>
        </table:table-row>
        <table:table-row table:style-name="ro32">
          <table:covered-table-cell table:style-name="ce10"/>
          <table:covered-table-cell table:style-name="ce64"/>
          <table:covered-table-cell table:style-name="ce122"/>
          <table:covered-table-cell table:style-name="ce140"/>
          <table:covered-table-cell table:style-name="ce167"/>
          <table:covered-table-cell table:style-name="ce150"/>
          <table:covered-table-cell table:number-columns-repeated="2" table:style-name="ce212"/>
          <table:table-cell table:style-name="ce267" office:value-type="string" calcext:value-type="string">
            <text:p>3. Serviços de Instrutoria e Treinamento Especializado</text:p>
          </table:table-cell>
          <table:table-cell table:style-name="ce271" office:value-type="string" calcext:value-type="string">
            <text:p>Hora</text:p>
          </table:table-cell>
          <table:table-cell table:style-name="ce403" office:value-type="float" office:value="380" calcext:value-type="float">
            <text:p>R$ 380,00</text:p>
          </table:table-cell>
          <table:table-cell table:style-name="ce275" office:value-type="float" office:value="40" calcext:value-type="float">
            <text:p>40</text:p>
          </table:table-cell>
          <table:table-cell table:style-name="ce416" office:value-type="float" office:value="15200" calcext:value-type="float">
            <text:p>R$ 15.200,00</text:p>
          </table:table-cell>
          <table:covered-table-cell table:style-name="ce533"/>
          <table:covered-table-cell table:number-columns-repeated="2" table:style-name="ce6"/>
          <table:covered-table-cell table:style-name="ce564"/>
          <table:table-cell table:number-columns-repeated="1007"/>
        </table:table-row>
        <table:table-row table:style-name="ro19">
          <table:table-cell table:style-name="ce10" office:value-type="string" calcext:value-type="string" table:number-columns-spanned="1" table:number-rows-spanned="10">
            <text:p>22/2022</text:p>
          </table:table-cell>
          <table:table-cell table:style-name="ce62" office:value-type="string" calcext:value-type="string" table:number-columns-spanned="1" table:number-rows-spanned="10">
            <text:p><text:a xlink:href="https://sei.mppi.mp.br/sei/processo_acesso_externo_consulta.php?id_acesso_externo=6885&amp;infra_hash=89e0c152677e23ab766a5e2a8a54b5ff" xlink:type="simple">19.21.0010.0009818/2022-51</text:a></text:p>
          </table:table-cell>
          <table:table-cell table:style-name="ce122" office:value-type="string" calcext:value-type="string" table:number-columns-spanned="1" table:number-rows-spanned="10">
            <text:p>PGJ/PI</text:p>
          </table:table-cell>
          <table:table-cell table:style-name="ce140" office:value-type="string" calcext:value-type="string" table:number-columns-spanned="1" table:number-rows-spanned="10">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 </text:p>
          </table:table-cell>
          <table:table-cell table:style-name="ce167" office:value-type="date" office:date-value="2022-07-05" calcext:value-type="date" table:number-columns-spanned="1" table:number-rows-spanned="10">
            <text:p>5/7/2022</text:p>
          </table:table-cell>
          <table:table-cell table:style-name="ce140" office:value-type="string" calcext:value-type="string" table:number-columns-spanned="1" table:number-rows-spanned="10">
            <text:p>Pregão Eletrônico nº 23/2022</text:p>
          </table:table-cell>
          <table:table-cell table:style-name="ce212" office:value-type="date" office:date-value="2022-07-04" calcext:value-type="date" table:number-columns-spanned="1" table:number-rows-spanned="10">
            <text:p>4/7/2022</text:p>
          </table:table-cell>
          <table:table-cell table:style-name="ce212" office:value-type="date" office:date-value="2023-07-04" calcext:value-type="date" table:number-columns-spanned="1" table:number-rows-spanned="10">
            <text:p>4/7/2023</text:p>
          </table:table-cell>
          <table:table-cell table:style-name="ce271" office:value-type="string" calcext:value-type="string" table:number-columns-spanned="5" table:number-rows-spanned="1">
            <text:p>LOTE I</text:p>
          </table:table-cell>
          <table:covered-table-cell table:number-columns-repeated="3" table:style-name="ce360"/>
          <table:covered-table-cell table:style-name="ce266"/>
          <table:table-cell table:style-name="ce419" office:value-type="float" office:value="202120" calcext:value-type="float" table:number-columns-spanned="1" table:number-rows-spanned="16">
            <text:p>R$ 202.120,00</text:p>
          </table:table-cell>
          <table:table-cell table:style-name="ce6" office:value-type="string" calcext:value-type="string" table:number-columns-spanned="1" table:number-rows-spanned="10">
            <text:p>PINHEIRO MENDES DE SOUSA DIFERENCIAL EVENTOS</text:p>
            <text:p/>
            <text:p/>
          </table:table-cell>
          <table:table-cell table:style-name="ce579" office:value-type="string" calcext:value-type="string" table:number-columns-spanned="1" table:number-rows-spanned="10">
            <text:p>07.686.538/0001-40</text:p>
          </table:table-cell>
          <table:table-cell table:style-name="ce5" office:value-type="string" calcext:value-type="string" table:number-columns-spanned="1" table:number-rows-spanned="10">
            <text:p>LIDIANA PINHEIRO MENDES DE SOUSA CPF: ***.493.793-** </text:p>
          </table:table-cell>
          <table:table-cell table:number-columns-repeated="1007"/>
        </table:table-row>
        <table:table-row table:style-name="ro19">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67" office:value-type="string" calcext:value-type="string">
            <text:p>Coffer Break Tipo I</text:p>
          </table:table-cell>
          <table:table-cell table:style-name="ce271" office:value-type="string" calcext:value-type="string">
            <text:p>UND</text:p>
          </table:table-cell>
          <table:table-cell table:style-name="ce403" office:value-type="float" office:value="18" calcext:value-type="float">
            <text:p>R$ 18,00</text:p>
          </table:table-cell>
          <table:table-cell table:style-name="ce275" office:value-type="float" office:value="1500" calcext:value-type="float">
            <text:p>1500</text:p>
          </table:table-cell>
          <table:table-cell table:style-name="ce487" table:formula="of:=PRODUCT([.K283];[.L283])" office:value-type="float" office:value="27000" calcext:value-type="float">
            <text:p>R$ 27.00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19">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67" office:value-type="string" calcext:value-type="string">
            <text:p>Coffer Break Tipo II</text:p>
          </table:table-cell>
          <table:table-cell table:style-name="ce271" office:value-type="string" calcext:value-type="string">
            <text:p>UND</text:p>
          </table:table-cell>
          <table:table-cell table:style-name="ce403" office:value-type="float" office:value="20" calcext:value-type="float">
            <text:p>R$ 20,00</text:p>
          </table:table-cell>
          <table:table-cell table:style-name="ce275" office:value-type="float" office:value="1000" calcext:value-type="float">
            <text:p>1000</text:p>
          </table:table-cell>
          <table:table-cell table:style-name="ce487" table:formula="of:=PRODUCT([.K284];[.L284])" office:value-type="float" office:value="20000" calcext:value-type="float">
            <text:p>R$ 20.00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30">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67" office:value-type="string" calcext:value-type="string">
            <text:p>Café da Manhã</text:p>
          </table:table-cell>
          <table:table-cell table:style-name="ce271" office:value-type="string" calcext:value-type="string">
            <text:p>UND</text:p>
          </table:table-cell>
          <table:table-cell table:style-name="ce403" office:value-type="float" office:value="20" calcext:value-type="float">
            <text:p>R$ 20,00</text:p>
          </table:table-cell>
          <table:table-cell table:style-name="ce275" office:value-type="float" office:value="1000" calcext:value-type="float">
            <text:p>1000</text:p>
          </table:table-cell>
          <table:table-cell table:style-name="ce487" table:formula="of:=PRODUCT([.K285];[.L285])" office:value-type="float" office:value="20000" calcext:value-type="float">
            <text:p>R$ 20.00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33">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67" office:value-type="string" office:string-value="&#10;Coquetel" calcext:value-type="string">
            <text:p/>
            <text:p>Coquetel</text:p>
          </table:table-cell>
          <table:table-cell table:style-name="ce271" office:value-type="string" calcext:value-type="string">
            <text:p>UND</text:p>
          </table:table-cell>
          <table:table-cell table:style-name="ce403" office:value-type="float" office:value="20" calcext:value-type="float">
            <text:p>R$ 20,00</text:p>
          </table:table-cell>
          <table:table-cell table:style-name="ce456" office:value-type="float" office:value="1500" calcext:value-type="float">
            <text:p>1.500</text:p>
          </table:table-cell>
          <table:table-cell table:style-name="ce487" table:formula="of:=PRODUCT([.K286];[.L286])" office:value-type="float" office:value="30000" calcext:value-type="float">
            <text:p>R$ 30.00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19">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67" office:value-type="string" office:string-value="&#10;Kit Lanche" calcext:value-type="string">
            <text:p/>
            <text:p>Kit Lanche</text:p>
          </table:table-cell>
          <table:table-cell table:style-name="ce271" office:value-type="string" calcext:value-type="string">
            <text:p>UND</text:p>
          </table:table-cell>
          <table:table-cell table:style-name="ce403" office:value-type="float" office:value="17" calcext:value-type="float">
            <text:p>R$ 17,00</text:p>
          </table:table-cell>
          <table:table-cell table:style-name="ce275" office:value-type="float" office:value="500" calcext:value-type="float">
            <text:p>500</text:p>
          </table:table-cell>
          <table:table-cell table:style-name="ce487" table:formula="of:=PRODUCT([.K287];[.L287])" office:value-type="float" office:value="8500" calcext:value-type="float">
            <text:p>R$ 8.50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30">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71" office:value-type="string" calcext:value-type="string" table:number-columns-spanned="5" table:number-rows-spanned="1">
            <text:p>LOTE II</text:p>
          </table:table-cell>
          <table:covered-table-cell table:number-columns-repeated="3" table:style-name="ce360"/>
          <table:covered-table-cell table:style-name="ce266"/>
          <table:covered-table-cell table:style-name="ce534"/>
          <table:covered-table-cell table:style-name="ce516"/>
          <table:covered-table-cell table:style-name="ce580"/>
          <table:covered-table-cell table:style-name="ce6"/>
          <table:table-cell table:number-columns-repeated="1007"/>
        </table:table-row>
        <table:table-row table:style-name="ro34">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72" office:value-type="string" calcext:value-type="string">
            <text:p>Locação de espaço por turno Espaço físico fora do MPPI</text:p>
          </table:table-cell>
          <table:table-cell table:style-name="ce271" office:value-type="string" calcext:value-type="string">
            <text:p>UND</text:p>
          </table:table-cell>
          <table:table-cell table:style-name="ce403" office:value-type="float" office:value="2800" calcext:value-type="float">
            <text:p>R$ 2.800,00</text:p>
          </table:table-cell>
          <table:table-cell table:style-name="ce275" office:value-type="float" office:value="5" calcext:value-type="float">
            <text:p>5</text:p>
          </table:table-cell>
          <table:table-cell table:style-name="ce487" table:formula="of:=PRODUCT([.K289];[.L289])" office:value-type="float" office:value="14000" calcext:value-type="float">
            <text:p>R$ 14.00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6">
          <table:covered-table-cell table:style-name="ce11"/>
          <table:covered-table-cell table:style-name="ce73"/>
          <table:covered-table-cell table:style-name="ce123"/>
          <table:covered-table-cell table:style-name="ce149"/>
          <table:covered-table-cell table:style-name="ce168"/>
          <table:covered-table-cell table:style-name="ce149"/>
          <table:covered-table-cell table:number-columns-repeated="2" table:style-name="ce213"/>
          <table:table-cell table:style-name="ce267" office:value-type="string" calcext:value-type="string">
            <text:p>Almoço/jantar tipo I</text:p>
            <text:p/>
            <text:p/>
          </table:table-cell>
          <table:table-cell table:style-name="ce271" office:value-type="string" calcext:value-type="string">
            <text:p>UND</text:p>
          </table:table-cell>
          <table:table-cell table:style-name="ce403" office:value-type="float" office:value="39.5" calcext:value-type="float">
            <text:p>R$ 39,50</text:p>
          </table:table-cell>
          <table:table-cell table:style-name="ce275" office:value-type="float" office:value="300" calcext:value-type="float">
            <text:p>300</text:p>
          </table:table-cell>
          <table:table-cell table:style-name="ce487" table:formula="of:=PRODUCT([.K290];[.L290])" office:value-type="float" office:value="11850" calcext:value-type="float">
            <text:p>R$ 11.850,00</text:p>
          </table:table-cell>
          <table:covered-table-cell table:style-name="ce534"/>
          <table:covered-table-cell table:style-name="ce516"/>
          <table:covered-table-cell table:style-name="ce580"/>
          <table:covered-table-cell table:style-name="ce6"/>
          <table:table-cell table:number-columns-repeated="1007"/>
        </table:table-row>
        <table:table-row table:style-name="ro30">
          <table:covered-table-cell table:style-name="ce12"/>
          <table:covered-table-cell table:style-name="ce74"/>
          <table:covered-table-cell table:style-name="ce121"/>
          <table:covered-table-cell table:style-name="ce150"/>
          <table:covered-table-cell table:style-name="ce169"/>
          <table:covered-table-cell table:style-name="ce150"/>
          <table:covered-table-cell table:number-columns-repeated="2" table:style-name="ce214"/>
          <table:table-cell table:style-name="ce267" office:value-type="string" calcext:value-type="string">
            <text:p>Almoço/jantar TIPO II</text:p>
          </table:table-cell>
          <table:table-cell table:style-name="ce271" office:value-type="string" calcext:value-type="string">
            <text:p>UND</text:p>
          </table:table-cell>
          <table:table-cell table:style-name="ce403" office:value-type="float" office:value="39.4" calcext:value-type="float">
            <text:p>R$ 39,40</text:p>
          </table:table-cell>
          <table:table-cell table:style-name="ce275" office:value-type="float" office:value="300" calcext:value-type="float">
            <text:p>300</text:p>
          </table:table-cell>
          <table:table-cell table:style-name="ce487" table:formula="of:=PRODUCT([.K291];[.L291])" office:value-type="float" office:value="11820" calcext:value-type="float">
            <text:p>R$ 11.820,00</text:p>
          </table:table-cell>
          <table:covered-table-cell table:style-name="ce534"/>
          <table:covered-table-cell table:style-name="ce564"/>
          <table:covered-table-cell table:style-name="ce581"/>
          <table:covered-table-cell table:style-name="ce5"/>
          <table:table-cell table:number-columns-repeated="1007"/>
        </table:table-row>
        <table:table-row table:style-name="ro30">
          <table:table-cell table:style-name="ce10" office:value-type="string" calcext:value-type="string" table:number-columns-spanned="1" table:number-rows-spanned="6">
            <text:p>23/2022</text:p>
          </table:table-cell>
          <table:table-cell table:style-name="ce62" office:value-type="string" calcext:value-type="string" table:number-columns-spanned="1" table:number-rows-spanned="6">
            <text:p><text:a xlink:href="https://sei.mppi.mp.br/sei/processo_acesso_externo_consulta.php?id_acesso_externo=6885&amp;infra_hash=89e0c152677e23ab766a5e2a8a54b5ff" xlink:type="simple">19.21.0010.0009818/2022-51</text:a></text:p>
          </table:table-cell>
          <table:table-cell table:style-name="ce124"/>
          <table:table-cell table:style-name="ce140" office:value-type="string" calcext:value-type="string" table:number-columns-spanned="1" table:number-rows-spanned="6">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 </text:p>
          </table:table-cell>
          <table:table-cell table:style-name="ce167" office:value-type="date" office:date-value="2022-07-05" calcext:value-type="date" table:number-columns-spanned="1" table:number-rows-spanned="6">
            <text:p>5/7/2022</text:p>
          </table:table-cell>
          <table:table-cell table:style-name="ce140" office:value-type="string" calcext:value-type="string" table:number-columns-spanned="1" table:number-rows-spanned="6">
            <text:p>Pregão Eletrônico nº 23/2022</text:p>
          </table:table-cell>
          <table:table-cell table:style-name="ce212" office:value-type="date" office:date-value="2022-07-04" calcext:value-type="date" table:number-columns-spanned="1" table:number-rows-spanned="6">
            <text:p>4/7/2022</text:p>
          </table:table-cell>
          <table:table-cell table:style-name="ce212" office:value-type="date" office:date-value="2023-07-04" calcext:value-type="date" table:number-columns-spanned="1" table:number-rows-spanned="6">
            <text:p>4/7/2023</text:p>
          </table:table-cell>
          <table:table-cell table:style-name="ce271" office:value-type="string" calcext:value-type="string" table:number-columns-spanned="5" table:number-rows-spanned="1">
            <text:p>LOTE III</text:p>
          </table:table-cell>
          <table:covered-table-cell table:number-columns-repeated="3" table:style-name="ce360"/>
          <table:covered-table-cell table:style-name="ce266"/>
          <table:covered-table-cell table:style-name="ce534"/>
          <table:table-cell table:style-name="ce6" office:value-type="string" calcext:value-type="string" table:number-columns-spanned="1" table:number-rows-spanned="6">
            <text:p>ACESSO RESTAURANTES LTDA</text:p>
          </table:table-cell>
          <table:table-cell table:style-name="ce6" office:value-type="string" calcext:value-type="string" table:number-columns-spanned="1" table:number-rows-spanned="6">
            <text:p>08.998.109/0001-71</text:p>
          </table:table-cell>
          <table:table-cell table:style-name="ce6" office:value-type="string" calcext:value-type="string" table:number-columns-spanned="1" table:number-rows-spanned="6">
            <text:p>BRENO DOS REIS NOGUEIRA CPF:***.195.473-**</text:p>
          </table:table-cell>
          <table:table-cell table:number-columns-repeated="1007"/>
        </table:table-row>
        <table:table-row table:style-name="ro35">
          <table:covered-table-cell table:style-name="ce11"/>
          <table:covered-table-cell table:style-name="ce73"/>
          <table:table-cell table:style-name="ce124"/>
          <table:covered-table-cell table:style-name="ce149"/>
          <table:covered-table-cell table:style-name="ce168"/>
          <table:covered-table-cell table:style-name="ce149"/>
          <table:covered-table-cell table:number-columns-repeated="2" table:style-name="ce213"/>
          <table:table-cell table:style-name="ce273" office:value-type="string" calcext:value-type="string">
            <text:p>Salgados Variados Finos, (CENTO)</text:p>
          </table:table-cell>
          <table:table-cell table:style-name="ce275" office:value-type="string" calcext:value-type="string">
            <text:p>UND</text:p>
          </table:table-cell>
          <table:table-cell table:style-name="ce405" office:value-type="string" office:string-value="&#10;R$ 80,00" calcext:value-type="string">
            <text:p/>
            <text:p>R$ 80,00</text:p>
          </table:table-cell>
          <table:table-cell table:style-name="ce457" office:value-type="float" office:value="300" calcext:value-type="float">
            <text:p>300,00</text:p>
          </table:table-cell>
          <table:table-cell table:style-name="ce487" office:value-type="float" office:value="24000" calcext:value-type="float">
            <text:p>R$ 24.000,00</text:p>
          </table:table-cell>
          <table:covered-table-cell table:style-name="ce534"/>
          <table:covered-table-cell table:number-columns-repeated="3" table:style-name="ce516"/>
          <table:table-cell table:number-columns-repeated="1007"/>
        </table:table-row>
        <table:table-row table:style-name="ro30">
          <table:covered-table-cell table:style-name="ce11"/>
          <table:covered-table-cell table:style-name="ce73"/>
          <table:table-cell table:style-name="ce124" office:value-type="string" calcext:value-type="string">
            <text:p>PGJ/PI</text:p>
          </table:table-cell>
          <table:covered-table-cell table:style-name="ce149"/>
          <table:covered-table-cell table:style-name="ce168"/>
          <table:covered-table-cell table:style-name="ce149"/>
          <table:covered-table-cell table:number-columns-repeated="2" table:style-name="ce213"/>
          <table:table-cell table:style-name="ce273" office:value-type="string" office:string-value="&#10;Refrigerantes Variados (Normal, Diet e Zero) - 2L" calcext:value-type="string">
            <text:p/>
            <text:p>Refrigerantes Variados (Normal, Diet e Zero) - 2L</text:p>
          </table:table-cell>
          <table:table-cell table:style-name="ce275" office:value-type="string" calcext:value-type="string">
            <text:p>UND</text:p>
          </table:table-cell>
          <table:table-cell table:style-name="ce404" office:value-type="float" office:value="11" calcext:value-type="float">
            <text:p>R$ 11,00</text:p>
          </table:table-cell>
          <table:table-cell table:style-name="ce275" office:value-type="float" office:value="300" calcext:value-type="float">
            <text:p>300</text:p>
          </table:table-cell>
          <table:table-cell table:style-name="ce487" office:value-type="float" office:value="3300" calcext:value-type="float">
            <text:p>R$ 3.300,00</text:p>
          </table:table-cell>
          <table:covered-table-cell table:style-name="ce534"/>
          <table:covered-table-cell table:number-columns-repeated="3" table:style-name="ce516"/>
          <table:table-cell table:number-columns-repeated="1007"/>
        </table:table-row>
        <table:table-row table:style-name="ro30">
          <table:covered-table-cell table:style-name="ce11"/>
          <table:covered-table-cell table:style-name="ce73"/>
          <table:table-cell table:style-name="ce124"/>
          <table:covered-table-cell table:style-name="ce149"/>
          <table:covered-table-cell table:style-name="ce168"/>
          <table:covered-table-cell table:style-name="ce149"/>
          <table:covered-table-cell table:number-columns-repeated="2" table:style-name="ce213"/>
          <table:table-cell table:style-name="ce274" office:value-type="string" calcext:value-type="string">
            <text:p/>
            <text:p>Sucos de Frutas (sabores variados) - 2L</text:p>
          </table:table-cell>
          <table:table-cell table:style-name="ce275" office:value-type="string" calcext:value-type="string">
            <text:p>UND</text:p>
          </table:table-cell>
          <table:table-cell table:style-name="ce404" office:value-type="float" office:value="16" calcext:value-type="float">
            <text:p>R$ 16,00</text:p>
          </table:table-cell>
          <table:table-cell table:style-name="ce275" office:value-type="float" office:value="225" calcext:value-type="float">
            <text:p>225</text:p>
          </table:table-cell>
          <table:table-cell table:style-name="ce487" table:formula="of:=PRODUCT([.K295];[.L295])" office:value-type="float" office:value="3600" calcext:value-type="float">
            <text:p>R$ 3.600,00</text:p>
          </table:table-cell>
          <table:covered-table-cell table:style-name="ce534"/>
          <table:covered-table-cell table:number-columns-repeated="3" table:style-name="ce516"/>
          <table:table-cell table:number-columns-repeated="1007"/>
        </table:table-row>
        <table:table-row table:style-name="ro33">
          <table:covered-table-cell table:style-name="ce11"/>
          <table:covered-table-cell table:style-name="ce73"/>
          <table:table-cell table:style-name="ce124"/>
          <table:covered-table-cell table:style-name="ce149"/>
          <table:covered-table-cell table:style-name="ce168"/>
          <table:covered-table-cell table:style-name="ce149"/>
          <table:covered-table-cell table:number-columns-repeated="2" table:style-name="ce213"/>
          <table:table-cell table:style-name="ce273" office:value-type="string" office:string-value="&#10;Bolos Variados entre doces e salgados, com tamanho para 50 pessoas.&#10;&#10;(BOLOS)" calcext:value-type="string">
            <text:p/>
            <text:p>Bolos Variados entre doces e salgados, com tamanho para 50 pessoas.</text:p>
            <text:p/>
            <text:p>(BOLOS)</text:p>
          </table:table-cell>
          <table:table-cell table:style-name="ce275" office:value-type="string" calcext:value-type="string">
            <text:p>UND</text:p>
          </table:table-cell>
          <table:table-cell table:style-name="ce404" office:value-type="string" calcext:value-type="string">
            <text:p>R$ 90,00</text:p>
            <text:p/>
            <text:p/>
          </table:table-cell>
          <table:table-cell table:style-name="ce275" office:value-type="float" office:value="125" calcext:value-type="float">
            <text:p>125</text:p>
          </table:table-cell>
          <table:table-cell table:style-name="ce487" office:value-type="float" office:value="11250" calcext:value-type="float">
            <text:p>R$ 11.250,00</text:p>
          </table:table-cell>
          <table:covered-table-cell table:style-name="ce534"/>
          <table:covered-table-cell table:number-columns-repeated="3" table:style-name="ce516"/>
          <table:table-cell table:number-columns-repeated="1007"/>
        </table:table-row>
        <table:table-row table:style-name="ro24">
          <table:covered-table-cell table:style-name="ce12"/>
          <table:covered-table-cell table:style-name="ce74"/>
          <table:table-cell table:style-name="ce125"/>
          <table:covered-table-cell table:style-name="ce150"/>
          <table:covered-table-cell table:style-name="ce169"/>
          <table:covered-table-cell table:style-name="ce150"/>
          <table:covered-table-cell table:number-columns-repeated="2" table:style-name="ce214"/>
          <table:table-cell table:style-name="ce273" office:value-type="string" calcext:value-type="string">
            <text:p>Tortas Variadas entre doces e salgados, com tamanho para 50 pessoas. (TORTAS)</text:p>
          </table:table-cell>
          <table:table-cell table:style-name="ce275" office:value-type="string" calcext:value-type="string">
            <text:p>UND</text:p>
          </table:table-cell>
          <table:table-cell table:style-name="ce404" office:value-type="string" calcext:value-type="string">
            <text:p>R$ 112,00</text:p>
            <text:p/>
            <text:p/>
          </table:table-cell>
          <table:table-cell table:style-name="ce275" office:value-type="float" office:value="150" calcext:value-type="float">
            <text:p>150</text:p>
          </table:table-cell>
          <table:table-cell table:style-name="ce487" office:value-type="float" office:value="16800" calcext:value-type="float">
            <text:p>R$ 16.800,00</text:p>
          </table:table-cell>
          <table:covered-table-cell table:style-name="ce535"/>
          <table:covered-table-cell table:number-columns-repeated="3" table:style-name="ce564"/>
          <table:table-cell table:number-columns-repeated="1007"/>
        </table:table-row>
        <table:table-row table:style-name="ro21">
          <table:table-cell table:style-name="ce23" office:value-type="string" calcext:value-type="string" table:number-columns-spanned="1" table:number-rows-spanned="4">
            <text:p>24/2022</text:p>
          </table:table-cell>
          <table:table-cell table:style-name="ce72" office:value-type="string" calcext:value-type="string" table:number-columns-spanned="1" table:number-rows-spanned="4">
            <text:p><text:a xlink:href="https://sei.mppi.mp.br/sei/processo_acesso_externo_consulta.php?id_acesso_externo=7127&amp;infra_hash=e3c8ed33296962ac634e0c038ecdb39d" xlink:type="simple">19.21.0428.0012505/2022-93</text:a></text:p>
          </table:table-cell>
          <table:table-cell table:style-name="ce126" office:value-type="string" calcext:value-type="string" table:number-columns-spanned="1" table:number-rows-spanned="4">
            <text:p>PGJ/PI</text:p>
          </table:table-cell>
          <table:table-cell table:style-name="ce139" office:value-type="string" calcext:value-type="string" table:number-columns-spanned="1" table:number-rows-spanned="4">
            <text:p>registro de preços, pelo prazo de 12 (doze) meses, para eventual aquisição de gêneros alimentícios para os eventos do Ministério Público do Estado do Piauí, conforme especificações contidas no Termo de Referência (Anexo I do Edital).</text:p>
          </table:table-cell>
          <table:table-cell table:style-name="ce170" office:value-type="date" office:date-value="2022-07-11" calcext:value-type="date" table:number-columns-spanned="1" table:number-rows-spanned="4">
            <text:p>11/7/2022</text:p>
          </table:table-cell>
          <table:table-cell table:style-name="ce139" office:value-type="string" calcext:value-type="string" table:number-columns-spanned="1" table:number-rows-spanned="4">
            <text:p>Pregão Eletrônico n° 27/2022</text:p>
          </table:table-cell>
          <table:table-cell table:style-name="ce215" office:value-type="date" office:date-value="2022-07-08" calcext:value-type="date" table:number-columns-spanned="1" table:number-rows-spanned="4">
            <text:p>8/7/2022</text:p>
          </table:table-cell>
          <table:table-cell table:style-name="ce215" office:value-type="date" office:date-value="2023-07-08" calcext:value-type="date" table:number-columns-spanned="1" table:number-rows-spanned="4">
            <text:p>8/7/2023</text:p>
          </table:table-cell>
          <table:table-cell table:style-name="ce271" office:value-type="string" calcext:value-type="string">
            <text:p>LOTE ÚNICO</text:p>
          </table:table-cell>
          <table:table-cell table:style-name="ce271"/>
          <table:table-cell table:style-name="ce403"/>
          <table:table-cell table:style-name="ce271"/>
          <table:table-cell table:style-name="ce488"/>
          <table:table-cell table:style-name="ce407" office:value-type="float" office:value="4400" calcext:value-type="float" table:number-columns-spanned="1" table:number-rows-spanned="4">
            <text:p>R$ 4.400,00</text:p>
          </table:table-cell>
          <table:table-cell table:style-name="ce567" office:value-type="string" calcext:value-type="string" table:number-columns-spanned="1" table:number-rows-spanned="4">
            <text:p>LUCYVALDO A PIAUILINO -ME</text:p>
          </table:table-cell>
          <table:table-cell table:style-name="ce582" office:value-type="string" calcext:value-type="string" table:number-columns-spanned="1" table:number-rows-spanned="4">
            <text:p>22.897.212/0001-23</text:p>
          </table:table-cell>
          <table:table-cell table:style-name="ce516" office:value-type="string" calcext:value-type="string" table:number-columns-spanned="1" table:number-rows-spanned="4">
            <text:p>Lucyvaldo Alves Piauilino - CPF ***. 063.293. ***</text:p>
          </table:table-cell>
          <table:table-cell table:number-columns-repeated="1007"/>
        </table:table-row>
        <table:table-row table:style-name="ro15">
          <table:covered-table-cell table:style-name="ce10"/>
          <table:covered-table-cell table:style-name="ce75"/>
          <table:covered-table-cell table:style-name="ce122"/>
          <table:covered-table-cell table:style-name="ce140"/>
          <table:covered-table-cell table:style-name="ce167"/>
          <table:covered-table-cell table:style-name="ce140"/>
          <table:covered-table-cell table:number-columns-repeated="2" table:style-name="ce212"/>
          <table:table-cell table:style-name="ce271" office:value-type="string" calcext:value-type="string">
            <text:p>1. Peta - BISCOITO DE POLVILHO.</text:p>
          </table:table-cell>
          <table:table-cell table:style-name="ce271" office:value-type="string" calcext:value-type="string">
            <text:p>pct.</text:p>
          </table:table-cell>
          <table:table-cell table:style-name="ce403" office:value-type="float" office:value="4" calcext:value-type="float">
            <text:p>R$ 4,00</text:p>
          </table:table-cell>
          <table:table-cell table:style-name="ce271" office:value-type="float" office:value="200" calcext:value-type="float">
            <text:p>200</text:p>
          </table:table-cell>
          <table:table-cell table:style-name="ce488" office:value-type="float" office:value="800" calcext:value-type="float">
            <text:p>R$ 800,00</text:p>
          </table:table-cell>
          <table:covered-table-cell table:style-name="ce398"/>
          <table:covered-table-cell table:style-name="ce568"/>
          <table:covered-table-cell table:style-name="ce580"/>
          <table:covered-table-cell table:style-name="ce6"/>
          <table:table-cell table:number-columns-repeated="1007"/>
        </table:table-row>
        <table:table-row table:style-name="ro15">
          <table:covered-table-cell table:style-name="ce10"/>
          <table:covered-table-cell table:style-name="ce75"/>
          <table:covered-table-cell table:style-name="ce122"/>
          <table:covered-table-cell table:style-name="ce140"/>
          <table:covered-table-cell table:style-name="ce167"/>
          <table:covered-table-cell table:style-name="ce140"/>
          <table:covered-table-cell table:number-columns-repeated="2" table:style-name="ce212"/>
          <table:table-cell table:style-name="ce271" office:value-type="string" calcext:value-type="string">
            <text:p>2. Biscoito cream cracker </text:p>
          </table:table-cell>
          <table:table-cell table:style-name="ce271" office:value-type="string" calcext:value-type="string">
            <text:p>pct.</text:p>
          </table:table-cell>
          <table:table-cell table:style-name="ce403" office:value-type="float" office:value="6.01" calcext:value-type="float">
            <text:p>R$ 6,01</text:p>
          </table:table-cell>
          <table:table-cell table:style-name="ce271" office:value-type="float" office:value="100" calcext:value-type="float">
            <text:p>100</text:p>
          </table:table-cell>
          <table:table-cell table:style-name="ce488" office:value-type="float" office:value="601" calcext:value-type="float">
            <text:p>R$ 601,00</text:p>
          </table:table-cell>
          <table:covered-table-cell table:style-name="ce398"/>
          <table:covered-table-cell table:style-name="ce568"/>
          <table:covered-table-cell table:style-name="ce580"/>
          <table:covered-table-cell table:style-name="ce6"/>
          <table:table-cell table:number-columns-repeated="1007"/>
        </table:table-row>
        <table:table-row table:style-name="ro14">
          <table:covered-table-cell table:style-name="ce23"/>
          <table:covered-table-cell table:style-name="ce76"/>
          <table:covered-table-cell table:style-name="ce126"/>
          <table:covered-table-cell table:style-name="ce139"/>
          <table:covered-table-cell table:style-name="ce170"/>
          <table:covered-table-cell table:style-name="ce139"/>
          <table:covered-table-cell table:number-columns-repeated="2" table:style-name="ce215"/>
          <table:table-cell table:style-name="ce275" office:value-type="string" calcext:value-type="string">
            <text:p>3. Cappuccino - TRADICIONAL</text:p>
          </table:table-cell>
          <table:table-cell table:style-name="ce275" office:value-type="string" calcext:value-type="string">
            <text:p>frasco</text:p>
          </table:table-cell>
          <table:table-cell table:style-name="ce406" office:value-type="float" office:value="29.99" calcext:value-type="float">
            <text:p>R$ 29,99</text:p>
          </table:table-cell>
          <table:table-cell table:style-name="ce275" office:value-type="float" office:value="100" calcext:value-type="float">
            <text:p>100</text:p>
          </table:table-cell>
          <table:table-cell table:style-name="ce489" office:value-type="float" office:value="2999" calcext:value-type="float">
            <text:p>R$ 2.999,00</text:p>
          </table:table-cell>
          <table:covered-table-cell table:style-name="ce407"/>
          <table:covered-table-cell table:style-name="ce568"/>
          <table:covered-table-cell table:style-name="ce580"/>
          <table:covered-table-cell table:style-name="ce5"/>
          <table:table-cell table:number-columns-repeated="1007"/>
        </table:table-row>
        <table:table-row table:style-name="ro36">
          <table:table-cell table:style-name="ce24" office:value-type="string" calcext:value-type="string">
            <text:p>25/2022</text:p>
          </table:table-cell>
          <table:table-cell table:style-name="ce77" office:value-type="string" calcext:value-type="string">
            <text:p><text:a xlink:href="https://sei.mppi.mp.br/sei/processo_acesso_externo_consulta.php?id_acesso_externo=6851&amp;infra_hash=b5a2afb5696b9c42d861611217c5c2aa" xlink:type="simple">19.21.0431.0007474/2022-85</text:a></text:p>
          </table:table-cell>
          <table:table-cell table:style-name="ce23" office:value-type="string" calcext:value-type="string">
            <text:p>FMMPPI</text:p>
          </table:table-cell>
          <table:table-cell table:style-name="ce30" office:value-type="string" calcext:value-type="string">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table:style-name="ce179" office:value-type="date" office:date-value="2022-07-14" calcext:value-type="date">
            <text:p>14/7/2022</text:p>
          </table:table-cell>
          <table:table-cell table:style-name="ce30" office:value-type="string" calcext:value-type="string">
            <text:p>Pregão Eletrônico n° 18/2022</text:p>
          </table:table-cell>
          <table:table-cell table:style-name="ce182" office:value-type="date" office:date-value="2022-07-12" calcext:value-type="date">
            <text:p>12/7/2022</text:p>
          </table:table-cell>
          <table:table-cell table:style-name="ce182" office:value-type="date" office:date-value="2023-07-12" calcext:value-type="date">
            <text:p>12/7/2023</text:p>
          </table:table-cell>
          <table:table-cell table:style-name="ce160" office:value-type="string" calcext:value-type="string">
            <text:p>LOTE I - MANUTENÇÃO PREDIAL - TERESINA-PI</text:p>
          </table:table-cell>
          <table:table-cell table:number-columns-repeated="3" table:style-name="ce10" office:value-type="string" calcext:value-type="string">
            <text:p>-</text:p>
          </table:table-cell>
          <table:table-cell table:style-name="ce398" office:value-type="float" office:value="3486380.6" calcext:value-type="float">
            <text:p>R$ 3.486.380,60</text:p>
          </table:table-cell>
          <table:table-cell table:style-name="ce444" office:value-type="float" office:value="8290033.75" calcext:value-type="float" table:number-columns-spanned="1" table:number-rows-spanned="4">
            <text:p>R$ 8.290.033,75</text:p>
          </table:table-cell>
          <table:table-cell table:style-name="ce27" office:value-type="string" calcext:value-type="string">
            <text:p>MULTPAR SERVICOS DE CONSTRUCAO LTDA – EPP</text:p>
          </table:table-cell>
          <table:table-cell table:style-name="ce27" office:value-type="string" calcext:value-type="string">
            <text:p><text:s/>22.561.863/0001-70 <text:s text:c="2"/></text:p>
          </table:table-cell>
          <table:table-cell table:style-name="ce27" office:value-type="string" calcext:value-type="string">
            <text:p>ANDREZA OLIVEIRA PEREIRA CPF ***.752.413-**</text:p>
          </table:table-cell>
          <table:table-cell table:number-columns-repeated="1007"/>
        </table:table-row>
        <table:table-row table:style-name="ro37">
          <table:table-cell table:style-name="ce10" office:value-type="string" calcext:value-type="string" table:number-columns-spanned="1" table:number-rows-spanned="3">
            <text:p>26/2022</text:p>
          </table:table-cell>
          <table:table-cell table:style-name="ce78" office:value-type="string" calcext:value-type="string" table:number-columns-spanned="1" table:number-rows-spanned="3">
            <text:p><text:a xlink:href="https://sei.mppi.mp.br/sei/processo_acesso_externo_consulta.php?id_acesso_externo=6851&amp;infra_hash=b5a2afb5696b9c42d861611217c5c2aa" xlink:type="simple">19.21.0431.0007474/2022-85</text:a></text:p>
          </table:table-cell>
          <table:table-cell table:style-name="ce10" office:value-type="string" calcext:value-type="string" table:number-columns-spanned="1" table:number-rows-spanned="3">
            <text:p>FMMPPI</text:p>
          </table:table-cell>
          <table:table-cell table:style-name="ce29" office:value-type="string" calcext:value-type="string" table:number-columns-spanned="1" table:number-rows-spanned="3">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table:style-name="ce180" office:value-type="date" office:date-value="2022-07-14" calcext:value-type="date" table:number-columns-spanned="1" table:number-rows-spanned="3">
            <text:p>14/7/2022</text:p>
          </table:table-cell>
          <table:table-cell table:style-name="ce29" office:value-type="string" calcext:value-type="string" table:number-columns-spanned="1" table:number-rows-spanned="3">
            <text:p>Pregão Eletrônico n° 18/2022</text:p>
          </table:table-cell>
          <table:table-cell table:style-name="ce180" office:value-type="date" office:date-value="2022-07-12" calcext:value-type="date" table:number-columns-spanned="1" table:number-rows-spanned="3">
            <text:p>12/7/2022</text:p>
          </table:table-cell>
          <table:table-cell table:style-name="ce180" office:value-type="date" office:date-value="2023-07-12" calcext:value-type="date" table:number-columns-spanned="1" table:number-rows-spanned="3">
            <text:p>12/7/2023</text:p>
          </table:table-cell>
          <table:table-cell table:style-name="ce276" office:value-type="string" calcext:value-type="string">
            <text:p>LOTE II - MANUTENÇÃO PREDIAL - PARNAÍBA, PIRIPIRI, BARRAS, PEDRO II, ESPERANTINA, LUIS CORREIA, BURITI DOS LOPES, COCAL, PIRACURUCA, LUZILÂNDIA, MATIAS OLIMPIO, PORTO, CAPITÃO DE CAMPOS, JOAQUIM PIRES, N S DOS REMÉDIOS</text:p>
          </table:table-cell>
          <table:table-cell table:number-columns-repeated="3" table:style-name="ce10" office:value-type="string" calcext:value-type="string">
            <text:p>-</text:p>
          </table:table-cell>
          <table:table-cell table:style-name="ce398" office:value-type="float" office:value="880400" calcext:value-type="float">
            <text:p>R$ 880.400,00</text:p>
          </table:table-cell>
          <table:covered-table-cell table:style-name="ce536"/>
          <table:table-cell table:style-name="ce27" office:value-type="string" calcext:value-type="string" table:number-columns-spanned="1" table:number-rows-spanned="3">
            <text:p>ALTACON ENGENHARIA E CONSTRUÇÃO LTDA</text:p>
            <text:p/>
            <text:p/>
          </table:table-cell>
          <table:table-cell table:style-name="ce27" office:value-type="string" calcext:value-type="string" table:number-columns-spanned="1" table:number-rows-spanned="3">
            <text:p>22.829.583/0001-09</text:p>
          </table:table-cell>
          <table:table-cell table:style-name="ce27" office:value-type="string" calcext:value-type="string" table:number-columns-spanned="1" table:number-rows-spanned="3">
            <text:p>FRANCISCA SILVANA MEDEIROS SANTOS MACEDO CPF ***.701.883-**</text:p>
          </table:table-cell>
          <table:table-cell table:number-columns-repeated="1007"/>
        </table:table-row>
        <table:table-row table:style-name="ro38">
          <table:covered-table-cell table:style-name="ce10"/>
          <table:covered-table-cell table:style-name="ce79"/>
          <table:covered-table-cell table:style-name="ce10"/>
          <table:covered-table-cell table:style-name="ce29"/>
          <table:covered-table-cell table:style-name="ce180"/>
          <table:covered-table-cell table:style-name="ce29"/>
          <table:covered-table-cell table:number-columns-repeated="2" table:style-name="ce180"/>
          <table:table-cell table:style-name="ce277" office:value-type="string" calcext:value-type="string">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table:number-columns-repeated="3" table:style-name="ce10" office:value-type="string" calcext:value-type="string">
            <text:p>-</text:p>
          </table:table-cell>
          <table:table-cell table:style-name="ce398" office:value-type="float" office:value="1499600" calcext:value-type="float">
            <text:p>R$ 1.499.600,00</text:p>
          </table:table-cell>
          <table:covered-table-cell table:style-name="ce536"/>
          <table:covered-table-cell table:style-name="ce132"/>
          <table:covered-table-cell table:number-columns-repeated="2" table:style-name="ce131"/>
          <table:table-cell table:number-columns-repeated="1007"/>
        </table:table-row>
        <table:table-row table:style-name="ro39">
          <table:covered-table-cell table:style-name="ce10"/>
          <table:covered-table-cell table:style-name="ce79"/>
          <table:covered-table-cell table:style-name="ce10"/>
          <table:covered-table-cell table:style-name="ce29"/>
          <table:covered-table-cell table:style-name="ce180"/>
          <table:covered-table-cell table:style-name="ce29"/>
          <table:covered-table-cell table:number-columns-repeated="2" table:style-name="ce180"/>
          <table:table-cell table:style-name="ce277" office:value-type="string" calcext:value-type="string">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table:number-columns-repeated="3" table:style-name="ce10" office:value-type="string" calcext:value-type="string">
            <text:p>-</text:p>
          </table:table-cell>
          <table:table-cell table:style-name="ce444" office:value-type="float" office:value="3486380.6" calcext:value-type="float">
            <text:p>R$ 3.486.380,60</text:p>
          </table:table-cell>
          <table:covered-table-cell table:style-name="ce448"/>
          <table:covered-table-cell table:style-name="ce14"/>
          <table:covered-table-cell table:number-columns-repeated="2" table:style-name="ce130"/>
          <table:table-cell table:number-columns-repeated="1007"/>
        </table:table-row>
        <table:table-row table:style-name="ro40">
          <table:table-cell table:style-name="ce25" office:value-type="string" calcext:value-type="string">
            <text:p>27/2022</text:p>
          </table:table-cell>
          <table:table-cell table:style-name="ce80" office:value-type="string" calcext:value-type="string">
            <text:p><text:a xlink:href="https://sei.mppi.mp.br/sei/processo_acesso_externo_consulta.php?id_acesso_externo=6595&amp;infra_hash=f5918a04047c4c29d2b51d5f41169b54" xlink:type="simple">19.21.0010.0000739/2022-65</text:a></text:p>
          </table:table-cell>
          <table:table-cell table:style-name="ce12" office:value-type="string" calcext:value-type="string">
            <text:p>FMMPPI</text:p>
          </table:table-cell>
          <table:table-cell table:style-name="ce32" office:value-type="string" calcext:value-type="string">
            <text:p>Registro de preços para a eventual aquisição de portais detectores de</text:p>
            <text:p>metal com instalação inclusa, conforme as especificações contidas no Item “D” do Termo de</text:p>
            <text:p>Referência (Anexo I).</text:p>
          </table:table-cell>
          <table:table-cell table:style-name="ce181" office:value-type="date" office:date-value="2022-07-18" calcext:value-type="date">
            <text:p>18/7/2022</text:p>
          </table:table-cell>
          <table:table-cell table:style-name="ce28" office:value-type="string" calcext:value-type="string">
            <text:p>Pregão Eletrônico nº 21/2022</text:p>
          </table:table-cell>
          <table:table-cell table:style-name="ce183" office:value-type="date" office:date-value="2022-07-14" calcext:value-type="date">
            <text:p>14/7/2022</text:p>
          </table:table-cell>
          <table:table-cell table:style-name="ce183" office:value-type="date" office:date-value="2023-07-14" calcext:value-type="date">
            <text:p>14/7/2023</text:p>
          </table:table-cell>
          <table:table-cell table:style-name="ce278" office:value-type="string" office:string-value="&#10;Conforme Edital&#10;&#10;Modelo MAG XXI 600 – MARCA MAGNETEC – FABRICANTE MAGNETEC" calcext:value-type="string">
            <text:p/>
            <text:p>Conforme Edital</text:p>
            <text:p/>
            <text:p>Modelo MAG XXI 600 – MARCA MAGNETEC – FABRICANTE MAGNETEC</text:p>
          </table:table-cell>
          <table:table-cell table:style-name="ce23" office:value-type="string" calcext:value-type="string">
            <text:p>Und</text:p>
          </table:table-cell>
          <table:table-cell table:style-name="ce407" office:value-type="float" office:value="14999.9" calcext:value-type="float">
            <text:p>R$ 14.999,90</text:p>
          </table:table-cell>
          <table:table-cell table:style-name="ce23" office:value-type="float" office:value="10" calcext:value-type="float">
            <text:p>10</text:p>
          </table:table-cell>
          <table:table-cell table:style-name="ce407" office:value-type="float" office:value="149999" calcext:value-type="float">
            <text:p>R$ 149.999,00</text:p>
          </table:table-cell>
          <table:table-cell table:style-name="ce406" office:value-type="float" office:value="149999" calcext:value-type="float">
            <text:p>R$ 149.999,00</text:p>
          </table:table-cell>
          <table:table-cell table:style-name="ce278" office:value-type="string" calcext:value-type="string">
            <text:p>MAGNETEC INDUSTRIA ELETROELETRONICA EIRELLI</text:p>
          </table:table-cell>
          <table:table-cell table:style-name="ce278" office:value-type="string" calcext:value-type="string">
            <text:p>94.260.742/0001-08</text:p>
          </table:table-cell>
          <table:table-cell table:style-name="ce278" office:value-type="string" calcext:value-type="string">
            <text:p>ANTONIO EDEGAR MULLER CPF ***.181.800-**</text:p>
          </table:table-cell>
          <table:table-cell table:number-columns-repeated="1007"/>
        </table:table-row>
        <table:table-row table:style-name="ro3">
          <table:table-cell table:style-name="ce23" office:value-type="string" calcext:value-type="string" table:number-columns-spanned="1" table:number-rows-spanned="3">
            <text:p>28/2022</text:p>
          </table:table-cell>
          <table:table-cell table:style-name="ce81" office:value-type="string" calcext:value-type="string" table:number-columns-spanned="1" table:number-rows-spanned="3">
            <text:p><text:a xlink:href="https://sei.mppi.mp.br/sei/processo_acesso_externo_consulta.php?id_acesso_externo=7248&amp;infra_hash=fc83c5cce28a7828a3f9d77ac0f9cd18" xlink:type="simple">19.21.0428.0014257/2022-28</text:a></text:p>
          </table:table-cell>
          <table:table-cell table:style-name="ce11" office:value-type="string" calcext:value-type="string" table:number-columns-spanned="1" table:number-rows-spanned="3">
            <text:p>PGJ/PI</text:p>
          </table:table-cell>
          <table:table-cell table:style-name="ce28" office:value-type="string" calcext:value-type="string" table:number-columns-spanned="1" table:number-rows-spanned="3">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table:style-name="ce182" office:value-type="date" office:date-value="2022-07-20" calcext:value-type="date" table:number-columns-spanned="1" table:number-rows-spanned="3">
            <text:p>20/7/2022</text:p>
          </table:table-cell>
          <table:table-cell table:style-name="ce30" office:value-type="string" calcext:value-type="string" table:number-columns-spanned="1" table:number-rows-spanned="3">
            <text:p>Pregão Eletrônico nº 29/2022</text:p>
          </table:table-cell>
          <table:table-cell table:style-name="ce182" office:value-type="date" office:date-value="2022-07-19" calcext:value-type="date" table:number-columns-spanned="1" table:number-rows-spanned="3">
            <text:p>19/7/2022</text:p>
          </table:table-cell>
          <table:table-cell table:style-name="ce182" office:value-type="date" office:date-value="2023-07-19" calcext:value-type="date" table:number-columns-spanned="1" table:number-rows-spanned="3">
            <text:p>19/7/2023</text:p>
          </table:table-cell>
          <table:table-cell table:style-name="ce29" office:value-type="string" calcext:value-type="string">
            <text:p>LOTE ÚNICO</text:p>
          </table:table-cell>
          <table:table-cell table:number-columns-repeated="4" table:style-name="ce10" office:value-type="string" calcext:value-type="string">
            <text:p>-</text:p>
          </table:table-cell>
          <table:table-cell table:style-name="ce407" office:value-type="float" office:value="39860" calcext:value-type="float" table:number-columns-spanned="1" table:number-rows-spanned="3">
            <text:p>R$ 39.860,00</text:p>
          </table:table-cell>
          <table:table-cell table:style-name="ce30" office:value-type="string" calcext:value-type="string" table:number-columns-spanned="1" table:number-rows-spanned="3">
            <text:p>MARCOS A ARRUDA DE FIGUEIREDO</text:p>
          </table:table-cell>
          <table:table-cell table:style-name="ce30" office:value-type="string" calcext:value-type="string" table:number-columns-spanned="1" table:number-rows-spanned="3">
            <text:p>09.491.099/0001-46</text:p>
          </table:table-cell>
          <table:table-cell table:style-name="ce30" office:value-type="string" calcext:value-type="string" table:number-columns-spanned="1" table:number-rows-spanned="3">
            <text:p>Marcos Alberto Arruda de Figueiredo. ***.022.743-**</text:p>
          </table:table-cell>
          <table:table-cell table:number-columns-repeated="1007"/>
        </table:table-row>
        <table:table-row table:style-name="ro41">
          <table:covered-table-cell table:style-name="ce11"/>
          <table:covered-table-cell table:style-name="ce82"/>
          <table:covered-table-cell table:style-name="ce11"/>
          <table:covered-table-cell table:style-name="ce28"/>
          <table:covered-table-cell table:style-name="ce183"/>
          <table:covered-table-cell table:style-name="ce28"/>
          <table:covered-table-cell table:number-columns-repeated="2" table:style-name="ce183"/>
          <table:table-cell table:style-name="ce29" office:value-type="string" calcext:value-type="string">
            <text:p>1. Açúcar cristal. Pacote de 01Kg.</text:p>
          </table:table-cell>
          <table:table-cell table:style-name="ce10" office:value-type="string" calcext:value-type="string">
            <text:p>Kg</text:p>
          </table:table-cell>
          <table:table-cell table:style-name="ce398" office:value-type="float" office:value="4.2" calcext:value-type="float">
            <text:p>R$ 4,20</text:p>
          </table:table-cell>
          <table:table-cell table:style-name="ce10" office:value-type="float" office:value="1500" calcext:value-type="float">
            <text:p>1500</text:p>
          </table:table-cell>
          <table:table-cell table:style-name="ce398" office:value-type="float" office:value="6300" calcext:value-type="float">
            <text:p>R$ 6.300,00</text:p>
          </table:table-cell>
          <table:covered-table-cell table:style-name="ce422"/>
          <table:covered-table-cell table:number-columns-repeated="3" table:style-name="ce28"/>
          <table:table-cell table:number-columns-repeated="1007"/>
        </table:table-row>
        <table:table-row table:style-name="ro2">
          <table:covered-table-cell table:style-name="ce11"/>
          <table:covered-table-cell table:style-name="ce82"/>
          <table:covered-table-cell table:style-name="ce11"/>
          <table:covered-table-cell table:style-name="ce28"/>
          <table:covered-table-cell table:style-name="ce183"/>
          <table:covered-table-cell table:style-name="ce28"/>
          <table:covered-table-cell table:number-columns-repeated="2" table:style-name="ce183"/>
          <table:table-cell table:style-name="ce30" office:value-type="string" calcext:value-type="string">
            <text:p>2. Café - em pó torrado e moído</text:p>
          </table:table-cell>
          <table:table-cell table:style-name="ce23" office:value-type="string" calcext:value-type="string">
            <text:p>Pct (250g)</text:p>
          </table:table-cell>
          <table:table-cell table:style-name="ce407" office:value-type="float" office:value="8.39" calcext:value-type="float">
            <text:p>R$ 8,39</text:p>
          </table:table-cell>
          <table:table-cell table:style-name="ce23" office:value-type="float" office:value="4000" calcext:value-type="float">
            <text:p>4000</text:p>
          </table:table-cell>
          <table:table-cell table:style-name="ce407" office:value-type="float" office:value="33560" calcext:value-type="float">
            <text:p>R$ 33.560,00</text:p>
          </table:table-cell>
          <table:covered-table-cell table:style-name="ce422"/>
          <table:covered-table-cell table:number-columns-repeated="3" table:style-name="ce28"/>
          <table:table-cell table:number-columns-repeated="1007"/>
        </table:table-row>
        <table:table-row table:style-name="ro21">
          <table:table-cell table:style-name="ce26" office:value-type="string" calcext:value-type="string" table:number-columns-spanned="1" table:number-rows-spanned="236">
            <text:p>29/2022</text:p>
          </table:table-cell>
          <table:table-cell table:style-name="ce83" office:value-type="string" calcext:value-type="string" table:number-columns-spanned="1" table:number-rows-spanned="236">
            <text:p><text:a xlink:href="https://sei.mppi.mp.br/sei/processo_acesso_externo_consulta.php?id_acesso_externo=7297&amp;infra_hash=5396c6ed40b6ff5dd2a1908d3d829526" xlink:type="simple">19.21.0428.0013903/2022-80</text:a></text:p>
          </table:table-cell>
          <table:table-cell table:style-name="ce26" office:value-type="string" calcext:value-type="string" table:number-columns-spanned="1" table:number-rows-spanned="236">
            <text:p>PGJ/PI</text:p>
          </table:table-cell>
          <table:table-cell table:style-name="ce9" office:value-type="string" calcext:value-type="string" table:number-columns-spanned="1" table:number-rows-spanned="236">
            <text:p> Registro de Preços, pelo prazo de 12 (doze) meses, para a eventual aquisição de material de construção e manutenção predial para o Ministério Público do Estado do Piauí, conforme especificações contidas no Termo de Referência (Anexo I).</text:p>
            <text:p/>
            <text:p> </text:p>
          </table:table-cell>
          <table:table-cell table:style-name="ce184" office:value-type="date" office:date-value="2022-07-21" calcext:value-type="date" table:number-columns-spanned="1" table:number-rows-spanned="236">
            <text:p>21/7/2022</text:p>
          </table:table-cell>
          <table:table-cell table:style-name="ce9" office:value-type="string" calcext:value-type="string" table:number-columns-spanned="1" table:number-rows-spanned="236">
            <text:p>Pregão Eletrônico n° 28/2022</text:p>
          </table:table-cell>
          <table:table-cell table:style-name="ce184" office:value-type="date" office:date-value="2022-07-20" calcext:value-type="date" table:number-columns-spanned="1" table:number-rows-spanned="236">
            <text:p>20/7/2022</text:p>
          </table:table-cell>
          <table:table-cell table:style-name="ce184" office:value-type="date" office:date-value="2023-07-20" calcext:value-type="date" table:number-columns-spanned="1" table:number-rows-spanned="236">
            <text:p>20/7/2023</text:p>
          </table:table-cell>
          <table:table-cell table:style-name="ce255" office:value-type="string" calcext:value-type="string" table:number-columns-spanned="4" table:number-rows-spanned="1">
            <text:p>LOTE 1</text:p>
          </table:table-cell>
          <table:covered-table-cell table:number-columns-repeated="2" table:style-name="ce361"/>
          <table:covered-table-cell table:style-name="ce334"/>
          <table:table-cell table:style-name="ce490" office:value-type="float" office:value="58258.95" calcext:value-type="float">
            <text:p>R$ 58.258,95</text:p>
          </table:table-cell>
          <table:table-cell table:style-name="ce537" office:value-type="float" office:value="546259.25" calcext:value-type="float" table:number-columns-spanned="1" table:number-rows-spanned="236">
            <text:p>R$ 546.259,25</text:p>
          </table:table-cell>
          <table:table-cell table:style-name="ce9" office:value-type="string" calcext:value-type="string" table:number-columns-spanned="1" table:number-rows-spanned="236">
            <text:p><text:s/>C.L. BESERRA &amp; CIA. LTDA. - EPP</text:p>
          </table:table-cell>
          <table:table-cell table:style-name="ce9" office:value-type="string" calcext:value-type="string" table:number-columns-spanned="1" table:number-rows-spanned="236">
            <text:p>07.239.237/0001-79</text:p>
          </table:table-cell>
          <table:table-cell table:style-name="ce9" office:value-type="string" calcext:value-type="string" table:number-columns-spanned="1" table:number-rows-spanned="236">
            <text:p>CARMÉLIO LUSTOSA BESERRA, CPF: ***.953.253-**</text:p>
          </table:table-cell>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 ABRACADEIRA DE NYLON PARA AMARRACAO DE CABOS, COMPRIMENTO DE 100 X 2,5 MM</text:p>
          </table:table-cell>
          <table:table-cell table:style-name="ce362" office:value-type="string" calcext:value-type="string">
            <text:p>UN </text:p>
          </table:table-cell>
          <table:table-cell table:style-name="ce408" office:value-type="float" office:value="0.08" calcext:value-type="float">
            <text:p>R$ 0,08</text:p>
          </table:table-cell>
          <table:table-cell table:style-name="ce362" office:value-type="float" office:value="1000" calcext:value-type="float">
            <text:p>1000</text:p>
          </table:table-cell>
          <table:table-cell table:style-name="ce408" office:value-type="float" office:value="80" calcext:value-type="float">
            <text:p>R$ 8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ABRACADEIRA DE NYLON PARA AMARRACAO DE CABOS, COMPRIMENTO DE 200 X *4,6* MM</text:p>
          </table:table-cell>
          <table:table-cell table:style-name="ce362" office:value-type="string" calcext:value-type="string">
            <text:p>UN </text:p>
          </table:table-cell>
          <table:table-cell table:style-name="ce408" office:value-type="float" office:value="0.26" calcext:value-type="float">
            <text:p>R$ 0,26</text:p>
          </table:table-cell>
          <table:table-cell table:style-name="ce362" office:value-type="float" office:value="1000" calcext:value-type="float">
            <text:p>1000</text:p>
          </table:table-cell>
          <table:table-cell table:style-name="ce408" office:value-type="float" office:value="260" calcext:value-type="float">
            <text:p>R$ 26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ABRACADEIRA EM ACO PARA AMARRACAO DE ELETRODUTOS, TIPO U SIMPLES, COM 1 1/2"</text:p>
          </table:table-cell>
          <table:table-cell table:style-name="ce362" office:value-type="string" calcext:value-type="string">
            <text:p>UN </text:p>
          </table:table-cell>
          <table:table-cell table:style-name="ce408" office:value-type="float" office:value="1.03" calcext:value-type="float">
            <text:p>R$ 1,03</text:p>
          </table:table-cell>
          <table:table-cell table:style-name="ce362" office:value-type="float" office:value="1000" calcext:value-type="float">
            <text:p>1000</text:p>
          </table:table-cell>
          <table:table-cell table:style-name="ce408" office:value-type="float" office:value="1030" calcext:value-type="float">
            <text:p>R$ 1.03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ACABAMENTO DE METAL CROMADO PARA REGISTRO PEQUENO, DE PAREDE, 1/2 " OU 3/4 "</text:p>
          </table:table-cell>
          <table:table-cell table:style-name="ce362" office:value-type="string" calcext:value-type="string">
            <text:p>UN </text:p>
          </table:table-cell>
          <table:table-cell table:style-name="ce408" office:value-type="float" office:value="22.38" calcext:value-type="float">
            <text:p>R$ 22,38</text:p>
          </table:table-cell>
          <table:table-cell table:style-name="ce362" office:value-type="float" office:value="25" calcext:value-type="float">
            <text:p>25</text:p>
          </table:table-cell>
          <table:table-cell table:style-name="ce408" office:value-type="float" office:value="559.5" calcext:value-type="float">
            <text:p>R$ 559,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ACIDO CLORIDRICO / ACIDO MURIATICO, DILUICAO 10% A 12% PARA USO EM LIMPEZA</text:p>
          </table:table-cell>
          <table:table-cell table:style-name="ce362" office:value-type="string" calcext:value-type="string">
            <text:p>L </text:p>
          </table:table-cell>
          <table:table-cell table:style-name="ce408" office:value-type="float" office:value="17.15" calcext:value-type="float">
            <text:p>R$ 17,15</text:p>
          </table:table-cell>
          <table:table-cell table:style-name="ce362" office:value-type="float" office:value="10" calcext:value-type="float">
            <text:p>10</text:p>
          </table:table-cell>
          <table:table-cell table:style-name="ce408" office:value-type="float" office:value="171.5" calcext:value-type="float">
            <text:p>R$ 171,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ADAPTADOR PVC SOLDAVEL CURTO COM BOLSA E ROSCA, 20 MM X 1/2", PARA AGUA FRIA</text:p>
          </table:table-cell>
          <table:table-cell table:style-name="ce362" office:value-type="string" calcext:value-type="string">
            <text:p>UN </text:p>
          </table:table-cell>
          <table:table-cell table:style-name="ce408" office:value-type="float" office:value="0.8" calcext:value-type="float">
            <text:p>R$ 0,80</text:p>
          </table:table-cell>
          <table:table-cell table:style-name="ce362" office:value-type="float" office:value="10" calcext:value-type="float">
            <text:p>10</text:p>
          </table:table-cell>
          <table:table-cell table:style-name="ce408" office:value-type="float" office:value="8" calcext:value-type="float">
            <text:p>R$ 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ADAPTADOR PVC SOLDAVEL CURTO COM BOLSA E ROSCA, 25 MM X 3/4", PARA AGUA FRIA</text:p>
          </table:table-cell>
          <table:table-cell table:style-name="ce362" office:value-type="string" calcext:value-type="string">
            <text:p>UN </text:p>
          </table:table-cell>
          <table:table-cell table:style-name="ce408" office:value-type="float" office:value="0.99" calcext:value-type="float">
            <text:p>R$ 0,99</text:p>
          </table:table-cell>
          <table:table-cell table:style-name="ce362" office:value-type="float" office:value="10" calcext:value-type="float">
            <text:p>10</text:p>
          </table:table-cell>
          <table:table-cell table:style-name="ce408" office:value-type="float" office:value="9.9" calcext:value-type="float">
            <text:p>R$ 9,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ADAPTADOR PVC, ROSCAVEL, PARA VALVULA PIA OU LAVATORIO, 40 MM</text:p>
          </table:table-cell>
          <table:table-cell table:style-name="ce362" office:value-type="string" calcext:value-type="string">
            <text:p>UN </text:p>
          </table:table-cell>
          <table:table-cell table:style-name="ce408" office:value-type="float" office:value="0.55" calcext:value-type="float">
            <text:p>R$ 0,55</text:p>
          </table:table-cell>
          <table:table-cell table:style-name="ce362" office:value-type="float" office:value="10" calcext:value-type="float">
            <text:p>10</text:p>
          </table:table-cell>
          <table:table-cell table:style-name="ce408" office:value-type="float" office:value="5.5" calcext:value-type="float">
            <text:p>R$ 5,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ADESIVO PLASTICO PARA PVC, BISNAGA COM 75 GR</text:p>
          </table:table-cell>
          <table:table-cell table:style-name="ce362" office:value-type="string" calcext:value-type="string">
            <text:p>UN </text:p>
          </table:table-cell>
          <table:table-cell table:style-name="ce408" office:value-type="float" office:value="7.78" calcext:value-type="float">
            <text:p>R$ 7,78</text:p>
          </table:table-cell>
          <table:table-cell table:style-name="ce362" office:value-type="float" office:value="25" calcext:value-type="float">
            <text:p>25</text:p>
          </table:table-cell>
          <table:table-cell table:style-name="ce408" office:value-type="float" office:value="194.5" calcext:value-type="float">
            <text:p>R$ 194,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ADITIVO LIQUIDO IMPERMEABILIZANTE CRISTALIZANTE</text:p>
          </table:table-cell>
          <table:table-cell table:style-name="ce362" office:value-type="string" calcext:value-type="string">
            <text:p>L </text:p>
          </table:table-cell>
          <table:table-cell table:style-name="ce408" office:value-type="float" office:value="31.63" calcext:value-type="float">
            <text:p>R$ 31,63</text:p>
          </table:table-cell>
          <table:table-cell table:style-name="ce362" office:value-type="float" office:value="25" calcext:value-type="float">
            <text:p>25</text:p>
          </table:table-cell>
          <table:table-cell table:style-name="ce408" office:value-type="float" office:value="790.75" calcext:value-type="float">
            <text:p>R$ 790,7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ALICATE DE CORTE DIAGONAL 6 " COM ISOLAMENTO</text:p>
          </table:table-cell>
          <table:table-cell table:style-name="ce362" office:value-type="string" calcext:value-type="string">
            <text:p>UN </text:p>
          </table:table-cell>
          <table:table-cell table:style-name="ce408" office:value-type="float" office:value="36.79" calcext:value-type="float">
            <text:p>R$ 36,79</text:p>
          </table:table-cell>
          <table:table-cell table:style-name="ce362" office:value-type="float" office:value="10" calcext:value-type="float">
            <text:p>10</text:p>
          </table:table-cell>
          <table:table-cell table:style-name="ce408" office:value-type="float" office:value="367.9" calcext:value-type="float">
            <text:p>R$ 367,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ALICATE DE CRIMPAR RJ11, RJ12 E RJ45</text:p>
          </table:table-cell>
          <table:table-cell table:style-name="ce362" office:value-type="string" calcext:value-type="string">
            <text:p>UN </text:p>
          </table:table-cell>
          <table:table-cell table:style-name="ce408" office:value-type="float" office:value="100.39" calcext:value-type="float">
            <text:p>R$ 100,39</text:p>
          </table:table-cell>
          <table:table-cell table:style-name="ce362" office:value-type="float" office:value="20" calcext:value-type="float">
            <text:p>20</text:p>
          </table:table-cell>
          <table:table-cell table:style-name="ce408" office:value-type="float" office:value="2007.8" calcext:value-type="float">
            <text:p>R$ 2.007,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ARGAMASSA COLANTE AC I PARA CERAMICAS</text:p>
          </table:table-cell>
          <table:table-cell table:style-name="ce362" office:value-type="string" calcext:value-type="string">
            <text:p>KG </text:p>
          </table:table-cell>
          <table:table-cell table:style-name="ce408" office:value-type="float" office:value="0.67" calcext:value-type="float">
            <text:p>R$ 0,67</text:p>
          </table:table-cell>
          <table:table-cell table:style-name="ce362" office:value-type="float" office:value="100" calcext:value-type="float">
            <text:p>100</text:p>
          </table:table-cell>
          <table:table-cell table:style-name="ce408" office:value-type="float" office:value="67" calcext:value-type="float">
            <text:p>R$ 6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ASSENTO SANITARIO DE PLASTICO, TIPO CONVENCIONAL</text:p>
          </table:table-cell>
          <table:table-cell table:style-name="ce362" office:value-type="string" calcext:value-type="string">
            <text:p>UN </text:p>
          </table:table-cell>
          <table:table-cell table:style-name="ce408" office:value-type="float" office:value="36.31" calcext:value-type="float">
            <text:p>R$ 36,31</text:p>
          </table:table-cell>
          <table:table-cell table:style-name="ce362" office:value-type="float" office:value="100" calcext:value-type="float">
            <text:p>100</text:p>
          </table:table-cell>
          <table:table-cell table:style-name="ce408" office:value-type="float" office:value="3631" calcext:value-type="float">
            <text:p>R$ 3.631,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5.BACIA SANITARIA (VASO) COM CAIXA ACOPLADA, SIFAO APARENTE, DE LOUCA BRANCA (SEM ASSENTO)</text:p>
          </table:table-cell>
          <table:table-cell table:style-name="ce362" office:value-type="string" calcext:value-type="string">
            <text:p>UN </text:p>
          </table:table-cell>
          <table:table-cell table:style-name="ce408" office:value-type="float" office:value="284.86" calcext:value-type="float">
            <text:p>R$ 284,86</text:p>
          </table:table-cell>
          <table:table-cell table:style-name="ce362" office:value-type="float" office:value="15" calcext:value-type="float">
            <text:p>15</text:p>
          </table:table-cell>
          <table:table-cell table:style-name="ce408" office:value-type="float" office:value="4272.9" calcext:value-type="float">
            <text:p>R$ 4.272,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6.BANDEJA DE PINTURA PARA ROLO 23 CM</text:p>
          </table:table-cell>
          <table:table-cell table:style-name="ce362" office:value-type="string" calcext:value-type="string">
            <text:p>UN </text:p>
          </table:table-cell>
          <table:table-cell table:style-name="ce408" office:value-type="float" office:value="10.01" calcext:value-type="float">
            <text:p>R$ 10,01</text:p>
          </table:table-cell>
          <table:table-cell table:style-name="ce362" office:value-type="float" office:value="25" calcext:value-type="float">
            <text:p>25</text:p>
          </table:table-cell>
          <table:table-cell table:style-name="ce408" office:value-type="float" office:value="250.25" calcext:value-type="float">
            <text:p>R$ 250,2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7.BLOCO CERAMICO / TIJOLO VAZADO PARA ALVENARIA DE VEDACAO, FUROS NA HORIZONTAL, 11,5 X 19 X 19 CM (NBR 15270)</text:p>
          </table:table-cell>
          <table:table-cell table:style-name="ce362" office:value-type="string" calcext:value-type="string">
            <text:p>UN </text:p>
          </table:table-cell>
          <table:table-cell table:style-name="ce408" office:value-type="float" office:value="1.47" calcext:value-type="float">
            <text:p>R$ 1,47</text:p>
          </table:table-cell>
          <table:table-cell table:style-name="ce362" office:value-type="float" office:value="2000" calcext:value-type="float">
            <text:p>2000</text:p>
          </table:table-cell>
          <table:table-cell table:style-name="ce408" office:value-type="float" office:value="2940" calcext:value-type="float">
            <text:p>R$ 2.9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8.BOLSA DE LIGACAO EM PVC FLEXIVEL PARA VASO SANITARIO 1.1/2 " (40 MM)</text:p>
          </table:table-cell>
          <table:table-cell table:style-name="ce362" office:value-type="string" calcext:value-type="string">
            <text:p>UN </text:p>
          </table:table-cell>
          <table:table-cell table:style-name="ce408" office:value-type="float" office:value="3.47" calcext:value-type="float">
            <text:p>R$ 3,47</text:p>
          </table:table-cell>
          <table:table-cell table:style-name="ce362" office:value-type="float" office:value="25" calcext:value-type="float">
            <text:p>25</text:p>
          </table:table-cell>
          <table:table-cell table:style-name="ce408" office:value-type="float" office:value="86.75" calcext:value-type="float">
            <text:p>R$ 86,7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9.BUCHA DE NYLON SEM ABA S10, COM PARAFUSO DE 6,10 X 65 MM EM ACO ZINCADO COM ROSCA SOBERBA, CABECA CHATA E FENDA PHILLIPS</text:p>
          </table:table-cell>
          <table:table-cell table:style-name="ce362" office:value-type="string" calcext:value-type="string">
            <text:p>UN </text:p>
          </table:table-cell>
          <table:table-cell table:style-name="ce408" office:value-type="float" office:value="0.67" calcext:value-type="float">
            <text:p>R$ 0,67</text:p>
          </table:table-cell>
          <table:table-cell table:style-name="ce362" office:value-type="float" office:value="1000" calcext:value-type="float">
            <text:p>1000</text:p>
          </table:table-cell>
          <table:table-cell table:style-name="ce408" office:value-type="float" office:value="670" calcext:value-type="float">
            <text:p>R$ 67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0.BUCHA DE NYLON SEM ABA S6, COM PARAFUSO DE 4,20 X 40 MM EM ACO ZINCADO COM ROSCA SOBERBA, CABECA CHATA E FENDA PHILLIPS</text:p>
          </table:table-cell>
          <table:table-cell table:style-name="ce362" office:value-type="string" calcext:value-type="string">
            <text:p>UN </text:p>
          </table:table-cell>
          <table:table-cell table:style-name="ce408" office:value-type="float" office:value="0.22" calcext:value-type="float">
            <text:p>R$ 0,22</text:p>
          </table:table-cell>
          <table:table-cell table:style-name="ce362" office:value-type="float" office:value="1000" calcext:value-type="float">
            <text:p>1000</text:p>
          </table:table-cell>
          <table:table-cell table:style-name="ce408" office:value-type="float" office:value="220" calcext:value-type="float">
            <text:p>R$ 22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1.BUCHA DE NYLON SEM ABA S8, COM PARAFUSO DE 4,80 X 50 MM EM ACO ZINCADO COM ROSCA SOBERBA, CABECA CHATA E FENDA PHILLIPS</text:p>
          </table:table-cell>
          <table:table-cell table:style-name="ce362" office:value-type="string" calcext:value-type="string">
            <text:p>UN </text:p>
          </table:table-cell>
          <table:table-cell table:style-name="ce408" office:value-type="float" office:value="0.46" calcext:value-type="float">
            <text:p>R$ 0,46</text:p>
          </table:table-cell>
          <table:table-cell table:style-name="ce362" office:value-type="float" office:value="1000" calcext:value-type="float">
            <text:p>1000</text:p>
          </table:table-cell>
          <table:table-cell table:style-name="ce408" office:value-type="float" office:value="460" calcext:value-type="float">
            <text:p>R$ 46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2.BUCHA DE REDUCAO DE PVC, SOLDAVEL, CURTA, COM 25 X 20 MM, PARA AGUA FRIA PREDIAL</text:p>
          </table:table-cell>
          <table:table-cell table:style-name="ce362" office:value-type="string" calcext:value-type="string">
            <text:p>UN </text:p>
          </table:table-cell>
          <table:table-cell table:style-name="ce408" office:value-type="float" office:value="0.48" calcext:value-type="float">
            <text:p>R$ 0,48</text:p>
          </table:table-cell>
          <table:table-cell table:style-name="ce362" office:value-type="float" office:value="10" calcext:value-type="float">
            <text:p>10</text:p>
          </table:table-cell>
          <table:table-cell table:style-name="ce408" office:value-type="float" office:value="4.8" calcext:value-type="float">
            <text:p>R$ 4,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3.BUCHA DE REDUCAO DE PVC, SOLDAVEL, CURTA, COM 32 X 25 MM, PARA AGUA FRIA PREDIAL</text:p>
          </table:table-cell>
          <table:table-cell table:style-name="ce362" office:value-type="string" calcext:value-type="string">
            <text:p>UN </text:p>
          </table:table-cell>
          <table:table-cell table:style-name="ce408" office:value-type="float" office:value="1.01" calcext:value-type="float">
            <text:p>R$ 1,01</text:p>
          </table:table-cell>
          <table:table-cell table:style-name="ce362" office:value-type="float" office:value="10" calcext:value-type="float">
            <text:p>10</text:p>
          </table:table-cell>
          <table:table-cell table:style-name="ce408" office:value-type="float" office:value="10.1" calcext:value-type="float">
            <text:p>R$ 10,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4.BUCHA DE REDUCAO DE PVC, SOLDAVEL, CURTA, COM 40 X 32 MM, PARA AGUA FRIA PREDIAL</text:p>
          </table:table-cell>
          <table:table-cell table:style-name="ce362" office:value-type="string" calcext:value-type="string">
            <text:p>UN </text:p>
          </table:table-cell>
          <table:table-cell table:style-name="ce408" office:value-type="float" office:value="2.2" calcext:value-type="float">
            <text:p>R$ 2,20</text:p>
          </table:table-cell>
          <table:table-cell table:style-name="ce362" office:value-type="float" office:value="10" calcext:value-type="float">
            <text:p>10</text:p>
          </table:table-cell>
          <table:table-cell table:style-name="ce408" office:value-type="float" office:value="22" calcext:value-type="float">
            <text:p>R$ 2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5.BUCHA DE REDUCAO MM, PARA AGUA FRIA PREDIAL DE PVC, SOLDAVEL, CURTA, COM 50 X 40</text:p>
          </table:table-cell>
          <table:table-cell table:style-name="ce362" office:value-type="string" calcext:value-type="string">
            <text:p>UN </text:p>
          </table:table-cell>
          <table:table-cell table:style-name="ce408" office:value-type="float" office:value="3.62" calcext:value-type="float">
            <text:p>R$ 3,62</text:p>
          </table:table-cell>
          <table:table-cell table:style-name="ce362" office:value-type="float" office:value="10" calcext:value-type="float">
            <text:p>10</text:p>
          </table:table-cell>
          <table:table-cell table:style-name="ce408" office:value-type="float" office:value="36.2" calcext:value-type="float">
            <text:p>R$ 36,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6.BUCHA DE REDUCAO PVC ROSCAVEL 1 1/2" X 1"</text:p>
          </table:table-cell>
          <table:table-cell table:style-name="ce362" office:value-type="string" calcext:value-type="string">
            <text:p>UN </text:p>
          </table:table-cell>
          <table:table-cell table:style-name="ce408" office:value-type="float" office:value="8.74" calcext:value-type="float">
            <text:p>R$ 8,74</text:p>
          </table:table-cell>
          <table:table-cell table:style-name="ce362" office:value-type="float" office:value="10" calcext:value-type="float">
            <text:p>10</text:p>
          </table:table-cell>
          <table:table-cell table:style-name="ce408" office:value-type="float" office:value="87.4" calcext:value-type="float">
            <text:p>R$ 87,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7.BUCHA DE REDUCAO PVC ROSCAVEL 3/4" X 1/2"</text:p>
          </table:table-cell>
          <table:table-cell table:style-name="ce362" office:value-type="string" calcext:value-type="string">
            <text:p>UN </text:p>
          </table:table-cell>
          <table:table-cell table:style-name="ce408" office:value-type="float" office:value="1.2" calcext:value-type="float">
            <text:p>R$ 1,20</text:p>
          </table:table-cell>
          <table:table-cell table:style-name="ce362" office:value-type="float" office:value="10" calcext:value-type="float">
            <text:p>10</text:p>
          </table:table-cell>
          <table:table-cell table:style-name="ce408" office:value-type="float" office:value="12" calcext:value-type="float">
            <text:p>R$ 1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8.BUCHA DE REDUCAO PVC ROSCAVEL, 1 1/2" X 3/4"</text:p>
          </table:table-cell>
          <table:table-cell table:style-name="ce362" office:value-type="string" calcext:value-type="string">
            <text:p>UN </text:p>
          </table:table-cell>
          <table:table-cell table:style-name="ce408" office:value-type="float" office:value="8.38" calcext:value-type="float">
            <text:p>R$ 8,38</text:p>
          </table:table-cell>
          <table:table-cell table:style-name="ce362" office:value-type="float" office:value="10" calcext:value-type="float">
            <text:p>10</text:p>
          </table:table-cell>
          <table:table-cell table:style-name="ce408" office:value-type="float" office:value="83.8" calcext:value-type="float">
            <text:p>R$ 83,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9.BUCHA DE REDUCAO PVC ROSCAVEL, 1" X 1/2"</text:p>
          </table:table-cell>
          <table:table-cell table:style-name="ce362" office:value-type="string" calcext:value-type="string">
            <text:p>UN </text:p>
          </table:table-cell>
          <table:table-cell table:style-name="ce408" office:value-type="float" office:value="3.94" calcext:value-type="float">
            <text:p>R$ 3,94</text:p>
          </table:table-cell>
          <table:table-cell table:style-name="ce362" office:value-type="float" office:value="10" calcext:value-type="float">
            <text:p>10</text:p>
          </table:table-cell>
          <table:table-cell table:style-name="ce408" office:value-type="float" office:value="39.4" calcext:value-type="float">
            <text:p>R$ 39,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0.CABO DE COBRE, FLEXIVEL, CLASSE 4 OU 5, ISOLACAO EM PVC/A, ANTICHAMA BWF-B, COBERTURA PVC-ST1, ANTICHAMA BWF-B, 1 CONDUTOR, 0,6/1 KV, SECAO NOMINAL 1,5 MM2</text:p>
          </table:table-cell>
          <table:table-cell table:style-name="ce362" office:value-type="string" calcext:value-type="string">
            <text:p>M </text:p>
          </table:table-cell>
          <table:table-cell table:style-name="ce408" office:value-type="float" office:value="2.52" calcext:value-type="float">
            <text:p>R$ 2,52</text:p>
          </table:table-cell>
          <table:table-cell table:style-name="ce362" office:value-type="float" office:value="2000" calcext:value-type="float">
            <text:p>2000</text:p>
          </table:table-cell>
          <table:table-cell table:style-name="ce408" office:value-type="float" office:value="5040" calcext:value-type="float">
            <text:p>R$ 5.0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1.CABO DE COBRE, FLEXIVEL, CLASSE 4 OU 5, ISOLACAO EM PVC/A, ANTICHAMA BWF-B, COBERTURA PVC-ST1, ANTICHAMA BWF-B, 1 CONDUTOR, 0,6/1 KV, SECAO NOMINAL 10 MM2</text:p>
          </table:table-cell>
          <table:table-cell table:style-name="ce362" office:value-type="string" calcext:value-type="string">
            <text:p>M </text:p>
          </table:table-cell>
          <table:table-cell table:style-name="ce408" office:value-type="float" office:value="10.97" calcext:value-type="float">
            <text:p>R$ 10,97</text:p>
          </table:table-cell>
          <table:table-cell table:style-name="ce362" office:value-type="float" office:value="1000" calcext:value-type="float">
            <text:p>1000</text:p>
          </table:table-cell>
          <table:table-cell table:style-name="ce408" office:value-type="float" office:value="10970" calcext:value-type="float">
            <text:p>R$ 10.97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2.CABO DE COBRE, FLEXIVEL, CLASSE 4 OU 5, ISOLACAO EM PVC/A, ANTICHAMA BWF-B, COBERTURA PVC-ST1, ANTICHAMA BWF-B, 1 CONDUTOR, 0,6/1 KV, SECAO NOMINAL 2,5 MM2</text:p>
          </table:table-cell>
          <table:table-cell table:style-name="ce362" office:value-type="string" calcext:value-type="string">
            <text:p>M </text:p>
          </table:table-cell>
          <table:table-cell table:style-name="ce408" office:value-type="float" office:value="3.5" calcext:value-type="float">
            <text:p>R$ 3,50</text:p>
          </table:table-cell>
          <table:table-cell table:style-name="ce362" office:value-type="float" office:value="2000" calcext:value-type="float">
            <text:p>2000</text:p>
          </table:table-cell>
          <table:table-cell table:style-name="ce408" office:value-type="float" office:value="7000" calcext:value-type="float">
            <text:p>R$ 7.00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3.CABO DE COBRE, FLEXIVEL, CLASSE 4 OU 5, ISOLACAO EM PVC/A, ANTICHAMA BWF-B, COBERTURA PVC-ST1, ANTICHAMA BWF-B, 1 CONDUTOR, 0,6/1 KV, SECAO NOMINAL 4 MM2</text:p>
          </table:table-cell>
          <table:table-cell table:style-name="ce362" office:value-type="string" calcext:value-type="string">
            <text:p>M </text:p>
          </table:table-cell>
          <table:table-cell table:style-name="ce408" office:value-type="float" office:value="5.01" calcext:value-type="float">
            <text:p>R$ 5,01</text:p>
          </table:table-cell>
          <table:table-cell table:style-name="ce362" office:value-type="float" office:value="2000" calcext:value-type="float">
            <text:p>2000</text:p>
          </table:table-cell>
          <table:table-cell table:style-name="ce408" office:value-type="float" office:value="10020" calcext:value-type="float">
            <text:p>R$ 10.02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4.CABO DE COBRE, FLEXIVEL, CLASSE 4 OU 5, ISOLACAO EM PVC/A, ANTICHAMA BWF-B, COBERTURA PVC-ST1, ANTICHAMA BWF-B, 1 CONDUTOR, 0,6/1 KV, SECAO NOMINAL 6 MM2</text:p>
          </table:table-cell>
          <table:table-cell table:style-name="ce362" office:value-type="string" calcext:value-type="string">
            <text:p>M </text:p>
          </table:table-cell>
          <table:table-cell table:style-name="ce408" office:value-type="float" office:value="6.85" calcext:value-type="float">
            <text:p>R$ 6,85</text:p>
          </table:table-cell>
          <table:table-cell table:style-name="ce362" office:value-type="float" office:value="1000" calcext:value-type="float">
            <text:p>1000</text:p>
          </table:table-cell>
          <table:table-cell table:style-name="ce408" office:value-type="float" office:value="6850" calcext:value-type="float">
            <text:p>R$ 6.85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2</text:p>
          </table:table-cell>
          <table:covered-table-cell table:number-columns-repeated="2" table:style-name="ce361"/>
          <table:covered-table-cell table:style-name="ce334"/>
          <table:table-cell table:style-name="ce491" office:value-type="float" office:value="79852.05" calcext:value-type="float">
            <text:p>R$ 79.852,0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CABO DE PAR TRANCADO UTP, 4 PARES, CATEGORIA 5E</text:p>
          </table:table-cell>
          <table:table-cell table:style-name="ce362" office:value-type="string" calcext:value-type="string">
            <text:p>M </text:p>
          </table:table-cell>
          <table:table-cell table:style-name="ce409" office:value-type="float" office:value="2.25" calcext:value-type="float">
            <text:p>R$ 2,25</text:p>
          </table:table-cell>
          <table:table-cell table:style-name="ce362" office:value-type="float" office:value="10000" calcext:value-type="float">
            <text:p>10000</text:p>
          </table:table-cell>
          <table:table-cell table:style-name="ce409" office:value-type="float" office:value="22500" calcext:value-type="float">
            <text:p>R$ 22.50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CABO DE PAR TRANCADO UTP, 4 PARES, CATEGORIA 6</text:p>
          </table:table-cell>
          <table:table-cell table:style-name="ce362" office:value-type="string" calcext:value-type="string">
            <text:p>M </text:p>
          </table:table-cell>
          <table:table-cell table:style-name="ce409" office:value-type="float" office:value="3.4" calcext:value-type="float">
            <text:p>R$ 3,40</text:p>
          </table:table-cell>
          <table:table-cell table:style-name="ce362" office:value-type="float" office:value="2000" calcext:value-type="float">
            <text:p>2000</text:p>
          </table:table-cell>
          <table:table-cell table:style-name="ce409" office:value-type="float" office:value="6800" calcext:value-type="float">
            <text:p>R$ 6.80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CABO TELEFONICO CCI 50, 2 PARES, USO INTERNO, SEM BLINDAGEM</text:p>
          </table:table-cell>
          <table:table-cell table:style-name="ce362" office:value-type="string" calcext:value-type="string">
            <text:p>M </text:p>
          </table:table-cell>
          <table:table-cell table:style-name="ce409" office:value-type="float" office:value="1.53" calcext:value-type="float">
            <text:p>R$ 1,53</text:p>
          </table:table-cell>
          <table:table-cell table:style-name="ce362" office:value-type="float" office:value="1500" calcext:value-type="float">
            <text:p>1500</text:p>
          </table:table-cell>
          <table:table-cell table:style-name="ce409" office:value-type="float" office:value="2295" calcext:value-type="float">
            <text:p>R$ 2.29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CADEADO SIMPLES, CORPO EM LATAO MACICO, COM LARGURA DE 25 MM E ALTURA DE APROX 25 MM, HASTE CEMENTADA (NÃO LONGA), EM ACO TEMPERADO COM DIAMETRO DE APROX 5,0 MM, INCLUINDO 2 CHAVES</text:p>
          </table:table-cell>
          <table:table-cell table:style-name="ce362" office:value-type="string" calcext:value-type="string">
            <text:p>UN </text:p>
          </table:table-cell>
          <table:table-cell table:style-name="ce409" office:value-type="float" office:value="19.07" calcext:value-type="float">
            <text:p>R$ 19,07</text:p>
          </table:table-cell>
          <table:table-cell table:style-name="ce362" office:value-type="float" office:value="50" calcext:value-type="float">
            <text:p>50</text:p>
          </table:table-cell>
          <table:table-cell table:style-name="ce409" office:value-type="float" office:value="953.5" calcext:value-type="float">
            <text:p>R$ 953,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CADEADO SIMPLES, CORPO EM LATAO MACICO, COM LARGURA DE 35 MM E ALTURA DE APROX 30 MM, HASTE CEMENTADA (NÃO LONGA), EM ACO TEMPERADO COM DIAMETRO DE APROX 6,0 MM, INCLUINDO 2 CHAVES</text:p>
          </table:table-cell>
          <table:table-cell table:style-name="ce362" office:value-type="string" calcext:value-type="string">
            <text:p>UN </text:p>
          </table:table-cell>
          <table:table-cell table:style-name="ce409" office:value-type="float" office:value="28.39" calcext:value-type="float">
            <text:p>R$ 28,39</text:p>
          </table:table-cell>
          <table:table-cell table:style-name="ce362" office:value-type="float" office:value="30" calcext:value-type="float">
            <text:p>30</text:p>
          </table:table-cell>
          <table:table-cell table:style-name="ce409" office:value-type="float" office:value="851.7" calcext:value-type="float">
            <text:p>R$ 851,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CADEADO SIMPLES, CORPO EM LATAO MACICO, COM LARGURA DE 50 MM E ALTURA DE APROX 40 MM, HASTE CEMENTADA EM ACO TEMPERADO COM DIAMETRO DE APROX 8,0 MM, INCLUINDO 2 CHAVES</text:p>
          </table:table-cell>
          <table:table-cell table:style-name="ce362" office:value-type="string" calcext:value-type="string">
            <text:p>UN </text:p>
          </table:table-cell>
          <table:table-cell table:style-name="ce409" office:value-type="float" office:value="40.56" calcext:value-type="float">
            <text:p>R$ 40,56</text:p>
          </table:table-cell>
          <table:table-cell table:style-name="ce362" office:value-type="float" office:value="20" calcext:value-type="float">
            <text:p>20</text:p>
          </table:table-cell>
          <table:table-cell table:style-name="ce409" office:value-type="float" office:value="811.2" calcext:value-type="float">
            <text:p>R$ 811,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CAIXA DE PASSAGEM, EM PVC, DE 4" X 2", PARA ELETRODUTO FLEXIVEL CORRUGADO</text:p>
          </table:table-cell>
          <table:table-cell table:style-name="ce362" office:value-type="string" calcext:value-type="string">
            <text:p>UN </text:p>
          </table:table-cell>
          <table:table-cell table:style-name="ce409" office:value-type="float" office:value="2.73" calcext:value-type="float">
            <text:p>R$ 2,73</text:p>
          </table:table-cell>
          <table:table-cell table:style-name="ce362" office:value-type="float" office:value="30" calcext:value-type="float">
            <text:p>30</text:p>
          </table:table-cell>
          <table:table-cell table:style-name="ce409" office:value-type="float" office:value="81.9" calcext:value-type="float">
            <text:p>R$ 81,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CAIXA DE PASSAGEM, EM PVC, DE 4" X 4", PARA ELETRODUTO FLEXIVEL CORRUGADO</text:p>
          </table:table-cell>
          <table:table-cell table:style-name="ce362" office:value-type="string" calcext:value-type="string">
            <text:p>UN </text:p>
          </table:table-cell>
          <table:table-cell table:style-name="ce409" office:value-type="float" office:value="5.42" calcext:value-type="float">
            <text:p>R$ 5,42</text:p>
          </table:table-cell>
          <table:table-cell table:style-name="ce362" office:value-type="float" office:value="30" calcext:value-type="float">
            <text:p>30</text:p>
          </table:table-cell>
          <table:table-cell table:style-name="ce409" office:value-type="float" office:value="162.6" calcext:value-type="float">
            <text:p>R$ 162,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CAP PVC, ROSCAVEL, 1 1/2", AGUA FRIA PREDIAL</text:p>
          </table:table-cell>
          <table:table-cell table:style-name="ce362" office:value-type="string" calcext:value-type="string">
            <text:p>UN </text:p>
          </table:table-cell>
          <table:table-cell table:style-name="ce409" office:value-type="float" office:value="13.54" calcext:value-type="float">
            <text:p>R$ 13,54</text:p>
          </table:table-cell>
          <table:table-cell table:style-name="ce362" office:value-type="float" office:value="10" calcext:value-type="float">
            <text:p>10</text:p>
          </table:table-cell>
          <table:table-cell table:style-name="ce409" office:value-type="float" office:value="135.4" calcext:value-type="float">
            <text:p>R$ 135,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CAP PVC, ROSCAVEL, 1 1/4", AGUA FRIA PREDIAL</text:p>
          </table:table-cell>
          <table:table-cell table:style-name="ce362" office:value-type="string" calcext:value-type="string">
            <text:p>UN </text:p>
          </table:table-cell>
          <table:table-cell table:style-name="ce409" office:value-type="float" office:value="13.12" calcext:value-type="float">
            <text:p>R$ 13,12</text:p>
          </table:table-cell>
          <table:table-cell table:style-name="ce362" office:value-type="float" office:value="10" calcext:value-type="float">
            <text:p>10</text:p>
          </table:table-cell>
          <table:table-cell table:style-name="ce409" office:value-type="float" office:value="131.2" calcext:value-type="float">
            <text:p>R$ 131,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CAP PVC, ROSCAVEL, 1/2", PARA AGUA FRIA PREDIAL</text:p>
          </table:table-cell>
          <table:table-cell table:style-name="ce362" office:value-type="string" calcext:value-type="string">
            <text:p>UN </text:p>
          </table:table-cell>
          <table:table-cell table:style-name="ce409" office:value-type="float" office:value="1.68" calcext:value-type="float">
            <text:p>R$ 1,68</text:p>
          </table:table-cell>
          <table:table-cell table:style-name="ce362" office:value-type="float" office:value="10" calcext:value-type="float">
            <text:p>10</text:p>
          </table:table-cell>
          <table:table-cell table:style-name="ce409" office:value-type="float" office:value="16.8" calcext:value-type="float">
            <text:p>R$ 16,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CAP PVC, ROSCAVEL, 1", PARA AGUA FRIA PREDIAL</text:p>
          </table:table-cell>
          <table:table-cell table:style-name="ce362" office:value-type="string" calcext:value-type="string">
            <text:p>UN </text:p>
          </table:table-cell>
          <table:table-cell table:style-name="ce409" office:value-type="float" office:value="4.51" calcext:value-type="float">
            <text:p>R$ 4,51</text:p>
          </table:table-cell>
          <table:table-cell table:style-name="ce362" office:value-type="float" office:value="10" calcext:value-type="float">
            <text:p>10</text:p>
          </table:table-cell>
          <table:table-cell table:style-name="ce409" office:value-type="float" office:value="45.1" calcext:value-type="float">
            <text:p>R$ 45,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CAP PVC, SOLDAVEL, 20 MM, PARA AGUA FRIA PREDIAL</text:p>
          </table:table-cell>
          <table:table-cell table:style-name="ce362" office:value-type="string" calcext:value-type="string">
            <text:p>UN </text:p>
          </table:table-cell>
          <table:table-cell table:style-name="ce409" office:value-type="float" office:value="1.22" calcext:value-type="float">
            <text:p>R$ 1,22</text:p>
          </table:table-cell>
          <table:table-cell table:style-name="ce362" office:value-type="float" office:value="10" calcext:value-type="float">
            <text:p>10</text:p>
          </table:table-cell>
          <table:table-cell table:style-name="ce409" office:value-type="float" office:value="12.2" calcext:value-type="float">
            <text:p>R$ 12,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CAP PVC, SOLDAVEL, 25 MM, PARA AGUA FRIA PREDIAL</text:p>
          </table:table-cell>
          <table:table-cell table:style-name="ce362" office:value-type="string" calcext:value-type="string">
            <text:p>UN </text:p>
          </table:table-cell>
          <table:table-cell table:style-name="ce409" office:value-type="float" office:value="1.39" calcext:value-type="float">
            <text:p>R$ 1,39</text:p>
          </table:table-cell>
          <table:table-cell table:style-name="ce362" office:value-type="float" office:value="10" calcext:value-type="float">
            <text:p>10</text:p>
          </table:table-cell>
          <table:table-cell table:style-name="ce409" office:value-type="float" office:value="13.9" calcext:value-type="float">
            <text:p>R$ 13,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5.CAP PVC, SOLDAVEL,32 MM, PARA AGUA FRIA PREDIAL</text:p>
          </table:table-cell>
          <table:table-cell table:style-name="ce362" office:value-type="string" calcext:value-type="string">
            <text:p>UN </text:p>
          </table:table-cell>
          <table:table-cell table:style-name="ce409" office:value-type="float" office:value="2.41" calcext:value-type="float">
            <text:p>R$ 2,41</text:p>
          </table:table-cell>
          <table:table-cell table:style-name="ce362" office:value-type="float" office:value="10" calcext:value-type="float">
            <text:p>10</text:p>
          </table:table-cell>
          <table:table-cell table:style-name="ce409" office:value-type="float" office:value="24.1" calcext:value-type="float">
            <text:p>R$ 24,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6.CAP PVC, SOLDAVEL, 50 MM, PARA AGUA FRIA PREDIAL</text:p>
          </table:table-cell>
          <table:table-cell table:style-name="ce362" office:value-type="string" calcext:value-type="string">
            <text:p>UN </text:p>
          </table:table-cell>
          <table:table-cell table:style-name="ce409" office:value-type="float" office:value="8.78" calcext:value-type="float">
            <text:p>R$ 8,78</text:p>
          </table:table-cell>
          <table:table-cell table:style-name="ce362" office:value-type="float" office:value="10" calcext:value-type="float">
            <text:p>10</text:p>
          </table:table-cell>
          <table:table-cell table:style-name="ce409" office:value-type="float" office:value="87.8" calcext:value-type="float">
            <text:p>R$ 87,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7.CHAPA DE MDF CRU, E = 20 MM, DE *2,75 X 1,85* M</text:p>
          </table:table-cell>
          <table:table-cell table:style-name="ce362" office:value-type="string" calcext:value-type="string">
            <text:p>M2 </text:p>
          </table:table-cell>
          <table:table-cell table:style-name="ce409" office:value-type="float" office:value="67.32" calcext:value-type="float">
            <text:p>R$ 67,32</text:p>
          </table:table-cell>
          <table:table-cell table:style-name="ce362" office:value-type="float" office:value="50" calcext:value-type="float">
            <text:p>50</text:p>
          </table:table-cell>
          <table:table-cell table:style-name="ce409" office:value-type="float" office:value="3366" calcext:value-type="float">
            <text:p>R$ 3.36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8.CIMENTO PORTLAND COMPOSTO CP II-32 </text:p>
          </table:table-cell>
          <table:table-cell table:style-name="ce362" office:value-type="string" calcext:value-type="string">
            <text:p>KG </text:p>
          </table:table-cell>
          <table:table-cell table:style-name="ce409" office:value-type="float" office:value="0.72" calcext:value-type="float">
            <text:p>R$ 0,72</text:p>
          </table:table-cell>
          <table:table-cell table:style-name="ce362" office:value-type="float" office:value="50" calcext:value-type="float">
            <text:p>50</text:p>
          </table:table-cell>
          <table:table-cell table:style-name="ce409" office:value-type="float" office:value="36" calcext:value-type="float">
            <text:p>R$ 3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9.CONCERTINA SIMPLES EM ACO GALVANIZADO DE ALTA RESISTENCIA, COM ESPIRAL DE 300 MM, D = 2,76 MM</text:p>
          </table:table-cell>
          <table:table-cell table:style-name="ce362" office:value-type="string" calcext:value-type="string">
            <text:p>M </text:p>
          </table:table-cell>
          <table:table-cell table:style-name="ce409" office:value-type="float" office:value="18.72" calcext:value-type="float">
            <text:p>R$ 18,72</text:p>
          </table:table-cell>
          <table:table-cell table:style-name="ce362" office:value-type="float" office:value="500" calcext:value-type="float">
            <text:p>500</text:p>
          </table:table-cell>
          <table:table-cell table:style-name="ce409" office:value-type="float" office:value="9360" calcext:value-type="float">
            <text:p>R$ 9.36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0.CONE DE SINALIZACAO EM PVC FLEXIVEL, H = 70 / 76 CM (NBR 15071)</text:p>
          </table:table-cell>
          <table:table-cell table:style-name="ce362" office:value-type="string" calcext:value-type="string">
            <text:p>UN </text:p>
          </table:table-cell>
          <table:table-cell table:style-name="ce409" office:value-type="float" office:value="125.69" calcext:value-type="float">
            <text:p>R$ 125,69</text:p>
          </table:table-cell>
          <table:table-cell table:style-name="ce362" office:value-type="float" office:value="20" calcext:value-type="float">
            <text:p>20</text:p>
          </table:table-cell>
          <table:table-cell table:style-name="ce409" office:value-type="float" office:value="2513.8" calcext:value-type="float">
            <text:p>R$ 2.513,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1.CONECTOR FEMEA RJ - 45, CATEGORIA 5 E </text:p>
          </table:table-cell>
          <table:table-cell table:style-name="ce362" office:value-type="string" calcext:value-type="string">
            <text:p>UN </text:p>
          </table:table-cell>
          <table:table-cell table:style-name="ce409" office:value-type="float" office:value="19.22" calcext:value-type="float">
            <text:p>R$ 19,22</text:p>
          </table:table-cell>
          <table:table-cell table:style-name="ce362" office:value-type="float" office:value="200" calcext:value-type="float">
            <text:p>200</text:p>
          </table:table-cell>
          <table:table-cell table:style-name="ce409" office:value-type="float" office:value="3844" calcext:value-type="float">
            <text:p>R$ 3.84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2.CONECTOR FEMEA RJ - 45, CATEGORIA 6 </text:p>
          </table:table-cell>
          <table:table-cell table:style-name="ce362" office:value-type="string" calcext:value-type="string">
            <text:p>UN </text:p>
          </table:table-cell>
          <table:table-cell table:style-name="ce409" office:value-type="float" office:value="33.43" calcext:value-type="float">
            <text:p>R$ 33,43</text:p>
          </table:table-cell>
          <table:table-cell table:style-name="ce362" office:value-type="float" office:value="50" calcext:value-type="float">
            <text:p>50</text:p>
          </table:table-cell>
          <table:table-cell table:style-name="ce409" office:value-type="float" office:value="1671.5" calcext:value-type="float">
            <text:p>R$ 1.671,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3.CONECTOR MACHO RJ - 45, CATEGORIA 5 E</text:p>
          </table:table-cell>
          <table:table-cell table:style-name="ce362" office:value-type="string" calcext:value-type="string">
            <text:p>UN </text:p>
          </table:table-cell>
          <table:table-cell table:style-name="ce409" office:value-type="float" office:value="2.2" calcext:value-type="float">
            <text:p>R$ 2,20</text:p>
          </table:table-cell>
          <table:table-cell table:style-name="ce362" office:value-type="float" office:value="3000" calcext:value-type="float">
            <text:p>3000</text:p>
          </table:table-cell>
          <table:table-cell table:style-name="ce409" office:value-type="float" office:value="6600" calcext:value-type="float">
            <text:p>R$ 6.60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4.CONECTOR MACHO RJ - 45, CATEGORIA 6 </text:p>
          </table:table-cell>
          <table:table-cell table:style-name="ce362" office:value-type="string" calcext:value-type="string">
            <text:p>UN </text:p>
          </table:table-cell>
          <table:table-cell table:style-name="ce409" office:value-type="float" office:value="3.77" calcext:value-type="float">
            <text:p>R$ 3,77</text:p>
          </table:table-cell>
          <table:table-cell table:style-name="ce362" office:value-type="float" office:value="50" calcext:value-type="float">
            <text:p>50</text:p>
          </table:table-cell>
          <table:table-cell table:style-name="ce409" office:value-type="float" office:value="188.5" calcext:value-type="float">
            <text:p>R$ 188,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5.CURVA DE PVC 90 GRAUS, SOLDAVEL, 20 MM, PARA AGUA FRIA PREDIAL (NBR 5648)</text:p>
          </table:table-cell>
          <table:table-cell table:style-name="ce362" office:value-type="string" calcext:value-type="string">
            <text:p>UN </text:p>
          </table:table-cell>
          <table:table-cell table:style-name="ce409" office:value-type="float" office:value="2.67" calcext:value-type="float">
            <text:p>R$ 2,67</text:p>
          </table:table-cell>
          <table:table-cell table:style-name="ce362" office:value-type="float" office:value="10" calcext:value-type="float">
            <text:p>10</text:p>
          </table:table-cell>
          <table:table-cell table:style-name="ce409" office:value-type="float" office:value="26.7" calcext:value-type="float">
            <text:p>R$ 26,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6.CURVA DE PVC 90 GRAUS, SOLDAVEL, 25 MM, PARA AGUA FRIA PREDIAL (NBR 5648)</text:p>
          </table:table-cell>
          <table:table-cell table:style-name="ce362" office:value-type="string" calcext:value-type="string">
            <text:p>UN </text:p>
          </table:table-cell>
          <table:table-cell table:style-name="ce409" office:value-type="float" office:value="3.45" calcext:value-type="float">
            <text:p>R$ 3,45</text:p>
          </table:table-cell>
          <table:table-cell table:style-name="ce362" office:value-type="float" office:value="10" calcext:value-type="float">
            <text:p>10</text:p>
          </table:table-cell>
          <table:table-cell table:style-name="ce409" office:value-type="float" office:value="34.5" calcext:value-type="float">
            <text:p>R$ 34,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7.DESEMPENADEIRA DE ACO DENTADA 12 X *25* CM, DENTES 8 X 8 MM, CABOFECHADO DE MADEIRA</text:p>
          </table:table-cell>
          <table:table-cell table:style-name="ce362" office:value-type="string" calcext:value-type="string">
            <text:p>UN </text:p>
          </table:table-cell>
          <table:table-cell table:style-name="ce409" office:value-type="float" office:value="19.91" calcext:value-type="float">
            <text:p>R$ 19,91</text:p>
          </table:table-cell>
          <table:table-cell table:style-name="ce362" office:value-type="float" office:value="10" calcext:value-type="float">
            <text:p>10</text:p>
          </table:table-cell>
          <table:table-cell table:style-name="ce409" office:value-type="float" office:value="199.1" calcext:value-type="float">
            <text:p>R$ 199,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8.DILUENTE AGUARRAS </text:p>
          </table:table-cell>
          <table:table-cell table:style-name="ce362" office:value-type="string" calcext:value-type="string">
            <text:p>L </text:p>
          </table:table-cell>
          <table:table-cell table:style-name="ce409" office:value-type="float" office:value="22.58" calcext:value-type="float">
            <text:p>R$ 22,58</text:p>
          </table:table-cell>
          <table:table-cell table:style-name="ce362" office:value-type="float" office:value="20" calcext:value-type="float">
            <text:p>20</text:p>
          </table:table-cell>
          <table:table-cell table:style-name="ce409" office:value-type="float" office:value="451.6" calcext:value-type="float">
            <text:p>R$ 451,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9.DISCO DE CORTE DIAMANTADO SEGMENTADO DIAMETRO DE 180 MM PARA ESMERILHADEIRA 7</text:p>
            <text:p>"</text:p>
          </table:table-cell>
          <table:table-cell table:style-name="ce362" office:value-type="string" calcext:value-type="string">
            <text:p>UN </text:p>
          </table:table-cell>
          <table:table-cell table:style-name="ce409" office:value-type="float" office:value="98.14" calcext:value-type="float">
            <text:p>R$ 98,14</text:p>
          </table:table-cell>
          <table:table-cell table:style-name="ce362" office:value-type="float" office:value="20" calcext:value-type="float">
            <text:p>20</text:p>
          </table:table-cell>
          <table:table-cell table:style-name="ce409" office:value-type="float" office:value="1962.8" calcext:value-type="float">
            <text:p>R$ 1.962,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0.DISCO DE CORTE DIAMANTADO SEGMENTADO PARA CONCRETO, DIAMETRO DE 110</text:p>
            <text:p>MM, FURO DE 20 MM</text:p>
          </table:table-cell>
          <table:table-cell table:style-name="ce362" office:value-type="string" calcext:value-type="string">
            <text:p>UN </text:p>
          </table:table-cell>
          <table:table-cell table:style-name="ce409" office:value-type="float" office:value="23.8" calcext:value-type="float">
            <text:p>R$ 23,80</text:p>
          </table:table-cell>
          <table:table-cell table:style-name="ce362" office:value-type="float" office:value="20" calcext:value-type="float">
            <text:p>20</text:p>
          </table:table-cell>
          <table:table-cell table:style-name="ce409" office:value-type="float" office:value="476" calcext:value-type="float">
            <text:p>R$ 47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1.DISCO DE CORTE PARA METAL COM DUAS TELAS 12 X 1/8 X 3/4 " (300 X 3,2 X 19,05 MM)</text:p>
          </table:table-cell>
          <table:table-cell table:style-name="ce362" office:value-type="string" calcext:value-type="string">
            <text:p>UN </text:p>
          </table:table-cell>
          <table:table-cell table:style-name="ce409" office:value-type="float" office:value="25.08" calcext:value-type="float">
            <text:p>R$ 25,08</text:p>
          </table:table-cell>
          <table:table-cell table:style-name="ce362" office:value-type="float" office:value="20" calcext:value-type="float">
            <text:p>20</text:p>
          </table:table-cell>
          <table:table-cell table:style-name="ce409" office:value-type="float" office:value="501.6" calcext:value-type="float">
            <text:p>R$ 501,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2.DISJUNTOR TIPO DIN / IEC, MONOPOLAR DE 40 ATE 50A</text:p>
          </table:table-cell>
          <table:table-cell table:style-name="ce362" office:value-type="string" calcext:value-type="string">
            <text:p>UN </text:p>
          </table:table-cell>
          <table:table-cell table:style-name="ce409" office:value-type="float" office:value="13.74" calcext:value-type="float">
            <text:p>R$ 13,74</text:p>
          </table:table-cell>
          <table:table-cell table:style-name="ce362" office:value-type="float" office:value="10" calcext:value-type="float">
            <text:p>10</text:p>
          </table:table-cell>
          <table:table-cell table:style-name="ce409" office:value-type="float" office:value="137.4" calcext:value-type="float">
            <text:p>R$ 137,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3.DISJUNTOR TIPO</text:p>
            <text:p>DIN/IEC, BIPOLAR DE 6 ATE 32A</text:p>
          </table:table-cell>
          <table:table-cell table:style-name="ce362" office:value-type="string" calcext:value-type="string">
            <text:p>UN </text:p>
          </table:table-cell>
          <table:table-cell table:style-name="ce409" office:value-type="float" office:value="53.11" calcext:value-type="float">
            <text:p>R$ 53,11</text:p>
          </table:table-cell>
          <table:table-cell table:style-name="ce362" office:value-type="float" office:value="10" calcext:value-type="float">
            <text:p>10</text:p>
          </table:table-cell>
          <table:table-cell table:style-name="ce409" office:value-type="float" office:value="531.1" calcext:value-type="float">
            <text:p>R$ 531,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4.DISJUNTOR TIPO DIN/IEC, BIPOLAR 40 ATE 50A</text:p>
          </table:table-cell>
          <table:table-cell table:style-name="ce362" office:value-type="string" calcext:value-type="string">
            <text:p>UN </text:p>
          </table:table-cell>
          <table:table-cell table:style-name="ce409" office:value-type="float" office:value="52.29" calcext:value-type="float">
            <text:p>R$ 52,29</text:p>
          </table:table-cell>
          <table:table-cell table:style-name="ce362" office:value-type="float" office:value="10" calcext:value-type="float">
            <text:p>10</text:p>
          </table:table-cell>
          <table:table-cell table:style-name="ce409" office:value-type="float" office:value="522.9" calcext:value-type="float">
            <text:p>R$ 522,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5.DISJUNTOR TIPO NEMA, BIPOLAR 10 ATE 50 A, TENSAO MAXIMA 415 V</text:p>
          </table:table-cell>
          <table:table-cell table:style-name="ce362" office:value-type="string" calcext:value-type="string">
            <text:p>UN </text:p>
          </table:table-cell>
          <table:table-cell table:style-name="ce409" office:value-type="float" office:value="64.58" calcext:value-type="float">
            <text:p>R$ 64,58</text:p>
          </table:table-cell>
          <table:table-cell table:style-name="ce362" office:value-type="float" office:value="10" calcext:value-type="float">
            <text:p>10</text:p>
          </table:table-cell>
          <table:table-cell table:style-name="ce409" office:value-type="float" office:value="645.8" calcext:value-type="float">
            <text:p>R$ 645,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6.DISJUNTOR TIPO NEMA, BIPOLAR 60 ATE 100A, TENSAO MAXIMA 415 V</text:p>
          </table:table-cell>
          <table:table-cell table:style-name="ce362" office:value-type="string" calcext:value-type="string">
            <text:p>UN </text:p>
          </table:table-cell>
          <table:table-cell table:style-name="ce409" office:value-type="float" office:value="99.06" calcext:value-type="float">
            <text:p>R$ 99,06</text:p>
          </table:table-cell>
          <table:table-cell table:style-name="ce362" office:value-type="float" office:value="10" calcext:value-type="float">
            <text:p>10</text:p>
          </table:table-cell>
          <table:table-cell table:style-name="ce409" office:value-type="float" office:value="990.6" calcext:value-type="float">
            <text:p>R$ 990,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7.DUCHA / CHUVEIRO PLASTICO SIMPLES, 5 '', BRANCO, PARA ACOPLAR EM HASTE 1/2 ", AGUA FRIA</text:p>
          </table:table-cell>
          <table:table-cell table:style-name="ce362" office:value-type="string" calcext:value-type="string">
            <text:p>UN </text:p>
          </table:table-cell>
          <table:table-cell table:style-name="ce409" office:value-type="float" office:value="9.1" calcext:value-type="float">
            <text:p>R$ 9,10</text:p>
          </table:table-cell>
          <table:table-cell table:style-name="ce362" office:value-type="float" office:value="30" calcext:value-type="float">
            <text:p>30</text:p>
          </table:table-cell>
          <table:table-cell table:style-name="ce409" office:value-type="float" office:value="273" calcext:value-type="float">
            <text:p>R$ 273,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8.ELETRODUTO DE PVC RIGIDO SOLDAVEL, CLASSE B, DE 25 MM</text:p>
          </table:table-cell>
          <table:table-cell table:style-name="ce362" office:value-type="string" calcext:value-type="string">
            <text:p>M </text:p>
          </table:table-cell>
          <table:table-cell table:style-name="ce409" office:value-type="float" office:value="2.18" calcext:value-type="float">
            <text:p>R$ 2,18</text:p>
          </table:table-cell>
          <table:table-cell table:style-name="ce362" office:value-type="float" office:value="200" calcext:value-type="float">
            <text:p>200</text:p>
          </table:table-cell>
          <table:table-cell table:style-name="ce409" office:value-type="float" office:value="436" calcext:value-type="float">
            <text:p>R$ 43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9.ELETRODUTO FLEXIVEL PLANO EM PEAD, COR PRETA E LARANJA, DIAMETRO 25 MM</text:p>
          </table:table-cell>
          <table:table-cell table:style-name="ce362" office:value-type="string" calcext:value-type="string">
            <text:p>M </text:p>
          </table:table-cell>
          <table:table-cell table:style-name="ce409" office:value-type="float" office:value="1.62" calcext:value-type="float">
            <text:p>R$ 1,62</text:p>
          </table:table-cell>
          <table:table-cell table:style-name="ce362" office:value-type="float" office:value="200" calcext:value-type="float">
            <text:p>200</text:p>
          </table:table-cell>
          <table:table-cell table:style-name="ce409" office:value-type="float" office:value="324" calcext:value-type="float">
            <text:p>R$ 32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0.ENGATE/RABICHO FLEXIVEL PLASTICO (PVC OU ABS) BRANCO 1/2 " X 40 CM</text:p>
          </table:table-cell>
          <table:table-cell table:style-name="ce362" office:value-type="string" calcext:value-type="string">
            <text:p>UN </text:p>
          </table:table-cell>
          <table:table-cell table:style-name="ce409" office:value-type="float" office:value="8.1" calcext:value-type="float">
            <text:p>R$ 8,10</text:p>
          </table:table-cell>
          <table:table-cell table:style-name="ce362" office:value-type="float" office:value="10" calcext:value-type="float">
            <text:p>10</text:p>
          </table:table-cell>
          <table:table-cell table:style-name="ce409" office:value-type="float" office:value="81" calcext:value-type="float">
            <text:p>R$ 81,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1.ENXADA ESTREITA *25 X 23* CM COM CABO</text:p>
          </table:table-cell>
          <table:table-cell table:style-name="ce362" office:value-type="string" calcext:value-type="string">
            <text:p>UN </text:p>
          </table:table-cell>
          <table:table-cell table:style-name="ce409" office:value-type="float" office:value="49.3" calcext:value-type="float">
            <text:p>R$ 49,30</text:p>
          </table:table-cell>
          <table:table-cell table:style-name="ce362" office:value-type="float" office:value="10" calcext:value-type="float">
            <text:p>10</text:p>
          </table:table-cell>
          <table:table-cell table:style-name="ce409" office:value-type="float" office:value="493" calcext:value-type="float">
            <text:p>R$ 493,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2.ESCADA DUPLA DE ABRIR EM ALUMINIO, MODELO PINTOR, 8 DEGRAUS</text:p>
          </table:table-cell>
          <table:table-cell table:style-name="ce362" office:value-type="string" calcext:value-type="string">
            <text:p>UN </text:p>
          </table:table-cell>
          <table:table-cell table:style-name="ce409" office:value-type="float" office:value="370.51" calcext:value-type="float">
            <text:p>R$ 370,51</text:p>
          </table:table-cell>
          <table:table-cell table:style-name="ce362" office:value-type="float" office:value="25" calcext:value-type="float">
            <text:p>25</text:p>
          </table:table-cell>
          <table:table-cell table:style-name="ce409" office:value-type="float" office:value="9262.75" calcext:value-type="float">
            <text:p>R$ 9.262,7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3</text:p>
          </table:table-cell>
          <table:covered-table-cell table:number-columns-repeated="2" table:style-name="ce361"/>
          <table:covered-table-cell table:style-name="ce334"/>
          <table:table-cell table:style-name="ce491" office:value-type="float" office:value="56091.15" calcext:value-type="float">
            <text:p>R$ 56.091,1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ESCADA EXTENSIVEL EM ALUMINIO COM 6,00 M ESTENDIDA</text:p>
          </table:table-cell>
          <table:table-cell table:style-name="ce362" office:value-type="string" calcext:value-type="string">
            <text:p>UN </text:p>
          </table:table-cell>
          <table:table-cell table:style-name="ce409" office:value-type="float" office:value="1049.28" calcext:value-type="float">
            <text:p>R$ 1.049,28</text:p>
          </table:table-cell>
          <table:table-cell table:style-name="ce362" office:value-type="float" office:value="5" calcext:value-type="float">
            <text:p>5</text:p>
          </table:table-cell>
          <table:table-cell table:style-name="ce409" office:value-type="float" office:value="5246.4" calcext:value-type="float">
            <text:p>R$ 5.246,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ESPATULA DE ACO INOX COM CABO DE MADEIRA, LARGURA 8 CM</text:p>
          </table:table-cell>
          <table:table-cell table:style-name="ce362" office:value-type="string" calcext:value-type="string">
            <text:p>UN </text:p>
          </table:table-cell>
          <table:table-cell table:style-name="ce409" office:value-type="float" office:value="19.9" calcext:value-type="float">
            <text:p>R$ 19,90</text:p>
          </table:table-cell>
          <table:table-cell table:style-name="ce362" office:value-type="float" office:value="10" calcext:value-type="float">
            <text:p>10</text:p>
          </table:table-cell>
          <table:table-cell table:style-name="ce409" office:value-type="float" office:value="199" calcext:value-type="float">
            <text:p>R$ 199,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ESPATULA DE PLASTICO LISA, LARGURA 10 CM</text:p>
          </table:table-cell>
          <table:table-cell table:style-name="ce362" office:value-type="string" calcext:value-type="string">
            <text:p>UN </text:p>
          </table:table-cell>
          <table:table-cell table:style-name="ce409" office:value-type="float" office:value="7.89" calcext:value-type="float">
            <text:p>R$ 7,89</text:p>
          </table:table-cell>
          <table:table-cell table:style-name="ce362" office:value-type="float" office:value="10" calcext:value-type="float">
            <text:p>10</text:p>
          </table:table-cell>
          <table:table-cell table:style-name="ce409" office:value-type="float" office:value="78.9" calcext:value-type="float">
            <text:p>R$ 78,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ESPELHO / PLACA CEGA 4" X 2", PARA INSTALACAO DE TOMADAS E INTERRUPTORES</text:p>
          </table:table-cell>
          <table:table-cell table:style-name="ce362" office:value-type="string" calcext:value-type="string">
            <text:p>UN </text:p>
          </table:table-cell>
          <table:table-cell table:style-name="ce409" office:value-type="float" office:value="2.45" calcext:value-type="float">
            <text:p>R$ 2,45</text:p>
          </table:table-cell>
          <table:table-cell table:style-name="ce362" office:value-type="float" office:value="150" calcext:value-type="float">
            <text:p>150</text:p>
          </table:table-cell>
          <table:table-cell table:style-name="ce409" office:value-type="float" office:value="367.5" calcext:value-type="float">
            <text:p>R$ 367,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ESPELHO / PLACA CEGA 4" X 4", PARA INSTALACAO DE TOMADAS E INTERRUPTORES</text:p>
          </table:table-cell>
          <table:table-cell table:style-name="ce362" office:value-type="string" calcext:value-type="string">
            <text:p>UN </text:p>
          </table:table-cell>
          <table:table-cell table:style-name="ce409" office:value-type="float" office:value="5.19" calcext:value-type="float">
            <text:p>R$ 5,19</text:p>
          </table:table-cell>
          <table:table-cell table:style-name="ce362" office:value-type="float" office:value="50" calcext:value-type="float">
            <text:p>50</text:p>
          </table:table-cell>
          <table:table-cell table:style-name="ce409" office:value-type="float" office:value="259.5" calcext:value-type="float">
            <text:p>R$ 259,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FECHADURA ESPELHO PARA PORTA DE BANHEIRO, EM ACO INOX (MAQUINA, TESTA E CONTRA TESTA) E EM ZAMAC (MACANETA, LINGUETA E TRINCOS) COM ACABAMENTO CROMADO, MAQUINA DE 40 MM, INCLUINDO CHAVE TIPO TRANQUETA</text:p>
          </table:table-cell>
          <table:table-cell table:style-name="ce362" office:value-type="string" calcext:value-type="string">
            <text:p>CJ </text:p>
          </table:table-cell>
          <table:table-cell table:style-name="ce409" office:value-type="float" office:value="47.18" calcext:value-type="float">
            <text:p>R$ 47,18</text:p>
          </table:table-cell>
          <table:table-cell table:style-name="ce362" office:value-type="float" office:value="30" calcext:value-type="float">
            <text:p>30</text:p>
          </table:table-cell>
          <table:table-cell table:style-name="ce409" office:value-type="float" office:value="1415.4" calcext:value-type="float">
            <text:p>R$ 1.415,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FECHADURA ESPELHO PARA PORTA DE BANHEIRO, EM ACO INOX (MAQUINA, TESTA E CONTRA TESTA) E EM ZAMAC (MACANETA, LINGUETA E TRINCOS) COM ACABAMENTO CROMADO, MAQUINA DE 55 MM, INCLUINDO CHAVE TIPO TRANQUETA (CONJUNTO DE FECHADURAS).</text:p>
          </table:table-cell>
          <table:table-cell table:style-name="ce362" office:value-type="string" calcext:value-type="string">
            <text:p>CJ </text:p>
          </table:table-cell>
          <table:table-cell table:style-name="ce409" office:value-type="float" office:value="89.24" calcext:value-type="float">
            <text:p>R$ 89,24</text:p>
          </table:table-cell>
          <table:table-cell table:style-name="ce362" office:value-type="float" office:value="30" calcext:value-type="float">
            <text:p>30</text:p>
          </table:table-cell>
          <table:table-cell table:style-name="ce409" office:value-type="float" office:value="2677.2" calcext:value-type="float">
            <text:p>R$ 2.677,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FECHADURA ESPELHO PARA PORTA EXTERNA, EM ACO INOX (MAQUINA, TESTA E CONTRA TESTA) E EM ZAMAC (MACANETA, LINGUETA E TRINCOS) COM ACABAMENTO CROMADO, MAQUINA DE 40 MM, INCLUINDO CHAVE TIPO CILINDRO</text:p>
          </table:table-cell>
          <table:table-cell table:style-name="ce362" office:value-type="string" calcext:value-type="string">
            <text:p>CJ </text:p>
          </table:table-cell>
          <table:table-cell table:style-name="ce409" office:value-type="float" office:value="60" calcext:value-type="float">
            <text:p>R$ 60,00</text:p>
          </table:table-cell>
          <table:table-cell table:style-name="ce362" office:value-type="float" office:value="30" calcext:value-type="float">
            <text:p>30</text:p>
          </table:table-cell>
          <table:table-cell table:style-name="ce409" office:value-type="float" office:value="1800" calcext:value-type="float">
            <text:p>R$ 1.80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FECHADURA ESPELHO PARA PORTA EXTERNA, EM ACO INOX (MAQUINA, TESTA E CONTRA TESTA) E EM ZAMAC (MACANETA, LINGUETA E TRINCOS) COM ACABAMENTO CROMADO, MAQUINA DE 55 MM, INCLUINDO CHAVE TIPO CILINDRO</text:p>
          </table:table-cell>
          <table:table-cell table:style-name="ce362" office:value-type="string" calcext:value-type="string">
            <text:p>CJ </text:p>
          </table:table-cell>
          <table:table-cell table:style-name="ce409" office:value-type="float" office:value="118.71" calcext:value-type="float">
            <text:p>R$ 118,71</text:p>
          </table:table-cell>
          <table:table-cell table:style-name="ce362" office:value-type="float" office:value="30" calcext:value-type="float">
            <text:p>30</text:p>
          </table:table-cell>
          <table:table-cell table:style-name="ce409" office:value-type="float" office:value="3561.3" calcext:value-type="float">
            <text:p>R$ 3.561,3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FECHADURA ESPELHO PARA PORTA INTERNA, EM ACO INOX (MAQUINA, TESTA E CONTRA TESTA) E EM ZAMAC (MACANETA, LINGUETA E TRINCOS) COM ACABAMENTO CROMADO, MAQUINA DE 40 MM, INCLUINDO CHAVE TIPO INTERNA</text:p>
          </table:table-cell>
          <table:table-cell table:style-name="ce362" office:value-type="string" calcext:value-type="string">
            <text:p>CJ </text:p>
          </table:table-cell>
          <table:table-cell table:style-name="ce409" office:value-type="float" office:value="53.55" calcext:value-type="float">
            <text:p>R$ 53,55</text:p>
          </table:table-cell>
          <table:table-cell table:style-name="ce362" office:value-type="float" office:value="30" calcext:value-type="float">
            <text:p>30</text:p>
          </table:table-cell>
          <table:table-cell table:style-name="ce409" office:value-type="float" office:value="1606.5" calcext:value-type="float">
            <text:p>R$ 1.606,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FECHADURA ESPELHO PARA PORTA INTERNA, EM ACO INOX (MAQUINA, TESTA E CONTRA TESTA) E EM ZAMAC (MACANETA, LINGUETA E TRINCOS) COM ACABAMENTO CROMADO, MAQUINA DE 55 MM, INCLUINDO CHAVE TIPO INTERNA</text:p>
          </table:table-cell>
          <table:table-cell table:style-name="ce362" office:value-type="string" calcext:value-type="string">
            <text:p>CJ </text:p>
          </table:table-cell>
          <table:table-cell table:style-name="ce409" office:value-type="float" office:value="88.86" calcext:value-type="float">
            <text:p>R$ 88,86</text:p>
          </table:table-cell>
          <table:table-cell table:style-name="ce362" office:value-type="float" office:value="30" calcext:value-type="float">
            <text:p>30</text:p>
          </table:table-cell>
          <table:table-cell table:style-name="ce409" office:value-type="float" office:value="2665.8" calcext:value-type="float">
            <text:p>R$ 2.665,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FERROLHO COM FECHO / TRINCO REDONDO, EM ACO GALVANIZADO / ZINCADO, DE SOBREPOR, COM COMPRIMENTO DE 2" E ESPESSURA MINIMA DA CHAPA DE 0,90 MM, PARA PORTAS E JANELAS</text:p>
          </table:table-cell>
          <table:table-cell table:style-name="ce362" office:value-type="string" calcext:value-type="string">
            <text:p>UN </text:p>
          </table:table-cell>
          <table:table-cell table:style-name="ce409" office:value-type="float" office:value="2.52" calcext:value-type="float">
            <text:p>R$ 2,52</text:p>
          </table:table-cell>
          <table:table-cell table:style-name="ce362" office:value-type="float" office:value="30" calcext:value-type="float">
            <text:p>30</text:p>
          </table:table-cell>
          <table:table-cell table:style-name="ce409" office:value-type="float" office:value="75.6" calcext:value-type="float">
            <text:p>R$ 75,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FERROLHO COM FECHO / TRINCO REDONDO, EM ACO GALVANIZADO / ZINCADO, DE SOBREPOR, COM COMPRIMENTO DE 6" E ESPESSURA MINIMA DA CHAPA DE 1,50 MM</text:p>
          </table:table-cell>
          <table:table-cell table:style-name="ce362" office:value-type="string" calcext:value-type="string">
            <text:p>UN </text:p>
          </table:table-cell>
          <table:table-cell table:style-name="ce409" office:value-type="float" office:value="11.04" calcext:value-type="float">
            <text:p>R$ 11,04</text:p>
          </table:table-cell>
          <table:table-cell table:style-name="ce362" office:value-type="float" office:value="30" calcext:value-type="float">
            <text:p>30</text:p>
          </table:table-cell>
          <table:table-cell table:style-name="ce409" office:value-type="float" office:value="331.2" calcext:value-type="float">
            <text:p>R$ 331,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FIO DE COBRE, SOLIDO, CLASSE 1, ISOLACAO EM PVC/A, ANTICHAMA BWF-B, 450/750V, SECAO NOMINAL 1,5 MM2</text:p>
          </table:table-cell>
          <table:table-cell table:style-name="ce362" office:value-type="string" calcext:value-type="string">
            <text:p>M </text:p>
          </table:table-cell>
          <table:table-cell table:style-name="ce409" office:value-type="float" office:value="1.51" calcext:value-type="float">
            <text:p>R$ 1,51</text:p>
          </table:table-cell>
          <table:table-cell table:style-name="ce362" office:value-type="float" office:value="1000" calcext:value-type="float">
            <text:p>1000</text:p>
          </table:table-cell>
          <table:table-cell table:style-name="ce409" office:value-type="float" office:value="1510" calcext:value-type="float">
            <text:p>R$ 1.51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5.FIO DE COBRE, SOLIDO, CLASSE 1, ISOLACAO EM PVC/A, ANTICHAMA BWF-B, 450/750V, SECAO NOMINAL 10 MM2</text:p>
          </table:table-cell>
          <table:table-cell table:style-name="ce362" office:value-type="string" calcext:value-type="string">
            <text:p>M </text:p>
          </table:table-cell>
          <table:table-cell table:style-name="ce409" office:value-type="float" office:value="9.36" calcext:value-type="float">
            <text:p>R$ 9,36</text:p>
          </table:table-cell>
          <table:table-cell table:style-name="ce362" office:value-type="float" office:value="300" calcext:value-type="float">
            <text:p>300</text:p>
          </table:table-cell>
          <table:table-cell table:style-name="ce409" office:value-type="float" office:value="2808" calcext:value-type="float">
            <text:p>R$ 2.80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6.FIO DE COBRE, SOLIDO, CLASSE 1, ISOLACAO EM PVC/A, ANTICHAMA BWF-B, 450/750V, SECAO NOMINAL 2,5 MM2</text:p>
          </table:table-cell>
          <table:table-cell table:style-name="ce362" office:value-type="string" calcext:value-type="string">
            <text:p>M </text:p>
          </table:table-cell>
          <table:table-cell table:style-name="ce409" office:value-type="float" office:value="2.42" calcext:value-type="float">
            <text:p>R$ 2,42</text:p>
          </table:table-cell>
          <table:table-cell table:style-name="ce362" office:value-type="float" office:value="1000" calcext:value-type="float">
            <text:p>1000</text:p>
          </table:table-cell>
          <table:table-cell table:style-name="ce409" office:value-type="float" office:value="2420" calcext:value-type="float">
            <text:p>R$ 2.42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7.FIO DE COBRE, SOLIDO, CLASSE 1, ISOLACAO EM PVC/A, ANTICHAMA BWF-B, 450/750V, SECAO NOMINAL 4 MM2</text:p>
          </table:table-cell>
          <table:table-cell table:style-name="ce362" office:value-type="string" calcext:value-type="string">
            <text:p>M </text:p>
          </table:table-cell>
          <table:table-cell table:style-name="ce409" office:value-type="float" office:value="4.14" calcext:value-type="float">
            <text:p>R$ 4,14</text:p>
          </table:table-cell>
          <table:table-cell table:style-name="ce362" office:value-type="float" office:value="300" calcext:value-type="float">
            <text:p>300</text:p>
          </table:table-cell>
          <table:table-cell table:style-name="ce409" office:value-type="float" office:value="1242" calcext:value-type="float">
            <text:p>R$ 1.24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8.FIO DE COBRE, SOLIDO, CLASSE 1, ISOLACAO EM PVC/A, ANTICHAMA BWF-B, 450/750V, SECAO NOMINAL 6 MM2</text:p>
          </table:table-cell>
          <table:table-cell table:style-name="ce362" office:value-type="string" calcext:value-type="string">
            <text:p>M </text:p>
          </table:table-cell>
          <table:table-cell table:style-name="ce409" office:value-type="float" office:value="5.72" calcext:value-type="float">
            <text:p>R$ 5,72</text:p>
          </table:table-cell>
          <table:table-cell table:style-name="ce362" office:value-type="float" office:value="200" calcext:value-type="float">
            <text:p>200</text:p>
          </table:table-cell>
          <table:table-cell table:style-name="ce409" office:value-type="float" office:value="1144" calcext:value-type="float">
            <text:p>R$ 1.14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9.FITA ISOLANTE ADESIVA ANTICHAMA, USO ATE 750 V, EM ROLO DE 19 MM X 20 M</text:p>
          </table:table-cell>
          <table:table-cell table:style-name="ce362" office:value-type="string" calcext:value-type="string">
            <text:p>UN </text:p>
          </table:table-cell>
          <table:table-cell table:style-name="ce409" office:value-type="float" office:value="12.53" calcext:value-type="float">
            <text:p>R$ 12,53</text:p>
          </table:table-cell>
          <table:table-cell table:style-name="ce362" office:value-type="float" office:value="50" calcext:value-type="float">
            <text:p>50</text:p>
          </table:table-cell>
          <table:table-cell table:style-name="ce409" office:value-type="float" office:value="626.5" calcext:value-type="float">
            <text:p>R$ 626,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0.FITA VEDA ROSCA EM ROLOS DE 18 MM X 10 M (L X C)</text:p>
          </table:table-cell>
          <table:table-cell table:style-name="ce362" office:value-type="string" calcext:value-type="string">
            <text:p>UN </text:p>
          </table:table-cell>
          <table:table-cell table:style-name="ce409" office:value-type="float" office:value="4.5" calcext:value-type="float">
            <text:p>R$ 4,50</text:p>
          </table:table-cell>
          <table:table-cell table:style-name="ce362" office:value-type="float" office:value="50" calcext:value-type="float">
            <text:p>50</text:p>
          </table:table-cell>
          <table:table-cell table:style-name="ce409" office:value-type="float" office:value="225" calcext:value-type="float">
            <text:p>R$ 22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1.FUNDO ANTICORROSIVO PARA METAIS FERROSOS (ZARCAO)</text:p>
          </table:table-cell>
          <table:table-cell table:style-name="ce362" office:value-type="string" calcext:value-type="string">
            <text:p>L </text:p>
          </table:table-cell>
          <table:table-cell table:style-name="ce409" office:value-type="float" office:value="32.03" calcext:value-type="float">
            <text:p>R$ 32,03</text:p>
          </table:table-cell>
          <table:table-cell table:style-name="ce362" office:value-type="float" office:value="20" calcext:value-type="float">
            <text:p>20</text:p>
          </table:table-cell>
          <table:table-cell table:style-name="ce409" office:value-type="float" office:value="640.6" calcext:value-type="float">
            <text:p>R$ 640,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2.GESSO EM PO PARA REVESTIMENTOS/M OLDURAS/SANCAS E USO GERAL</text:p>
          </table:table-cell>
          <table:table-cell table:style-name="ce362" office:value-type="string" calcext:value-type="string">
            <text:p>KG </text:p>
          </table:table-cell>
          <table:table-cell table:style-name="ce409" office:value-type="float" office:value="0.8" calcext:value-type="float">
            <text:p>R$ 0,80</text:p>
          </table:table-cell>
          <table:table-cell table:style-name="ce362" office:value-type="float" office:value="50" calcext:value-type="float">
            <text:p>50</text:p>
          </table:table-cell>
          <table:table-cell table:style-name="ce409" office:value-type="float" office:value="40" calcext:value-type="float">
            <text:p>R$ 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3.INTERRUPTOR PARALELO + TOMADA 2P+T 10A, 250V, CONJUNTO MONTADO PARA EMBUTIR 4" X 2" (PLACA + SUPORTE + MODULOS)</text:p>
          </table:table-cell>
          <table:table-cell table:style-name="ce362" office:value-type="string" calcext:value-type="string">
            <text:p>UN </text:p>
          </table:table-cell>
          <table:table-cell table:style-name="ce409" office:value-type="float" office:value="16.68" calcext:value-type="float">
            <text:p>R$ 16,68</text:p>
          </table:table-cell>
          <table:table-cell table:style-name="ce362" office:value-type="float" office:value="100" calcext:value-type="float">
            <text:p>100</text:p>
          </table:table-cell>
          <table:table-cell table:style-name="ce409" office:value-type="float" office:value="1668" calcext:value-type="float">
            <text:p>R$ 1.66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4.INTERRUPTOR SIMPLES + TOMADA 2P+T 10A, 250V, CONJUNTO MONTADO PARA EMBUTIR 4" X 2" (PLACA + SUPORTE + MODULOS)</text:p>
          </table:table-cell>
          <table:table-cell table:style-name="ce362" office:value-type="string" calcext:value-type="string">
            <text:p>UN </text:p>
          </table:table-cell>
          <table:table-cell table:style-name="ce409" office:value-type="float" office:value="15.48" calcext:value-type="float">
            <text:p>R$ 15,48</text:p>
          </table:table-cell>
          <table:table-cell table:style-name="ce362" office:value-type="float" office:value="100" calcext:value-type="float">
            <text:p>100</text:p>
          </table:table-cell>
          <table:table-cell table:style-name="ce409" office:value-type="float" office:value="1548" calcext:value-type="float">
            <text:p>R$ 1.54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5.INTERRUPTOR SIMPLES + 2 INTERRUPTORES PARALELOS 10A, 250V, CONJUNTO MONTADO PARA EMBUTIR 4" X 2" (PLACA + SUPORTE + MODULOS)</text:p>
          </table:table-cell>
          <table:table-cell table:style-name="ce362" office:value-type="string" calcext:value-type="string">
            <text:p>UN </text:p>
          </table:table-cell>
          <table:table-cell table:style-name="ce409" office:value-type="float" office:value="23.58" calcext:value-type="float">
            <text:p>R$ 23,58</text:p>
          </table:table-cell>
          <table:table-cell table:style-name="ce362" office:value-type="float" office:value="100" calcext:value-type="float">
            <text:p>100</text:p>
          </table:table-cell>
          <table:table-cell table:style-name="ce409" office:value-type="float" office:value="2358" calcext:value-type="float">
            <text:p>R$ 2.35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6.INTERRUPTORES PARALELOS (3 MODULOS) 10A, 250V, CONJUNTO MONTADO PARA EMBUTIR 4" X 2" (PLACA + SUPORTE +</text:p>
            <text:p>MODULO)</text:p>
          </table:table-cell>
          <table:table-cell table:style-name="ce362" office:value-type="string" calcext:value-type="string">
            <text:p>UN </text:p>
          </table:table-cell>
          <table:table-cell table:style-name="ce409" office:value-type="float" office:value="25.74" calcext:value-type="float">
            <text:p>R$ 25,74</text:p>
          </table:table-cell>
          <table:table-cell table:style-name="ce362" office:value-type="float" office:value="100" calcext:value-type="float">
            <text:p>100</text:p>
          </table:table-cell>
          <table:table-cell table:style-name="ce409" office:value-type="float" office:value="2574" calcext:value-type="float">
            <text:p>R$ 2.57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7.INTERRUPTORES SIMPLES (2 MODULOS) + TOMADA 2P+T 10A, 250V, CONJUNTO MONTADO PARA EMBUTIR 4" X 2" (PLACA + SUPORTE +</text:p>
            <text:p>MODULOS)</text:p>
          </table:table-cell>
          <table:table-cell table:style-name="ce362" office:value-type="string" calcext:value-type="string">
            <text:p>UN </text:p>
          </table:table-cell>
          <table:table-cell table:style-name="ce409" office:value-type="float" office:value="22.09" calcext:value-type="float">
            <text:p>R$ 22,09</text:p>
          </table:table-cell>
          <table:table-cell table:style-name="ce362" office:value-type="float" office:value="100" calcext:value-type="float">
            <text:p>100</text:p>
          </table:table-cell>
          <table:table-cell table:style-name="ce409" office:value-type="float" office:value="2209" calcext:value-type="float">
            <text:p>R$ 2.209,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8.JOELHO PVC, SOLDAVEL, PB, 90 GRAUS, DN 50 MM, PARA ESGOTO PREDIAL </text:p>
          </table:table-cell>
          <table:table-cell table:style-name="ce362" office:value-type="string" calcext:value-type="string">
            <text:p>UN </text:p>
          </table:table-cell>
          <table:table-cell table:style-name="ce409" office:value-type="float" office:value="2.68" calcext:value-type="float">
            <text:p>R$ 2,68</text:p>
          </table:table-cell>
          <table:table-cell table:style-name="ce362" office:value-type="float" office:value="10" calcext:value-type="float">
            <text:p>10</text:p>
          </table:table-cell>
          <table:table-cell table:style-name="ce409" office:value-type="float" office:value="26.8" calcext:value-type="float">
            <text:p>R$ 26,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9.JOELHO PVC, SOLDAVEL, 90 GRAUS, 20 MM, PARA AGUA FRIA PREDIAL</text:p>
          </table:table-cell>
          <table:table-cell table:style-name="ce362" office:value-type="string" calcext:value-type="string">
            <text:p>UN </text:p>
          </table:table-cell>
          <table:table-cell table:style-name="ce409" office:value-type="float" office:value="0.59" calcext:value-type="float">
            <text:p>R$ 0,59</text:p>
          </table:table-cell>
          <table:table-cell table:style-name="ce362" office:value-type="float" office:value="10" calcext:value-type="float">
            <text:p>10</text:p>
          </table:table-cell>
          <table:table-cell table:style-name="ce409" office:value-type="float" office:value="5.9" calcext:value-type="float">
            <text:p>R$ 5,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0.JOELHO PVC, SOLDAVEL, 90 GRAUS, 25 MM, PARA AGUA FRIA PREDIAL</text:p>
          </table:table-cell>
          <table:table-cell table:style-name="ce362" office:value-type="string" calcext:value-type="string">
            <text:p>UN </text:p>
          </table:table-cell>
          <table:table-cell table:style-name="ce409" office:value-type="float" office:value="0.82" calcext:value-type="float">
            <text:p>R$ 0,82</text:p>
          </table:table-cell>
          <table:table-cell table:style-name="ce362" office:value-type="float" office:value="10" calcext:value-type="float">
            <text:p>10</text:p>
          </table:table-cell>
          <table:table-cell table:style-name="ce409" office:value-type="float" office:value="8.2" calcext:value-type="float">
            <text:p>R$ 8,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table:style-name="ce362" office:value-type="string" calcext:value-type="string">
            <text:p>UN </text:p>
          </table:table-cell>
          <table:table-cell table:style-name="ce409" office:value-type="float" office:value="530.31" calcext:value-type="float">
            <text:p>R$ 530,31</text:p>
          </table:table-cell>
          <table:table-cell table:style-name="ce362" office:value-type="float" office:value="10" calcext:value-type="float">
            <text:p>10</text:p>
          </table:table-cell>
          <table:table-cell table:style-name="ce409" office:value-type="float" office:value="5303.1" calcext:value-type="float">
            <text:p>R$ 5.303,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2.TOMADAS (2 MODULOS) 2P+T 10A, 250V, CONJUNTO MONTADO PARA EMBUTIR 4" X 2" (PLACA + SUPORTE + MODULOS)</text:p>
          </table:table-cell>
          <table:table-cell table:style-name="ce362" office:value-type="string" calcext:value-type="string">
            <text:p>UN </text:p>
          </table:table-cell>
          <table:table-cell table:style-name="ce409" office:value-type="float" office:value="18.06" calcext:value-type="float">
            <text:p>R$ 18,06</text:p>
          </table:table-cell>
          <table:table-cell table:style-name="ce362" office:value-type="float" office:value="100" calcext:value-type="float">
            <text:p>100</text:p>
          </table:table-cell>
          <table:table-cell table:style-name="ce409" office:value-type="float" office:value="1806" calcext:value-type="float">
            <text:p>R$ 1.80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3.TORNEIRA METALICA CROMADA CANO CURTO, SEM BICO, SEM AREJADOR, DE PAREDE, PARA TANQUE E USO GERAL, 1/2 " OU 3/4 " (REF 1143)</text:p>
          </table:table-cell>
          <table:table-cell table:style-name="ce362" office:value-type="string" calcext:value-type="string">
            <text:p>UN </text:p>
          </table:table-cell>
          <table:table-cell table:style-name="ce409" office:value-type="float" office:value="59.91" calcext:value-type="float">
            <text:p>R$ 59,91</text:p>
          </table:table-cell>
          <table:table-cell table:style-name="ce362" office:value-type="float" office:value="20" calcext:value-type="float">
            <text:p>20</text:p>
          </table:table-cell>
          <table:table-cell table:style-name="ce409" office:value-type="float" office:value="1198.2" calcext:value-type="float">
            <text:p>R$ 1.198,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4.TORNEIRA METALICA CROMADA DE MESA PARA LAVATORIO, BICA ALTA, COM AREJADOR (REF 1195)</text:p>
          </table:table-cell>
          <table:table-cell table:style-name="ce362" office:value-type="string" calcext:value-type="string">
            <text:p>UN </text:p>
          </table:table-cell>
          <table:table-cell table:style-name="ce409" office:value-type="float" office:value="89.91" calcext:value-type="float">
            <text:p>R$ 89,91</text:p>
          </table:table-cell>
          <table:table-cell table:style-name="ce362" office:value-type="float" office:value="20" calcext:value-type="float">
            <text:p>20</text:p>
          </table:table-cell>
          <table:table-cell table:style-name="ce409" office:value-type="float" office:value="1798.2" calcext:value-type="float">
            <text:p>R$ 1.798,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5.TUBO DE DESCARGA, TIPO BENGALA, PARA LIGACAO CAIXA DE DESCARGA - EMBUTIR, PVC, 40 MM X 150 CM</text:p>
          </table:table-cell>
          <table:table-cell table:style-name="ce362" office:value-type="string" calcext:value-type="string">
            <text:p>UN </text:p>
          </table:table-cell>
          <table:table-cell table:style-name="ce409" office:value-type="float" office:value="14.94" calcext:value-type="float">
            <text:p>R$ 14,94</text:p>
          </table:table-cell>
          <table:table-cell table:style-name="ce362" office:value-type="float" office:value="50" calcext:value-type="float">
            <text:p>50</text:p>
          </table:table-cell>
          <table:table-cell table:style-name="ce409" office:value-type="float" office:value="747" calcext:value-type="float">
            <text:p>R$ 74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6.TUBO PVC, SOLDAVEL, DN 20 MM, AGUA FRIA (NBR-5648)</text:p>
          </table:table-cell>
          <table:table-cell table:style-name="ce362" office:value-type="string" calcext:value-type="string">
            <text:p>M </text:p>
          </table:table-cell>
          <table:table-cell table:style-name="ce409" office:value-type="float" office:value="3.25" calcext:value-type="float">
            <text:p>R$ 3,25</text:p>
          </table:table-cell>
          <table:table-cell table:style-name="ce362" office:value-type="float" office:value="100" calcext:value-type="float">
            <text:p>100</text:p>
          </table:table-cell>
          <table:table-cell table:style-name="ce409" office:value-type="float" office:value="325" calcext:value-type="float">
            <text:p>R$ 32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7.TUBO PVC, SOLDAVEL, DN 25 MM, AGUA FRIA (NBR-5648)</text:p>
          </table:table-cell>
          <table:table-cell table:style-name="ce362" office:value-type="string" calcext:value-type="string">
            <text:p>M </text:p>
          </table:table-cell>
          <table:table-cell table:style-name="ce409" office:value-type="float" office:value="4.17" calcext:value-type="float">
            <text:p>R$ 4,17</text:p>
          </table:table-cell>
          <table:table-cell table:style-name="ce362" office:value-type="float" office:value="100" calcext:value-type="float">
            <text:p>100</text:p>
          </table:table-cell>
          <table:table-cell table:style-name="ce409" office:value-type="float" office:value="417" calcext:value-type="float">
            <text:p>R$ 41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8.VALVULA EM METAL CROMADO PARA LAVATORIO, 1 " SEM LADRAO</text:p>
          </table:table-cell>
          <table:table-cell table:style-name="ce362" office:value-type="string" calcext:value-type="string">
            <text:p>UN </text:p>
          </table:table-cell>
          <table:table-cell table:style-name="ce409" office:value-type="float" office:value="40.42" calcext:value-type="float">
            <text:p>R$ 40,42</text:p>
          </table:table-cell>
          <table:table-cell table:style-name="ce362" office:value-type="float" office:value="25" calcext:value-type="float">
            <text:p>25</text:p>
          </table:table-cell>
          <table:table-cell table:style-name="ce409" office:value-type="float" office:value="1010.5" calcext:value-type="float">
            <text:p>R$ 1.010,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9.VALVULA EM METAL CROMADO PARA PIA AMERICANA 3.1/2 X 1.1/2 "</text:p>
          </table:table-cell>
          <table:table-cell table:style-name="ce362" office:value-type="string" calcext:value-type="string">
            <text:p>UN </text:p>
          </table:table-cell>
          <table:table-cell table:style-name="ce409" office:value-type="float" office:value="55.22" calcext:value-type="float">
            <text:p>R$ 55,22</text:p>
          </table:table-cell>
          <table:table-cell table:style-name="ce362" office:value-type="float" office:value="25" calcext:value-type="float">
            <text:p>25</text:p>
          </table:table-cell>
          <table:table-cell table:style-name="ce409" office:value-type="float" office:value="1380.5" calcext:value-type="float">
            <text:p>R$ 1.380,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0.VALVULA EM PLASTICO BRANCO PARA LAVATORIO 1 ", SEM UNHO, COM LADRAO</text:p>
          </table:table-cell>
          <table:table-cell table:style-name="ce362" office:value-type="string" calcext:value-type="string">
            <text:p>UN </text:p>
          </table:table-cell>
          <table:table-cell table:style-name="ce409" office:value-type="float" office:value="4.59" calcext:value-type="float">
            <text:p>R$ 4,59</text:p>
          </table:table-cell>
          <table:table-cell table:style-name="ce362" office:value-type="float" office:value="25" calcext:value-type="float">
            <text:p>25</text:p>
          </table:table-cell>
          <table:table-cell table:style-name="ce409" office:value-type="float" office:value="114.75" calcext:value-type="float">
            <text:p>R$ 114,7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1.VERNIZ A BASE RESINA ALQUIDICA COM POLIURETANO PARA MADEIRA, COM FILTRO SOLAR, BRILHANTE, USO INTERNO E EXTERNO</text:p>
          </table:table-cell>
          <table:table-cell table:style-name="ce362" office:value-type="string" calcext:value-type="string">
            <text:p>L </text:p>
          </table:table-cell>
          <table:table-cell table:style-name="ce409" office:value-type="float" office:value="32.63" calcext:value-type="float">
            <text:p>R$ 32,63</text:p>
          </table:table-cell>
          <table:table-cell table:style-name="ce362" office:value-type="float" office:value="20" calcext:value-type="float">
            <text:p>20</text:p>
          </table:table-cell>
          <table:table-cell table:style-name="ce409" office:value-type="float" office:value="652.6" calcext:value-type="float">
            <text:p>R$ 652,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4</text:p>
          </table:table-cell>
          <table:covered-table-cell table:number-columns-repeated="2" table:style-name="ce361"/>
          <table:covered-table-cell table:style-name="ce334"/>
          <table:table-cell table:style-name="ce491" office:value-type="float" office:value="79931" calcext:value-type="float">
            <text:p>R$ 79.931,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LAMPADA LED TUBULAR BIVOLT 18/20 W, BASE G13</text:p>
          </table:table-cell>
          <table:table-cell table:style-name="ce362" office:value-type="string" calcext:value-type="string">
            <text:p>UN </text:p>
          </table:table-cell>
          <table:table-cell table:style-name="ce409" office:value-type="float" office:value="18.98" calcext:value-type="float">
            <text:p>R$ 18,98</text:p>
          </table:table-cell>
          <table:table-cell table:style-name="ce362" office:value-type="float" office:value="2000" calcext:value-type="float">
            <text:p>2000</text:p>
          </table:table-cell>
          <table:table-cell table:style-name="ce409" office:value-type="float" office:value="37960" calcext:value-type="float">
            <text:p>R$ 37.96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LAMPADA LED TUBULAR BIVOLT 9/10 W, BASE G13</text:p>
          </table:table-cell>
          <table:table-cell table:style-name="ce362" office:value-type="string" calcext:value-type="string">
            <text:p>UN </text:p>
          </table:table-cell>
          <table:table-cell table:style-name="ce409" office:value-type="float" office:value="13.23" calcext:value-type="float">
            <text:p>R$ 13,23</text:p>
          </table:table-cell>
          <table:table-cell table:style-name="ce362" office:value-type="float" office:value="1000" calcext:value-type="float">
            <text:p>1000</text:p>
          </table:table-cell>
          <table:table-cell table:style-name="ce409" office:value-type="float" office:value="13230" calcext:value-type="float">
            <text:p>R$ 13.23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LAMPADA LED 10 W BIVOLT BRANCA, FORMATO TRADICIONAL (BASE E27)</text:p>
          </table:table-cell>
          <table:table-cell table:style-name="ce362" office:value-type="string" calcext:value-type="string">
            <text:p>UN </text:p>
          </table:table-cell>
          <table:table-cell table:style-name="ce409" office:value-type="float" office:value="9.9" calcext:value-type="float">
            <text:p>R$ 9,90</text:p>
          </table:table-cell>
          <table:table-cell table:style-name="ce362" office:value-type="float" office:value="1000" calcext:value-type="float">
            <text:p>1000</text:p>
          </table:table-cell>
          <table:table-cell table:style-name="ce409" office:value-type="float" office:value="9900" calcext:value-type="float">
            <text:p>R$ 9.90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LIXA D'AGUA EM FOLHA, GRAO 100 </text:p>
          </table:table-cell>
          <table:table-cell table:style-name="ce362" office:value-type="string" calcext:value-type="string">
            <text:p>UN </text:p>
          </table:table-cell>
          <table:table-cell table:style-name="ce409" office:value-type="float" office:value="2.19" calcext:value-type="float">
            <text:p>R$ 2,19</text:p>
          </table:table-cell>
          <table:table-cell table:style-name="ce362" office:value-type="float" office:value="200" calcext:value-type="float">
            <text:p>200</text:p>
          </table:table-cell>
          <table:table-cell table:style-name="ce409" office:value-type="float" office:value="438" calcext:value-type="float">
            <text:p>R$ 43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LIXA EM FOLHA PARA FERRO, NUMERO 150</text:p>
          </table:table-cell>
          <table:table-cell table:style-name="ce362" office:value-type="string" calcext:value-type="string">
            <text:p>UN </text:p>
          </table:table-cell>
          <table:table-cell table:style-name="ce409" office:value-type="float" office:value="2.6" calcext:value-type="float">
            <text:p>R$ 2,60</text:p>
          </table:table-cell>
          <table:table-cell table:style-name="ce362" office:value-type="float" office:value="200" calcext:value-type="float">
            <text:p>200</text:p>
          </table:table-cell>
          <table:table-cell table:style-name="ce409" office:value-type="float" office:value="520" calcext:value-type="float">
            <text:p>R$ 52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LIXA EM FOLHA PARA PAREDE OU MADEIRA, NUMERO 120, COR VERMELHA</text:p>
          </table:table-cell>
          <table:table-cell table:style-name="ce362" office:value-type="string" calcext:value-type="string">
            <text:p>UN </text:p>
          </table:table-cell>
          <table:table-cell table:style-name="ce409" office:value-type="float" office:value="0.87" calcext:value-type="float">
            <text:p>R$ 0,87</text:p>
          </table:table-cell>
          <table:table-cell table:style-name="ce362" office:value-type="float" office:value="200" calcext:value-type="float">
            <text:p>200</text:p>
          </table:table-cell>
          <table:table-cell table:style-name="ce409" office:value-type="float" office:value="174" calcext:value-type="float">
            <text:p>R$ 17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LUMINARIA ARANDELA TIPO MEIA-LUA COM VIDRO FOSCO *30 X 15* CM, PARA 1 LAMPADA, BASE E27, POTENCIA MAXIMA 40/60 W (NÃO INCLUI LAMPADA)</text:p>
          </table:table-cell>
          <table:table-cell table:style-name="ce362" office:value-type="string" calcext:value-type="string">
            <text:p>UN </text:p>
          </table:table-cell>
          <table:table-cell table:style-name="ce409" office:value-type="float" office:value="44.21" calcext:value-type="float">
            <text:p>R$ 44,21</text:p>
          </table:table-cell>
          <table:table-cell table:style-name="ce362" office:value-type="float" office:value="100" calcext:value-type="float">
            <text:p>100</text:p>
          </table:table-cell>
          <table:table-cell table:style-name="ce409" office:value-type="float" office:value="4421" calcext:value-type="float">
            <text:p>R$ 4.421,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LUMINARIA DE EMERGENCIA 30 LEDS, POTENCIA 2 W, BATERIA DE LITIO, AUTONOMIA DE 6 HORAS</text:p>
          </table:table-cell>
          <table:table-cell table:style-name="ce362" office:value-type="string" calcext:value-type="string">
            <text:p>UN </text:p>
          </table:table-cell>
          <table:table-cell table:style-name="ce409" office:value-type="float" office:value="24.87" calcext:value-type="float">
            <text:p>R$ 24,87</text:p>
          </table:table-cell>
          <table:table-cell table:style-name="ce362" office:value-type="float" office:value="100" calcext:value-type="float">
            <text:p>100</text:p>
          </table:table-cell>
          <table:table-cell table:style-name="ce409" office:value-type="float" office:value="2487" calcext:value-type="float">
            <text:p>R$ 2.48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LUMINARIA DE SOBREPOR EM CHAPA DE ACO COM ALETAS PLASTICAS, PARA 2 LAMPADAS, BASE E27, POTENCIA MAXIMA 40/60 W (NAO INCLUI LAMPADAS)</text:p>
          </table:table-cell>
          <table:table-cell table:style-name="ce362" office:value-type="string" calcext:value-type="string">
            <text:p>UN </text:p>
          </table:table-cell>
          <table:table-cell table:style-name="ce409" office:value-type="float" office:value="45.33" calcext:value-type="float">
            <text:p>R$ 45,33</text:p>
          </table:table-cell>
          <table:table-cell table:style-name="ce362" office:value-type="float" office:value="100" calcext:value-type="float">
            <text:p>100</text:p>
          </table:table-cell>
          <table:table-cell table:style-name="ce409" office:value-type="float" office:value="4533" calcext:value-type="float">
            <text:p>R$ 4.533,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LUMINARIA DE SOBREPOR EM CHAPA DE ACO PARA 1 LAMPADA FLUORESCENTE DE *18* W, PERFIL COMERCIAL (NÃO INCLUI REATOR E LAMPADA)</text:p>
          </table:table-cell>
          <table:table-cell table:style-name="ce362" office:value-type="string" calcext:value-type="string">
            <text:p>UN </text:p>
          </table:table-cell>
          <table:table-cell table:style-name="ce409" office:value-type="float" office:value="12.15" calcext:value-type="float">
            <text:p>R$ 12,15</text:p>
          </table:table-cell>
          <table:table-cell table:style-name="ce362" office:value-type="float" office:value="100" calcext:value-type="float">
            <text:p>100</text:p>
          </table:table-cell>
          <table:table-cell table:style-name="ce409" office:value-type="float" office:value="1215" calcext:value-type="float">
            <text:p>R$ 1.21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LUMINARIA DE SOBREPOR EM CHAPA DE ACO PARA 1 LAMPADA FLUORESCENTE DE *36* W, PERFIL COMERCIAL (NÃO INCLUI REATOR E LAMPADA)</text:p>
          </table:table-cell>
          <table:table-cell table:style-name="ce362" office:value-type="string" calcext:value-type="string">
            <text:p>UN </text:p>
          </table:table-cell>
          <table:table-cell table:style-name="ce409" office:value-type="float" office:value="20.21" calcext:value-type="float">
            <text:p>R$ 20,21</text:p>
          </table:table-cell>
          <table:table-cell table:style-name="ce362" office:value-type="float" office:value="50" calcext:value-type="float">
            <text:p>50</text:p>
          </table:table-cell>
          <table:table-cell table:style-name="ce409" office:value-type="float" office:value="1010.5" calcext:value-type="float">
            <text:p>R$ 1.010,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LUMINARIA DE TETO PLAFON/PLAFONIER EM PLASTICO COM BASE E27, POTENCIA MAXIMA 60 W (NÃO INCLUI LAMPADA)</text:p>
          </table:table-cell>
          <table:table-cell table:style-name="ce362" office:value-type="string" calcext:value-type="string">
            <text:p>UN </text:p>
          </table:table-cell>
          <table:table-cell table:style-name="ce409" office:value-type="float" office:value="4.44" calcext:value-type="float">
            <text:p>R$ 4,44</text:p>
          </table:table-cell>
          <table:table-cell table:style-name="ce362" office:value-type="float" office:value="50" calcext:value-type="float">
            <text:p>50</text:p>
          </table:table-cell>
          <table:table-cell table:style-name="ce409" office:value-type="float" office:value="222" calcext:value-type="float">
            <text:p>R$ 22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LUMINARIA LED REFLETOR RETANGULAR BIVOLT, LUZ BRANCA, 10 W</text:p>
          </table:table-cell>
          <table:table-cell table:style-name="ce362" office:value-type="string" calcext:value-type="string">
            <text:p>UN </text:p>
          </table:table-cell>
          <table:table-cell table:style-name="ce409" office:value-type="float" office:value="24.68" calcext:value-type="float">
            <text:p>R$ 24,68</text:p>
          </table:table-cell>
          <table:table-cell table:style-name="ce362" office:value-type="float" office:value="50" calcext:value-type="float">
            <text:p>50</text:p>
          </table:table-cell>
          <table:table-cell table:style-name="ce409" office:value-type="float" office:value="1234" calcext:value-type="float">
            <text:p>R$ 1.23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LUMINARIA LED REFLETOR RETANGULAR BIVOLT, LUZ BRANCA, 30 W</text:p>
          </table:table-cell>
          <table:table-cell table:style-name="ce362" office:value-type="string" calcext:value-type="string">
            <text:p>UN </text:p>
          </table:table-cell>
          <table:table-cell table:style-name="ce409" office:value-type="float" office:value="51.73" calcext:value-type="float">
            <text:p>R$ 51,73</text:p>
          </table:table-cell>
          <table:table-cell table:style-name="ce362" office:value-type="float" office:value="50" calcext:value-type="float">
            <text:p>50</text:p>
          </table:table-cell>
          <table:table-cell table:style-name="ce409" office:value-type="float" office:value="2586.5" calcext:value-type="float">
            <text:p>R$ 2.586,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5</text:p>
          </table:table-cell>
          <table:covered-table-cell table:number-columns-repeated="2" table:style-name="ce361"/>
          <table:covered-table-cell table:style-name="ce334"/>
          <table:table-cell table:style-name="ce491" office:value-type="float" office:value="78354.15" calcext:value-type="float">
            <text:p>R$ 78.354,1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LUMINARIA SPOT DE SOBREPOR EM ALUMINIO COM ALETA PLASTICA PARA 1 LAMPADA, BASE E27, POTENCIA MAXIMA 40/60 W (NAO INCLUI LAMPADA)</text:p>
          </table:table-cell>
          <table:table-cell table:style-name="ce362" office:value-type="string" calcext:value-type="string">
            <text:p>UN </text:p>
          </table:table-cell>
          <table:table-cell table:style-name="ce409" office:value-type="float" office:value="72.8" calcext:value-type="float">
            <text:p>R$ 72,80</text:p>
          </table:table-cell>
          <table:table-cell table:style-name="ce362" office:value-type="float" office:value="50" calcext:value-type="float">
            <text:p>50</text:p>
          </table:table-cell>
          <table:table-cell table:style-name="ce409" office:value-type="float" office:value="3640" calcext:value-type="float">
            <text:p>R$ 3.6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LUMINARIA SPOT DE SOBREPOR EM ALUMINIO COM ALETA PLASTICA PARA 2 LAMPADAS, BASE E27, POTENCIA MAXIMA 40/60 W (NAO INCLUI LAMPADA)</text:p>
          </table:table-cell>
          <table:table-cell table:style-name="ce362" office:value-type="string" calcext:value-type="string">
            <text:p>UN </text:p>
          </table:table-cell>
          <table:table-cell table:style-name="ce409" office:value-type="float" office:value="51.61" calcext:value-type="float">
            <text:p>R$ 51,61</text:p>
          </table:table-cell>
          <table:table-cell table:style-name="ce362" office:value-type="float" office:value="50" calcext:value-type="float">
            <text:p>50</text:p>
          </table:table-cell>
          <table:table-cell table:style-name="ce409" office:value-type="float" office:value="2580.5" calcext:value-type="float">
            <text:p>R$ 2.580,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LUVA PVC SOLDAVEL, 20 MM, PARA AGUA FRIA PREDIAL</text:p>
          </table:table-cell>
          <table:table-cell table:style-name="ce362" office:value-type="string" calcext:value-type="string">
            <text:p>UN </text:p>
          </table:table-cell>
          <table:table-cell table:style-name="ce409" office:value-type="float" office:value="0.72" calcext:value-type="float">
            <text:p>R$ 0,72</text:p>
          </table:table-cell>
          <table:table-cell table:style-name="ce362" office:value-type="float" office:value="10" calcext:value-type="float">
            <text:p>10</text:p>
          </table:table-cell>
          <table:table-cell table:style-name="ce409" office:value-type="float" office:value="7.2" calcext:value-type="float">
            <text:p>R$ 7,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LUVA PVC SOLDAVEL, 25 MM, PARA AGUA FRIA PREDIAL</text:p>
          </table:table-cell>
          <table:table-cell table:style-name="ce362" office:value-type="string" calcext:value-type="string">
            <text:p>UN </text:p>
          </table:table-cell>
          <table:table-cell table:style-name="ce409" office:value-type="float" office:value="0.88" calcext:value-type="float">
            <text:p>R$ 0,88</text:p>
          </table:table-cell>
          <table:table-cell table:style-name="ce362" office:value-type="float" office:value="10" calcext:value-type="float">
            <text:p>10</text:p>
          </table:table-cell>
          <table:table-cell table:style-name="ce409" office:value-type="float" office:value="8.8" calcext:value-type="float">
            <text:p>R$ 8,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LUVA SOLDAVEL COM BUCHA DE LATAO, PVC, 25 MM X 1/2"</text:p>
          </table:table-cell>
          <table:table-cell table:style-name="ce362" office:value-type="string" calcext:value-type="string">
            <text:p>UN </text:p>
          </table:table-cell>
          <table:table-cell table:style-name="ce409" office:value-type="float" office:value="6.1" calcext:value-type="float">
            <text:p>R$ 6,10</text:p>
          </table:table-cell>
          <table:table-cell table:style-name="ce362" office:value-type="float" office:value="10" calcext:value-type="float">
            <text:p>10</text:p>
          </table:table-cell>
          <table:table-cell table:style-name="ce409" office:value-type="float" office:value="61" calcext:value-type="float">
            <text:p>R$ 61,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LUVA SOLDAVEL COM ROSCA, PVC, 20 MM X 1/2", PARA AGUA FRIA PREDIAL</text:p>
          </table:table-cell>
          <table:table-cell table:style-name="ce362" office:value-type="string" calcext:value-type="string">
            <text:p>UN </text:p>
          </table:table-cell>
          <table:table-cell table:style-name="ce409" office:value-type="float" office:value="1.53" calcext:value-type="float">
            <text:p>R$ 1,53</text:p>
          </table:table-cell>
          <table:table-cell table:style-name="ce362" office:value-type="float" office:value="10" calcext:value-type="float">
            <text:p>10</text:p>
          </table:table-cell>
          <table:table-cell table:style-name="ce409" office:value-type="float" office:value="15.3" calcext:value-type="float">
            <text:p>R$ 15,3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LUVA SOLDAVEL COM ROSCA, PVC, 25 MM X 1/2", PARAAGUA FRIA PREDIAL</text:p>
          </table:table-cell>
          <table:table-cell table:style-name="ce362" office:value-type="string" calcext:value-type="string">
            <text:p>UN </text:p>
          </table:table-cell>
          <table:table-cell table:style-name="ce409" office:value-type="float" office:value="1.94" calcext:value-type="float">
            <text:p>R$ 1,94</text:p>
          </table:table-cell>
          <table:table-cell table:style-name="ce362" office:value-type="float" office:value="10" calcext:value-type="float">
            <text:p>10</text:p>
          </table:table-cell>
          <table:table-cell table:style-name="ce409" office:value-type="float" office:value="19.4" calcext:value-type="float">
            <text:p>R$ 19,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LUVA SOLDAVEL COM ROSCA, PVC, 25 MM X 3/4", PARA AGUA FRIA PREDIAL</text:p>
          </table:table-cell>
          <table:table-cell table:style-name="ce362" office:value-type="string" calcext:value-type="string">
            <text:p>UN </text:p>
          </table:table-cell>
          <table:table-cell table:style-name="ce409" office:value-type="float" office:value="1.83" calcext:value-type="float">
            <text:p>R$ 1,83</text:p>
          </table:table-cell>
          <table:table-cell table:style-name="ce362" office:value-type="float" office:value="10" calcext:value-type="float">
            <text:p>10</text:p>
          </table:table-cell>
          <table:table-cell table:style-name="ce409" office:value-type="float" office:value="18.3" calcext:value-type="float">
            <text:p>R$ 18,3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LUVA SOLDAVEL COM ROSCA, PVC, 40 MM X 1 1/4", PARA AGUA FRIA PREDIAL</text:p>
          </table:table-cell>
          <table:table-cell table:style-name="ce362" office:value-type="string" calcext:value-type="string">
            <text:p>UN </text:p>
          </table:table-cell>
          <table:table-cell table:style-name="ce409" office:value-type="float" office:value="13.27" calcext:value-type="float">
            <text:p>R$ 13,27</text:p>
          </table:table-cell>
          <table:table-cell table:style-name="ce362" office:value-type="float" office:value="10" calcext:value-type="float">
            <text:p>10</text:p>
          </table:table-cell>
          <table:table-cell table:style-name="ce409" office:value-type="float" office:value="132.7" calcext:value-type="float">
            <text:p>R$ 132,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MACANETA ALAVANCA, RETA SIMPLES / OCA, CROMADA, COMPRIMENTO DE 10 A 16 CM, ACABAMENTO PADRAO POPULAR - SOMENTE MACANETAS</text:p>
          </table:table-cell>
          <table:table-cell table:style-name="ce362" office:value-type="string" calcext:value-type="string">
            <text:p>PAR </text:p>
          </table:table-cell>
          <table:table-cell table:style-name="ce409" office:value-type="float" office:value="20.76" calcext:value-type="float">
            <text:p>R$ 20,76</text:p>
          </table:table-cell>
          <table:table-cell table:style-name="ce362" office:value-type="float" office:value="30" calcext:value-type="float">
            <text:p>30</text:p>
          </table:table-cell>
          <table:table-cell table:style-name="ce409" office:value-type="float" office:value="622.8" calcext:value-type="float">
            <text:p>R$ 622,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MANTA ASFALTICA ELASTOMERICA EM POLIESTER ALUMINIZADA 3 MM, TIPO III, CLASSE B</text:p>
            <text:p>(NBR 9952)</text:p>
          </table:table-cell>
          <table:table-cell table:style-name="ce362" office:value-type="string" calcext:value-type="string">
            <text:p>M2 </text:p>
          </table:table-cell>
          <table:table-cell table:style-name="ce409" office:value-type="float" office:value="68.2" calcext:value-type="float">
            <text:p>R$ 68,20</text:p>
          </table:table-cell>
          <table:table-cell table:style-name="ce362" office:value-type="float" office:value="100" calcext:value-type="float">
            <text:p>100</text:p>
          </table:table-cell>
          <table:table-cell table:style-name="ce409" office:value-type="float" office:value="6820" calcext:value-type="float">
            <text:p>R$ 6.82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MAQUINA DE 40 MM PARA FECHADURA, PARA PORTA DE BANHEIRO, EM ACO INOX</text:p>
          </table:table-cell>
          <table:table-cell table:style-name="ce362" office:value-type="string" calcext:value-type="string">
            <text:p>UN </text:p>
          </table:table-cell>
          <table:table-cell table:style-name="ce409" office:value-type="float" office:value="28.52" calcext:value-type="float">
            <text:p>R$ 28,52</text:p>
          </table:table-cell>
          <table:table-cell table:style-name="ce362" office:value-type="float" office:value="20" calcext:value-type="float">
            <text:p>20</text:p>
          </table:table-cell>
          <table:table-cell table:style-name="ce409" office:value-type="float" office:value="570.4" calcext:value-type="float">
            <text:p>R$ 570,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MASSA ACRILICA PARA SUPERFICIES INTERNAS E EXTERNAS</text:p>
          </table:table-cell>
          <table:table-cell table:style-name="ce362" office:value-type="string" calcext:value-type="string">
            <text:p>KG </text:p>
          </table:table-cell>
          <table:table-cell table:style-name="ce409" office:value-type="float" office:value="4.64" calcext:value-type="float">
            <text:p>R$ 4,64</text:p>
          </table:table-cell>
          <table:table-cell table:style-name="ce362" office:value-type="float" office:value="50" calcext:value-type="float">
            <text:p>50</text:p>
          </table:table-cell>
          <table:table-cell table:style-name="ce409" office:value-type="float" office:value="232" calcext:value-type="float">
            <text:p>R$ 23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MASSA CORRIDA PARA SUPERFICIES DE AMBIENTES INTERNOS</text:p>
          </table:table-cell>
          <table:table-cell table:style-name="ce362" office:value-type="string" calcext:value-type="string">
            <text:p>KG </text:p>
          </table:table-cell>
          <table:table-cell table:style-name="ce409" office:value-type="float" office:value="2.58" calcext:value-type="float">
            <text:p>R$ 2,58</text:p>
          </table:table-cell>
          <table:table-cell table:style-name="ce362" office:value-type="float" office:value="50" calcext:value-type="float">
            <text:p>50</text:p>
          </table:table-cell>
          <table:table-cell table:style-name="ce409" office:value-type="float" office:value="129" calcext:value-type="float">
            <text:p>R$ 129,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5.MASSA EPOXI BICOMPONENTE PARA REPAROS</text:p>
          </table:table-cell>
          <table:table-cell table:style-name="ce362" office:value-type="string" calcext:value-type="string">
            <text:p>KG </text:p>
          </table:table-cell>
          <table:table-cell table:style-name="ce409" office:value-type="float" office:value="175.92" calcext:value-type="float">
            <text:p>R$ 175,92</text:p>
          </table:table-cell>
          <table:table-cell table:style-name="ce362" office:value-type="float" office:value="25" calcext:value-type="float">
            <text:p>25</text:p>
          </table:table-cell>
          <table:table-cell table:style-name="ce409" office:value-type="float" office:value="4398" calcext:value-type="float">
            <text:p>R$ 4.39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6.MASSA PLASTICA PARA MARMORE/GRANITO</text:p>
          </table:table-cell>
          <table:table-cell table:style-name="ce362" office:value-type="string" calcext:value-type="string">
            <text:p>KG </text:p>
          </table:table-cell>
          <table:table-cell table:style-name="ce409" office:value-type="float" office:value="38.31" calcext:value-type="float">
            <text:p>R$ 38,31</text:p>
          </table:table-cell>
          <table:table-cell table:style-name="ce362" office:value-type="float" office:value="15" calcext:value-type="float">
            <text:p>15</text:p>
          </table:table-cell>
          <table:table-cell table:style-name="ce409" office:value-type="float" office:value="574.65" calcext:value-type="float">
            <text:p>R$ 574,6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7.MASSA PREMIUM PARA TEXTURA LISA DE BASE ACRILICA, USO INTERNO E EXTERNO</text:p>
          </table:table-cell>
          <table:table-cell table:style-name="ce362" office:value-type="string" calcext:value-type="string">
            <text:p>KG </text:p>
          </table:table-cell>
          <table:table-cell table:style-name="ce409" office:value-type="float" office:value="5.79" calcext:value-type="float">
            <text:p>R$ 5,79</text:p>
          </table:table-cell>
          <table:table-cell table:style-name="ce362" office:value-type="float" office:value="50" calcext:value-type="float">
            <text:p>50</text:p>
          </table:table-cell>
          <table:table-cell table:style-name="ce409" office:value-type="float" office:value="289.5" calcext:value-type="float">
            <text:p>R$ 289,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8.NIPEL PVC, ROSCAVEL, 1 1/2", AGUA FRIA PREDIAL</text:p>
          </table:table-cell>
          <table:table-cell table:style-name="ce362" office:value-type="string" calcext:value-type="string">
            <text:p>UN </text:p>
          </table:table-cell>
          <table:table-cell table:style-name="ce409" office:value-type="float" office:value="10.3" calcext:value-type="float">
            <text:p>R$ 10,30</text:p>
          </table:table-cell>
          <table:table-cell table:style-name="ce362" office:value-type="float" office:value="10" calcext:value-type="float">
            <text:p>10</text:p>
          </table:table-cell>
          <table:table-cell table:style-name="ce409" office:value-type="float" office:value="103" calcext:value-type="float">
            <text:p>R$ 103,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9.NIPEL PVC, ROSCAVEL, 1 1/4", AGUA FRIA PREDIAL</text:p>
          </table:table-cell>
          <table:table-cell table:style-name="ce362" office:value-type="string" calcext:value-type="string">
            <text:p>UN </text:p>
          </table:table-cell>
          <table:table-cell table:style-name="ce409" office:value-type="float" office:value="6.78" calcext:value-type="float">
            <text:p>R$ 6,78</text:p>
          </table:table-cell>
          <table:table-cell table:style-name="ce362" office:value-type="float" office:value="10" calcext:value-type="float">
            <text:p>10</text:p>
          </table:table-cell>
          <table:table-cell table:style-name="ce409" office:value-type="float" office:value="67.8" calcext:value-type="float">
            <text:p>R$ 67,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0.NIPEL PVC, ROSCAVEL, 1/2", AGUA FRIA PREDIAL</text:p>
          </table:table-cell>
          <table:table-cell table:style-name="ce362" office:value-type="string" calcext:value-type="string">
            <text:p>UN </text:p>
          </table:table-cell>
          <table:table-cell table:style-name="ce409" office:value-type="float" office:value="1.14" calcext:value-type="float">
            <text:p>R$ 1,14</text:p>
          </table:table-cell>
          <table:table-cell table:style-name="ce362" office:value-type="float" office:value="10" calcext:value-type="float">
            <text:p>10</text:p>
          </table:table-cell>
          <table:table-cell table:style-name="ce409" office:value-type="float" office:value="11.4" calcext:value-type="float">
            <text:p>R$ 11,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1.PLACA / CHAPA DE GESSO ACARTONADO, STANDARD (ST), COR BRANCA, E = 15 MM, 1200 X 2400 MM (L X C)</text:p>
          </table:table-cell>
          <table:table-cell table:style-name="ce362" office:value-type="string" calcext:value-type="string">
            <text:p>M2 </text:p>
          </table:table-cell>
          <table:table-cell table:style-name="ce409" office:value-type="float" office:value="21.59" calcext:value-type="float">
            <text:p>R$ 21,59</text:p>
          </table:table-cell>
          <table:table-cell table:style-name="ce362" office:value-type="float" office:value="50" calcext:value-type="float">
            <text:p>50</text:p>
          </table:table-cell>
          <table:table-cell table:style-name="ce409" office:value-type="float" office:value="1079.5" calcext:value-type="float">
            <text:p>R$ 1.079,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2.PORTA DE ABRIR / GIRO, DE MADEIRA FOLHA MEDIA (NBR 15930) DE 800 X 2100 MM, DE 35 MM A 40 MM DE ESPESSURA, NUCLEO SEMI-SOLIDO (SARRAFEADO), CAPA FRISADA EM HDF, ACABAMENTO MELAMINICO EM PADRAO MADEIRA</text:p>
          </table:table-cell>
          <table:table-cell table:style-name="ce362" office:value-type="string" calcext:value-type="string">
            <text:p>UN </text:p>
          </table:table-cell>
          <table:table-cell table:style-name="ce409" office:value-type="float" office:value="282.27" calcext:value-type="float">
            <text:p>R$ 282,27</text:p>
          </table:table-cell>
          <table:table-cell table:style-name="ce362" office:value-type="float" office:value="10" calcext:value-type="float">
            <text:p>10</text:p>
          </table:table-cell>
          <table:table-cell table:style-name="ce409" office:value-type="float" office:value="2822.7" calcext:value-type="float">
            <text:p>R$ 2.822,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3.PREGO DE ACO POLIDO COM CABECA 15 X 18 (1 1/2 X 13)</text:p>
          </table:table-cell>
          <table:table-cell table:style-name="ce362" office:value-type="string" calcext:value-type="string">
            <text:p>KG </text:p>
          </table:table-cell>
          <table:table-cell table:style-name="ce409" office:value-type="float" office:value="24.57" calcext:value-type="float">
            <text:p>R$ 24,57</text:p>
          </table:table-cell>
          <table:table-cell table:style-name="ce362" office:value-type="float" office:value="10" calcext:value-type="float">
            <text:p>10</text:p>
          </table:table-cell>
          <table:table-cell table:style-name="ce409" office:value-type="float" office:value="245.7" calcext:value-type="float">
            <text:p>R$ 245,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4.REBITE DE ALUMINIO VAZADO DE REPUXO, 3,2 X 8 MM (1KG = 1025 UNIDADES)</text:p>
          </table:table-cell>
          <table:table-cell table:style-name="ce362" office:value-type="string" calcext:value-type="string">
            <text:p>KG </text:p>
          </table:table-cell>
          <table:table-cell table:style-name="ce409" office:value-type="float" office:value="71.99" calcext:value-type="float">
            <text:p>R$ 71,99</text:p>
          </table:table-cell>
          <table:table-cell table:style-name="ce362" office:value-type="float" office:value="10" calcext:value-type="float">
            <text:p>10</text:p>
          </table:table-cell>
          <table:table-cell table:style-name="ce409" office:value-type="float" office:value="719.9" calcext:value-type="float">
            <text:p>R$ 719,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5.REGISTRO DE ESFERA DE PASSEIO, PVC PARA POLIETILENO, 20 MM</text:p>
          </table:table-cell>
          <table:table-cell table:style-name="ce362" office:value-type="string" calcext:value-type="string">
            <text:p>UN </text:p>
          </table:table-cell>
          <table:table-cell table:style-name="ce409" office:value-type="float" office:value="8.33" calcext:value-type="float">
            <text:p>R$ 8,33</text:p>
          </table:table-cell>
          <table:table-cell table:style-name="ce362" office:value-type="float" office:value="10" calcext:value-type="float">
            <text:p>10</text:p>
          </table:table-cell>
          <table:table-cell table:style-name="ce409" office:value-type="float" office:value="83.3" calcext:value-type="float">
            <text:p>R$ 83,3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6.REGISTRO DE ESFERA PVC, COM BORBOLETA, COM ROSCA EXTERNA, DE 1/2"</text:p>
          </table:table-cell>
          <table:table-cell table:style-name="ce362" office:value-type="string" calcext:value-type="string">
            <text:p>UN </text:p>
          </table:table-cell>
          <table:table-cell table:style-name="ce409" office:value-type="float" office:value="11.35" calcext:value-type="float">
            <text:p>R$ 11,35</text:p>
          </table:table-cell>
          <table:table-cell table:style-name="ce362" office:value-type="float" office:value="10" calcext:value-type="float">
            <text:p>10</text:p>
          </table:table-cell>
          <table:table-cell table:style-name="ce409" office:value-type="float" office:value="113.5" calcext:value-type="float">
            <text:p>R$ 113,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7.REGISTRO DE ESFERA PVC, COM BORBOLETA, COM ROSCA EXTERNA, DE 3/4"</text:p>
          </table:table-cell>
          <table:table-cell table:style-name="ce362" office:value-type="string" calcext:value-type="string">
            <text:p>UN </text:p>
          </table:table-cell>
          <table:table-cell table:style-name="ce409" office:value-type="float" office:value="13.34" calcext:value-type="float">
            <text:p>R$ 13,34</text:p>
          </table:table-cell>
          <table:table-cell table:style-name="ce362" office:value-type="float" office:value="10" calcext:value-type="float">
            <text:p>10</text:p>
          </table:table-cell>
          <table:table-cell table:style-name="ce409" office:value-type="float" office:value="133.4" calcext:value-type="float">
            <text:p>R$ 133,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8.REGISTRO OU REGULADOR DE GAS COZINHA, VAZAO DE 2 KG/H, 2,8 KPA</text:p>
          </table:table-cell>
          <table:table-cell table:style-name="ce362" office:value-type="string" calcext:value-type="string">
            <text:p>UN </text:p>
          </table:table-cell>
          <table:table-cell table:style-name="ce409" office:value-type="float" office:value="39.4" calcext:value-type="float">
            <text:p>R$ 39,40</text:p>
          </table:table-cell>
          <table:table-cell table:style-name="ce362" office:value-type="float" office:value="10" calcext:value-type="float">
            <text:p>10</text:p>
          </table:table-cell>
          <table:table-cell table:style-name="ce409" office:value-type="float" office:value="394" calcext:value-type="float">
            <text:p>R$ 39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9.ROLO DE LA DE CARNEIRO 23 CM (SEM CABO)</text:p>
          </table:table-cell>
          <table:table-cell table:style-name="ce362" office:value-type="string" calcext:value-type="string">
            <text:p>UN </text:p>
          </table:table-cell>
          <table:table-cell table:style-name="ce409" office:value-type="float" office:value="35.37" calcext:value-type="float">
            <text:p>R$ 35,37</text:p>
          </table:table-cell>
          <table:table-cell table:style-name="ce362" office:value-type="float" office:value="30" calcext:value-type="float">
            <text:p>30</text:p>
          </table:table-cell>
          <table:table-cell table:style-name="ce409" office:value-type="float" office:value="1061.1" calcext:value-type="float">
            <text:p>R$ 1.061,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0.SELADOR ACRILICO OPACO PREMIUM INTERIOR/EXTERIOR</text:p>
          </table:table-cell>
          <table:table-cell table:style-name="ce362" office:value-type="string" calcext:value-type="string">
            <text:p>L </text:p>
          </table:table-cell>
          <table:table-cell table:style-name="ce409" office:value-type="float" office:value="7.06" calcext:value-type="float">
            <text:p>R$ 7,06</text:p>
          </table:table-cell>
          <table:table-cell table:style-name="ce362" office:value-type="float" office:value="50" calcext:value-type="float">
            <text:p>50</text:p>
          </table:table-cell>
          <table:table-cell table:style-name="ce409" office:value-type="float" office:value="353" calcext:value-type="float">
            <text:p>R$ 353,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1.SELANTE TIPO VEDA CALHA PARA METAL E FIBROCIMENTO</text:p>
          </table:table-cell>
          <table:table-cell table:style-name="ce362" office:value-type="string" calcext:value-type="string">
            <text:p>KG </text:p>
          </table:table-cell>
          <table:table-cell table:style-name="ce409" office:value-type="float" office:value="44.63" calcext:value-type="float">
            <text:p>R$ 44,63</text:p>
          </table:table-cell>
          <table:table-cell table:style-name="ce362" office:value-type="float" office:value="20" calcext:value-type="float">
            <text:p>20</text:p>
          </table:table-cell>
          <table:table-cell table:style-name="ce409" office:value-type="float" office:value="892.6" calcext:value-type="float">
            <text:p>R$ 892,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2.SIFAO PLASTICO FLEXIVEL SAIDA VERTICAL PARA COLUNA LAVATORIO, 1 X 1.1/2 "</text:p>
          </table:table-cell>
          <table:table-cell table:style-name="ce362" office:value-type="string" calcext:value-type="string">
            <text:p>UN </text:p>
          </table:table-cell>
          <table:table-cell table:style-name="ce409" office:value-type="float" office:value="9.9" calcext:value-type="float">
            <text:p>R$ 9,90</text:p>
          </table:table-cell>
          <table:table-cell table:style-name="ce362" office:value-type="float" office:value="50" calcext:value-type="float">
            <text:p>50</text:p>
          </table:table-cell>
          <table:table-cell table:style-name="ce409" office:value-type="float" office:value="495" calcext:value-type="float">
            <text:p>R$ 49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3.SOLVENTE PARA COLA (PARA LAMINADO MELAMINICO) A BASE DE RESINA SINTETICA</text:p>
          </table:table-cell>
          <table:table-cell table:style-name="ce362" office:value-type="string" calcext:value-type="string">
            <text:p>L </text:p>
          </table:table-cell>
          <table:table-cell table:style-name="ce409" office:value-type="float" office:value="61.37" calcext:value-type="float">
            <text:p>R$ 61,37</text:p>
          </table:table-cell>
          <table:table-cell table:style-name="ce362" office:value-type="float" office:value="10" calcext:value-type="float">
            <text:p>10</text:p>
          </table:table-cell>
          <table:table-cell table:style-name="ce409" office:value-type="float" office:value="613.7" calcext:value-type="float">
            <text:p>R$ 613,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4.SUPORTE DE FIXACAO PARA ESPELHO / PLACA 4" X 2", PARA 3 MODULOS, PARA INSTALACAO DE TOMADAS E INTERRUPTORES</text:p>
            <text:p>(SOMENTE SUPORTE)</text:p>
          </table:table-cell>
          <table:table-cell table:style-name="ce362" office:value-type="string" calcext:value-type="string">
            <text:p>UN </text:p>
          </table:table-cell>
          <table:table-cell table:style-name="ce409" office:value-type="float" office:value="1.53" calcext:value-type="float">
            <text:p>R$ 1,53</text:p>
          </table:table-cell>
          <table:table-cell table:style-name="ce362" office:value-type="float" office:value="50" calcext:value-type="float">
            <text:p>50</text:p>
          </table:table-cell>
          <table:table-cell table:style-name="ce409" office:value-type="float" office:value="76.5" calcext:value-type="float">
            <text:p>R$ 76,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5.SUPORTE DE FIXACAO PARA ESPELHO / PLACA 4" X 4", PARA 6 MODULOS, PARA INSTALACAO DE TOMADAS E INTERRUPTORES (SOMENTE SUPORTE)</text:p>
          </table:table-cell>
          <table:table-cell table:style-name="ce362" office:value-type="string" calcext:value-type="string">
            <text:p>UN </text:p>
          </table:table-cell>
          <table:table-cell table:style-name="ce409" office:value-type="float" office:value="2.5" calcext:value-type="float">
            <text:p>R$ 2,50</text:p>
          </table:table-cell>
          <table:table-cell table:style-name="ce362" office:value-type="float" office:value="50" calcext:value-type="float">
            <text:p>50</text:p>
          </table:table-cell>
          <table:table-cell table:style-name="ce409" office:value-type="float" office:value="125" calcext:value-type="float">
            <text:p>R$ 12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6.TE PVC, SOLDAVEL, COM ROSCA NA BOLSA CENTRAL, 90 GRAUS, 20 MM X 1/2", PARA AGUA FRIA PREDIAL</text:p>
          </table:table-cell>
          <table:table-cell table:style-name="ce362" office:value-type="string" calcext:value-type="string">
            <text:p>UN </text:p>
          </table:table-cell>
          <table:table-cell table:style-name="ce409" office:value-type="float" office:value="3.33" calcext:value-type="float">
            <text:p>R$ 3,33</text:p>
          </table:table-cell>
          <table:table-cell table:style-name="ce362" office:value-type="float" office:value="10" calcext:value-type="float">
            <text:p>10</text:p>
          </table:table-cell>
          <table:table-cell table:style-name="ce409" office:value-type="float" office:value="33.3" calcext:value-type="float">
            <text:p>R$ 33,3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7.TE PVC, SOLDAVEL, COM ROSCA NA BOLSA CENTRAL, 90 GRAUS, 25 MM X 1/2", PARA AGUA FRIA PREDIAL</text:p>
          </table:table-cell>
          <table:table-cell table:style-name="ce362" office:value-type="string" calcext:value-type="string">
            <text:p>UN </text:p>
          </table:table-cell>
          <table:table-cell table:style-name="ce409" office:value-type="float" office:value="5.2" calcext:value-type="float">
            <text:p>R$ 5,20</text:p>
          </table:table-cell>
          <table:table-cell table:style-name="ce362" office:value-type="float" office:value="10" calcext:value-type="float">
            <text:p>10</text:p>
          </table:table-cell>
          <table:table-cell table:style-name="ce409" office:value-type="float" office:value="52" calcext:value-type="float">
            <text:p>R$ 5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8.TE PVC, SOLDAVEL, COM ROSCA NA BOLSA CENTRAL, 90 GRAUS, 25 MM X 3/4", PARA AGUA FRIA PREDIAL</text:p>
          </table:table-cell>
          <table:table-cell table:style-name="ce362" office:value-type="string" calcext:value-type="string">
            <text:p>UN </text:p>
          </table:table-cell>
          <table:table-cell table:style-name="ce409" office:value-type="float" office:value="5.27" calcext:value-type="float">
            <text:p>R$ 5,27</text:p>
          </table:table-cell>
          <table:table-cell table:style-name="ce362" office:value-type="float" office:value="10" calcext:value-type="float">
            <text:p>10</text:p>
          </table:table-cell>
          <table:table-cell table:style-name="ce409" office:value-type="float" office:value="52.7" calcext:value-type="float">
            <text:p>R$ 52,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9.TE SOLDAVEL, PVC, 90 GRAUS, 20 MM, PARA AGUA FRIA PREDIAL (NBR 5648)</text:p>
          </table:table-cell>
          <table:table-cell table:style-name="ce362" office:value-type="string" calcext:value-type="string">
            <text:p>UN </text:p>
          </table:table-cell>
          <table:table-cell table:style-name="ce409" office:value-type="float" office:value="1.06" calcext:value-type="float">
            <text:p>R$ 1,06</text:p>
          </table:table-cell>
          <table:table-cell table:style-name="ce362" office:value-type="float" office:value="10" calcext:value-type="float">
            <text:p>10</text:p>
          </table:table-cell>
          <table:table-cell table:style-name="ce409" office:value-type="float" office:value="10.6" calcext:value-type="float">
            <text:p>R$ 10,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0.TE SOLDAVEL, PVC, 90 GRAUS, 25 MM, PARA AGUA FRIA PREDIAL (NBR 5648)</text:p>
          </table:table-cell>
          <table:table-cell table:style-name="ce362" office:value-type="string" calcext:value-type="string">
            <text:p>UN </text:p>
          </table:table-cell>
          <table:table-cell table:style-name="ce409" office:value-type="float" office:value="1.39" calcext:value-type="float">
            <text:p>R$ 1,39</text:p>
          </table:table-cell>
          <table:table-cell table:style-name="ce362" office:value-type="float" office:value="10" calcext:value-type="float">
            <text:p>10</text:p>
          </table:table-cell>
          <table:table-cell table:style-name="ce409" office:value-type="float" office:value="13.9" calcext:value-type="float">
            <text:p>R$ 13,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1.TE SOLDAVEL, PVC, 90 GRAUS, 32 MM, PARA AGUA FRIA PREDIAL (NBR 5648)</text:p>
          </table:table-cell>
          <table:table-cell table:style-name="ce362" office:value-type="string" calcext:value-type="string">
            <text:p>UN </text:p>
          </table:table-cell>
          <table:table-cell table:style-name="ce409" office:value-type="float" office:value="4.64" calcext:value-type="float">
            <text:p>R$ 4,64</text:p>
          </table:table-cell>
          <table:table-cell table:style-name="ce362" office:value-type="float" office:value="10" calcext:value-type="float">
            <text:p>10</text:p>
          </table:table-cell>
          <table:table-cell table:style-name="ce409" office:value-type="float" office:value="46.4" calcext:value-type="float">
            <text:p>R$ 46,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2.TELHA CERAMICA TIPO AMERICANA, COMPRIMENTO DE *45* CM, RENDIMENTO DE *12* TELHAS/M2</text:p>
          </table:table-cell>
          <table:table-cell table:style-name="ce362" office:value-type="string" calcext:value-type="string">
            <text:p>UN </text:p>
          </table:table-cell>
          <table:table-cell table:style-name="ce409" office:value-type="float" office:value="1.23" calcext:value-type="float">
            <text:p>R$ 1,23</text:p>
          </table:table-cell>
          <table:table-cell table:style-name="ce362" office:value-type="float" office:value="2000" calcext:value-type="float">
            <text:p>2000</text:p>
          </table:table-cell>
          <table:table-cell table:style-name="ce409" office:value-type="float" office:value="2460" calcext:value-type="float">
            <text:p>R$ 2.46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3.TELHA DE FIBRA DE VIDRO ONDULADA INCOLOR, E = 0,6 MM, DE *0,50 X 2,44* M</text:p>
          </table:table-cell>
          <table:table-cell table:style-name="ce362" office:value-type="string" calcext:value-type="string">
            <text:p>M2 </text:p>
          </table:table-cell>
          <table:table-cell table:style-name="ce409" office:value-type="float" office:value="45.08" calcext:value-type="float">
            <text:p>R$ 45,08</text:p>
          </table:table-cell>
          <table:table-cell table:style-name="ce362" office:value-type="float" office:value="100" calcext:value-type="float">
            <text:p>100</text:p>
          </table:table-cell>
          <table:table-cell table:style-name="ce409" office:value-type="float" office:value="4508" calcext:value-type="float">
            <text:p>R$ 4.50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4.TELHA ONDULADA EM ACO ZINCADO, ALTURA DE 17 MM, ESPESSURA DE 0,50 MM, LARGURA UTIL DE APROXIMADAMENTE 985 MM, SEM PINTURA</text:p>
          </table:table-cell>
          <table:table-cell table:style-name="ce362" office:value-type="string" calcext:value-type="string">
            <text:p>M2 </text:p>
          </table:table-cell>
          <table:table-cell table:style-name="ce409" office:value-type="float" office:value="47.15" calcext:value-type="float">
            <text:p>R$ 47,15</text:p>
          </table:table-cell>
          <table:table-cell table:style-name="ce362" office:value-type="float" office:value="100" calcext:value-type="float">
            <text:p>100</text:p>
          </table:table-cell>
          <table:table-cell table:style-name="ce409" office:value-type="float" office:value="4715" calcext:value-type="float">
            <text:p>R$ 4.71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5.TELHA TRAPEZOIDAL EM ACO ZINCADO, SEM PINTURA, ALTURA DE APROXIMADAMENTE 40 MM, ESPESSURA DE 0,50 MM E LARGURA UTIL DE 980 MM</text:p>
          </table:table-cell>
          <table:table-cell table:style-name="ce362" office:value-type="string" calcext:value-type="string">
            <text:p>M2 </text:p>
          </table:table-cell>
          <table:table-cell table:style-name="ce409" office:value-type="float" office:value="49.27" calcext:value-type="float">
            <text:p>R$ 49,27</text:p>
          </table:table-cell>
          <table:table-cell table:style-name="ce362" office:value-type="float" office:value="100" calcext:value-type="float">
            <text:p>100</text:p>
          </table:table-cell>
          <table:table-cell table:style-name="ce409" office:value-type="float" office:value="4927" calcext:value-type="float">
            <text:p>R$ 4.92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6.TIJOLO CERAMICO LAMINADO 5,5 X 11 X 23 CM (L X A X C)</text:p>
          </table:table-cell>
          <table:table-cell table:style-name="ce362" office:value-type="string" calcext:value-type="string">
            <text:p>UN </text:p>
          </table:table-cell>
          <table:table-cell table:style-name="ce409" office:value-type="float" office:value="2.62" calcext:value-type="float">
            <text:p>R$ 2,62</text:p>
          </table:table-cell>
          <table:table-cell table:style-name="ce362" office:value-type="float" office:value="2000" calcext:value-type="float">
            <text:p>2000</text:p>
          </table:table-cell>
          <table:table-cell table:style-name="ce409" office:value-type="float" office:value="5240" calcext:value-type="float">
            <text:p>R$ 5.2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7.TINTA A OLEO BRILHANTE, PARA MADEIRAS E METAIS</text:p>
          </table:table-cell>
          <table:table-cell table:style-name="ce362" office:value-type="string" calcext:value-type="string">
            <text:p>L </text:p>
          </table:table-cell>
          <table:table-cell table:style-name="ce409" office:value-type="float" office:value="20.67" calcext:value-type="float">
            <text:p>R$ 20,67</text:p>
          </table:table-cell>
          <table:table-cell table:style-name="ce362" office:value-type="float" office:value="20" calcext:value-type="float">
            <text:p>20</text:p>
          </table:table-cell>
          <table:table-cell table:style-name="ce409" office:value-type="float" office:value="413.4" calcext:value-type="float">
            <text:p>R$ 413,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8.TINTA ACRILICA PREMIUM PARA PISO </text:p>
          </table:table-cell>
          <table:table-cell table:style-name="ce362" office:value-type="string" calcext:value-type="string">
            <text:p>L </text:p>
          </table:table-cell>
          <table:table-cell table:style-name="ce409" office:value-type="float" office:value="16.27" calcext:value-type="float">
            <text:p>R$ 16,27</text:p>
          </table:table-cell>
          <table:table-cell table:style-name="ce362" office:value-type="float" office:value="100" calcext:value-type="float">
            <text:p>100</text:p>
          </table:table-cell>
          <table:table-cell table:style-name="ce409" office:value-type="float" office:value="1627" calcext:value-type="float">
            <text:p>R$ 1.62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9.TINTA LATEX ACRILICA ECONOMICA, COR BRANCA</text:p>
          </table:table-cell>
          <table:table-cell table:style-name="ce362" office:value-type="string" calcext:value-type="string">
            <text:p>L </text:p>
          </table:table-cell>
          <table:table-cell table:style-name="ce409" office:value-type="float" office:value="10.12" calcext:value-type="float">
            <text:p>R$ 10,12</text:p>
          </table:table-cell>
          <table:table-cell table:style-name="ce362" office:value-type="float" office:value="600" calcext:value-type="float">
            <text:p>600</text:p>
          </table:table-cell>
          <table:table-cell table:style-name="ce409" office:value-type="float" office:value="6072" calcext:value-type="float">
            <text:p>R$ 6.07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0.TINTA LATEX ACRILICA PREMIUM, COR BRANCO FOSCO</text:p>
          </table:table-cell>
          <table:table-cell table:style-name="ce362" office:value-type="string" calcext:value-type="string">
            <text:p>L </text:p>
          </table:table-cell>
          <table:table-cell table:style-name="ce409" office:value-type="float" office:value="24.26" calcext:value-type="float">
            <text:p>R$ 24,26</text:p>
          </table:table-cell>
          <table:table-cell table:style-name="ce362" office:value-type="float" office:value="600" calcext:value-type="float">
            <text:p>600</text:p>
          </table:table-cell>
          <table:table-cell table:style-name="ce409" office:value-type="float" office:value="14556" calcext:value-type="float">
            <text:p>R$ 14.55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1.TOMADA RJ11, 2 FIOS (APENAS MODULO) </text:p>
          </table:table-cell>
          <table:table-cell table:style-name="ce362" office:value-type="string" calcext:value-type="string">
            <text:p>UN </text:p>
          </table:table-cell>
          <table:table-cell table:style-name="ce409" office:value-type="float" office:value="16.64" calcext:value-type="float">
            <text:p>R$ 16,64</text:p>
          </table:table-cell>
          <table:table-cell table:style-name="ce362" office:value-type="float" office:value="30" calcext:value-type="float">
            <text:p>30</text:p>
          </table:table-cell>
          <table:table-cell table:style-name="ce409" office:value-type="float" office:value="499.2" calcext:value-type="float">
            <text:p>R$ 499,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2.TOMADA RJ45, 8 FIOS, CAT 5E, CONJUNTO MONTADO PARA EMBUTIR 4" X 2" (PLACA + SUPORTE + MODULO)</text:p>
          </table:table-cell>
          <table:table-cell table:style-name="ce362" office:value-type="string" calcext:value-type="string">
            <text:p>UN </text:p>
          </table:table-cell>
          <table:table-cell table:style-name="ce409" office:value-type="float" office:value="36.17" calcext:value-type="float">
            <text:p>R$ 36,17</text:p>
          </table:table-cell>
          <table:table-cell table:style-name="ce362" office:value-type="float" office:value="100" calcext:value-type="float">
            <text:p>100</text:p>
          </table:table-cell>
          <table:table-cell table:style-name="ce409" office:value-type="float" office:value="3617" calcext:value-type="float">
            <text:p>R$ 3.61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6</text:p>
          </table:table-cell>
          <table:covered-table-cell table:number-columns-repeated="2" table:style-name="ce361"/>
          <table:covered-table-cell table:style-name="ce334"/>
          <table:table-cell table:style-name="ce491" office:value-type="float" office:value="79145.45" calcext:value-type="float">
            <text:p>R$ 79.145,4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 </text:p>
          </table:table-cell>
          <table:table-cell table:style-name="ce362" office:value-type="string" calcext:value-type="string">
            <text:p>UN </text:p>
          </table:table-cell>
          <table:table-cell table:style-name="ce409" office:value-type="float" office:value="7" calcext:value-type="float">
            <text:p>R$ 7,00</text:p>
          </table:table-cell>
          <table:table-cell table:style-name="ce362" office:value-type="float" office:value="150" calcext:value-type="float">
            <text:p>150</text:p>
          </table:table-cell>
          <table:table-cell table:style-name="ce409" office:value-type="float" office:value="1050" calcext:value-type="float">
            <text:p>R$ 1.05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Conector De Emenda De Compressão Para Cabo De 25Mm². </text:p>
          </table:table-cell>
          <table:table-cell table:style-name="ce362" office:value-type="string" calcext:value-type="string">
            <text:p>UN </text:p>
          </table:table-cell>
          <table:table-cell table:style-name="ce409" office:value-type="float" office:value="3.12" calcext:value-type="float">
            <text:p>R$ 3,12</text:p>
          </table:table-cell>
          <table:table-cell table:style-name="ce362" office:value-type="float" office:value="50" calcext:value-type="float">
            <text:p>50</text:p>
          </table:table-cell>
          <table:table-cell table:style-name="ce409" office:value-type="float" office:value="156" calcext:value-type="float">
            <text:p>R$ 15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Cabo Lógico Blindado, Aplicação: Para Rede Cat6 Furukawa, Tipo: Utp. Caixa com 305 metros</text:p>
          </table:table-cell>
          <table:table-cell table:style-name="ce362" office:value-type="string" calcext:value-type="string">
            <text:p>UN </text:p>
          </table:table-cell>
          <table:table-cell table:style-name="ce409" office:value-type="float" office:value="1156.42" calcext:value-type="float">
            <text:p>R$ 1.156,42</text:p>
          </table:table-cell>
          <table:table-cell table:style-name="ce362" office:value-type="float" office:value="30" calcext:value-type="float">
            <text:p>30</text:p>
          </table:table-cell>
          <table:table-cell table:style-name="ce409" office:value-type="float" office:value="34692.6" calcext:value-type="float">
            <text:p>R$ 34.692,6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Cabo Rede Computador, Bitola Condutor 24 Awg, Tipo Cabo Patch Cord, Cor Azul, Categoria 6, Aplicação Rede De Informática, Comprimento 2,5 M, Normas Técnicas ansi/Tia 568 C.2- Nbr 14565. Caixa com 300 metros. </text:p>
          </table:table-cell>
          <table:table-cell table:style-name="ce362" office:value-type="string" calcext:value-type="string">
            <text:p>Caixa </text:p>
          </table:table-cell>
          <table:table-cell table:style-name="ce409" office:value-type="float" office:value="436.25" calcext:value-type="float">
            <text:p>R$ 436,25</text:p>
          </table:table-cell>
          <table:table-cell table:style-name="ce362" office:value-type="float" office:value="30" calcext:value-type="float">
            <text:p>30</text:p>
          </table:table-cell>
          <table:table-cell table:style-name="ce409" office:value-type="float" office:value="13087.5" calcext:value-type="float">
            <text:p>R$ 13.087,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Cabo Stx Coaxial 75 Ohms – 67% De Malha –Rolo De 100 Metros – Branco – Para Instalação De Antenas De Tv. Rolo com 100 metros. </text:p>
          </table:table-cell>
          <table:table-cell table:style-name="ce362" office:value-type="string" calcext:value-type="string">
            <text:p>Rolo </text:p>
          </table:table-cell>
          <table:table-cell table:style-name="ce409" office:value-type="float" office:value="133" calcext:value-type="float">
            <text:p>R$ 133,00</text:p>
          </table:table-cell>
          <table:table-cell table:style-name="ce362" office:value-type="float" office:value="5" calcext:value-type="float">
            <text:p>5</text:p>
          </table:table-cell>
          <table:table-cell table:style-name="ce409" office:value-type="float" office:value="665" calcext:value-type="float">
            <text:p>R$ 66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table:style-name="ce362" office:value-type="string" calcext:value-type="string">
            <text:p>Rolo </text:p>
          </table:table-cell>
          <table:table-cell table:style-name="ce409" office:value-type="float" office:value="105.87" calcext:value-type="float">
            <text:p>R$ 105,87</text:p>
          </table:table-cell>
          <table:table-cell table:style-name="ce362" office:value-type="float" office:value="5" calcext:value-type="float">
            <text:p>5</text:p>
          </table:table-cell>
          <table:table-cell table:style-name="ce409" office:value-type="float" office:value="529.35" calcext:value-type="float">
            <text:p>R$ 529,35</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Cabo Flexível Pp De Cobre, Bitola 2 X 1,5 Mm, C/ 100 Metros.</text:p>
          </table:table-cell>
          <table:table-cell table:style-name="ce362" office:value-type="string" calcext:value-type="string">
            <text:p>Rolo </text:p>
          </table:table-cell>
          <table:table-cell table:style-name="ce409" office:value-type="float" office:value="367.5" calcext:value-type="float">
            <text:p>R$ 367,50</text:p>
          </table:table-cell>
          <table:table-cell table:style-name="ce362" office:value-type="float" office:value="30" calcext:value-type="float">
            <text:p>30</text:p>
          </table:table-cell>
          <table:table-cell table:style-name="ce409" office:value-type="float" office:value="11025" calcext:value-type="float">
            <text:p>R$ 11.02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Cabo Elétrico Flexível, Tensão Isolamento 750, Tipo Pp, Têmpera Condutor Mole, Formação Do Cabo 2 X 2,5, Material Do Condutor Cobre, Peso Líquido Mínimo 12,4 Kg/100M.</text:p>
          </table:table-cell>
          <table:table-cell table:style-name="ce362" office:value-type="string" calcext:value-type="string">
            <text:p>Rolo </text:p>
          </table:table-cell>
          <table:table-cell table:style-name="ce409" office:value-type="float" office:value="598" calcext:value-type="float">
            <text:p>R$ 598,00</text:p>
          </table:table-cell>
          <table:table-cell table:style-name="ce362" office:value-type="float" office:value="30" calcext:value-type="float">
            <text:p>30</text:p>
          </table:table-cell>
          <table:table-cell table:style-name="ce409" office:value-type="float" office:value="17940" calcext:value-type="float">
            <text:p>R$ 17.9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7</text:p>
          </table:table-cell>
          <table:covered-table-cell table:number-columns-repeated="2" table:style-name="ce361"/>
          <table:covered-table-cell table:style-name="ce334"/>
          <table:table-cell table:style-name="ce491" office:value-type="float" office:value="78880.8" calcext:value-type="float">
            <text:p>R$ 78.880,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Cabo Flexível Tipo Pp 3 X 2,5 Mm 1Kv Preto Cor Do Isolamento Das Vias Preto, Branco E Verde, Rolo Com 100 M.</text:p>
          </table:table-cell>
          <table:table-cell table:style-name="ce362" office:value-type="string" calcext:value-type="string">
            <text:p>Rolo </text:p>
          </table:table-cell>
          <table:table-cell table:style-name="ce409" office:value-type="float" office:value="944.85" calcext:value-type="float">
            <text:p>R$ 944,85</text:p>
          </table:table-cell>
          <table:table-cell table:style-name="ce458" office:value-type="float" office:value="30" calcext:value-type="float">
            <text:p>30</text:p>
          </table:table-cell>
          <table:table-cell table:style-name="ce409" office:value-type="float" office:value="28345.5" calcext:value-type="float">
            <text:p>R$ 28.345,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Caixa Eletroduto - Caixa Luz 4X2. </text:p>
          </table:table-cell>
          <table:table-cell table:style-name="ce362" office:value-type="string" calcext:value-type="string">
            <text:p>UN </text:p>
          </table:table-cell>
          <table:table-cell table:style-name="ce409" office:value-type="float" office:value="1.45" calcext:value-type="float">
            <text:p>R$ 1,45</text:p>
          </table:table-cell>
          <table:table-cell table:style-name="ce458" office:value-type="float" office:value="200" calcext:value-type="float">
            <text:p>200</text:p>
          </table:table-cell>
          <table:table-cell table:style-name="ce409" office:value-type="float" office:value="290" calcext:value-type="float">
            <text:p>R$ 29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Caixa De Luz Pvc 4X4. </text:p>
          </table:table-cell>
          <table:table-cell table:style-name="ce362" office:value-type="string" calcext:value-type="string">
            <text:p>UN </text:p>
          </table:table-cell>
          <table:table-cell table:style-name="ce409" office:value-type="float" office:value="2.16" calcext:value-type="float">
            <text:p>R$ 2,16</text:p>
          </table:table-cell>
          <table:table-cell table:style-name="ce458" office:value-type="float" office:value="100" calcext:value-type="float">
            <text:p>100</text:p>
          </table:table-cell>
          <table:table-cell table:style-name="ce409" office:value-type="float" office:value="216" calcext:value-type="float">
            <text:p>R$ 21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Canaleta, Material: Pvc - Cloreto De Polivinila, Características Adicionais: Com Divisória, Dimensões: 20 X 10 X 2000 Mm, Uso: Sistema "X".</text:p>
          </table:table-cell>
          <table:table-cell table:style-name="ce362" office:value-type="string" calcext:value-type="string">
            <text:p>UN </text:p>
          </table:table-cell>
          <table:table-cell table:style-name="ce409" office:value-type="float" office:value="9.75" calcext:value-type="float">
            <text:p>R$ 9,75</text:p>
          </table:table-cell>
          <table:table-cell table:style-name="ce458" office:value-type="float" office:value="150" calcext:value-type="float">
            <text:p>150</text:p>
          </table:table-cell>
          <table:table-cell table:style-name="ce409" office:value-type="float" office:value="1462.5" calcext:value-type="float">
            <text:p>R$ 1.462,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Disjuntor Termomagnético Tripolar Sistema Din Americano 20A.</text:p>
          </table:table-cell>
          <table:table-cell table:style-name="ce362" office:value-type="string" calcext:value-type="string">
            <text:p>UN </text:p>
          </table:table-cell>
          <table:table-cell table:style-name="ce409" office:value-type="float" office:value="30.08" calcext:value-type="float">
            <text:p>R$ 30,08</text:p>
          </table:table-cell>
          <table:table-cell table:style-name="ce458" office:value-type="float" office:value="10" calcext:value-type="float">
            <text:p>10</text:p>
          </table:table-cell>
          <table:table-cell table:style-name="ce409" office:value-type="float" office:value="300.8" calcext:value-type="float">
            <text:p>R$ 300,8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Disjuntor 2 Pólos Padrão Din Curva C. Corrente Nominal: 25A. Material: Termoplástico. Tensão Nominal: 240V/415V. Capacidade De Interrupção: 6Ka (Certificação Inmetro Nbr Nm 60898-1) E 10 Ka (Certificação Inmetro Nbr Iec 60947-2).</text:p>
          </table:table-cell>
          <table:table-cell table:style-name="ce362" office:value-type="string" calcext:value-type="string">
            <text:p>UN </text:p>
          </table:table-cell>
          <table:table-cell table:style-name="ce409" office:value-type="float" office:value="33.11" calcext:value-type="float">
            <text:p>R$ 33,11</text:p>
          </table:table-cell>
          <table:table-cell table:style-name="ce458" office:value-type="float" office:value="10" calcext:value-type="float">
            <text:p>10</text:p>
          </table:table-cell>
          <table:table-cell table:style-name="ce409" office:value-type="float" office:value="331.1" calcext:value-type="float">
            <text:p>R$ 331,1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Disjuntor Termomagnético Trifásico De 50A, Curva C, Icu 4,5 Ka, Modelo Europeu, Fixação Em Trilho Din.</text:p>
          </table:table-cell>
          <table:table-cell table:style-name="ce362" office:value-type="string" calcext:value-type="string">
            <text:p>UN </text:p>
          </table:table-cell>
          <table:table-cell table:style-name="ce409" office:value-type="float" office:value="49.02" calcext:value-type="float">
            <text:p>R$ 49,02</text:p>
          </table:table-cell>
          <table:table-cell table:style-name="ce458" office:value-type="float" office:value="10" calcext:value-type="float">
            <text:p>10</text:p>
          </table:table-cell>
          <table:table-cell table:style-name="ce409" office:value-type="float" office:value="490.2" calcext:value-type="float">
            <text:p>R$ 490,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Disjuntor Tripolar, 100A Curva C, Padrão Din, 380V, Corrente Alternada.</text:p>
          </table:table-cell>
          <table:table-cell table:style-name="ce362" office:value-type="string" calcext:value-type="string">
            <text:p>UN </text:p>
          </table:table-cell>
          <table:table-cell table:style-name="ce409" office:value-type="float" office:value="121" calcext:value-type="float">
            <text:p>R$ 121,00</text:p>
          </table:table-cell>
          <table:table-cell table:style-name="ce458" office:value-type="float" office:value="10" calcext:value-type="float">
            <text:p>10</text:p>
          </table:table-cell>
          <table:table-cell table:style-name="ce409" office:value-type="float" office:value="1210" calcext:value-type="float">
            <text:p>R$ 1.21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Extensão Com 3 Tomadas Ou Mais, Mínimo De 5M De Comprimento, Padrão Universal E Plugue Certificado: Nbr 14136.</text:p>
          </table:table-cell>
          <table:table-cell table:style-name="ce362" office:value-type="string" calcext:value-type="string">
            <text:p>UN </text:p>
          </table:table-cell>
          <table:table-cell table:style-name="ce409" office:value-type="float" office:value="29.25" calcext:value-type="float">
            <text:p>R$ 29,25</text:p>
          </table:table-cell>
          <table:table-cell table:style-name="ce458" office:value-type="float" office:value="100" calcext:value-type="float">
            <text:p>100</text:p>
          </table:table-cell>
          <table:table-cell table:style-name="ce409" office:value-type="float" office:value="2925" calcext:value-type="float">
            <text:p>R$ 2.92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Esquadro, Tipo: Combinado, Material Régua: Aço, Material Cabo: Alumínio, Comprimento Régua: 300 Mm, Tipo Graduação: Dupla, Tipo Sistema Medição: Decimal, Escala Graduação: 1 Mm, Aplicação: Marcenaria.</text:p>
          </table:table-cell>
          <table:table-cell table:style-name="ce362" office:value-type="string" calcext:value-type="string">
            <text:p>UN </text:p>
          </table:table-cell>
          <table:table-cell table:style-name="ce409" office:value-type="float" office:value="18.98" calcext:value-type="float">
            <text:p>R$ 18,98</text:p>
          </table:table-cell>
          <table:table-cell table:style-name="ce458" office:value-type="float" office:value="5" calcext:value-type="float">
            <text:p>5</text:p>
          </table:table-cell>
          <table:table-cell table:style-name="ce409" office:value-type="float" office:value="94.9" calcext:value-type="float">
            <text:p>R$ 94,9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Eletroduto, Material: Pvc Anti Chama, Cor: Preta, Tipo Fixação: Roscado, Normas Técnicas: Abnt Nbr 15465, Comprimento:3 M, Diâmetro Nominal:1 Pol.</text:p>
          </table:table-cell>
          <table:table-cell table:style-name="ce362" office:value-type="string" calcext:value-type="string">
            <text:p>UN </text:p>
          </table:table-cell>
          <table:table-cell table:style-name="ce409" office:value-type="float" office:value="12.93" calcext:value-type="float">
            <text:p>R$ 12,93</text:p>
          </table:table-cell>
          <table:table-cell table:style-name="ce458" office:value-type="float" office:value="50" calcext:value-type="float">
            <text:p>50</text:p>
          </table:table-cell>
          <table:table-cell table:style-name="ce409" office:value-type="float" office:value="646.5" calcext:value-type="float">
            <text:p>R$ 646,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Eletroduto, Material: Pvc, Tipo: Flexível Corrugado, Cor: Amarela, Diâmetro Nominal: 3,4 Pol.</text:p>
          </table:table-cell>
          <table:table-cell table:style-name="ce362" office:value-type="string" calcext:value-type="string">
            <text:p>Metro </text:p>
          </table:table-cell>
          <table:table-cell table:style-name="ce409" office:value-type="float" office:value="1.7" calcext:value-type="float">
            <text:p>R$ 1,70</text:p>
          </table:table-cell>
          <table:table-cell table:style-name="ce458" office:value-type="float" office:value="500" calcext:value-type="float">
            <text:p>500</text:p>
          </table:table-cell>
          <table:table-cell table:style-name="ce409" office:value-type="float" office:value="850" calcext:value-type="float">
            <text:p>R$ 85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Fita Isolante Elétrica, Material Básico: Filme De Pvc, Largura Nominal: 18 Mm, Comprimento Nominal: 20 M.</text:p>
          </table:table-cell>
          <table:table-cell table:style-name="ce362" office:value-type="string" calcext:value-type="string">
            <text:p>UN </text:p>
          </table:table-cell>
          <table:table-cell table:style-name="ce409" office:value-type="float" office:value="5.9" calcext:value-type="float">
            <text:p>R$ 5,90</text:p>
          </table:table-cell>
          <table:table-cell table:style-name="ce458" office:value-type="float" office:value="30" calcext:value-type="float">
            <text:p>30</text:p>
          </table:table-cell>
          <table:table-cell table:style-name="ce409" office:value-type="float" office:value="177" calcext:value-type="float">
            <text:p>R$ 177,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Fio Elétrico, Tipo: Flexível, Bitola:2,5 Mm2, Cor: Vermelho, Material Condutor: Cobre, Material Isolamento: Pvc, Tensão:750 V, Aplicação: Instalação Elétrica, Características Adicionais: Anti chama. Rolo com 100 metros.</text:p>
          </table:table-cell>
          <table:table-cell table:style-name="ce362" office:value-type="string" calcext:value-type="string">
            <text:p>Rolo </text:p>
          </table:table-cell>
          <table:table-cell table:style-name="ce409" office:value-type="float" office:value="263.78" calcext:value-type="float">
            <text:p>R$ 263,78</text:p>
          </table:table-cell>
          <table:table-cell table:style-name="ce458" office:value-type="float" office:value="30" calcext:value-type="float">
            <text:p>30</text:p>
          </table:table-cell>
          <table:table-cell table:style-name="ce409" office:value-type="float" office:value="7913.4" calcext:value-type="float">
            <text:p>R$ 7.913,4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5.Fio Elétrico Flexível, 4Mm, Fio De Cobre Recoberto Com Pvc Com 100M, Tensão 750V. Rolo com 100 metros.</text:p>
          </table:table-cell>
          <table:table-cell table:style-name="ce362" office:value-type="string" calcext:value-type="string">
            <text:p>Rolo </text:p>
          </table:table-cell>
          <table:table-cell table:style-name="ce409" office:value-type="float" office:value="454.39" calcext:value-type="float">
            <text:p>R$ 454,39</text:p>
          </table:table-cell>
          <table:table-cell table:style-name="ce458" office:value-type="float" office:value="30" calcext:value-type="float">
            <text:p>30</text:p>
          </table:table-cell>
          <table:table-cell table:style-name="ce409" office:value-type="float" office:value="13631.7" calcext:value-type="float">
            <text:p>R$ 13.631,7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6.Fio Flexível 10 Mm, Tensão Máxima De 750 V, Conforme Nbr 247-3. Embalagem Com 100 Metros. Produto Em Conformidade Com A Portaria Inmetro Nº 640 De 30/11/2012 E Similar Ao Cabo Flexível 10 Mm 100 Metros Preto 750 V. Rolo com 100 metros.</text:p>
          </table:table-cell>
          <table:table-cell table:style-name="ce362" office:value-type="string" calcext:value-type="string">
            <text:p>Rolo </text:p>
          </table:table-cell>
          <table:table-cell table:style-name="ce409" office:value-type="float" office:value="826" calcext:value-type="float">
            <text:p>R$ 826,00</text:p>
          </table:table-cell>
          <table:table-cell table:style-name="ce458" office:value-type="float" office:value="20" calcext:value-type="float">
            <text:p>20</text:p>
          </table:table-cell>
          <table:table-cell table:style-name="ce409" office:value-type="float" office:value="16520" calcext:value-type="float">
            <text:p>R$ 16.52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table:style-name="ce362" office:value-type="string" calcext:value-type="string">
            <text:p>Rolo </text:p>
          </table:table-cell>
          <table:table-cell table:style-name="ce409" office:value-type="float" office:value="55.62" calcext:value-type="float">
            <text:p>R$ 55,62</text:p>
          </table:table-cell>
          <table:table-cell table:style-name="ce458" office:value-type="float" office:value="10" calcext:value-type="float">
            <text:p>10</text:p>
          </table:table-cell>
          <table:table-cell table:style-name="ce409" office:value-type="float" office:value="556.2" calcext:value-type="float">
            <text:p>R$ 556,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8.Interruptor Simples + Tomada 2P+T 10A, 250V, Conjunto Montado Para Embutir 4" X 2" (Placa + Suporte + Módulos).</text:p>
          </table:table-cell>
          <table:table-cell table:style-name="ce362" office:value-type="string" calcext:value-type="string">
            <text:p>UN </text:p>
          </table:table-cell>
          <table:table-cell table:style-name="ce409" office:value-type="float" office:value="8.04" calcext:value-type="float">
            <text:p>R$ 8,04</text:p>
          </table:table-cell>
          <table:table-cell table:style-name="ce458" office:value-type="float" office:value="100" calcext:value-type="float">
            <text:p>100</text:p>
          </table:table-cell>
          <table:table-cell table:style-name="ce409" office:value-type="float" office:value="804" calcext:value-type="float">
            <text:p>R$ 80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9.Interruptor, Tipo Duplo, Quantidade Pólos 2 Un, Tipo Acionamento Tecla Simples Horizontal, Tensão Nominal 250 V, Correne Nominal 10 A, Material Termoplástico Auto extinguível.</text:p>
          </table:table-cell>
          <table:table-cell table:style-name="ce362" office:value-type="string" calcext:value-type="string">
            <text:p>UN </text:p>
          </table:table-cell>
          <table:table-cell table:style-name="ce409" office:value-type="float" office:value="9.22" calcext:value-type="float">
            <text:p>R$ 9,22</text:p>
          </table:table-cell>
          <table:table-cell table:style-name="ce458" office:value-type="float" office:value="100" calcext:value-type="float">
            <text:p>100</text:p>
          </table:table-cell>
          <table:table-cell table:style-name="ce409" office:value-type="float" office:value="922" calcext:value-type="float">
            <text:p>R$ 92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0.Interruptor, Tipo: Triplo, Quantidade Pólos: 3 Un, Tipo Acionamento: Tecla Simples Horizontal, Tensão Nominal: 250 V, Corrente Nominal: 10A, Material: Termoplástico Auto extinguível.</text:p>
          </table:table-cell>
          <table:table-cell table:style-name="ce362" office:value-type="string" calcext:value-type="string">
            <text:p>UN </text:p>
          </table:table-cell>
          <table:table-cell table:style-name="ce409" office:value-type="float" office:value="11.94" calcext:value-type="float">
            <text:p>R$ 11,94</text:p>
          </table:table-cell>
          <table:table-cell table:style-name="ce458" office:value-type="float" office:value="100" calcext:value-type="float">
            <text:p>100</text:p>
          </table:table-cell>
          <table:table-cell table:style-name="ce409" office:value-type="float" office:value="1194" calcext:value-type="float">
            <text:p>R$ 1.19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55" office:value-type="string" calcext:value-type="string" table:number-columns-spanned="4" table:number-rows-spanned="1">
            <text:p>LOTE 8</text:p>
          </table:table-cell>
          <table:covered-table-cell table:number-columns-repeated="2" table:style-name="ce361"/>
          <table:covered-table-cell table:style-name="ce334"/>
          <table:table-cell table:style-name="ce491" office:value-type="float" office:value="37755.2" calcext:value-type="float">
            <text:p>R$ 37.755,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Conjunto Completo Com Um Interruptor Simples E Duas Tomadas(2P+T), Na Horizontal, De 10 A – 250 V, Cor Branca, Sem Fixação Aparente, Instalação De Embutir.</text:p>
          </table:table-cell>
          <table:table-cell table:style-name="ce362" office:value-type="string" calcext:value-type="string">
            <text:p>UN </text:p>
          </table:table-cell>
          <table:table-cell table:style-name="ce409" office:value-type="float" office:value="11.53" calcext:value-type="float">
            <text:p>R$ 11,53</text:p>
          </table:table-cell>
          <table:table-cell table:style-name="ce362" office:value-type="float" office:value="100" calcext:value-type="float">
            <text:p>100</text:p>
          </table:table-cell>
          <table:table-cell table:style-name="ce409" office:value-type="float" office:value="1153" calcext:value-type="float">
            <text:p>R$ 1.153,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2.Conjunto Completo Com Dois Interruptores Simples E Uma Tomada(2P+T), Na Horizontal, De 10 A – 250 V, Cor Branca, Sem Fixação Aparente, Instalação De Embutir.</text:p>
          </table:table-cell>
          <table:table-cell table:style-name="ce362" office:value-type="string" calcext:value-type="string">
            <text:p>UN </text:p>
          </table:table-cell>
          <table:table-cell table:style-name="ce409" office:value-type="float" office:value="17.78" calcext:value-type="float">
            <text:p>R$ 17,78</text:p>
          </table:table-cell>
          <table:table-cell table:style-name="ce362" office:value-type="float" office:value="100" calcext:value-type="float">
            <text:p>100</text:p>
          </table:table-cell>
          <table:table-cell table:style-name="ce409" office:value-type="float" office:value="1778" calcext:value-type="float">
            <text:p>R$ 1.77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3.Lâmpada Led Tubular(T8), 60 Cm, Cor Branco Frio, Bivolt, 18 A 20W, 6500K, Comprimento 120Cm.</text:p>
          </table:table-cell>
          <table:table-cell table:style-name="ce362" office:value-type="string" calcext:value-type="string">
            <text:p>UN </text:p>
          </table:table-cell>
          <table:table-cell table:style-name="ce409" office:value-type="float" office:value="26.35" calcext:value-type="float">
            <text:p>R$ 26,35</text:p>
          </table:table-cell>
          <table:table-cell table:style-name="ce362" office:value-type="float" office:value="250" calcext:value-type="float">
            <text:p>250</text:p>
          </table:table-cell>
          <table:table-cell table:style-name="ce409" office:value-type="float" office:value="6587.5" calcext:value-type="float">
            <text:p>R$ 6.587,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4.Lâmpada Led - Bulbo - Soquete E27 - Bivolt - Cor: 4000K - Potência: 9W - Dimensões Aproximadas: 60X108 Mm.</text:p>
          </table:table-cell>
          <table:table-cell table:style-name="ce362" office:value-type="string" calcext:value-type="string">
            <text:p>UN </text:p>
          </table:table-cell>
          <table:table-cell table:style-name="ce409" office:value-type="float" office:value="8.56" calcext:value-type="float">
            <text:p>R$ 8,56</text:p>
          </table:table-cell>
          <table:table-cell table:style-name="ce362" office:value-type="float" office:value="250" calcext:value-type="float">
            <text:p>250</text:p>
          </table:table-cell>
          <table:table-cell table:style-name="ce409" office:value-type="float" office:value="2140" calcext:value-type="float">
            <text:p>R$ 2.14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table:style-name="ce362" office:value-type="string" calcext:value-type="string">
            <text:p>UN </text:p>
          </table:table-cell>
          <table:table-cell table:style-name="ce409" office:value-type="float" office:value="118.28" calcext:value-type="float">
            <text:p>R$ 118,28</text:p>
          </table:table-cell>
          <table:table-cell table:style-name="ce362" office:value-type="float" office:value="50" calcext:value-type="float">
            <text:p>50</text:p>
          </table:table-cell>
          <table:table-cell table:style-name="ce409" office:value-type="float" office:value="5914" calcext:value-type="float">
            <text:p>R$ 5.914,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6.Painel De Led Sobrepor 12W 6500K, Luz Branca, Corpo Em Alumínio, Vida Útil 25000 Horas, Auto Volt 100-240V. Produto Com Qualidade De Durabilidade E Resistência Equivalente, Similar Ou De Melhor Qualidade Que A Marca G-Light.</text:p>
          </table:table-cell>
          <table:table-cell table:style-name="ce362" office:value-type="string" calcext:value-type="string">
            <text:p>UN </text:p>
          </table:table-cell>
          <table:table-cell table:style-name="ce409" office:value-type="float" office:value="18.9" calcext:value-type="float">
            <text:p>R$ 18,90</text:p>
          </table:table-cell>
          <table:table-cell table:style-name="ce362" office:value-type="float" office:value="100" calcext:value-type="float">
            <text:p>100</text:p>
          </table:table-cell>
          <table:table-cell table:style-name="ce409" office:value-type="float" office:value="1890" calcext:value-type="float">
            <text:p>R$ 1.89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7.Luminária Plafon Led De Sobrepor 18W Quadrado Branco Frio 6000Kpotência: 18W - Tensão: Bivolt (127- 220V) - Iluminação Branco Frio(6000K) - Lúmens: 1170 - Ângulo De Abertura: 120º - Eficiência: 65Lm/W - Vida Útil: 20.000H - Dimensão: 210X210X28Mm.</text:p>
          </table:table-cell>
          <table:table-cell table:style-name="ce362" office:value-type="string" calcext:value-type="string">
            <text:p>UN </text:p>
          </table:table-cell>
          <table:table-cell table:style-name="ce409" office:value-type="float" office:value="38.5" calcext:value-type="float">
            <text:p>R$ 38,50</text:p>
          </table:table-cell>
          <table:table-cell table:style-name="ce362" office:value-type="float" office:value="100" calcext:value-type="float">
            <text:p>100</text:p>
          </table:table-cell>
          <table:table-cell table:style-name="ce409" office:value-type="float" office:value="3850" calcext:value-type="float">
            <text:p>R$ 3.850,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table:style-name="ce362" office:value-type="string" calcext:value-type="string">
            <text:p>UN </text:p>
          </table:table-cell>
          <table:table-cell table:style-name="ce409" office:value-type="float" office:value="52.72" calcext:value-type="float">
            <text:p>R$ 52,72</text:p>
          </table:table-cell>
          <table:table-cell table:style-name="ce362" office:value-type="float" office:value="100" calcext:value-type="float">
            <text:p>100</text:p>
          </table:table-cell>
          <table:table-cell table:style-name="ce409" office:value-type="float" office:value="5272" calcext:value-type="float">
            <text:p>R$ 5.272,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9.Mola Porta, Material: Alumínio, Tipo: Hidráulica, Tipo Regulagem: Parafuso Para Controle De Velocidade De Fechamento, Acabamento: Pintado, Cor: Prata.</text:p>
          </table:table-cell>
          <table:table-cell table:style-name="ce362" office:value-type="string" calcext:value-type="string">
            <text:p>UN </text:p>
          </table:table-cell>
          <table:table-cell table:style-name="ce409" office:value-type="float" office:value="118.62" calcext:value-type="float">
            <text:p>R$ 118,62</text:p>
          </table:table-cell>
          <table:table-cell table:style-name="ce362" office:value-type="float" office:value="10" calcext:value-type="float">
            <text:p>10</text:p>
          </table:table-cell>
          <table:table-cell table:style-name="ce409" office:value-type="float" office:value="1186.2" calcext:value-type="float">
            <text:p>R$ 1.186,2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0.Passa Fio, Material: Pvc, Comprimento: 20 M, Aplicação: Passagem Cabo, Fio, Tipo: Fita.</text:p>
          </table:table-cell>
          <table:table-cell table:style-name="ce362" office:value-type="string" calcext:value-type="string">
            <text:p>UN </text:p>
          </table:table-cell>
          <table:table-cell table:style-name="ce409" office:value-type="float" office:value="29.8" calcext:value-type="float">
            <text:p>R$ 29,80</text:p>
          </table:table-cell>
          <table:table-cell table:style-name="ce362" office:value-type="float" office:value="20" calcext:value-type="float">
            <text:p>20</text:p>
          </table:table-cell>
          <table:table-cell table:style-name="ce409" office:value-type="float" office:value="596" calcext:value-type="float">
            <text:p>R$ 596,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1.Tampa Cega 4X4. </text:p>
          </table:table-cell>
          <table:table-cell table:style-name="ce362" office:value-type="string" calcext:value-type="string">
            <text:p>UN </text:p>
          </table:table-cell>
          <table:table-cell table:style-name="ce409" office:value-type="float" office:value="3.15" calcext:value-type="float">
            <text:p>R$ 3,15</text:p>
          </table:table-cell>
          <table:table-cell table:style-name="ce362" office:value-type="float" office:value="100" calcext:value-type="float">
            <text:p>100</text:p>
          </table:table-cell>
          <table:table-cell table:style-name="ce409" office:value-type="float" office:value="315" calcext:value-type="float">
            <text:p>R$ 31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2.Tesoura Poda, Material Lâmina:Aço Inoxidável, Material Cabo: Madeira, Revestimento Cabo: Borracha Antiderrapante, Características Adicionais: Lâminas Onduladas, Comprimento:30 Cm, Comprimento Cabo:25 Cm.</text:p>
          </table:table-cell>
          <table:table-cell table:style-name="ce362" office:value-type="string" calcext:value-type="string">
            <text:p>UN </text:p>
          </table:table-cell>
          <table:table-cell table:style-name="ce409" office:value-type="float" office:value="49.9" calcext:value-type="float">
            <text:p>R$ 49,90</text:p>
          </table:table-cell>
          <table:table-cell table:style-name="ce362" office:value-type="float" office:value="10" calcext:value-type="float">
            <text:p>10</text:p>
          </table:table-cell>
          <table:table-cell table:style-name="ce409" office:value-type="float" office:value="499" calcext:value-type="float">
            <text:p>R$ 499,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3.Tomada, Modelo: Simples, Tipo: Externa, Cor Corpo: Branca, Corrente Nominal: 10A, Tensão Nominal: 250 V, Características Adicionais: Sistema X, 2 Pinos + Terra, Normas Técnicas: Nbr 14136, Aplicação: Instalação Elétrica, Material: Termoplástico.</text:p>
          </table:table-cell>
          <table:table-cell table:style-name="ce362" office:value-type="string" calcext:value-type="string">
            <text:p>UN </text:p>
          </table:table-cell>
          <table:table-cell table:style-name="ce409" office:value-type="float" office:value="7.95" calcext:value-type="float">
            <text:p>R$ 7,95</text:p>
          </table:table-cell>
          <table:table-cell table:style-name="ce362" office:value-type="float" office:value="100" calcext:value-type="float">
            <text:p>100</text:p>
          </table:table-cell>
          <table:table-cell table:style-name="ce409" office:value-type="float" office:value="795" calcext:value-type="float">
            <text:p>R$ 795,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4.Conjunto 4X2 - Tomada Dupla 2P+T 10A 250V.</text:p>
          </table:table-cell>
          <table:table-cell table:style-name="ce362" office:value-type="string" calcext:value-type="string">
            <text:p>UN </text:p>
          </table:table-cell>
          <table:table-cell table:style-name="ce409" office:value-type="float" office:value="13.15" calcext:value-type="float">
            <text:p>R$ 13,15</text:p>
          </table:table-cell>
          <table:table-cell table:style-name="ce362" office:value-type="float" office:value="150" calcext:value-type="float">
            <text:p>150</text:p>
          </table:table-cell>
          <table:table-cell table:style-name="ce409" office:value-type="float" office:value="1972.5" calcext:value-type="float">
            <text:p>R$ 1.972,5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5.Tomada Tripla 2P + T10A - Monobloco Slim – Branca.</text:p>
          </table:table-cell>
          <table:table-cell table:style-name="ce362" office:value-type="string" calcext:value-type="string">
            <text:p>UN </text:p>
          </table:table-cell>
          <table:table-cell table:style-name="ce409" office:value-type="float" office:value="17.32" calcext:value-type="float">
            <text:p>R$ 17,32</text:p>
          </table:table-cell>
          <table:table-cell table:style-name="ce362" office:value-type="float" office:value="150" calcext:value-type="float">
            <text:p>150</text:p>
          </table:table-cell>
          <table:table-cell table:style-name="ce409" office:value-type="float" office:value="2598" calcext:value-type="float">
            <text:p>R$ 2.598,00</text:p>
          </table:table-cell>
          <table:covered-table-cell table:style-name="ce538"/>
          <table:covered-table-cell table:number-columns-repeated="3" table:style-name="ce27"/>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185"/>
          <table:table-cell table:style-name="ce279" office:value-type="string" calcext:value-type="string">
            <text:p>16.Tomada Telefone, Tipo: Fêmea Com Suporte De Embutir, Quantidade Pinos:4, Características Adicionais: Padrão Telebras.</text:p>
          </table:table-cell>
          <table:table-cell table:style-name="ce362" office:value-type="string" calcext:value-type="string">
            <text:p>UN </text:p>
          </table:table-cell>
          <table:table-cell table:style-name="ce409" office:value-type="float" office:value="8.46" calcext:value-type="float">
            <text:p>R$ 8,46</text:p>
          </table:table-cell>
          <table:table-cell table:style-name="ce362" office:value-type="float" office:value="50" calcext:value-type="float">
            <text:p>50</text:p>
          </table:table-cell>
          <table:table-cell table:style-name="ce409" office:value-type="float" office:value="423" calcext:value-type="float">
            <text:p>R$ 423,00</text:p>
          </table:table-cell>
          <table:covered-table-cell table:style-name="ce538"/>
          <table:covered-table-cell table:number-columns-repeated="3" table:style-name="ce27"/>
          <table:table-cell table:number-columns-repeated="1007"/>
        </table:table-row>
        <table:table-row table:style-name="ro2">
          <table:covered-table-cell table:style-name="ce26"/>
          <table:covered-table-cell table:style-name="ce83"/>
          <table:covered-table-cell table:style-name="ce26"/>
          <table:covered-table-cell table:style-name="ce9"/>
          <table:covered-table-cell table:style-name="ce184"/>
          <table:covered-table-cell table:style-name="ce9"/>
          <table:covered-table-cell table:number-columns-repeated="2" table:style-name="ce184"/>
          <table:table-cell table:style-name="ce280" office:value-type="string" calcext:value-type="string">
            <text:p>17.Tomada 2P+T 10A, 250V, Conjunto Montado Para Sobrepor 4" X 2" (Caixa + Modulo). Certificado De Conformidade Do Inmetro.</text:p>
          </table:table-cell>
          <table:table-cell table:style-name="ce363" office:value-type="string" calcext:value-type="string">
            <text:p>UN </text:p>
          </table:table-cell>
          <table:table-cell table:style-name="ce410" office:value-type="float" office:value="7.86" calcext:value-type="float">
            <text:p>R$ 7,86</text:p>
          </table:table-cell>
          <table:table-cell table:style-name="ce363" office:value-type="float" office:value="100" calcext:value-type="float">
            <text:p>100</text:p>
          </table:table-cell>
          <table:table-cell table:style-name="ce410" office:value-type="float" office:value="786" calcext:value-type="float">
            <text:p>R$ 786,00</text:p>
          </table:table-cell>
          <table:covered-table-cell table:style-name="ce539"/>
          <table:covered-table-cell table:number-columns-repeated="3" table:style-name="ce9"/>
          <table:table-cell table:number-columns-repeated="1007"/>
        </table:table-row>
        <table:table-row table:style-name="ro27">
          <table:table-cell table:style-name="ce22" office:value-type="string" calcext:value-type="string" table:number-columns-spanned="1" table:number-rows-spanned="6">
            <text:p>30/2022</text:p>
          </table:table-cell>
          <table:table-cell table:style-name="ce85" office:value-type="string" calcext:value-type="string" table:number-columns-spanned="1" table:number-rows-spanned="6">
            <text:p><text:a xlink:href="https://sei.mppi.mp.br/sei/processo_acesso_externo_consulta.php?id_acesso_externo=7701&amp;infra_hash=9f97ebe16733148305ed6cb88ed39184" xlink:type="simple">19.21.0016.0007569/2020-65</text:a></text:p>
          </table:table-cell>
          <table:table-cell table:style-name="ce127" office:value-type="string" calcext:value-type="string" table:number-columns-spanned="1" table:number-rows-spanned="6">
            <text:p>FMMPPI</text:p>
          </table:table-cell>
          <table:table-cell table:style-name="ce151" office:value-type="string" calcext:value-type="string" table:number-columns-spanned="1" table:number-rows-spanned="6">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table:style-name="ce170" office:value-type="date" office:date-value="2022-07-28" calcext:value-type="date" table:number-columns-spanned="1" table:number-rows-spanned="6">
            <text:p>28/7/2022</text:p>
          </table:table-cell>
          <table:table-cell table:style-name="ce139" office:value-type="string" calcext:value-type="string" table:number-columns-spanned="1" table:number-rows-spanned="6">
            <text:p>Pregão Eletrônico n° 24/2022</text:p>
          </table:table-cell>
          <table:table-cell table:style-name="ce215" office:value-type="date" office:date-value="2022-07-26" calcext:value-type="date" table:number-columns-spanned="1" table:number-rows-spanned="6">
            <text:p>26/7/2022</text:p>
          </table:table-cell>
          <table:table-cell table:style-name="ce215" office:value-type="date" office:date-value="2023-07-26" calcext:value-type="date" table:number-columns-spanned="1" table:number-rows-spanned="6">
            <text:p>26/7/2023</text:p>
          </table:table-cell>
          <table:table-cell table:style-name="ce19" office:value-type="string" calcext:value-type="string">
            <text:p>LOTE ÚNICO</text:p>
          </table:table-cell>
          <table:table-cell table:style-name="ce19"/>
          <table:table-cell table:style-name="ce411"/>
          <table:table-cell table:style-name="ce19"/>
          <table:table-cell table:style-name="ce492"/>
          <table:table-cell table:style-name="ce412" office:value-type="float" office:value="7300000" calcext:value-type="float" table:number-columns-spanned="1" table:number-rows-spanned="6">
            <text:p>R$ 7.300.000,00</text:p>
          </table:table-cell>
          <table:table-cell table:style-name="ce5" office:value-type="string" calcext:value-type="string" table:number-columns-spanned="1" table:number-rows-spanned="6">
            <text:p>ARVVO TECNOLOGIA, CONSULTORIA E SERVICOS LTDA</text:p>
          </table:table-cell>
          <table:table-cell table:style-name="ce137" office:value-type="string" calcext:value-type="string" table:number-columns-spanned="1" table:number-rows-spanned="6">
            <text:p>25.359.140/0001-81</text:p>
          </table:table-cell>
          <table:table-cell table:style-name="ce5" office:value-type="string" calcext:value-type="string" table:number-columns-spanned="1" table:number-rows-spanned="6">
            <text:p>André Luiz Alves de Oliveira, CPF: ***.590.401-**</text:p>
          </table:table-cell>
          <table:table-cell table:number-columns-repeated="1007"/>
        </table:table-row>
        <table:table-row table:style-name="ro14">
          <table:covered-table-cell table:style-name="ce19"/>
          <table:covered-table-cell table:style-name="ce86"/>
          <table:covered-table-cell table:style-name="ce118"/>
          <table:covered-table-cell table:style-name="ce152"/>
          <table:covered-table-cell table:style-name="ce167"/>
          <table:covered-table-cell table:style-name="ce140"/>
          <table:covered-table-cell table:number-columns-repeated="2" table:style-name="ce212"/>
          <table:table-cell table:style-name="ce281" office:value-type="string" calcext:value-type="string">
            <text:p>1. Software de Gerenciamento de Backup com Licenciamento Perpétuo ou subscrição por um período mínimo de 60 meses, além de Suporte e Garantia de 60 meses.</text:p>
          </table:table-cell>
          <table:table-cell table:style-name="ce19" office:value-type="string" calcext:value-type="string">
            <text:p>Terabyte</text:p>
          </table:table-cell>
          <table:table-cell table:style-name="ce411" office:value-type="float" office:value="35000" calcext:value-type="float">
            <text:p>R$ 35.000,00</text:p>
          </table:table-cell>
          <table:table-cell table:style-name="ce19" office:value-type="float" office:value="100" calcext:value-type="float">
            <text:p>100</text:p>
          </table:table-cell>
          <table:table-cell table:style-name="ce411" office:value-type="float" office:value="3500000" calcext:value-type="float">
            <text:p>R$ 3.500.000,00</text:p>
          </table:table-cell>
          <table:covered-table-cell table:style-name="ce411"/>
          <table:covered-table-cell table:style-name="ce6"/>
          <table:covered-table-cell table:style-name="ce138"/>
          <table:covered-table-cell table:style-name="ce6"/>
          <table:table-cell table:number-columns-repeated="1007"/>
        </table:table-row>
        <table:table-row table:style-name="ro14">
          <table:covered-table-cell table:style-name="ce19"/>
          <table:covered-table-cell table:style-name="ce86"/>
          <table:covered-table-cell table:style-name="ce118"/>
          <table:covered-table-cell table:style-name="ce152"/>
          <table:covered-table-cell table:style-name="ce167"/>
          <table:covered-table-cell table:style-name="ce140"/>
          <table:covered-table-cell table:number-columns-repeated="2" table:style-name="ce212"/>
          <table:table-cell table:style-name="ce282" office:value-type="string" calcext:value-type="string">
            <text:p>2. Subsistema Inteligente de Backup em Disco com 100 TB de espaço sem considerar taxa de desduplicação e compactação e com Suporte e Garantia de 60 meses.</text:p>
          </table:table-cell>
          <table:table-cell table:style-name="ce362" office:value-type="string" calcext:value-type="string">
            <text:p>UN </text:p>
          </table:table-cell>
          <table:table-cell table:style-name="ce411" office:value-type="float" office:value="825000" calcext:value-type="float">
            <text:p>R$ 825.000,00</text:p>
          </table:table-cell>
          <table:table-cell table:style-name="ce19" office:value-type="float" office:value="4" calcext:value-type="float">
            <text:p>4</text:p>
          </table:table-cell>
          <table:table-cell table:style-name="ce411" office:value-type="float" office:value="3300000" calcext:value-type="float">
            <text:p>R$ 3.300.000,00</text:p>
          </table:table-cell>
          <table:covered-table-cell table:style-name="ce411"/>
          <table:covered-table-cell table:style-name="ce6"/>
          <table:covered-table-cell table:style-name="ce138"/>
          <table:covered-table-cell table:style-name="ce6"/>
          <table:table-cell table:number-columns-repeated="1007"/>
        </table:table-row>
        <table:table-row table:style-name="ro14">
          <table:covered-table-cell table:style-name="ce19"/>
          <table:covered-table-cell table:style-name="ce86"/>
          <table:covered-table-cell table:style-name="ce118"/>
          <table:covered-table-cell table:style-name="ce152"/>
          <table:covered-table-cell table:style-name="ce167"/>
          <table:covered-table-cell table:style-name="ce140"/>
          <table:covered-table-cell table:number-columns-repeated="2" table:style-name="ce212"/>
          <table:table-cell table:style-name="ce281" office:value-type="string" calcext:value-type="string">
            <text:p>3. Treinamento para Software de Gerenciamento de Backup.</text:p>
          </table:table-cell>
          <table:table-cell table:style-name="ce19" office:value-type="string" calcext:value-type="string">
            <text:p>Usuários</text:p>
          </table:table-cell>
          <table:table-cell table:style-name="ce411" office:value-type="float" office:value="29000" calcext:value-type="float">
            <text:p>R$ 29.000,00</text:p>
          </table:table-cell>
          <table:table-cell table:style-name="ce19" office:value-type="float" office:value="6" calcext:value-type="float">
            <text:p>6</text:p>
          </table:table-cell>
          <table:table-cell table:style-name="ce411" office:value-type="float" office:value="174000" calcext:value-type="float">
            <text:p>R$ 174.000,00</text:p>
          </table:table-cell>
          <table:covered-table-cell table:style-name="ce411"/>
          <table:covered-table-cell table:style-name="ce6"/>
          <table:covered-table-cell table:style-name="ce138"/>
          <table:covered-table-cell table:style-name="ce6"/>
          <table:table-cell table:number-columns-repeated="1007"/>
        </table:table-row>
        <table:table-row table:style-name="ro2">
          <table:covered-table-cell table:style-name="ce19"/>
          <table:covered-table-cell table:style-name="ce87"/>
          <table:covered-table-cell table:style-name="ce118"/>
          <table:covered-table-cell table:style-name="ce152"/>
          <table:covered-table-cell table:style-name="ce167"/>
          <table:covered-table-cell table:style-name="ce140"/>
          <table:covered-table-cell table:number-columns-repeated="2" table:style-name="ce212"/>
          <table:table-cell table:style-name="ce281" office:value-type="string" calcext:value-type="string">
            <text:p>4. Treinamento para o Subsistema Inteligente de Backup em Disco.</text:p>
          </table:table-cell>
          <table:table-cell table:style-name="ce19" office:value-type="string" calcext:value-type="string">
            <text:p>Usuários</text:p>
          </table:table-cell>
          <table:table-cell table:style-name="ce411" office:value-type="float" office:value="29000" calcext:value-type="float">
            <text:p>R$ 29.000,00</text:p>
          </table:table-cell>
          <table:table-cell table:style-name="ce19" office:value-type="float" office:value="6" calcext:value-type="float">
            <text:p>6</text:p>
          </table:table-cell>
          <table:table-cell table:style-name="ce411" office:value-type="float" office:value="174000" calcext:value-type="float">
            <text:p>R$ 174.000,00</text:p>
          </table:table-cell>
          <table:covered-table-cell table:style-name="ce411"/>
          <table:covered-table-cell table:style-name="ce6"/>
          <table:covered-table-cell table:style-name="ce138"/>
          <table:covered-table-cell table:style-name="ce6"/>
          <table:table-cell table:number-columns-repeated="1007"/>
        </table:table-row>
        <table:table-row table:style-name="ro2">
          <table:covered-table-cell table:style-name="ce22"/>
          <table:covered-table-cell table:style-name="ce85"/>
          <table:covered-table-cell table:style-name="ce127"/>
          <table:covered-table-cell table:style-name="ce151"/>
          <table:covered-table-cell table:style-name="ce170"/>
          <table:covered-table-cell table:style-name="ce139"/>
          <table:covered-table-cell table:number-columns-repeated="2" table:style-name="ce215"/>
          <table:table-cell table:style-name="ce283" office:value-type="string" calcext:value-type="string">
            <text:p>5. Serviço de Instalação e Configuração (para cada unidade do item 2).</text:p>
          </table:table-cell>
          <table:table-cell table:style-name="ce22" office:value-type="string" calcext:value-type="string">
            <text:p>Usuários</text:p>
          </table:table-cell>
          <table:table-cell table:style-name="ce412" office:value-type="float" office:value="38000" calcext:value-type="float">
            <text:p>R$ 38.000,00</text:p>
          </table:table-cell>
          <table:table-cell table:style-name="ce22" office:value-type="float" office:value="4" calcext:value-type="float">
            <text:p>4</text:p>
          </table:table-cell>
          <table:table-cell table:style-name="ce412" office:value-type="float" office:value="152000" calcext:value-type="float">
            <text:p>R$ 152.000,00</text:p>
          </table:table-cell>
          <table:covered-table-cell table:style-name="ce412"/>
          <table:covered-table-cell table:style-name="ce5"/>
          <table:covered-table-cell table:style-name="ce137"/>
          <table:covered-table-cell table:style-name="ce5"/>
          <table:table-cell table:number-columns-repeated="1007"/>
        </table:table-row>
        <table:table-row table:style-name="ro42">
          <table:table-cell table:style-name="ce10" office:value-type="string" calcext:value-type="string">
            <text:p>31/2022</text:p>
          </table:table-cell>
          <table:table-cell table:style-name="ce78" office:value-type="string" calcext:value-type="string">
            <text:p><text:a xlink:href="https://sei.mppi.mp.br/sei/processo_acesso_externo_consulta.php?id_acesso_externo=7482&amp;infra_hash=9088a2c4ba81ebd91ee489afebe8f034" xlink:type="simple">19.21.0016.0010528/2022-94</text:a></text:p>
          </table:table-cell>
          <table:table-cell table:style-name="ce19" office:value-type="string" calcext:value-type="string">
            <text:p>FMMPPI</text:p>
          </table:table-cell>
          <table:table-cell table:style-name="ce152" office:value-type="string" calcext:value-type="string">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table:style-name="ce175" office:value-type="date" office:date-value="2022-08-04" calcext:value-type="date">
            <text:p>4/8/2022</text:p>
          </table:table-cell>
          <table:table-cell table:style-name="ce138" office:value-type="string" calcext:value-type="string">
            <text:p>Pregão Eletrônico n° 25/2022</text:p>
          </table:table-cell>
          <table:table-cell table:style-name="ce175" office:value-type="date" office:date-value="2022-08-03" calcext:value-type="date">
            <text:p>3/8/2022</text:p>
          </table:table-cell>
          <table:table-cell table:style-name="ce175" office:value-type="date" office:date-value="2023-08-03" calcext:value-type="date">
            <text:p>3/8/2023</text:p>
          </table:table-cell>
          <table:table-cell table:style-name="ce19" office:value-type="string" calcext:value-type="string">
            <text:p>1. Computador All-in-one.</text:p>
          </table:table-cell>
          <table:table-cell table:style-name="ce19" office:value-type="string" calcext:value-type="string">
            <text:p>Unid.</text:p>
          </table:table-cell>
          <table:table-cell table:style-name="ce411" office:value-type="float" office:value="5862" calcext:value-type="float">
            <text:p>R$ 5.862,00</text:p>
          </table:table-cell>
          <table:table-cell table:style-name="ce19" office:value-type="float" office:value="2600" calcext:value-type="float">
            <text:p>2600</text:p>
          </table:table-cell>
          <table:table-cell table:number-columns-repeated="2" table:style-name="ce411" office:value-type="float" office:value="15241200" calcext:value-type="float">
            <text:p>R$ 15.241.200,00</text:p>
          </table:table-cell>
          <table:table-cell table:style-name="ce6" office:value-type="string" calcext:value-type="string">
            <text:p>Lenovo Tecnologia (Brasil) Ltda.</text:p>
          </table:table-cell>
          <table:table-cell table:style-name="ce138" office:value-type="string" calcext:value-type="string">
            <text:p>07.275.920/0001-61</text:p>
          </table:table-cell>
          <table:table-cell table:style-name="ce6" office:value-type="string" calcext:value-type="string">
            <text:p>Augusto Rosa Filho, CPF: <text:s/>***.010.888-**, Valter Antonio Sgroi Artea, CPF: <text:s/>***.061.248-**</text:p>
          </table:table-cell>
          <table:table-cell table:number-columns-repeated="1007"/>
        </table:table-row>
        <table:table-row table:style-name="ro10">
          <table:table-cell table:style-name="ce23" office:value-type="string" calcext:value-type="string">
            <text:p>32/2022</text:p>
          </table:table-cell>
          <table:table-cell table:style-name="ce77" office:value-type="string" calcext:value-type="string">
            <text:p><text:a xlink:href="https://sei.mppi.mp.br/sei/processo_acesso_externo_consulta.php?id_acesso_externo=7482&amp;infra_hash=9088a2c4ba81ebd91ee489afebe8f034" xlink:type="simple">19.21.0016.0010528/2022-94</text:a></text:p>
          </table:table-cell>
          <table:table-cell table:style-name="ce22" office:value-type="string" calcext:value-type="string">
            <text:p>FMMPPI</text:p>
          </table:table-cell>
          <table:table-cell table:style-name="ce151" office:value-type="string" calcext:value-type="string">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table:style-name="ce178" office:value-type="date" office:date-value="2022-08-01" calcext:value-type="date">
            <text:p>1/8/2022</text:p>
          </table:table-cell>
          <table:table-cell table:style-name="ce5" office:value-type="string" calcext:value-type="string">
            <text:p>Pregão Eletrônico n° 25/2022</text:p>
          </table:table-cell>
          <table:table-cell table:style-name="ce178" office:value-type="date" office:date-value="2022-07-29" calcext:value-type="date">
            <text:p>29/7/2022</text:p>
          </table:table-cell>
          <table:table-cell table:style-name="ce178" office:value-type="date" office:date-value="2023-07-29" calcext:value-type="date">
            <text:p>29/7/2023</text:p>
          </table:table-cell>
          <table:table-cell table:style-name="ce137" office:value-type="string" calcext:value-type="string">
            <text:p>2. Monitor LED</text:p>
          </table:table-cell>
          <table:table-cell table:style-name="ce22" office:value-type="string" calcext:value-type="string">
            <text:p>Unid.</text:p>
          </table:table-cell>
          <table:table-cell table:style-name="ce412" office:value-type="float" office:value="1095" calcext:value-type="float">
            <text:p>R$ 1.095,00</text:p>
          </table:table-cell>
          <table:table-cell table:style-name="ce22" office:value-type="float" office:value="2600" calcext:value-type="float">
            <text:p>2600</text:p>
          </table:table-cell>
          <table:table-cell table:number-columns-repeated="2" table:style-name="ce412" office:value-type="float" office:value="2847000" calcext:value-type="float">
            <text:p>R$ 2.847.000,00</text:p>
          </table:table-cell>
          <table:table-cell table:style-name="ce5" office:value-type="string" calcext:value-type="string">
            <text:p><text:s/>Torino Informática Ltda</text:p>
          </table:table-cell>
          <table:table-cell table:style-name="ce137" office:value-type="string" calcext:value-type="string">
            <text:p>03.619.767/0005-15</text:p>
          </table:table-cell>
          <table:table-cell table:style-name="ce5" office:value-type="string" calcext:value-type="string">
            <text:p>Rodrigo do Amaral Rissio, CPF: ***.807.218-**</text:p>
          </table:table-cell>
          <table:table-cell table:number-columns-repeated="1007"/>
        </table:table-row>
        <table:table-row table:style-name="ro3">
          <table:table-cell table:style-name="ce27" office:value-type="string" calcext:value-type="string" table:number-columns-spanned="1" table:number-rows-spanned="2">
            <text:p>33/2022</text:p>
          </table:table-cell>
          <table:table-cell table:style-name="ce88" office:value-type="string" calcext:value-type="string" table:number-columns-spanned="1" table:number-rows-spanned="2">
            <text:p><text:a xlink:href="https://sei.mppi.mp.br/sei/processo_acesso_externo_consulta.php?id_acesso_externo=7198&amp;infra_hash=abeab775332e2a3261035a65e75efc3c" xlink:type="simple">19.21.0010.0003517/2022-40</text:a></text:p>
          </table:table-cell>
          <table:table-cell table:style-name="ce27" office:value-type="string" calcext:value-type="string" table:number-columns-spanned="1" table:number-rows-spanned="2">
            <text:p>PGJ/PI</text:p>
          </table:table-cell>
          <table:table-cell table:style-name="ce152" office:value-type="string" calcext:value-type="string" table:number-columns-spanned="1" table:number-rows-spanned="2">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table:style-name="ce186" office:value-type="date" office:date-value="2022-08-19" calcext:value-type="date" table:number-columns-spanned="1" table:number-rows-spanned="2">
            <text:p>19/8/2022</text:p>
          </table:table-cell>
          <table:table-cell table:style-name="ce27" office:value-type="string" calcext:value-type="string" table:number-columns-spanned="1" table:number-rows-spanned="2">
            <text:p>Pregão Eletrônico n° 22/2022</text:p>
          </table:table-cell>
          <table:table-cell table:style-name="ce186" office:value-type="date" office:date-value="2022-08-17" calcext:value-type="date" table:number-columns-spanned="1" table:number-rows-spanned="2">
            <text:p>17/8/2022</text:p>
          </table:table-cell>
          <table:table-cell table:style-name="ce186" office:value-type="date" office:date-value="2023-08-17" calcext:value-type="date" table:number-columns-spanned="1" table:number-rows-spanned="2">
            <text:p>17/8/2023</text:p>
          </table:table-cell>
          <table:table-cell table:style-name="ce128" office:value-type="string" calcext:value-type="string" table:number-columns-spanned="1" table:number-rows-spanned="2">
            <text:p>1. Serviços de dedetização, desratização e descupinização.</text:p>
          </table:table-cell>
          <table:table-cell table:style-name="ce255" office:value-type="string" calcext:value-type="string">
            <text:p>m2</text:p>
          </table:table-cell>
          <table:table-cell table:style-name="ce413" office:value-type="float" office:value="1.21" calcext:value-type="float">
            <text:p>R$ 1,21</text:p>
          </table:table-cell>
          <table:table-cell table:style-name="ce255" office:value-type="float" office:value="38000" calcext:value-type="float">
            <text:p>38000</text:p>
          </table:table-cell>
          <table:table-cell table:style-name="ce413" office:value-type="float" office:value="45980" calcext:value-type="float">
            <text:p>R$ 45.980,00</text:p>
          </table:table-cell>
          <table:table-cell table:style-name="ce533" office:value-type="float" office:value="59980" calcext:value-type="float" table:number-columns-spanned="1" table:number-rows-spanned="2">
            <text:p>R$ 59.980,00</text:p>
          </table:table-cell>
          <table:table-cell table:style-name="ce27" office:value-type="string" calcext:value-type="string" table:number-columns-spanned="1" table:number-rows-spanned="2">
            <text:p><text:s/>A2 SAÚDE AMBIENTAL</text:p>
          </table:table-cell>
          <table:table-cell table:style-name="ce27" office:value-type="string" calcext:value-type="string" table:number-columns-spanned="1" table:number-rows-spanned="2">
            <text:p>12.839.383/0001-75</text:p>
          </table:table-cell>
          <table:table-cell table:style-name="ce27" office:value-type="string" calcext:value-type="string" table:number-columns-spanned="1" table:number-rows-spanned="2">
            <text:p>Alessandro de Siqueira Santos , CPF: <text:s/>***.739.454-**</text:p>
          </table:table-cell>
          <table:table-cell table:number-columns-repeated="1007"/>
        </table:table-row>
        <table:table-row table:style-name="ro3">
          <table:covered-table-cell table:style-name="ce27"/>
          <table:covered-table-cell table:style-name="ce88"/>
          <table:covered-table-cell table:style-name="ce27"/>
          <table:covered-table-cell table:style-name="ce152"/>
          <table:covered-table-cell table:style-name="ce186"/>
          <table:covered-table-cell table:style-name="ce27"/>
          <table:covered-table-cell table:number-columns-repeated="2" table:style-name="ce186"/>
          <table:covered-table-cell table:style-name="ce128"/>
          <table:table-cell table:style-name="ce255" office:value-type="string" calcext:value-type="string">
            <text:p>km</text:p>
          </table:table-cell>
          <table:table-cell table:style-name="ce255" office:value-type="float" office:value="0.28" calcext:value-type="float">
            <text:p>0,28</text:p>
          </table:table-cell>
          <table:table-cell table:style-name="ce255" office:value-type="float" office:value="50000" calcext:value-type="float">
            <text:p>50000</text:p>
          </table:table-cell>
          <table:table-cell table:style-name="ce413" office:value-type="float" office:value="14000" calcext:value-type="float">
            <text:p>R$ 14.000,00</text:p>
          </table:table-cell>
          <table:covered-table-cell table:style-name="ce533"/>
          <table:covered-table-cell table:number-columns-repeated="3" table:style-name="ce27"/>
          <table:table-cell table:number-columns-repeated="1007"/>
        </table:table-row>
        <table:table-row table:style-name="ro43">
          <table:table-cell table:style-name="ce28" office:value-type="string" calcext:value-type="string" table:number-columns-spanned="1" table:number-rows-spanned="57">
            <text:p>34/2022</text:p>
          </table:table-cell>
          <table:table-cell table:style-name="ce89" office:value-type="string" calcext:value-type="string" table:number-columns-spanned="1" table:number-rows-spanned="57">
            <text:p><text:a xlink:href="https://sei.mppi.mp.br/sei/processo_acesso_externo_consulta.php?id_acesso_externo=8392&amp;infra_hash=e31416c0851ce517f26e2f5b6505c4b0" xlink:type="simple">19.21.0428.0016972/2022-55</text:a></text:p>
          </table:table-cell>
          <table:table-cell table:style-name="ce28" office:value-type="string" calcext:value-type="string" table:number-columns-spanned="1" table:number-rows-spanned="57">
            <text:p>PGJ/PI</text:p>
          </table:table-cell>
          <table:table-cell table:style-name="ce146" office:value-type="string" calcext:value-type="string" table:number-columns-spanned="1" table:number-rows-spanned="57">
            <text:p>Registro de preços, pelo prazo de doze meses, para eventual aquisição de  material de limpeza e higiene para o MP-PI, conforme lote I</text:p>
          </table:table-cell>
          <table:table-cell table:style-name="ce187" office:value-type="date" office:date-value="2022-08-19" calcext:value-type="date" table:number-columns-spanned="1" table:number-rows-spanned="57">
            <text:p>19/8/2022</text:p>
          </table:table-cell>
          <table:table-cell table:style-name="ce28" office:value-type="string" calcext:value-type="string" table:number-columns-spanned="1" table:number-rows-spanned="57">
            <text:p>Pregão Eletrônico nº 32/2022</text:p>
          </table:table-cell>
          <table:table-cell table:style-name="ce187" office:value-type="date" office:date-value="2022-08-18" calcext:value-type="date" table:number-columns-spanned="1" table:number-rows-spanned="57">
            <text:p>18/8/2022</text:p>
          </table:table-cell>
          <table:table-cell table:style-name="ce187" office:value-type="date" office:date-value="2023-08-18" calcext:value-type="date" table:number-columns-spanned="1" table:number-rows-spanned="57">
            <text:p>18/8/2023</text:p>
          </table:table-cell>
          <table:table-cell table:style-name="ce32" office:value-type="string" calcext:value-type="string">
            <text:p>LOTE I </text:p>
          </table:table-cell>
          <table:table-cell table:style-name="ce32" table:number-columns-repeated="5"/>
          <table:table-cell table:style-name="ce569" table:number-columns-repeated="3"/>
          <table:table-cell table:number-columns-repeated="1007"/>
        </table:table-row>
        <table:table-row table:style-name="ro3">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Alfinete colorido para mapa, tipo</text:p>
            <text:p>redondo, embalagem/caixa com</text:p>
            <text:p>50 unidades.</text:p>
          </table:table-cell>
          <table:table-cell table:style-name="ce284" office:value-type="string" calcext:value-type="string">
            <text:p>Caixa </text:p>
          </table:table-cell>
          <table:table-cell table:style-name="ce414" office:value-type="float" office:value="3.52" calcext:value-type="float">
            <text:p>R$ 3,52</text:p>
          </table:table-cell>
          <table:table-cell table:style-name="ce284" office:value-type="float" office:value="15" calcext:value-type="float">
            <text:p>15</text:p>
          </table:table-cell>
          <table:table-cell table:style-name="ce414" office:value-type="float" office:value="52.8" calcext:value-type="float">
            <text:p>R$ 52,80</text:p>
          </table:table-cell>
          <table:table-cell table:style-name="ce398" office:value-type="float" office:value="54229.5" calcext:value-type="float" table:number-columns-spanned="1" table:number-rows-spanned="39">
            <text:p>R$ 54.229,50</text:p>
          </table:table-cell>
          <table:table-cell table:style-name="ce30" office:value-type="string" calcext:value-type="string" table:number-columns-spanned="1" table:number-rows-spanned="56">
            <text:p>C. L. BESERRA &amp; CIA. LTDA - EPP</text:p>
          </table:table-cell>
          <table:table-cell table:style-name="ce30" office:value-type="string" calcext:value-type="string" table:number-columns-spanned="1" table:number-rows-spanned="56">
            <text:p>07.239.237/0001-79</text:p>
          </table:table-cell>
          <table:table-cell table:style-name="ce30" office:value-type="string" calcext:value-type="string" table:number-columns-spanned="1" table:number-rows-spanned="56">
            <text:p>CARMELIO LUSTOSA BESERRA</text:p>
            <text:p>CPF: ***.953.253-**</text:p>
            <text:p/>
          </table:table-cell>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Almofada carimbo, material caixa: plástico, ma- terial almofada: esponja absorvente revestida de tecido, cor: preta, tipo: entintada, comprimento: 12 cm, largura: 9 cm. </text:p>
          </table:table-cell>
          <table:table-cell table:style-name="ce284" office:value-type="string" calcext:value-type="string">
            <text:p>Unidade </text:p>
          </table:table-cell>
          <table:table-cell table:style-name="ce414" office:value-type="float" office:value="6.6" calcext:value-type="float">
            <text:p>R$ 6,60</text:p>
          </table:table-cell>
          <table:table-cell table:style-name="ce284" office:value-type="float" office:value="25" calcext:value-type="float">
            <text:p>25</text:p>
          </table:table-cell>
          <table:table-cell table:style-name="ce414" office:value-type="float" office:value="165" calcext:value-type="float">
            <text:p>R$ 165,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Apagador quadro branco, material base: feltro, material corpo: acrílico, comprimento: 17 cm, largura: 5 cm, altura: 10 cm, características adi- cionais: estojo com compartimento para 2 pincéis.</text:p>
          </table:table-cell>
          <table:table-cell table:style-name="ce284" office:value-type="string" calcext:value-type="string">
            <text:p>Unidade </text:p>
          </table:table-cell>
          <table:table-cell table:style-name="ce414" office:value-type="float" office:value="6.16" calcext:value-type="float">
            <text:p>R$ 6,16</text:p>
          </table:table-cell>
          <table:table-cell table:style-name="ce284" office:value-type="float" office:value="40" calcext:value-type="float">
            <text:p>40</text:p>
          </table:table-cell>
          <table:table-cell table:style-name="ce414" office:value-type="float" office:value="246.4" calcext:value-type="float">
            <text:p>R$ 246,4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ateria alcalina 9v, embalagem</text:p>
            <text:p>com 1 unidade. </text:p>
          </table:table-cell>
          <table:table-cell table:style-name="ce284" office:value-type="string" calcext:value-type="string">
            <text:p>Unidade </text:p>
          </table:table-cell>
          <table:table-cell table:style-name="ce414" office:value-type="float" office:value="14.78" calcext:value-type="float">
            <text:p>R$ 14,78</text:p>
          </table:table-cell>
          <table:table-cell table:style-name="ce284" office:value-type="float" office:value="100" calcext:value-type="float">
            <text:p>100</text:p>
          </table:table-cell>
          <table:table-cell table:style-name="ce414" office:value-type="float" office:value="1478" calcext:value-type="float">
            <text:p>R$ 1.47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ateria de lítio cr 2032 3v. </text:p>
          </table:table-cell>
          <table:table-cell table:style-name="ce284" office:value-type="string" calcext:value-type="string">
            <text:p>Unidade </text:p>
          </table:table-cell>
          <table:table-cell table:style-name="ce414" office:value-type="float" office:value="2.75" calcext:value-type="float">
            <text:p>R$ 2,75</text:p>
          </table:table-cell>
          <table:table-cell table:style-name="ce284" office:value-type="float" office:value="30" calcext:value-type="float">
            <text:p>30</text:p>
          </table:table-cell>
          <table:table-cell table:style-name="ce414" office:value-type="float" office:value="82.5" calcext:value-type="float">
            <text:p>R$ 82,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ateria recarregável 2,4 v 600mah compatível com aparelho telefônico intelbras ts 3110.</text:p>
          </table:table-cell>
          <table:table-cell table:style-name="ce284" office:value-type="string" calcext:value-type="string">
            <text:p>Unidade </text:p>
          </table:table-cell>
          <table:table-cell table:style-name="ce414" office:value-type="float" office:value="27.72" calcext:value-type="float">
            <text:p>R$ 27,72</text:p>
          </table:table-cell>
          <table:table-cell table:style-name="ce284" office:value-type="float" office:value="30" calcext:value-type="float">
            <text:p>30</text:p>
          </table:table-cell>
          <table:table-cell table:style-name="ce414" office:value-type="float" office:value="831.6" calcext:value-type="float">
            <text:p>R$ 831,6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ateria recarregável 9v; composição: níquel me tal hidretedo – ni-mh ou lítio;</text:p>
            <text:p>voltagem: 9v; am- peragem: 240 mah a 450 mah.</text:p>
          </table:table-cell>
          <table:table-cell table:style-name="ce284" office:value-type="string" calcext:value-type="string">
            <text:p>Unidade </text:p>
          </table:table-cell>
          <table:table-cell table:style-name="ce414" office:value-type="float" office:value="42.2" calcext:value-type="float">
            <text:p>R$ 42,20</text:p>
          </table:table-cell>
          <table:table-cell table:style-name="ce284" office:value-type="float" office:value="30" calcext:value-type="float">
            <text:p>30</text:p>
          </table:table-cell>
          <table:table-cell table:style-name="ce414" office:value-type="float" office:value="1266" calcext:value-type="float">
            <text:p>R$ 1.266,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table:style-name="ce284" office:value-type="string" calcext:value-type="string">
            <text:p>Caixa </text:p>
          </table:table-cell>
          <table:table-cell table:style-name="ce414" office:value-type="float" office:value="21.88" calcext:value-type="float">
            <text:p>R$ 21,88</text:p>
          </table:table-cell>
          <table:table-cell table:style-name="ce284" office:value-type="float" office:value="5" calcext:value-type="float">
            <text:p>5</text:p>
          </table:table-cell>
          <table:table-cell table:style-name="ce414" office:value-type="float" office:value="109.4" calcext:value-type="float">
            <text:p>R$ 109,4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loco recado, material: papel, cor: amarela, lar gura: 38 mm, comprimento: 51 mm, característi- cas adicionais:</text:p>
            <text:p>autoadesivo, removível, post-it, quantidades folhas: 100 un.</text:p>
          </table:table-cell>
          <table:table-cell table:style-name="ce284" office:value-type="string" calcext:value-type="string">
            <text:p>Bloco </text:p>
          </table:table-cell>
          <table:table-cell table:style-name="ce414" office:value-type="float" office:value="3.3" calcext:value-type="float">
            <text:p>R$ 3,30</text:p>
          </table:table-cell>
          <table:table-cell table:style-name="ce284" office:value-type="float" office:value="700" calcext:value-type="float">
            <text:p>700</text:p>
          </table:table-cell>
          <table:table-cell table:style-name="ce414" office:value-type="float" office:value="2310" calcext:value-type="float">
            <text:p>R$ 2.31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loco recado, material: papel, cor:</text:p>
            <text:p>amarela, lar- gura: 76 mm, comprimento: 76 mm, características adicionais: autoadesivo, post it, quantidades folhas: 100 un.</text:p>
          </table:table-cell>
          <table:table-cell table:style-name="ce284" office:value-type="string" calcext:value-type="string">
            <text:p>Bloco </text:p>
          </table:table-cell>
          <table:table-cell table:style-name="ce414" office:value-type="float" office:value="4.96" calcext:value-type="float">
            <text:p>R$ 4,96</text:p>
          </table:table-cell>
          <table:table-cell table:style-name="ce284" office:value-type="float" office:value="200" calcext:value-type="float">
            <text:p>200</text:p>
          </table:table-cell>
          <table:table-cell table:style-name="ce414" office:value-type="float" office:value="992" calcext:value-type="float">
            <text:p>R$ 992,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table:style-name="ce284" office:value-type="string" calcext:value-type="string">
            <text:p>Pacote </text:p>
          </table:table-cell>
          <table:table-cell table:style-name="ce414" office:value-type="float" office:value="10.98" calcext:value-type="float">
            <text:p>R$ 10,98</text:p>
          </table:table-cell>
          <table:table-cell table:style-name="ce284" office:value-type="float" office:value="20" calcext:value-type="float">
            <text:p>20</text:p>
          </table:table-cell>
          <table:table-cell table:style-name="ce414" office:value-type="float" office:value="219.6" calcext:value-type="float">
            <text:p>R$ 219,6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derno de atas capa dura 100 folhas – 200 páginas numeradas miolo padrão apergaminha- do 56 g capa dura personalizada, tamanho final</text:p>
            <text:p>– 200x275mm.</text:p>
          </table:table-cell>
          <table:table-cell table:style-name="ce284" office:value-type="string" calcext:value-type="string">
            <text:p>Unidade </text:p>
          </table:table-cell>
          <table:table-cell table:style-name="ce414" office:value-type="float" office:value="12" calcext:value-type="float">
            <text:p>R$ 12,00</text:p>
          </table:table-cell>
          <table:table-cell table:style-name="ce284" office:value-type="float" office:value="600" calcext:value-type="float">
            <text:p>600</text:p>
          </table:table-cell>
          <table:table-cell table:style-name="ce414" office:value-type="float" office:value="7200" calcext:value-type="float">
            <text:p>R$ 7.20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284" office:value-type="string" calcext:value-type="string">
            <text:p>Unidade </text:p>
          </table:table-cell>
          <table:table-cell table:style-name="ce414" office:value-type="float" office:value="14.5" calcext:value-type="float">
            <text:p>R$ 14,50</text:p>
          </table:table-cell>
          <table:table-cell table:style-name="ce284" office:value-type="float" office:value="150" calcext:value-type="float">
            <text:p>150</text:p>
          </table:table-cell>
          <table:table-cell table:style-name="ce414" office:value-type="float" office:value="2175" calcext:value-type="float">
            <text:p>R$ 2.175,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table:style-name="ce284" office:value-type="string" calcext:value-type="string">
            <text:p>Unidade </text:p>
          </table:table-cell>
          <table:table-cell table:style-name="ce414" office:value-type="float" office:value="45" calcext:value-type="float">
            <text:p>R$ 45,00</text:p>
          </table:table-cell>
          <table:table-cell table:style-name="ce284" office:value-type="float" office:value="50" calcext:value-type="float">
            <text:p>50</text:p>
          </table:table-cell>
          <table:table-cell table:style-name="ce414" office:value-type="float" office:value="2250" calcext:value-type="float">
            <text:p>R$ 2.25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ixa correspondência tripla (três bandejas) móvel. Caixa articulável injetada em poliestireno com três bandejas no tamanho ofício. Medidas aproximadas: 355 x 253 x 120 mm.</text:p>
          </table:table-cell>
          <table:table-cell table:style-name="ce284" office:value-type="string" calcext:value-type="string">
            <text:p>Unidade </text:p>
          </table:table-cell>
          <table:table-cell table:style-name="ce414" office:value-type="float" office:value="55.46" calcext:value-type="float">
            <text:p>R$ 55,46</text:p>
          </table:table-cell>
          <table:table-cell table:style-name="ce284" office:value-type="float" office:value="30" calcext:value-type="float">
            <text:p>30</text:p>
          </table:table-cell>
          <table:table-cell table:style-name="ce414" office:value-type="float" office:value="1663.8" calcext:value-type="float">
            <text:p>R$ 1.663,8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neta esferográfica material: plástico cristal,</text:p>
            <text:p>características adicionais: corpo sextavado, ma- terial ponta: metálica com esfera de tungstênio, tipo escrita: média, cor tinta: azul. Marca de referência: bic. Caixa com 50 unidades.</text:p>
          </table:table-cell>
          <table:table-cell table:style-name="ce284" office:value-type="string" calcext:value-type="string">
            <text:p>Caixa </text:p>
          </table:table-cell>
          <table:table-cell table:style-name="ce414" office:value-type="float" office:value="31.8" calcext:value-type="float">
            <text:p>R$ 31,80</text:p>
          </table:table-cell>
          <table:table-cell table:style-name="ce284" office:value-type="float" office:value="61" calcext:value-type="float">
            <text:p>61</text:p>
          </table:table-cell>
          <table:table-cell table:style-name="ce414" office:value-type="float" office:value="1939.8" calcext:value-type="float">
            <text:p>R$ 1.939,8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table:style-name="ce284" office:value-type="string" calcext:value-type="string">
            <text:p>Caixa </text:p>
          </table:table-cell>
          <table:table-cell table:style-name="ce414" office:value-type="float" office:value="25.27" calcext:value-type="float">
            <text:p>R$ 25,27</text:p>
          </table:table-cell>
          <table:table-cell table:style-name="ce284" office:value-type="float" office:value="31" calcext:value-type="float">
            <text:p>31</text:p>
          </table:table-cell>
          <table:table-cell table:style-name="ce414" office:value-type="float" office:value="783.37" calcext:value-type="float">
            <text:p>R$ 783,37</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neta esferográfica, material: plástico, material ponta: plástico com esfera de tungstênio, tipo escrita: grossa, cor tinta: vermelha. Marca de re ferência: bic. Caixa com 50 unidades.</text:p>
          </table:table-cell>
          <table:table-cell table:style-name="ce284" office:value-type="string" calcext:value-type="string">
            <text:p>Caixa </text:p>
          </table:table-cell>
          <table:table-cell table:style-name="ce414" office:value-type="float" office:value="29.99" calcext:value-type="float">
            <text:p>R$ 29,99</text:p>
          </table:table-cell>
          <table:table-cell table:style-name="ce284" office:value-type="float" office:value="12" calcext:value-type="float">
            <text:p>12</text:p>
          </table:table-cell>
          <table:table-cell table:style-name="ce414" office:value-type="float" office:value="359.88" calcext:value-type="float">
            <text:p>R$ 359,88</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neta marca-texto, material: plástico, tipo pon</text:p>
            <text:p>ta: fluorescente, cor: amarela. Caixa com 12 uni- dades.</text:p>
          </table:table-cell>
          <table:table-cell table:style-name="ce284" office:value-type="string" calcext:value-type="string">
            <text:p>Caixa </text:p>
          </table:table-cell>
          <table:table-cell table:style-name="ce414" office:value-type="float" office:value="14.23" calcext:value-type="float">
            <text:p>R$ 14,23</text:p>
          </table:table-cell>
          <table:table-cell table:style-name="ce284" office:value-type="float" office:value="120" calcext:value-type="float">
            <text:p>120</text:p>
          </table:table-cell>
          <table:table-cell table:style-name="ce414" office:value-type="float" office:value="1707.6" calcext:value-type="float">
            <text:p>R$ 1.707,6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table:style-name="ce284" office:value-type="string" calcext:value-type="string">
            <text:p>Unidade </text:p>
          </table:table-cell>
          <table:table-cell table:style-name="ce414" office:value-type="float" office:value="69" calcext:value-type="float">
            <text:p>R$ 69,00</text:p>
          </table:table-cell>
          <table:table-cell table:style-name="ce284" office:value-type="float" office:value="15" calcext:value-type="float">
            <text:p>15</text:p>
          </table:table-cell>
          <table:table-cell table:style-name="ce414" office:value-type="float" office:value="1035" calcext:value-type="float">
            <text:p>R$ 1.035,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lipes em aço e pintura epoxi nº 8/0 acondicio nado em caixa com 50 unidades, galvanizado, diversas Marca de referência: bacchi ou outra de qualidade igual ou superior.</text:p>
          </table:table-cell>
          <table:table-cell table:style-name="ce284" office:value-type="string" calcext:value-type="string">
            <text:p>Caixa </text:p>
          </table:table-cell>
          <table:table-cell table:style-name="ce414" office:value-type="float" office:value="3.19" calcext:value-type="float">
            <text:p>R$ 3,19</text:p>
          </table:table-cell>
          <table:table-cell table:style-name="ce284" office:value-type="float" office:value="150" calcext:value-type="float">
            <text:p>150</text:p>
          </table:table-cell>
          <table:table-cell table:style-name="ce414" office:value-type="float" office:value="478.5" calcext:value-type="float">
            <text:p>R$ 478,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lips nº 4/0 13x40mm caixa com</text:p>
            <text:p>50 unidades. </text:p>
          </table:table-cell>
          <table:table-cell table:style-name="ce284" office:value-type="string" calcext:value-type="string">
            <text:p>Caixa </text:p>
          </table:table-cell>
          <table:table-cell table:style-name="ce414" office:value-type="float" office:value="3.5" calcext:value-type="float">
            <text:p>R$ 3,50</text:p>
          </table:table-cell>
          <table:table-cell table:style-name="ce284" office:value-type="float" office:value="200" calcext:value-type="float">
            <text:p>200</text:p>
          </table:table-cell>
          <table:table-cell table:style-name="ce414" office:value-type="float" office:value="700" calcext:value-type="float">
            <text:p>R$ 70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lips para papéis 2/0 (caixa com</text:p>
            <text:p>50 unidades). Material: metal. </text:p>
          </table:table-cell>
          <table:table-cell table:style-name="ce284" office:value-type="string" calcext:value-type="string">
            <text:p>Caixa </text:p>
          </table:table-cell>
          <table:table-cell table:style-name="ce414" office:value-type="float" office:value="2.39" calcext:value-type="float">
            <text:p>R$ 2,39</text:p>
          </table:table-cell>
          <table:table-cell table:style-name="ce284" office:value-type="float" office:value="400" calcext:value-type="float">
            <text:p>400</text:p>
          </table:table-cell>
          <table:table-cell table:style-name="ce414" office:value-type="float" office:value="956" calcext:value-type="float">
            <text:p>R$ 956,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ola composição: polivinil acetato – pva, aplica- ção: papel, características adicionais: secagem</text:p>
            <text:p>rápida, tipo: bastão 10 gramas.</text:p>
          </table:table-cell>
          <table:table-cell table:style-name="ce284" office:value-type="string" calcext:value-type="string">
            <text:p>Tubo </text:p>
          </table:table-cell>
          <table:table-cell table:style-name="ce414" office:value-type="float" office:value="4.47" calcext:value-type="float">
            <text:p>R$ 4,47</text:p>
          </table:table-cell>
          <table:table-cell table:style-name="ce284" office:value-type="float" office:value="150" calcext:value-type="float">
            <text:p>150</text:p>
          </table:table-cell>
          <table:table-cell table:style-name="ce414" office:value-type="float" office:value="670.5" calcext:value-type="float">
            <text:p>R$ 670,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ola, composição: base água, cor: branca, apli</text:p>
            <text:p>cação: papel, couro e tecido, características adi- cionais: lavável e atóxica, tipo: líquido, apresentação: embalagem 100 g.</text:p>
          </table:table-cell>
          <table:table-cell table:style-name="ce284" office:value-type="string" calcext:value-type="string">
            <text:p>Tubo </text:p>
          </table:table-cell>
          <table:table-cell table:style-name="ce414" office:value-type="float" office:value="6.04" calcext:value-type="float">
            <text:p>R$ 6,04</text:p>
          </table:table-cell>
          <table:table-cell table:style-name="ce284" office:value-type="float" office:value="200" calcext:value-type="float">
            <text:p>200</text:p>
          </table:table-cell>
          <table:table-cell table:style-name="ce414" office:value-type="float" office:value="1208" calcext:value-type="float">
            <text:p>R$ 1.20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Corretivo líquido material: base d'água – seca- gem rápida, aplicação: papel comum. Frasco de 18ml.</text:p>
          </table:table-cell>
          <table:table-cell table:style-name="ce284" office:value-type="string" calcext:value-type="string">
            <text:p>Unidade </text:p>
          </table:table-cell>
          <table:table-cell table:style-name="ce414" office:value-type="float" office:value="1.65" calcext:value-type="float">
            <text:p>R$ 1,65</text:p>
          </table:table-cell>
          <table:table-cell table:style-name="ce284" office:value-type="float" office:value="33" calcext:value-type="float">
            <text:p>33</text:p>
          </table:table-cell>
          <table:table-cell table:style-name="ce414" office:value-type="float" office:value="54.45" calcext:value-type="float">
            <text:p>R$ 54,45</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Disco compacto – dvd tempo duração: 120 min, velocidade gravação: 16x, capacidade dvd rom: 4.7 gb, tipo: gravável / dvd r, características adicionais: embalagem tipo</text:p>
            <text:p>envelope de papel. Com envelope.</text:p>
          </table:table-cell>
          <table:table-cell table:style-name="ce284" office:value-type="string" calcext:value-type="string">
            <text:p>Unidade </text:p>
          </table:table-cell>
          <table:table-cell table:style-name="ce414" office:value-type="float" office:value="1.4" calcext:value-type="float">
            <text:p>R$ 1,40</text:p>
          </table:table-cell>
          <table:table-cell table:style-name="ce284" office:value-type="float" office:value="5000" calcext:value-type="float">
            <text:p>5000</text:p>
          </table:table-cell>
          <table:table-cell table:style-name="ce414" office:value-type="float" office:value="7000" calcext:value-type="float">
            <text:p>R$ 7.00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nvelope amarelo médio 80gr 18,5x24,8cm cai- xa com 100 unidades.</text:p>
          </table:table-cell>
          <table:table-cell table:style-name="ce284" office:value-type="string" calcext:value-type="string">
            <text:p>Caixa </text:p>
          </table:table-cell>
          <table:table-cell table:style-name="ce414" office:value-type="float" office:value="25.4" calcext:value-type="float">
            <text:p>R$ 25,40</text:p>
          </table:table-cell>
          <table:table-cell table:style-name="ce284" office:value-type="float" office:value="100" calcext:value-type="float">
            <text:p>100</text:p>
          </table:table-cell>
          <table:table-cell table:style-name="ce414" office:value-type="float" office:value="2540" calcext:value-type="float">
            <text:p>R$ 2.54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nvelope amarelo. Especificação: pacote/caixa</text:p>
            <text:p>com 100 unidades; gramatura: 80 g/m²; dimen- sões: 22,9x32,4cm</text:p>
          </table:table-cell>
          <table:table-cell table:style-name="ce284" office:value-type="string" calcext:value-type="string">
            <text:p>Caixa </text:p>
          </table:table-cell>
          <table:table-cell table:style-name="ce414" office:value-type="float" office:value="17.89" calcext:value-type="float">
            <text:p>R$ 17,89</text:p>
          </table:table-cell>
          <table:table-cell table:style-name="ce284" office:value-type="float" office:value="200" calcext:value-type="float">
            <text:p>200</text:p>
          </table:table-cell>
          <table:table-cell table:style-name="ce414" office:value-type="float" office:value="3578" calcext:value-type="float">
            <text:p>R$ 3.57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nvelope de papelaria; em papel kraft; pesando</text:p>
            <text:p>75 a 80 g/m2; tipo saco; sem impressão; medin- do (310x410) mm (larg x alt); com aba; na cor ouro. Embalagem com 100 unidades.</text:p>
          </table:table-cell>
          <table:table-cell table:style-name="ce284" office:value-type="string" calcext:value-type="string">
            <text:p>Caixa </text:p>
          </table:table-cell>
          <table:table-cell table:style-name="ce414" office:value-type="float" office:value="24.81" calcext:value-type="float">
            <text:p>R$ 24,81</text:p>
          </table:table-cell>
          <table:table-cell table:style-name="ce284" office:value-type="float" office:value="100" calcext:value-type="float">
            <text:p>100</text:p>
          </table:table-cell>
          <table:table-cell table:style-name="ce414" office:value-type="float" office:value="2481" calcext:value-type="float">
            <text:p>R$ 2.481,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nvelope carta ofício 11,4 x 22,9 cm, sem CEP, branco, caixa com 1.000 unidades.</text:p>
          </table:table-cell>
          <table:table-cell table:style-name="ce284" office:value-type="string" calcext:value-type="string">
            <text:p>Caixa </text:p>
          </table:table-cell>
          <table:table-cell table:style-name="ce414" office:value-type="float" office:value="96.62" calcext:value-type="float">
            <text:p>R$ 96,62</text:p>
          </table:table-cell>
          <table:table-cell table:style-name="ce284" office:value-type="float" office:value="10" calcext:value-type="float">
            <text:p>10</text:p>
          </table:table-cell>
          <table:table-cell table:style-name="ce414" office:value-type="float" office:value="966.2" calcext:value-type="float">
            <text:p>R$ 966,2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stilete estreito, corpo plástico, trava automática, lâmina 9 mm de aço-carbono, extensível interna.</text:p>
          </table:table-cell>
          <table:table-cell table:style-name="ce284" office:value-type="string" calcext:value-type="string">
            <text:p>Unidade </text:p>
          </table:table-cell>
          <table:table-cell table:style-name="ce414" office:value-type="float" office:value="1.69" calcext:value-type="float">
            <text:p>R$ 1,69</text:p>
          </table:table-cell>
          <table:table-cell table:style-name="ce284" office:value-type="float" office:value="50" calcext:value-type="float">
            <text:p>50</text:p>
          </table:table-cell>
          <table:table-cell table:style-name="ce414" office:value-type="float" office:value="84.5" calcext:value-type="float">
            <text:p>R$ 84,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tiqueta autoadesiva, material: papel couchê,</text:p>
            <text:p>formato: retangular, altura: 14 mm, tipo uso: im- pressora térmica, características adicionais: 1 coluna, apresentação: rolo 01 carreira com</text:p>
            <text:p>1000 etiquetas, largura i: 71 mm.</text:p>
          </table:table-cell>
          <table:table-cell table:style-name="ce284" office:value-type="string" calcext:value-type="string">
            <text:p>Rolo </text:p>
          </table:table-cell>
          <table:table-cell table:style-name="ce414" office:value-type="float" office:value="12.14" calcext:value-type="float">
            <text:p>R$ 12,14</text:p>
          </table:table-cell>
          <table:table-cell table:style-name="ce284" office:value-type="float" office:value="100" calcext:value-type="float">
            <text:p>100</text:p>
          </table:table-cell>
          <table:table-cell table:style-name="ce414" office:value-type="float" office:value="1214" calcext:value-type="float">
            <text:p>R$ 1.214,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tiquetas adesivas 33,9 x 101,6 mm (cod. 6182) – 14 etiquetas por folha. Caixa com</text:p>
            <text:p>100 folhas.</text:p>
          </table:table-cell>
          <table:table-cell table:style-name="ce284" office:value-type="string" calcext:value-type="string">
            <text:p>Caixa </text:p>
          </table:table-cell>
          <table:table-cell table:style-name="ce414" office:value-type="float" office:value="31.35" calcext:value-type="float">
            <text:p>R$ 31,35</text:p>
          </table:table-cell>
          <table:table-cell table:style-name="ce284" office:value-type="float" office:value="70" calcext:value-type="float">
            <text:p>70</text:p>
          </table:table-cell>
          <table:table-cell table:style-name="ce414" office:value-type="float" office:value="2194.5" calcext:value-type="float">
            <text:p>R$ 2.194,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Extrator grampo, material: aço inoxidável, tipo:</text:p>
            <text:p>espátula, tratamento superficial: cromado.</text:p>
          </table:table-cell>
          <table:table-cell table:style-name="ce284" office:value-type="string" calcext:value-type="string">
            <text:p>Unidade </text:p>
          </table:table-cell>
          <table:table-cell table:style-name="ce414" office:value-type="float" office:value="4.17" calcext:value-type="float">
            <text:p>R$ 4,17</text:p>
          </table:table-cell>
          <table:table-cell table:style-name="ce284" office:value-type="float" office:value="120" calcext:value-type="float">
            <text:p>120</text:p>
          </table:table-cell>
          <table:table-cell table:style-name="ce414" office:value-type="float" office:value="500.4" calcext:value-type="float">
            <text:p>R$ 500,4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Fita adesiva material: polietileno, aplicação: em</text:p>
            <text:p>pacotamento, comprimento: 50 m, cor: marrom, tipo: monoface, largura: 50 m</text:p>
          </table:table-cell>
          <table:table-cell table:style-name="ce284" office:value-type="string" calcext:value-type="string">
            <text:p>Rolo </text:p>
          </table:table-cell>
          <table:table-cell table:style-name="ce414" office:value-type="float" office:value="6.01" calcext:value-type="float">
            <text:p>R$ 6,01</text:p>
          </table:table-cell>
          <table:table-cell table:style-name="ce284" office:value-type="float" office:value="120" calcext:value-type="float">
            <text:p>120</text:p>
          </table:table-cell>
          <table:table-cell table:style-name="ce414" office:value-type="float" office:value="721.2" calcext:value-type="float">
            <text:p>R$ 721,2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Fita adesiva, material: papel kraft, tipo: gomada, largura: 50 mm, comprimento: 50 m.</text:p>
          </table:table-cell>
          <table:table-cell table:style-name="ce284" office:value-type="string" calcext:value-type="string">
            <text:p>Rolo </text:p>
          </table:table-cell>
          <table:table-cell table:style-name="ce414" office:value-type="float" office:value="10.72" calcext:value-type="float">
            <text:p>R$ 10,72</text:p>
          </table:table-cell>
          <table:table-cell table:style-name="ce284" office:value-type="float" office:value="150" calcext:value-type="float">
            <text:p>150</text:p>
          </table:table-cell>
          <table:table-cell table:style-name="ce414" office:value-type="float" office:value="1608" calcext:value-type="float">
            <text:p>R$ 1.608,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Fita adesiva, material: polipropileno transparen</text:p>
            <text:p>te, tipo: mono face, largura: 12 mm, comprimen- to: 30 m, aplicação: multiuso.</text:p>
          </table:table-cell>
          <table:table-cell table:style-name="ce284" office:value-type="string" calcext:value-type="string">
            <text:p>Rolo </text:p>
          </table:table-cell>
          <table:table-cell table:style-name="ce414" office:value-type="float" office:value="1.1" calcext:value-type="float">
            <text:p>R$ 1,10</text:p>
          </table:table-cell>
          <table:table-cell table:style-name="ce284" office:value-type="float" office:value="15" calcext:value-type="float">
            <text:p>15</text:p>
          </table:table-cell>
          <table:table-cell table:style-name="ce414" office:value-type="float" office:value="16.5" calcext:value-type="float">
            <text:p>R$ 16,5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Fita adesiva, material: polipropileno transparen- te, tipo: mono face, largura: 50 mm, comprimento: 50 m, cor: incolor, aplicação: multiuso.</text:p>
          </table:table-cell>
          <table:table-cell table:style-name="ce284" office:value-type="string" calcext:value-type="string">
            <text:p>Rolo </text:p>
          </table:table-cell>
          <table:table-cell table:style-name="ce414" office:value-type="float" office:value="4.6" calcext:value-type="float">
            <text:p>R$ 4,60</text:p>
          </table:table-cell>
          <table:table-cell table:style-name="ce284" office:value-type="float" office:value="100" calcext:value-type="float">
            <text:p>100</text:p>
          </table:table-cell>
          <table:table-cell table:style-name="ce414" office:value-type="float" office:value="460" calcext:value-type="float">
            <text:p>R$ 460,00</text:p>
          </table:table-cell>
          <table:covered-table-cell table:style-name="ce10"/>
          <table:covered-table-cell table:number-columns-repeated="2" table:style-name="ce29"/>
          <table:covered-table-cell table:style-name="ce10"/>
          <table:table-cell table:number-columns-repeated="1007"/>
        </table:table-row>
        <table:table-row table:style-name="ro2">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55" office:value-type="string" calcext:value-type="string">
            <text:p>LOTE II</text:p>
          </table:table-cell>
          <table:table-cell table:style-name="ce49" table:number-columns-repeated="5"/>
          <table:covered-table-cell table:number-columns-repeated="2" table:style-name="ce29"/>
          <table:covered-table-cell table:style-name="ce10"/>
          <table:table-cell table:number-columns-repeated="1007"/>
        </table:table-row>
        <table:table-row table:style-name="ro3">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Grampeador tratamento superficial: pintado, Material: metal, Tipo: mesa, capacidade: 100 fls, tamanho grampo: 23,6; 23,8; 23,10; 23,13</text:p>
          </table:table-cell>
          <table:table-cell table:style-name="ce284" office:value-type="string" calcext:value-type="string">
            <text:p>Unidade </text:p>
          </table:table-cell>
          <table:table-cell table:style-name="ce414" office:value-type="float" office:value="82" calcext:value-type="float">
            <text:p>R$ 82,00</text:p>
          </table:table-cell>
          <table:table-cell table:style-name="ce459" office:value-type="float" office:value="20" calcext:value-type="float">
            <text:p>20</text:p>
          </table:table-cell>
          <table:table-cell table:style-name="ce414" office:value-type="float" office:value="1640" calcext:value-type="float">
            <text:p>R$ 1.640,00</text:p>
          </table:table-cell>
          <table:table-cell table:style-name="ce407" office:value-type="float" office:value="54099.22" calcext:value-type="float" table:number-columns-spanned="1" table:number-rows-spanned="16">
            <text:p>R$ 54.099,22</text:p>
          </table:table-cell>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Grampeador pequeno, para grampo 26/6, medindo no máximo 13 cm, para no máximo 25 folhas. Fabricado em chapa de aço, mola resistente com retração automática.</text:p>
          </table:table-cell>
          <table:table-cell table:style-name="ce284" office:value-type="string" calcext:value-type="string">
            <text:p>Unidade </text:p>
          </table:table-cell>
          <table:table-cell table:style-name="ce414" office:value-type="float" office:value="4.5" calcext:value-type="float">
            <text:p>R$ 4,50</text:p>
          </table:table-cell>
          <table:table-cell table:style-name="ce459" office:value-type="float" office:value="145" calcext:value-type="float">
            <text:p>145</text:p>
          </table:table-cell>
          <table:table-cell table:style-name="ce414" office:value-type="float" office:value="652.5" calcext:value-type="float">
            <text:p>R$ 652,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Grampo cobreado p/ grampeador, tamanho 26 x 6, caixa com 1000 unidades.</text:p>
          </table:table-cell>
          <table:table-cell table:style-name="ce284" office:value-type="string" calcext:value-type="string">
            <text:p>Caixa </text:p>
          </table:table-cell>
          <table:table-cell table:style-name="ce414" office:value-type="float" office:value="3.37" calcext:value-type="float">
            <text:p>R$ 3,37</text:p>
          </table:table-cell>
          <table:table-cell table:style-name="ce459" office:value-type="float" office:value="145" calcext:value-type="float">
            <text:p>145</text:p>
          </table:table-cell>
          <table:table-cell table:style-name="ce414" office:value-type="float" office:value="488.65" calcext:value-type="float">
            <text:p>R$ 488,65</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Grampo grampeador, material metal, tratamento superficial galvanizado, tamanho 23/13. Caixa com 1.000 unidades.</text:p>
          </table:table-cell>
          <table:table-cell table:style-name="ce284" office:value-type="string" calcext:value-type="string">
            <text:p>Caixa </text:p>
          </table:table-cell>
          <table:table-cell table:style-name="ce414" office:value-type="float" office:value="19.18" calcext:value-type="float">
            <text:p>R$ 19,18</text:p>
          </table:table-cell>
          <table:table-cell table:style-name="ce459" office:value-type="float" office:value="30" calcext:value-type="float">
            <text:p>30</text:p>
          </table:table-cell>
          <table:table-cell table:style-name="ce414" office:value-type="float" office:value="575.4" calcext:value-type="float">
            <text:p>R$ 575,4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Grampo trilho encadernador, material: plástico,</text:p>
            <text:p>comprimento: 195 mm, tipo: lingueta, aplicação: documentos, características adicionais: capacidade 300 folhas. Pacote com 50 unidades (pa- res).</text:p>
          </table:table-cell>
          <table:table-cell table:style-name="ce284" office:value-type="string" calcext:value-type="string">
            <text:p>Pacote </text:p>
          </table:table-cell>
          <table:table-cell table:style-name="ce414" office:value-type="float" office:value="13.19" calcext:value-type="float">
            <text:p>R$ 13,19</text:p>
          </table:table-cell>
          <table:table-cell table:style-name="ce459" office:value-type="float" office:value="100" calcext:value-type="float">
            <text:p>100</text:p>
          </table:table-cell>
          <table:table-cell table:style-name="ce414" office:value-type="float" office:value="1319" calcext:value-type="float">
            <text:p>R$ 1.319,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Lápis preto, material corpo: madeira, dureza carga: 2, formato corpo: sextavado, material car- gagrafite preto nº2. Caixa com 144</text:p>
            <text:p>unidades.</text:p>
          </table:table-cell>
          <table:table-cell table:style-name="ce284" office:value-type="string" calcext:value-type="string">
            <text:p>Caixa </text:p>
          </table:table-cell>
          <table:table-cell table:style-name="ce414" office:value-type="float" office:value="49.95" calcext:value-type="float">
            <text:p>R$ 49,95</text:p>
          </table:table-cell>
          <table:table-cell table:style-name="ce459" office:value-type="float" office:value="3" calcext:value-type="float">
            <text:p>3</text:p>
          </table:table-cell>
          <table:table-cell table:style-name="ce414" office:value-type="float" office:value="149.85" calcext:value-type="float">
            <text:p>R$ 149,85</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table:style-name="ce284" office:value-type="string" calcext:value-type="string">
            <text:p>Unidade </text:p>
          </table:table-cell>
          <table:table-cell table:style-name="ce414" office:value-type="float" office:value="23.75" calcext:value-type="float">
            <text:p>R$ 23,75</text:p>
          </table:table-cell>
          <table:table-cell table:style-name="ce459" office:value-type="float" office:value="30" calcext:value-type="float">
            <text:p>30</text:p>
          </table:table-cell>
          <table:table-cell table:style-name="ce414" office:value-type="float" office:value="712.5" calcext:value-type="float">
            <text:p>R$ 712,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table:style-name="ce284" office:value-type="string" calcext:value-type="string">
            <text:p>Unidade </text:p>
          </table:table-cell>
          <table:table-cell table:style-name="ce414" office:value-type="float" office:value="16.17" calcext:value-type="float">
            <text:p>R$ 16,17</text:p>
          </table:table-cell>
          <table:table-cell table:style-name="ce459" office:value-type="float" office:value="100" calcext:value-type="float">
            <text:p>100</text:p>
          </table:table-cell>
          <table:table-cell table:style-name="ce414" office:value-type="float" office:value="1617" calcext:value-type="float">
            <text:p>R$ 1.617,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Organizador de mesa; conjugado: porta-lápis/ lembrete/clips; características mínimas: todo em acrílico; formato redondo ou quadrado; unidos por uma base.</text:p>
          </table:table-cell>
          <table:table-cell table:style-name="ce284" office:value-type="string" calcext:value-type="string">
            <text:p>Unidade </text:p>
          </table:table-cell>
          <table:table-cell table:style-name="ce414" office:value-type="float" office:value="14.5" calcext:value-type="float">
            <text:p>R$ 14,50</text:p>
          </table:table-cell>
          <table:table-cell table:style-name="ce459" office:value-type="float" office:value="45" calcext:value-type="float">
            <text:p>45</text:p>
          </table:table-cell>
          <table:table-cell table:style-name="ce414" office:value-type="float" office:value="652.5" calcext:value-type="float">
            <text:p>R$ 652,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284" office:value-type="string" calcext:value-type="string">
            <text:p>Resma </text:p>
          </table:table-cell>
          <table:table-cell table:style-name="ce414" office:value-type="float" office:value="16.96" calcext:value-type="float">
            <text:p>R$ 16,96</text:p>
          </table:table-cell>
          <table:table-cell table:style-name="ce459" office:value-type="float" office:value="1992" calcext:value-type="float">
            <text:p>1992</text:p>
          </table:table-cell>
          <table:table-cell table:style-name="ce414" office:value-type="float" office:value="33784.32" calcext:value-type="float">
            <text:p>R$ 33.784,32</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Pasta arquivo, material: papel cartão duplex, tipo: abas e elástico, largura: 235 mm, altura:</text:p>
            <text:p>255 mm, cor: cinza, gramatura: 370 g/m2.</text:p>
          </table:table-cell>
          <table:table-cell table:style-name="ce284" office:value-type="string" calcext:value-type="string">
            <text:p>Unidade </text:p>
          </table:table-cell>
          <table:table-cell table:style-name="ce414" office:value-type="float" office:value="2.05" calcext:value-type="float">
            <text:p>R$ 2,05</text:p>
          </table:table-cell>
          <table:table-cell table:style-name="ce459" office:value-type="float" office:value="300" calcext:value-type="float">
            <text:p>300</text:p>
          </table:table-cell>
          <table:table-cell table:style-name="ce414" office:value-type="float" office:value="615" calcext:value-type="float">
            <text:p>R$ 615,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Pasta classificadora. Em cartolina. Nas cores va- riadas. Com trilho interno flexível. Para papéis tamanho A4.</text:p>
          </table:table-cell>
          <table:table-cell table:style-name="ce284" office:value-type="string" calcext:value-type="string">
            <text:p>Unidade </text:p>
          </table:table-cell>
          <table:table-cell table:style-name="ce414" office:value-type="float" office:value="3.94" calcext:value-type="float">
            <text:p>R$ 3,94</text:p>
          </table:table-cell>
          <table:table-cell table:style-name="ce459" office:value-type="float" office:value="200" calcext:value-type="float">
            <text:p>200</text:p>
          </table:table-cell>
          <table:table-cell table:style-name="ce414" office:value-type="float" office:value="788" calcext:value-type="float">
            <text:p>R$ 788,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Pasta de polionda para arquivo</text:p>
            <text:p>morto, cores va- riadas, medidas</text:p>
            <text:p>aprox. 350x250x130mm.</text:p>
          </table:table-cell>
          <table:table-cell table:style-name="ce284" office:value-type="string" calcext:value-type="string">
            <text:p>Unidade </text:p>
          </table:table-cell>
          <table:table-cell table:style-name="ce414" office:value-type="float" office:value="4.17" calcext:value-type="float">
            <text:p>R$ 4,17</text:p>
          </table:table-cell>
          <table:table-cell table:style-name="ce459" office:value-type="float" office:value="750" calcext:value-type="float">
            <text:p>750</text:p>
          </table:table-cell>
          <table:table-cell table:style-name="ce414" office:value-type="float" office:value="3127.5" calcext:value-type="float">
            <text:p>R$ 3.127,5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Pasta registradora A-Z, lombo</text:p>
            <text:p>largo. </text:p>
          </table:table-cell>
          <table:table-cell table:style-name="ce284" office:value-type="string" calcext:value-type="string">
            <text:p>Unidade </text:p>
          </table:table-cell>
          <table:table-cell table:style-name="ce414" office:value-type="float" office:value="5.8" calcext:value-type="float">
            <text:p>R$ 5,80</text:p>
          </table:table-cell>
          <table:table-cell table:style-name="ce459" office:value-type="float" office:value="1000" calcext:value-type="float">
            <text:p>1000</text:p>
          </table:table-cell>
          <table:table-cell table:style-name="ce414" office:value-type="float" office:value="5800" calcext:value-type="float">
            <text:p>R$ 5.800,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29"/>
          <table:covered-table-cell table:style-name="ce90"/>
          <table:covered-table-cell table:style-name="ce29"/>
          <table:covered-table-cell table:style-name="ce153"/>
          <table:covered-table-cell table:style-name="ce188"/>
          <table:covered-table-cell table:style-name="ce29"/>
          <table:covered-table-cell table:number-columns-repeated="2" table:style-name="ce188"/>
          <table:table-cell table:style-name="ce284" office:value-type="string" calcext:value-type="string">
            <text:p>Pasta suspensa 0, largura: 270 nan, altura: 375</text:p>
            <text:p>nan, cor: natural 0, características adicionais: Visor/haste/cabide/gancho plástico nas extremidades.</text:p>
          </table:table-cell>
          <table:table-cell table:style-name="ce284" office:value-type="string" calcext:value-type="string">
            <text:p>Unidade </text:p>
          </table:table-cell>
          <table:table-cell table:style-name="ce414" office:value-type="float" office:value="2.53" calcext:value-type="float">
            <text:p>R$ 2,53</text:p>
          </table:table-cell>
          <table:table-cell table:style-name="ce459" office:value-type="float" office:value="200" calcext:value-type="float">
            <text:p>200</text:p>
          </table:table-cell>
          <table:table-cell table:style-name="ce414" office:value-type="float" office:value="506" calcext:value-type="float">
            <text:p>R$ 506,00</text:p>
          </table:table-cell>
          <table:covered-table-cell table:style-name="ce10"/>
          <table:covered-table-cell table:number-columns-repeated="2" table:style-name="ce29"/>
          <table:covered-table-cell table:style-name="ce10"/>
          <table:table-cell table:number-columns-repeated="1007"/>
        </table:table-row>
        <table:table-row table:style-name="ro15">
          <table:covered-table-cell table:style-name="ce30"/>
          <table:covered-table-cell table:style-name="ce91"/>
          <table:covered-table-cell table:style-name="ce30"/>
          <table:covered-table-cell table:style-name="ce145"/>
          <table:covered-table-cell table:style-name="ce189"/>
          <table:covered-table-cell table:style-name="ce30"/>
          <table:covered-table-cell table:number-columns-repeated="2" table:style-name="ce189"/>
          <table:table-cell table:style-name="ce285" office:value-type="string" calcext:value-type="string">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table:style-name="ce285" office:value-type="string" calcext:value-type="string">
            <text:p>Unidade </text:p>
          </table:table-cell>
          <table:table-cell table:style-name="ce415" office:value-type="float" office:value="16.71" calcext:value-type="float">
            <text:p>R$ 16,71</text:p>
          </table:table-cell>
          <table:table-cell table:style-name="ce460" office:value-type="float" office:value="100" calcext:value-type="float">
            <text:p>100</text:p>
          </table:table-cell>
          <table:table-cell table:style-name="ce415" office:value-type="float" office:value="1671" calcext:value-type="float">
            <text:p>R$ 1.671,00</text:p>
          </table:table-cell>
          <table:covered-table-cell table:style-name="ce23"/>
          <table:covered-table-cell table:number-columns-repeated="2" table:style-name="ce30"/>
          <table:covered-table-cell table:style-name="ce23"/>
          <table:table-cell table:number-columns-repeated="1007"/>
        </table:table-row>
        <table:table-row table:style-name="ro44">
          <table:table-cell table:style-name="ce10" office:value-type="string" calcext:value-type="string" table:number-columns-spanned="1" table:number-rows-spanned="2">
            <text:p>35/2022</text:p>
          </table:table-cell>
          <table:table-cell table:style-name="ce78" office:value-type="string" calcext:value-type="string" table:number-columns-spanned="1" table:number-rows-spanned="2">
            <text:p><text:a xlink:href="https://sei.mppi.mp.br/sei/processo_acesso_externo_consulta.php?id_acesso_externo=8549&amp;infra_hash=90e91ac7f738a126423b4a4030bb54b4" xlink:type="simple">19.21.0378.0009280/2021-39</text:a></text:p>
          </table:table-cell>
          <table:table-cell table:style-name="ce10" office:value-type="string" calcext:value-type="string" table:number-columns-spanned="1" table:number-rows-spanned="2">
            <text:p>PGJ/PI</text:p>
          </table:table-cell>
          <table:table-cell table:style-name="ce29" office:value-type="string" calcext:value-type="string" table:number-columns-spanned="1" table:number-rows-spanned="2">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table:style-name="ce180" office:value-type="date" office:date-value="2022-09-01" calcext:value-type="date" table:number-columns-spanned="1" table:number-rows-spanned="2">
            <text:p>1/9/2022</text:p>
          </table:table-cell>
          <table:table-cell table:style-name="ce29" office:value-type="string" calcext:value-type="string" table:number-columns-spanned="1" table:number-rows-spanned="2">
            <text:p>Pregão Eletrônico nº 26/2022</text:p>
          </table:table-cell>
          <table:table-cell table:style-name="ce180" office:value-type="date" office:date-value="2022-09-01" calcext:value-type="date" table:number-columns-spanned="1" table:number-rows-spanned="2">
            <text:p>1/9/2022</text:p>
          </table:table-cell>
          <table:table-cell table:style-name="ce180" office:value-type="date" office:date-value="2023-09-01" calcext:value-type="date" table:number-columns-spanned="1" table:number-rows-spanned="2">
            <text:p>1/9/2023</text:p>
          </table:table-cell>
          <table:table-cell table:style-name="ce29" office:value-type="string" calcext:value-type="string">
            <text:p>Pacote de Serviços (Assinatura mensal de linha de voz, com ligações locais (VC1) e LDN (VC2 e VC3) ilimitadas, envio de SMS ilimitados, roaming nacional ilimitado, franquia mínima de dados de10 GB e fornecimento de smartphone em comodato.</text:p>
          </table:table-cell>
          <table:table-cell table:style-name="ce10" office:value-type="string" calcext:value-type="string">
            <text:p>UND</text:p>
          </table:table-cell>
          <table:table-cell table:style-name="ce398" office:value-type="float" office:value="145" calcext:value-type="float">
            <text:p>R$ 145,00</text:p>
          </table:table-cell>
          <table:table-cell table:style-name="ce10" office:value-type="float" office:value="300" calcext:value-type="float">
            <text:p>300</text:p>
          </table:table-cell>
          <table:table-cell table:style-name="ce398" office:value-type="float" office:value="43500" calcext:value-type="float">
            <text:p>R$ 43.500,00</text:p>
          </table:table-cell>
          <table:table-cell table:style-name="ce398" office:value-type="float" office:value="1092720" calcext:value-type="float" table:number-columns-spanned="1" table:number-rows-spanned="2">
            <text:p>R$ 1.092.720,00</text:p>
          </table:table-cell>
          <table:table-cell table:style-name="ce29" office:value-type="string" calcext:value-type="string" table:number-columns-spanned="1" table:number-rows-spanned="2">
            <text:p>TELEFONICA BRASIL S.A</text:p>
          </table:table-cell>
          <table:table-cell table:style-name="ce29" office:value-type="string" calcext:value-type="string" table:number-columns-spanned="1" table:number-rows-spanned="2">
            <text:p>07.558.157/0001-62</text:p>
          </table:table-cell>
          <table:table-cell table:style-name="ce29" office:value-type="string" calcext:value-type="string" table:number-columns-spanned="1" table:number-rows-spanned="2">
            <text:p>REPRESENTANTE: CARLOTA BRAGA ASSIS LIMA</text:p>
            <text:p/>
            <text:p>CPF: ***.828.047-** R.G: ***.486 SSP/RJ</text:p>
          </table:table-cell>
          <table:table-cell table:number-columns-repeated="1007"/>
        </table:table-row>
        <table:table-row table:style-name="ro45">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 office:value-type="string" calcext:value-type="string">
            <text:p>Pacote de Serviços (Assinatura mensal de linha de voz, com ligações locais (VC1) e LDN (VC2 e VC3) ilimitadas, envio de SMS ilimitados, roaming nacional ilimitado, franquia mínima de dados de10 GB e fornecimento de smartphone em comodato</text:p>
          </table:table-cell>
          <table:table-cell table:style-name="ce10" office:value-type="string" calcext:value-type="string">
            <text:p>UND</text:p>
          </table:table-cell>
          <table:table-cell table:style-name="ce398" office:value-type="float" office:value="145" calcext:value-type="float">
            <text:p>R$ 145,00</text:p>
          </table:table-cell>
          <table:table-cell table:style-name="ce10" office:value-type="float" office:value="14" calcext:value-type="float">
            <text:p>14</text:p>
          </table:table-cell>
          <table:table-cell table:style-name="ce398" office:value-type="float" office:value="2030" calcext:value-type="float">
            <text:p>R$ 2.030,00</text:p>
          </table:table-cell>
          <table:covered-table-cell table:style-name="ce10"/>
          <table:covered-table-cell table:number-columns-repeated="2" table:style-name="ce29"/>
          <table:covered-table-cell table:style-name="ce10"/>
          <table:table-cell table:number-columns-repeated="1007"/>
        </table:table-row>
        <table:table-row table:style-name="ro44">
          <table:table-cell table:style-name="ce10" office:value-type="string" calcext:value-type="string" table:number-columns-spanned="1" table:number-rows-spanned="2">
            <text:p>36/2022</text:p>
          </table:table-cell>
          <table:table-cell table:style-name="ce78" office:value-type="string" calcext:value-type="string" table:number-columns-spanned="1" table:number-rows-spanned="2">
            <text:p><text:a xlink:href="https://sei.mppi.mp.br/sei/processo_acesso_externo_consulta.php?id_acesso_externo=8631&amp;infra_hash=62f8928e4d249caf90aad460326f445f" xlink:type="simple">19.21.0011.0015020/2022-38</text:a></text:p>
          </table:table-cell>
          <table:table-cell table:style-name="ce10" office:value-type="string" calcext:value-type="string" table:number-columns-spanned="1" table:number-rows-spanned="2">
            <text:p>PGJ/PI</text:p>
          </table:table-cell>
          <table:table-cell table:style-name="ce29" office:value-type="string" calcext:value-type="string" table:number-columns-spanned="1" table:number-rows-spanned="2">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table:style-name="ce180" office:value-type="date" office:date-value="2022-09-06" calcext:value-type="date" table:number-columns-spanned="1" table:number-rows-spanned="2">
            <text:p>6/9/2022</text:p>
          </table:table-cell>
          <table:table-cell table:style-name="ce29" office:value-type="string" calcext:value-type="string" table:number-columns-spanned="1" table:number-rows-spanned="2">
            <text:p>Pregão Eletrônico nº 33/2022</text:p>
          </table:table-cell>
          <table:table-cell table:style-name="ce180" office:value-type="date" office:date-value="2022-09-02" calcext:value-type="date" table:number-columns-spanned="1" table:number-rows-spanned="2">
            <text:p>2/9/2022</text:p>
          </table:table-cell>
          <table:table-cell table:style-name="ce180" office:value-type="date" office:date-value="2023-09-02" calcext:value-type="date" table:number-columns-spanned="1" table:number-rows-spanned="2">
            <text:p>2/9/2023</text:p>
          </table:table-cell>
          <table:table-cell table:style-name="ce29" office:value-type="string" calcext:value-type="string">
            <text:p><text:s text:c="2"/>LOTE ÚNICO - ITEM 1 <text:s text:c="90"/>Remuneração do Agente de Viagens (RAV)*</text:p>
          </table:table-cell>
          <table:table-cell table:style-name="ce10" office:value-type="string" calcext:value-type="string">
            <text:p>UND</text:p>
          </table:table-cell>
          <table:table-cell table:style-name="ce398" office:value-type="float" office:value="0" calcext:value-type="float">
            <text:p>R$ 0,00</text:p>
          </table:table-cell>
          <table:table-cell table:style-name="ce10" office:value-type="float" office:value="250" calcext:value-type="float">
            <text:p>250</text:p>
          </table:table-cell>
          <table:table-cell table:style-name="ce398" office:value-type="float" office:value="0" calcext:value-type="float">
            <text:p>R$ 0,00</text:p>
          </table:table-cell>
          <table:table-cell table:style-name="ce398" office:value-type="float" office:value="414077.5" calcext:value-type="float" table:number-columns-spanned="1" table:number-rows-spanned="2">
            <text:p>R$ 414.077,50</text:p>
          </table:table-cell>
          <table:table-cell table:style-name="ce29" office:value-type="string" calcext:value-type="string" table:number-columns-spanned="1" table:number-rows-spanned="2">
            <text:p>ADALBERTO OLIVEIRA DE CARVALHO NETO 04935723505</text:p>
          </table:table-cell>
          <table:table-cell table:style-name="ce29" office:value-type="string" calcext:value-type="string" table:number-columns-spanned="1" table:number-rows-spanned="2">
            <text:p>32.788.876/0001-30</text:p>
          </table:table-cell>
          <table:table-cell table:style-name="ce29" office:value-type="string" calcext:value-type="string" table:number-columns-spanned="1" table:number-rows-spanned="2">
            <text:p>REPRESENTANTE: ADALBERTO OLIVEIRA DE CARVALHO NETO, CPF: ***.357.235-** R.G: ***7944/ES</text:p>
          </table:table-cell>
          <table:table-cell table:number-columns-repeated="1007"/>
        </table:table-row>
        <table:table-row table:style-name="ro46">
          <table:covered-table-cell table:style-name="ce10"/>
          <table:covered-table-cell table:style-name="ce92"/>
          <table:covered-table-cell table:style-name="ce10"/>
          <table:covered-table-cell table:style-name="ce29"/>
          <table:covered-table-cell table:style-name="ce180"/>
          <table:covered-table-cell table:style-name="ce29"/>
          <table:covered-table-cell table:number-columns-repeated="2" table:style-name="ce180"/>
          <table:table-cell table:style-name="ce29" office:value-type="string" calcext:value-type="string">
            <text:p><text:s/>LOTE ÚNICO - ITEM 2 <text:s text:c="38"/>Passagens aéreas nacionais (Não será objeto de disputa)</text:p>
          </table:table-cell>
          <table:table-cell table:style-name="ce10" office:value-type="string" calcext:value-type="string">
            <text:p>UND</text:p>
          </table:table-cell>
          <table:table-cell table:style-name="ce398" office:value-type="float" office:value="1656.31" calcext:value-type="float">
            <text:p>R$ 1.656,31</text:p>
          </table:table-cell>
          <table:table-cell table:style-name="ce10" office:value-type="float" office:value="250" calcext:value-type="float">
            <text:p>250</text:p>
          </table:table-cell>
          <table:table-cell table:style-name="ce398" office:value-type="float" office:value="414077.5" calcext:value-type="float">
            <text:p>R$ 414.077,50</text:p>
          </table:table-cell>
          <table:covered-table-cell table:style-name="ce10"/>
          <table:covered-table-cell table:number-columns-repeated="3" table:style-name="ce29"/>
          <table:table-cell table:number-columns-repeated="1007"/>
        </table:table-row>
        <table:table-row table:style-name="ro47">
          <table:table-cell table:style-name="ce30" office:value-type="string" calcext:value-type="string" table:number-columns-spanned="1" table:number-rows-spanned="3">
            <text:p>37/2022</text:p>
          </table:table-cell>
          <table:table-cell table:style-name="ce93" office:value-type="string" calcext:value-type="string" table:number-columns-spanned="1" table:number-rows-spanned="3">
            <text:p><text:a xlink:href="https://sei.mppi.mp.br/sei/processo_acesso_externo_consulta.php?id_acesso_externo=8470&amp;infra_hash=e233fff0ad680f5b6622ce52a10bdaac" xlink:type="simple">19.21.0011.0017255/2022-27</text:a></text:p>
          </table:table-cell>
          <table:table-cell table:style-name="ce30" office:value-type="string" calcext:value-type="string" table:number-columns-spanned="1" table:number-rows-spanned="3">
            <text:p>PGJ/PI</text:p>
          </table:table-cell>
          <table:table-cell table:style-name="ce9" office:value-type="string" calcext:value-type="string" table:number-columns-spanned="1" table:number-rows-spanned="3">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table:style-name="ce189" office:value-type="date" office:date-value="2022-09-16" calcext:value-type="date" table:number-columns-spanned="1" table:number-rows-spanned="3">
            <text:p>16/9/2022</text:p>
          </table:table-cell>
          <table:table-cell table:style-name="ce30" office:value-type="string" calcext:value-type="string" table:number-columns-spanned="1" table:number-rows-spanned="3">
            <text:p>Pregão Eletrônico nº 42/2022</text:p>
          </table:table-cell>
          <table:table-cell table:style-name="ce189" office:value-type="date" office:date-value="2022-09-14" calcext:value-type="date" table:number-columns-spanned="1" table:number-rows-spanned="3">
            <text:p>14/9/2022</text:p>
          </table:table-cell>
          <table:table-cell table:style-name="ce189" office:value-type="date" office:date-value="2023-09-14" calcext:value-type="date" table:number-columns-spanned="1" table:number-rows-spanned="3">
            <text:p>14/9/2023</text:p>
          </table:table-cell>
          <table:table-cell table:style-name="ce10" office:value-type="string" calcext:value-type="string" table:number-columns-spanned="5" table:number-rows-spanned="1">
            <text:p>Lote I</text:p>
          </table:table-cell>
          <table:covered-table-cell table:number-columns-repeated="4" table:style-name="ce10"/>
          <table:table-cell table:style-name="ce407" table:formula="of:=SUM([.M618]+[.M619])" office:value-type="float" office:value="34170" calcext:value-type="float" table:number-columns-spanned="1" table:number-rows-spanned="3">
            <text:p>R$ 34.170,00</text:p>
          </table:table-cell>
          <table:table-cell table:style-name="ce30" office:value-type="string" calcext:value-type="string" table:number-columns-spanned="1" table:number-rows-spanned="3">
            <text:p>GS FARDAMENTOS</text:p>
          </table:table-cell>
          <table:table-cell table:style-name="ce583" office:value-type="string" calcext:value-type="string" table:number-columns-spanned="1" table:number-rows-spanned="3">
            <text:p>43.166.956/0001-70</text:p>
          </table:table-cell>
          <table:table-cell table:style-name="ce9" office:value-type="string" calcext:value-type="string" table:number-columns-spanned="1" table:number-rows-spanned="3">
            <text:p>GEYMISON DOS SANTOS COSTA, CPF: <text:s/>***.077.673-**</text:p>
          </table:table-cell>
          <table:table-cell table:number-columns-repeated="1007"/>
        </table:table-row>
        <table:table-row table:style-name="ro2">
          <table:covered-table-cell table:style-name="ce29"/>
          <table:covered-table-cell table:style-name="ce94"/>
          <table:covered-table-cell table:style-name="ce29"/>
          <table:covered-table-cell table:style-name="ce27"/>
          <table:covered-table-cell table:style-name="ce188"/>
          <table:covered-table-cell table:style-name="ce29"/>
          <table:covered-table-cell table:number-columns-repeated="2" table:style-name="ce188"/>
          <table:table-cell table:style-name="ce286" office:value-type="string" office:string-value="1. &#10;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 calcext:value-type="string">
            <text:p>1. </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table:style-name="ce286" office:value-type="string" calcext:value-type="string">
            <text:p>Unid.</text:p>
          </table:table-cell>
          <table:table-cell table:style-name="ce416" office:value-type="float" office:value="12.87" calcext:value-type="float">
            <text:p>R$ 12,87</text:p>
          </table:table-cell>
          <table:table-cell table:style-name="ce286" office:value-type="float" office:value="1000" calcext:value-type="float">
            <text:p>1000</text:p>
          </table:table-cell>
          <table:table-cell table:style-name="ce416" table:formula="of:=[.K618]*[.L618]" office:value-type="float" office:value="12870" calcext:value-type="float">
            <text:p>R$ 12.870,00</text:p>
          </table:table-cell>
          <table:covered-table-cell table:style-name="ce398"/>
          <table:covered-table-cell table:style-name="ce29"/>
          <table:covered-table-cell table:style-name="ce584"/>
          <table:covered-table-cell table:style-name="ce27"/>
          <table:table-cell table:number-columns-repeated="1007"/>
        </table:table-row>
        <table:table-row table:style-name="ro2">
          <table:covered-table-cell table:style-name="ce30"/>
          <table:covered-table-cell table:style-name="ce95"/>
          <table:covered-table-cell table:style-name="ce30"/>
          <table:covered-table-cell table:style-name="ce9"/>
          <table:covered-table-cell table:style-name="ce189"/>
          <table:covered-table-cell table:style-name="ce30"/>
          <table:covered-table-cell table:number-columns-repeated="2" table:style-name="ce189"/>
          <table:table-cell table:style-name="ce37" office:value-type="string" calcext:value-type="string">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table:style-name="ce37" office:value-type="string" calcext:value-type="string">
            <text:p>Unid.</text:p>
          </table:table-cell>
          <table:table-cell table:style-name="ce417" office:value-type="float" office:value="14.2" calcext:value-type="float">
            <text:p>R$ 14,20</text:p>
          </table:table-cell>
          <table:table-cell table:style-name="ce37" office:value-type="float" office:value="1500" calcext:value-type="float">
            <text:p>1500</text:p>
          </table:table-cell>
          <table:table-cell table:style-name="ce417" table:formula="of:=[.K619]*[.L619]" office:value-type="float" office:value="21300" calcext:value-type="float">
            <text:p>R$ 21.300,00</text:p>
          </table:table-cell>
          <table:covered-table-cell table:style-name="ce407"/>
          <table:covered-table-cell table:style-name="ce30"/>
          <table:covered-table-cell table:style-name="ce583"/>
          <table:covered-table-cell table:style-name="ce9"/>
          <table:table-cell table:number-columns-repeated="1007"/>
        </table:table-row>
        <table:table-row table:style-name="ro48">
          <table:table-cell table:style-name="ce10" office:value-type="string" calcext:value-type="string" table:number-columns-spanned="1" table:number-rows-spanned="2">
            <text:p>38/2022</text:p>
          </table:table-cell>
          <table:table-cell table:style-name="ce78" office:value-type="string" calcext:value-type="string" table:number-columns-spanned="1" table:number-rows-spanned="2">
            <text:p><text:a xlink:href="https://sei.mppi.mp.br/sei/processo_acesso_externo_consulta.php?id_acesso_externo=8470&amp;infra_hash=e233fff0ad680f5b6622ce52a10bdaac" xlink:type="simple">19.21.0011.0017255/2022-27</text:a></text:p>
          </table:table-cell>
          <table:table-cell table:style-name="ce10" office:value-type="string" calcext:value-type="string" table:number-columns-spanned="1" table:number-rows-spanned="2">
            <text:p>PGJ/PI</text:p>
          </table:table-cell>
          <table:table-cell table:style-name="ce27" office:value-type="string" calcext:value-type="string" table:number-columns-spanned="1" table:number-rows-spanned="2">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table:style-name="ce180" office:value-type="date" office:date-value="2022-09-16" calcext:value-type="date" table:number-columns-spanned="1" table:number-rows-spanned="2">
            <text:p>16/9/2022</text:p>
          </table:table-cell>
          <table:table-cell table:style-name="ce10" office:value-type="string" calcext:value-type="string" table:number-columns-spanned="1" table:number-rows-spanned="2">
            <text:p>Pregão Eletrônico n° 42/2022</text:p>
          </table:table-cell>
          <table:table-cell table:style-name="ce180" office:value-type="date" office:date-value="2022-09-14" calcext:value-type="date" table:number-columns-spanned="1" table:number-rows-spanned="2">
            <text:p>14/9/2022</text:p>
          </table:table-cell>
          <table:table-cell table:style-name="ce180" office:value-type="date" office:date-value="2023-09-14" calcext:value-type="date" table:number-columns-spanned="1" table:number-rows-spanned="2">
            <text:p>14/9/2023</text:p>
          </table:table-cell>
          <table:table-cell table:style-name="ce255" office:value-type="string" calcext:value-type="string" table:number-columns-spanned="5" table:number-rows-spanned="1">
            <text:p>Lote II</text:p>
          </table:table-cell>
          <table:covered-table-cell table:number-columns-repeated="4" table:style-name="ce255"/>
          <table:table-cell table:style-name="ce413" office:value-type="float" office:value="8000" calcext:value-type="float" table:number-columns-spanned="1" table:number-rows-spanned="2">
            <text:p>R$ 8.000,00</text:p>
          </table:table-cell>
          <table:table-cell table:style-name="ce27" office:value-type="string" calcext:value-type="string" table:number-columns-spanned="1" table:number-rows-spanned="2">
            <text:p>F J DA SILVA ARTIGOS VESTUÁRIO E ACESSÓRIOS</text:p>
          </table:table-cell>
          <table:table-cell table:style-name="ce27" office:value-type="string" calcext:value-type="string" table:number-columns-spanned="1" table:number-rows-spanned="2">
            <text:p>42.232.475/0001-53</text:p>
          </table:table-cell>
          <table:table-cell table:style-name="ce27" office:value-type="string" calcext:value-type="string" table:number-columns-spanned="1" table:number-rows-spanned="2">
            <text:p>FRANCISCO JOSE DA SILVA, CPF: <text:s/>***.086.153-**</text:p>
          </table:table-cell>
          <table:table-cell table:number-columns-repeated="1007"/>
        </table:table-row>
        <table:table-row table:style-name="ro2">
          <table:covered-table-cell table:style-name="ce10"/>
          <table:covered-table-cell table:style-name="ce78"/>
          <table:covered-table-cell table:style-name="ce10"/>
          <table:covered-table-cell table:style-name="ce27"/>
          <table:covered-table-cell table:style-name="ce180"/>
          <table:covered-table-cell table:style-name="ce10"/>
          <table:covered-table-cell table:number-columns-repeated="2" table:style-name="ce180"/>
          <table:table-cell table:style-name="ce49" office:value-type="string" calcext:value-type="string">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table:style-name="ce49" office:value-type="string" calcext:value-type="string">
            <text:p>Unid.</text:p>
          </table:table-cell>
          <table:table-cell table:style-name="ce418" office:value-type="float" office:value="20" calcext:value-type="float">
            <text:p>R$ 20,00</text:p>
          </table:table-cell>
          <table:table-cell table:style-name="ce49" office:value-type="float" office:value="400" calcext:value-type="float">
            <text:p>400</text:p>
          </table:table-cell>
          <table:table-cell table:style-name="ce418" table:formula="of:=[.K621]*[.L621]" office:value-type="float" office:value="8000" calcext:value-type="float">
            <text:p>R$ 8.000,00</text:p>
          </table:table-cell>
          <table:covered-table-cell table:style-name="ce413"/>
          <table:covered-table-cell table:number-columns-repeated="3" table:style-name="ce27"/>
          <table:table-cell table:number-columns-repeated="1007"/>
        </table:table-row>
        <table:table-row table:style-name="ro49">
          <table:table-cell table:style-name="ce31" office:value-type="string" calcext:value-type="string">
            <text:p>39/2022</text:p>
          </table:table-cell>
          <table:table-cell table:style-name="ce96" office:value-type="string" calcext:value-type="string">
            <text:p><text:a xlink:href="https://sei.mppi.mp.br/sei/processo_acesso_externo_consulta.php?id_acesso_externo=8317&amp;infra_hash=109681a992bc32b653e8009249b40135" xlink:type="simple">19.21.0016.0013738/2022-45</text:a></text:p>
          </table:table-cell>
          <table:table-cell table:style-name="ce128" office:value-type="string" calcext:value-type="string">
            <text:p>FMMPPI</text:p>
          </table:table-cell>
          <table:table-cell table:style-name="ce27" office:value-type="string" calcext:value-type="string">
            <text:p>Registro de preço para aquisição de nobreaks, garantia e assistência técnica “on site”, a fim de atender a necessidade das unidades e setores do MP-PI. <text:s/></text:p>
          </table:table-cell>
          <table:table-cell table:style-name="ce188" office:value-type="date" office:date-value="2022-09-15" calcext:value-type="date">
            <text:p>15/9/2022</text:p>
          </table:table-cell>
          <table:table-cell table:style-name="ce29" office:value-type="string" calcext:value-type="string">
            <text:p>Pregão Eletrônico nº 38/2022</text:p>
          </table:table-cell>
          <table:table-cell table:style-name="ce188" office:value-type="date" office:date-value="2022-09-14" calcext:value-type="date">
            <text:p>14/9/2022</text:p>
          </table:table-cell>
          <table:table-cell table:style-name="ce188" office:value-type="date" office:date-value="2023-09-14" calcext:value-type="date">
            <text:p>14/9/2023</text:p>
          </table:table-cell>
          <table:table-cell table:style-name="ce27" office:value-type="string" calcext:value-type="string">
            <text:p>1. Nobreak 1500VA</text:p>
            <text:p>MARCA: Lacerda Sistemas de Energia</text:p>
            <text:p>MODELO: New Orion Premium 1500VA E 110/220V S</text:p>
            <text:p>115V</text:p>
          </table:table-cell>
          <table:table-cell table:style-name="ce29" office:value-type="string" calcext:value-type="string">
            <text:p>Unid.</text:p>
          </table:table-cell>
          <table:table-cell table:style-name="ce419" office:value-type="float" office:value="806" calcext:value-type="float">
            <text:p>R$ 806,00</text:p>
          </table:table-cell>
          <table:table-cell table:style-name="ce29" office:value-type="float" office:value="2325" calcext:value-type="float">
            <text:p>2325</text:p>
          </table:table-cell>
          <table:table-cell table:style-name="ce419" table:formula="of:=[.K622]*[.L622]" office:value-type="float" office:value="1873950" calcext:value-type="float">
            <text:p>R$ 1.873.950,00</text:p>
          </table:table-cell>
          <table:table-cell table:style-name="ce419" table:formula="of:=[.L622]*[.M622]" office:value-type="float" office:value="4356933750" calcext:value-type="float">
            <text:p>R$ 4.356.933.750,00</text:p>
          </table:table-cell>
          <table:table-cell table:style-name="ce533" office:value-type="string" calcext:value-type="string">
            <text:p>ECCOPOWER SISTEMAS DE ENERGIA IMPORTAÇÃO, EXPORTAÇÃO EIRELI </text:p>
          </table:table-cell>
          <table:table-cell table:style-name="ce29" office:value-type="string" calcext:value-type="string">
            <text:p><text:s/>10.399.398/0002-15</text:p>
          </table:table-cell>
          <table:table-cell table:style-name="ce29" office:value-type="string" calcext:value-type="string">
            <text:p>VITOR PEDRO ALVES, CPF: ***.302.028-**</text:p>
          </table:table-cell>
          <table:table-cell table:number-columns-repeated="1007"/>
        </table:table-row>
        <table:table-row table:style-name="ro45">
          <table:table-cell table:style-name="ce30" office:value-type="string" calcext:value-type="string">
            <text:p>40/2022</text:p>
          </table:table-cell>
          <table:table-cell table:style-name="ce93" office:value-type="string" calcext:value-type="string">
            <text:p><text:a xlink:href="https://sei.mppi.mp.br/sei/processo_acesso_externo_consulta.php?id_acesso_externo=8317&amp;infra_hash=109681a992bc32b653e8009249b40135" xlink:type="simple">19.21.0016.0013738/2022-45</text:a></text:p>
          </table:table-cell>
          <table:table-cell table:style-name="ce30" office:value-type="string" calcext:value-type="string">
            <text:p>FMMPPI</text:p>
          </table:table-cell>
          <table:table-cell table:style-name="ce30" office:value-type="string" calcext:value-type="string">
            <text:p>Registro de preço para aquisição de nobreaks, garantia e assistência técnica “on site”, a fim de atender a necessidade das unidades e setores do MP-PI. <text:s/></text:p>
          </table:table-cell>
          <table:table-cell table:style-name="ce189" office:value-type="date" office:date-value="2022-09-15" calcext:value-type="date">
            <text:p>15/9/2022</text:p>
          </table:table-cell>
          <table:table-cell table:style-name="ce30" office:value-type="string" calcext:value-type="string">
            <text:p>Pregão Eletrônico nº 38/2022</text:p>
          </table:table-cell>
          <table:table-cell table:style-name="ce189" office:value-type="date" office:date-value="2022-09-14" calcext:value-type="date">
            <text:p>14/9/2022</text:p>
          </table:table-cell>
          <table:table-cell table:style-name="ce189" office:value-type="date" office:date-value="2023-09-14" calcext:value-type="date">
            <text:p>14/9/2023</text:p>
          </table:table-cell>
          <table:table-cell table:style-name="ce30" office:value-type="string" calcext:value-type="string">
            <text:p>2. Nobreak 1500VA</text:p>
            <text:p>MARCA: CR Energia</text:p>
            <text:p>MODELO: KSB1500BS</text:p>
          </table:table-cell>
          <table:table-cell table:style-name="ce30" office:value-type="string" calcext:value-type="string">
            <text:p>Unid.</text:p>
          </table:table-cell>
          <table:table-cell table:style-name="ce420" office:value-type="float" office:value="820" calcext:value-type="float">
            <text:p>R$ 820,00</text:p>
          </table:table-cell>
          <table:table-cell table:style-name="ce30" office:value-type="float" office:value="75" calcext:value-type="float">
            <text:p>75</text:p>
          </table:table-cell>
          <table:table-cell table:style-name="ce420" table:formula="of:=[.K623]*[.L623]" office:value-type="float" office:value="61500" calcext:value-type="float">
            <text:p>R$ 61.500,00</text:p>
          </table:table-cell>
          <table:table-cell table:style-name="ce420" table:formula="of:=[.L623]*[.M623]" office:value-type="float" office:value="4612500" calcext:value-type="float">
            <text:p>R$ 4.612.500,00</text:p>
          </table:table-cell>
          <table:table-cell table:style-name="ce30" office:value-type="string" calcext:value-type="string">
            <text:p>BIT COMÉRCIO EIRELI</text:p>
          </table:table-cell>
          <table:table-cell table:style-name="ce137" office:value-type="string" calcext:value-type="string">
            <text:p>04.141.941/0001-04</text:p>
          </table:table-cell>
          <table:table-cell table:style-name="ce137" office:value-type="string" calcext:value-type="string">
            <text:p> JOANA SOUSA LEITE, <text:span text:style-name="T2">CPF:</text:span><text:span text:style-name="T3"> ***.899.223-**</text:span></text:p>
          </table:table-cell>
          <table:table-cell table:number-columns-repeated="1007"/>
        </table:table-row>
        <table:table-row table:style-name="ro2">
          <table:table-cell table:style-name="ce29" office:value-type="string" calcext:value-type="string" table:number-columns-spanned="1" table:number-rows-spanned="2">
            <text:p>41/2022</text:p>
          </table:table-cell>
          <table:table-cell table:style-name="ce97" office:value-type="string" calcext:value-type="string" table:number-columns-spanned="1" table:number-rows-spanned="2">
            <text:p><text:a xlink:href="https://sei.mppi.mp.br/sei/processo_acesso_externo_consulta.php?id_acesso_externo=8293&amp;infra_hash=9b79f916a4ea8ff9af662b1643ed7519" xlink:type="simple">19.21.0016.0011224/2022-23</text:a></text:p>
          </table:table-cell>
          <table:table-cell table:style-name="ce10" office:value-type="string" calcext:value-type="string" table:number-columns-spanned="1" table:number-rows-spanned="2">
            <text:p>PGJ/PI</text:p>
          </table:table-cell>
          <table:table-cell table:style-name="ce29" office:value-type="string" calcext:value-type="string" table:number-columns-spanned="1" table:number-rows-spanned="2">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9" office:value-type="date" office:date-value="2022-09-29" calcext:value-type="date" table:number-columns-spanned="1" table:number-rows-spanned="2">
            <text:p>29/9/2022</text:p>
          </table:table-cell>
          <table:table-cell table:style-name="ce29" office:value-type="string" calcext:value-type="string" table:number-columns-spanned="1" table:number-rows-spanned="2">
            <text:p>Pregão Eletrônico nº 39/2022</text:p>
          </table:table-cell>
          <table:table-cell table:style-name="ce189" office:value-type="date" office:date-value="2022-09-28" calcext:value-type="date" table:number-columns-spanned="1" table:number-rows-spanned="2">
            <text:p>28/9/2022</text:p>
          </table:table-cell>
          <table:table-cell table:style-name="ce189" office:value-type="date" office:date-value="2023-09-28" calcext:value-type="date" table:number-columns-spanned="1" table:number-rows-spanned="2">
            <text:p>28/9/2023</text:p>
          </table:table-cell>
          <table:table-cell table:style-name="ce23" office:value-type="string" calcext:value-type="string">
            <text:p>1. MOUSE USB</text:p>
          </table:table-cell>
          <table:table-cell table:style-name="ce30" office:value-type="string" calcext:value-type="string">
            <text:p>Unid.</text:p>
          </table:table-cell>
          <table:table-cell table:style-name="ce420" office:value-type="float" office:value="8.7" calcext:value-type="float">
            <text:p>R$ 8,70</text:p>
          </table:table-cell>
          <table:table-cell table:style-name="ce30" office:value-type="float" office:value="100" calcext:value-type="float">
            <text:p>100</text:p>
          </table:table-cell>
          <table:table-cell table:style-name="ce420" office:value-type="float" office:value="870" calcext:value-type="float">
            <text:p>R$ 870,00</text:p>
          </table:table-cell>
          <table:table-cell table:style-name="ce419" office:value-type="float" office:value="3420" calcext:value-type="float" table:number-columns-spanned="1" table:number-rows-spanned="2">
            <text:p>R$ 3.420,00</text:p>
          </table:table-cell>
          <table:table-cell table:style-name="ce27" office:value-type="string" calcext:value-type="string" table:number-columns-spanned="1" table:number-rows-spanned="2">
            <text:p>CONTIGO SOLUCOES PARA GESTAO PUBLICA LTDA</text:p>
          </table:table-cell>
          <table:table-cell table:style-name="ce138" office:value-type="string" calcext:value-type="string" table:number-columns-spanned="1" table:number-rows-spanned="2">
            <text:p>14.065.989/0001-26</text:p>
          </table:table-cell>
          <table:table-cell table:style-name="ce6" office:value-type="string" calcext:value-type="string" table:number-columns-spanned="1" table:number-rows-spanned="2">
            <text:p>TIAGO PIRES SUTEL, CPF nº ***.220.010-**</text:p>
          </table:table-cell>
          <table:table-cell table:number-columns-repeated="1007"/>
        </table:table-row>
        <table:table-row table:style-name="ro28">
          <table:covered-table-cell table:style-name="ce32"/>
          <table:covered-table-cell table:style-name="ce98"/>
          <table:covered-table-cell table:style-name="ce12"/>
          <table:covered-table-cell table:style-name="ce32"/>
          <table:covered-table-cell table:style-name="ce187"/>
          <table:covered-table-cell table:style-name="ce32"/>
          <table:covered-table-cell table:number-columns-repeated="2" table:style-name="ce187"/>
          <table:table-cell table:style-name="ce23" office:value-type="string" calcext:value-type="string">
            <text:p>2. TECLADO USB</text:p>
          </table:table-cell>
          <table:table-cell table:style-name="ce30" office:value-type="string" calcext:value-type="string">
            <text:p>Unid.</text:p>
          </table:table-cell>
          <table:table-cell table:style-name="ce398" office:value-type="float" office:value="25.5" calcext:value-type="float">
            <text:p>R$ 25,50</text:p>
          </table:table-cell>
          <table:table-cell table:style-name="ce10" office:value-type="float" office:value="100" calcext:value-type="float">
            <text:p>100</text:p>
          </table:table-cell>
          <table:table-cell table:style-name="ce398" office:value-type="float" office:value="2550" calcext:value-type="float">
            <text:p>R$ 2.550,00</text:p>
          </table:table-cell>
          <table:covered-table-cell table:style-name="ce535"/>
          <table:covered-table-cell table:style-name="ce130"/>
          <table:covered-table-cell table:style-name="ce585"/>
          <table:covered-table-cell table:style-name="ce564"/>
          <table:table-cell table:number-columns-repeated="1007"/>
        </table:table-row>
        <table:table-row table:style-name="ro50">
          <table:table-cell table:style-name="ce33" office:value-type="string" calcext:value-type="string">
            <text:p>42/2022</text:p>
          </table:table-cell>
          <table:table-cell table:style-name="ce97" office:value-type="string" calcext:value-type="string">
            <text:p>19.21.0016.0011224/2022-23</text:p>
          </table:table-cell>
          <table:table-cell table:style-name="ce129" office:value-type="string" calcext:value-type="string">
            <text:p>PGJ/PI</text:p>
          </table:table-cell>
          <table:table-cell table:style-name="ce154"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8" office:value-type="date" office:date-value="2022-09-29" calcext:value-type="date">
            <text:p>29/9/2022</text:p>
          </table:table-cell>
          <table:table-cell table:style-name="ce203" office:value-type="string" calcext:value-type="string">
            <text:p>Pregão Eletrônico nº 39/2022</text:p>
          </table:table-cell>
          <table:table-cell table:style-name="ce188" office:value-type="date" office:date-value="2022-09-28" calcext:value-type="date">
            <text:p>28/9/2022</text:p>
          </table:table-cell>
          <table:table-cell table:style-name="ce180" office:value-type="date" office:date-value="2023-09-28" calcext:value-type="date">
            <text:p>28/9/2023</text:p>
          </table:table-cell>
          <table:table-cell table:style-name="ce287" office:value-type="string" calcext:value-type="string">
            <text:p>3. DISCO SSD SATA III 480GB</text:p>
          </table:table-cell>
          <table:table-cell table:style-name="ce30" office:value-type="string" calcext:value-type="string">
            <text:p>Unid.</text:p>
          </table:table-cell>
          <table:table-cell table:style-name="ce398" office:value-type="float" office:value="217.8" calcext:value-type="float">
            <text:p>R$ 217,80</text:p>
          </table:table-cell>
          <table:table-cell table:style-name="ce10" office:value-type="float" office:value="300" calcext:value-type="float">
            <text:p>300</text:p>
          </table:table-cell>
          <table:table-cell table:number-columns-repeated="2" table:style-name="ce398" office:value-type="float" office:value="65340" calcext:value-type="float">
            <text:p>R$ 65.340,00</text:p>
          </table:table-cell>
          <table:table-cell table:style-name="ce27" office:value-type="string" calcext:value-type="string">
            <text:p>WS INFORTEC COMERCIO LTDA</text:p>
          </table:table-cell>
          <table:table-cell table:style-name="ce31" office:value-type="string" calcext:value-type="string">
            <text:p>36.924.105/0001-84</text:p>
          </table:table-cell>
          <table:table-cell table:style-name="ce595" office:value-type="string" calcext:value-type="string">
            <text:p>WALERIA SILVA ARAUJO PINA, CPF Nº ***.804.105-**</text:p>
          </table:table-cell>
          <table:table-cell table:number-columns-repeated="1007"/>
        </table:table-row>
        <table:table-row table:style-name="ro50">
          <table:table-cell table:style-name="ce34" office:value-type="string" calcext:value-type="string" table:number-columns-spanned="1" table:number-rows-spanned="2">
            <text:p>43/2022</text:p>
          </table:table-cell>
          <table:table-cell table:style-name="ce97" office:value-type="string" calcext:value-type="string" table:number-columns-spanned="1" table:number-rows-spanned="2">
            <text:p>19.21.0016.0011224/2022-23</text:p>
          </table:table-cell>
          <table:table-cell table:style-name="ce10" office:value-type="string" calcext:value-type="string" table:number-columns-spanned="1" table:number-rows-spanned="2">
            <text:p>PGJ/PI</text:p>
          </table:table-cell>
          <table:table-cell table:style-name="ce154" office:value-type="string" calcext:value-type="string" table:number-columns-spanned="1" table:number-rows-spanned="2">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8" office:value-type="date" office:date-value="2022-09-30" calcext:value-type="date" table:number-columns-spanned="1" table:number-rows-spanned="2">
            <text:p>30/9/2022</text:p>
          </table:table-cell>
          <table:table-cell table:style-name="ce204" office:value-type="string" calcext:value-type="string" table:number-columns-spanned="1" table:number-rows-spanned="2">
            <text:p>Pregão Eletrônico nº 39/2022</text:p>
          </table:table-cell>
          <table:table-cell table:style-name="ce188" office:value-type="date" office:date-value="2022-09-29" calcext:value-type="date" table:number-columns-spanned="1" table:number-rows-spanned="2">
            <text:p>29/9/2022</text:p>
          </table:table-cell>
          <table:table-cell table:style-name="ce180" office:value-type="date" office:date-value="2023-09-29" calcext:value-type="date" table:number-columns-spanned="1" table:number-rows-spanned="2">
            <text:p>29/9/2023</text:p>
          </table:table-cell>
          <table:table-cell table:style-name="ce288" office:value-type="string" calcext:value-type="string">
            <text:p>4. DISCO SSD SATA III 480GB (COTA 25% PARA ME EPP)</text:p>
          </table:table-cell>
          <table:table-cell table:style-name="ce30" office:value-type="string" calcext:value-type="string">
            <text:p>Unid.</text:p>
          </table:table-cell>
          <table:table-cell table:style-name="ce398" office:value-type="float" office:value="288.98" calcext:value-type="float">
            <text:p>R$ 288,98</text:p>
          </table:table-cell>
          <table:table-cell table:style-name="ce10" office:value-type="float" office:value="100" calcext:value-type="float">
            <text:p>100</text:p>
          </table:table-cell>
          <table:table-cell table:style-name="ce398" office:value-type="float" office:value="28898" calcext:value-type="float">
            <text:p>R$ 28.898,00</text:p>
          </table:table-cell>
          <table:table-cell table:style-name="ce398" office:value-type="float" office:value="52472" calcext:value-type="float" table:number-columns-spanned="1" table:number-rows-spanned="2">
            <text:p>R$ 52.472,00</text:p>
          </table:table-cell>
          <table:table-cell table:style-name="ce29" office:value-type="string" calcext:value-type="string" table:number-columns-spanned="1" table:number-rows-spanned="2">
            <text:p>W R DO CARMO INFORMATICA</text:p>
          </table:table-cell>
          <table:table-cell table:style-name="ce29" office:value-type="string" calcext:value-type="string" table:number-columns-spanned="1" table:number-rows-spanned="2">
            <text:p>28.184.495/0001-75</text:p>
          </table:table-cell>
          <table:table-cell table:style-name="ce564" office:value-type="string" calcext:value-type="string" table:number-columns-spanned="1" table:number-rows-spanned="2">
            <text:p>WILSON ROBERTO DO CARMO, CPF ***.072.768-**</text:p>
          </table:table-cell>
          <table:table-cell table:number-columns-repeated="1007"/>
        </table:table-row>
        <table:table-row table:style-name="ro28">
          <table:covered-table-cell table:style-name="ce35"/>
          <table:covered-table-cell table:style-name="ce98"/>
          <table:covered-table-cell table:style-name="ce12"/>
          <table:covered-table-cell table:style-name="ce155"/>
          <table:covered-table-cell table:style-name="ce188"/>
          <table:covered-table-cell table:style-name="ce205"/>
          <table:covered-table-cell table:style-name="ce188"/>
          <table:covered-table-cell table:style-name="ce10"/>
          <table:table-cell table:style-name="ce288" office:value-type="string" calcext:value-type="string">
            <text:p>5. MEMÓRIA DDR3L 4GB, 1600MHZ</text:p>
          </table:table-cell>
          <table:table-cell table:style-name="ce30" office:value-type="string" calcext:value-type="string">
            <text:p>Unid.</text:p>
          </table:table-cell>
          <table:table-cell table:style-name="ce398" office:value-type="float" office:value="78.58" calcext:value-type="float">
            <text:p>R$ 78,58</text:p>
          </table:table-cell>
          <table:table-cell table:style-name="ce10" office:value-type="float" office:value="300" calcext:value-type="float">
            <text:p>300</text:p>
          </table:table-cell>
          <table:table-cell table:style-name="ce398" office:value-type="float" office:value="23574" calcext:value-type="float">
            <text:p>R$ 23.574,00</text:p>
          </table:table-cell>
          <table:covered-table-cell table:style-name="ce540"/>
          <table:covered-table-cell table:number-columns-repeated="2" table:style-name="ce32"/>
          <table:covered-table-cell table:style-name="ce564"/>
          <table:table-cell table:number-columns-repeated="1007"/>
        </table:table-row>
        <table:table-row table:style-name="ro50">
          <table:table-cell table:style-name="ce33" office:value-type="string" calcext:value-type="string">
            <text:p>44/2022</text:p>
          </table:table-cell>
          <table:table-cell table:style-name="ce97" office:value-type="string" calcext:value-type="string">
            <text:p>19.21.0016.0011224/2022-23</text:p>
          </table:table-cell>
          <table:table-cell table:style-name="ce129" office:value-type="string" calcext:value-type="string">
            <text:p>PGJ/PI</text:p>
          </table:table-cell>
          <table:table-cell table:style-name="ce154"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8" office:value-type="date" office:date-value="2022-09-29" calcext:value-type="date">
            <text:p>29/9/2022</text:p>
          </table:table-cell>
          <table:table-cell table:style-name="ce203" office:value-type="string" calcext:value-type="string">
            <text:p>Pregão Eletrônico nº 39/2022</text:p>
          </table:table-cell>
          <table:table-cell table:style-name="ce180" office:value-type="date" office:date-value="2022-09-28" calcext:value-type="date">
            <text:p>28/9/2022</text:p>
          </table:table-cell>
          <table:table-cell table:style-name="ce180" office:value-type="date" office:date-value="2023-09-28" calcext:value-type="date">
            <text:p>28/9/2023</text:p>
          </table:table-cell>
          <table:table-cell table:style-name="ce289" office:value-type="string" calcext:value-type="string">
            <text:p>6. HEADSET USB</text:p>
          </table:table-cell>
          <table:table-cell table:style-name="ce30" office:value-type="string" calcext:value-type="string">
            <text:p>Unid.</text:p>
          </table:table-cell>
          <table:table-cell table:style-name="ce398" office:value-type="float" office:value="98" calcext:value-type="float">
            <text:p>R$ 98,00</text:p>
          </table:table-cell>
          <table:table-cell table:style-name="ce29" office:value-type="float" office:value="750" calcext:value-type="float">
            <text:p>750</text:p>
          </table:table-cell>
          <table:table-cell table:number-columns-repeated="2" table:style-name="ce398" office:value-type="float" office:value="73500" calcext:value-type="float">
            <text:p>R$ 73.500,00</text:p>
          </table:table-cell>
          <table:table-cell table:style-name="ce27" office:value-type="string" calcext:value-type="string">
            <text:p>ALZOTEC INFORMATICA LTDA</text:p>
          </table:table-cell>
          <table:table-cell table:style-name="ce29" office:value-type="string" calcext:value-type="string">
            <text:p>17.775.469/0001-03</text:p>
          </table:table-cell>
          <table:table-cell table:style-name="ce595" office:value-type="string" calcext:value-type="string">
            <text:p>ALEXANDRE CASSIANO DOS SANTOS, CPF Nº ***.022.619-**; MARCIO JOSÉ ZOCCATELLI, CPF Nº ***.238.519-**</text:p>
          </table:table-cell>
          <table:table-cell table:number-columns-repeated="1007"/>
        </table:table-row>
        <table:table-row table:style-name="ro51">
          <table:table-cell table:style-name="ce33" office:value-type="string" calcext:value-type="string">
            <text:p>45/2022</text:p>
          </table:table-cell>
          <table:table-cell table:style-name="ce97" office:value-type="string" calcext:value-type="string">
            <text:p>19.21.0016.0011224/2022-23</text:p>
          </table:table-cell>
          <table:table-cell table:style-name="ce129" office:value-type="string" calcext:value-type="string">
            <text:p>PGJ/PI</text:p>
          </table:table-cell>
          <table:table-cell table:style-name="ce154"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8" office:value-type="date" office:date-value="2022-09-29" calcext:value-type="date">
            <text:p>29/9/2022</text:p>
          </table:table-cell>
          <table:table-cell table:style-name="ce203" office:value-type="string" calcext:value-type="string">
            <text:p>Pregão Eletrônico nº 39/2022</text:p>
          </table:table-cell>
          <table:table-cell table:style-name="ce180" office:value-type="date" office:date-value="2022-09-28" calcext:value-type="date">
            <text:p>28/9/2022</text:p>
          </table:table-cell>
          <table:table-cell table:style-name="ce180" office:value-type="date" office:date-value="2023-09-28" calcext:value-type="date">
            <text:p>28/9/2023</text:p>
          </table:table-cell>
          <table:table-cell table:style-name="ce288" office:value-type="string" calcext:value-type="string">
            <text:p>7. HEADSET USB (COTA 25% PARA ME EPP)</text:p>
          </table:table-cell>
          <table:table-cell table:style-name="ce141" office:value-type="string" calcext:value-type="string">
            <text:p>Unid.</text:p>
          </table:table-cell>
          <table:table-cell table:style-name="ce398" office:value-type="float" office:value="99" calcext:value-type="float">
            <text:p>R$ 99,00</text:p>
          </table:table-cell>
          <table:table-cell table:style-name="ce10" office:value-type="float" office:value="250" calcext:value-type="float">
            <text:p>250</text:p>
          </table:table-cell>
          <table:table-cell table:number-columns-repeated="2" table:style-name="ce398" office:value-type="float" office:value="24750" calcext:value-type="float">
            <text:p>R$ 24.750,00</text:p>
          </table:table-cell>
          <table:table-cell table:style-name="ce10" office:value-type="string" calcext:value-type="string">
            <text:p>C O AMARAL</text:p>
          </table:table-cell>
          <table:table-cell table:style-name="ce29" office:value-type="string" calcext:value-type="string">
            <text:p>37.392.691/0001-26</text:p>
          </table:table-cell>
          <table:table-cell table:style-name="ce595" office:value-type="string" calcext:value-type="string">
            <text:p>CATARINE OLIVEIRA AMARAL, CPF Nº ***.774.016-**</text:p>
          </table:table-cell>
          <table:table-cell table:number-columns-repeated="1007"/>
        </table:table-row>
        <table:table-row table:style-name="ro51">
          <table:table-cell table:style-name="ce33" office:value-type="string" calcext:value-type="string">
            <text:p>46/2022</text:p>
          </table:table-cell>
          <table:table-cell table:style-name="ce97" office:value-type="string" calcext:value-type="string">
            <text:p>19.21.0016.0011224/2022-23</text:p>
          </table:table-cell>
          <table:table-cell table:style-name="ce129" office:value-type="string" calcext:value-type="string">
            <text:p>PGJ/PI</text:p>
          </table:table-cell>
          <table:table-cell table:style-name="ce154"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8" office:value-type="date" office:date-value="2022-09-29" calcext:value-type="date">
            <text:p>29/9/2022</text:p>
          </table:table-cell>
          <table:table-cell table:style-name="ce203" office:value-type="string" calcext:value-type="string">
            <text:p>Pregão Eletrônico nº 39/2022</text:p>
          </table:table-cell>
          <table:table-cell table:style-name="ce180" office:value-type="date" office:date-value="2022-09-28" calcext:value-type="date">
            <text:p>28/9/2022</text:p>
          </table:table-cell>
          <table:table-cell table:style-name="ce180" office:value-type="date" office:date-value="2023-09-28" calcext:value-type="date">
            <text:p>28/9/2023</text:p>
          </table:table-cell>
          <table:table-cell table:style-name="ce290" office:value-type="string" calcext:value-type="string">
            <text:p>8. FILTRO DE LINHA</text:p>
          </table:table-cell>
          <table:table-cell table:style-name="ce141" office:value-type="string" calcext:value-type="string">
            <text:p>Unid.</text:p>
          </table:table-cell>
          <table:table-cell table:style-name="ce398" office:value-type="float" office:value="20.5" calcext:value-type="float">
            <text:p>R$ 20,50</text:p>
          </table:table-cell>
          <table:table-cell table:style-name="ce10" office:value-type="float" office:value="300" calcext:value-type="float">
            <text:p>300</text:p>
          </table:table-cell>
          <table:table-cell table:style-name="ce398" office:value-type="float" office:value="6150" calcext:value-type="float">
            <text:p>R$ 6.150,00</text:p>
          </table:table-cell>
          <table:table-cell table:style-name="ce419" office:value-type="float" office:value="6150" calcext:value-type="float">
            <text:p>R$ 6.150,00</text:p>
          </table:table-cell>
          <table:table-cell table:style-name="ce29" office:value-type="string" calcext:value-type="string">
            <text:p>EMBRASTEC INOVACOES TECNOLOGICAS LTDA</text:p>
          </table:table-cell>
          <table:table-cell table:style-name="ce29" office:value-type="string" calcext:value-type="string">
            <text:p>11.018.752/0001-04</text:p>
          </table:table-cell>
          <table:table-cell table:style-name="ce595" office:value-type="string" calcext:value-type="string">
            <text:p>MICHELLE DE OLIVEIRA ROSA, CPF Nº ***.469.798-**</text:p>
          </table:table-cell>
          <table:table-cell table:number-columns-repeated="1007"/>
        </table:table-row>
        <table:table-row table:style-name="ro52">
          <table:table-cell table:style-name="ce33" office:value-type="string" calcext:value-type="string">
            <text:p>47/2022</text:p>
          </table:table-cell>
          <table:table-cell table:style-name="ce97" office:value-type="string" calcext:value-type="string">
            <text:p>19.21.0016.0011224/2022-23</text:p>
          </table:table-cell>
          <table:table-cell table:style-name="ce129" office:value-type="string" calcext:value-type="string">
            <text:p>PGJ/PI</text:p>
          </table:table-cell>
          <table:table-cell table:style-name="ce154"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8" office:value-type="date" office:date-value="2022-09-29" calcext:value-type="date">
            <text:p>29/9/2022</text:p>
          </table:table-cell>
          <table:table-cell table:style-name="ce203" office:value-type="string" calcext:value-type="string">
            <text:p>Pregão Eletrônico nº 39/2022</text:p>
          </table:table-cell>
          <table:table-cell table:style-name="ce180" office:value-type="date" office:date-value="2022-09-28" calcext:value-type="date">
            <text:p>28/9/2022</text:p>
          </table:table-cell>
          <table:table-cell table:style-name="ce180" office:value-type="date" office:date-value="2023-09-28" calcext:value-type="date">
            <text:p>28/9/2023</text:p>
          </table:table-cell>
          <table:table-cell table:style-name="ce287" office:value-type="string" calcext:value-type="string">
            <text:p>9. TECLADO AMPLIADO E COM BRAILLE</text:p>
          </table:table-cell>
          <table:table-cell table:style-name="ce141" office:value-type="string" calcext:value-type="string">
            <text:p>Unid.</text:p>
          </table:table-cell>
          <table:table-cell table:style-name="ce398" office:value-type="float" office:value="234" calcext:value-type="float">
            <text:p>R$ 234,00</text:p>
          </table:table-cell>
          <table:table-cell table:style-name="ce10" office:value-type="float" office:value="4" calcext:value-type="float">
            <text:p>4</text:p>
          </table:table-cell>
          <table:table-cell table:number-columns-repeated="2" table:style-name="ce398" office:value-type="float" office:value="936" calcext:value-type="float">
            <text:p>R$ 936,00</text:p>
          </table:table-cell>
          <table:table-cell table:style-name="ce29" office:value-type="string" calcext:value-type="string">
            <text:p>COMERCIO DE MATERIAIS ESPORTIVOS E EDUCATIVOS CIVIAM LTDA</text:p>
          </table:table-cell>
          <table:table-cell table:style-name="ce208" office:value-type="string" calcext:value-type="string">
            <text:p>10.201.546/0001-64</text:p>
          </table:table-cell>
          <table:table-cell table:style-name="ce595" office:value-type="string" calcext:value-type="string">
            <text:p>ERIKA DELLA ROSA, CPF Nº **.486.028-**</text:p>
          </table:table-cell>
          <table:table-cell table:number-columns-repeated="1007"/>
        </table:table-row>
        <table:table-row table:style-name="ro53">
          <table:table-cell table:style-name="ce36" office:value-type="string" calcext:value-type="string">
            <text:p>48/2022</text:p>
          </table:table-cell>
          <table:table-cell table:style-name="ce93" office:value-type="string" calcext:value-type="string">
            <text:p>19.21.0016.0011224/2022-23</text:p>
          </table:table-cell>
          <table:table-cell table:style-name="ce24" office:value-type="string" calcext:value-type="string">
            <text:p>PGJ/PI</text:p>
          </table:table-cell>
          <table:table-cell table:style-name="ce156" office:value-type="string" calcext:value-type="string">
            <text:p>Registro de preços, pelo prazo de 12 (doze) meses, para a eventual aquisição de teclados, mouses, fones de ouvido (Headset), memória RAM, discos SSD e filtros de linha, para atender às necessidades do Ministério Público do Estado do Piauí.</text:p>
          </table:table-cell>
          <table:table-cell table:style-name="ce189" office:value-type="date" office:date-value="2022-09-29" calcext:value-type="date">
            <text:p>29/9/2022</text:p>
          </table:table-cell>
          <table:table-cell table:style-name="ce203" office:value-type="string" calcext:value-type="string">
            <text:p>Pregão Eletrônico nº 39/2022</text:p>
          </table:table-cell>
          <table:table-cell table:style-name="ce182" office:value-type="date" office:date-value="2022-09-28" calcext:value-type="date">
            <text:p>28/9/2022</text:p>
          </table:table-cell>
          <table:table-cell table:style-name="ce182" office:value-type="date" office:date-value="2023-09-28" calcext:value-type="date">
            <text:p>28/9/2023</text:p>
          </table:table-cell>
          <table:table-cell table:style-name="ce203" office:value-type="string" calcext:value-type="string">
            <text:p>10. PASSADOR DE SLIDE DIGITAL COM CANETA LASER</text:p>
          </table:table-cell>
          <table:table-cell table:style-name="ce30" office:value-type="string" calcext:value-type="string">
            <text:p>Unid.</text:p>
          </table:table-cell>
          <table:table-cell table:style-name="ce421" office:value-type="float" office:value="59.99" calcext:value-type="float">
            <text:p>R$ 59,99</text:p>
          </table:table-cell>
          <table:table-cell table:style-name="ce23" office:value-type="float" office:value="10" calcext:value-type="float">
            <text:p>10</text:p>
          </table:table-cell>
          <table:table-cell table:number-columns-repeated="2" table:style-name="ce407" office:value-type="float" office:value="599.9" calcext:value-type="float">
            <text:p>R$ 599,90</text:p>
          </table:table-cell>
          <table:table-cell table:style-name="ce30" office:value-type="string" calcext:value-type="string">
            <text:p>QUALITY ATACADO EIRELI</text:p>
          </table:table-cell>
          <table:table-cell table:style-name="ce206" office:value-type="string" calcext:value-type="string">
            <text:p>15.724.019/0001-58</text:p>
          </table:table-cell>
          <table:table-cell table:style-name="ce595" office:value-type="string" calcext:value-type="string">
            <text:p>ROGÉRIO RAMOS ALVES, CPF Nº ***.641.666-**</text:p>
          </table:table-cell>
          <table:table-cell table:style-name="ce604"/>
          <table:table-cell table:number-columns-repeated="1006"/>
        </table:table-row>
        <table:table-row table:style-name="ro54">
          <table:table-cell table:style-name="ce37" office:value-type="string" calcext:value-type="string">
            <text:p>49/2022</text:p>
          </table:table-cell>
          <table:table-cell table:style-name="ce99" office:value-type="string" calcext:value-type="string">
            <text:p><text:a xlink:href="https://sei.mppi.mp.br/sei/processo_acesso_externo_consulta.php?id_acesso_externo=13540&amp;infra_hash=8f62061cc86c89e2d6a23abdb3fc1be6" xlink:type="simple">19.21.0016.0012589/2022-28</text:a></text:p>
          </table:table-cell>
          <table:table-cell table:style-name="ce37" office:value-type="string" calcext:value-type="string">
            <text:p>FMMPPI</text:p>
          </table:table-cell>
          <table:table-cell table:style-name="ce30" office:value-type="string" calcext:value-type="string">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table:style-name="ce190" office:value-type="date" office:date-value="2022-11-17" calcext:value-type="date">
            <text:p>17/11/2022</text:p>
          </table:table-cell>
          <table:table-cell table:style-name="ce30" office:value-type="string" calcext:value-type="string">
            <text:p>Pregão Eletrônico nº 36/2022</text:p>
          </table:table-cell>
          <table:table-cell table:style-name="ce182" office:value-type="date" office:date-value="2022-11-17" calcext:value-type="date">
            <text:p>17/11/2022</text:p>
          </table:table-cell>
          <table:table-cell table:style-name="ce182" office:value-type="date" office:date-value="2023-11-17" calcext:value-type="date">
            <text:p>17/11/2023</text:p>
          </table:table-cell>
          <table:table-cell table:style-name="ce23" office:value-type="string" calcext:value-type="string">
            <text:p>1.NOTEBOOKS</text:p>
          </table:table-cell>
          <table:table-cell table:style-name="ce23" office:value-type="string" calcext:value-type="string">
            <text:p>Unid.</text:p>
          </table:table-cell>
          <table:table-cell table:style-name="ce407" office:value-type="float" office:value="5435" calcext:value-type="float">
            <text:p>R$ 5.435,00</text:p>
          </table:table-cell>
          <table:table-cell table:style-name="ce23" office:value-type="float" office:value="2400" calcext:value-type="float">
            <text:p>2400</text:p>
          </table:table-cell>
          <table:table-cell table:number-columns-repeated="2" table:style-name="ce407" office:value-type="float" office:value="13044000" calcext:value-type="float">
            <text:p>R$ 13.044.000,00</text:p>
          </table:table-cell>
          <table:table-cell table:style-name="ce30" office:value-type="string" calcext:value-type="string">
            <text:p>LENOVO TECNOLOGIA (BRASIL) LTDA</text:p>
          </table:table-cell>
          <table:table-cell table:style-name="ce30" office:value-type="string" calcext:value-type="string">
            <text:p>07.275.920/0001-61</text:p>
          </table:table-cell>
          <table:table-cell table:style-name="ce596" office:value-type="string" calcext:value-type="string">
            <text:p>AUGUSTO ROSA FILHO / VALTER ANTONIO SGROI ARTEA</text:p>
            <text:p>CPF: ***.010.888-** / ***.061.248-**</text:p>
          </table:table-cell>
          <table:table-cell table:style-name="ce604"/>
          <table:table-cell table:number-columns-repeated="1006"/>
        </table:table-row>
        <table:table-row table:style-name="ro3">
          <table:table-cell table:style-name="ce23" office:value-type="string" calcext:value-type="string" table:number-columns-spanned="1" table:number-rows-spanned="13">
            <text:p>50/2022</text:p>
          </table:table-cell>
          <table:table-cell table:style-name="ce77" office:value-type="string" calcext:value-type="string" table:number-columns-spanned="1" table:number-rows-spanned="13">
            <text:p><text:a xlink:href="https://sei.mppi.mp.br/sei/processo_acesso_externo_consulta.php?id_acesso_externo=13071&amp;infra_hash=6eaf53f61fc2f30721375891435e0849" xlink:type="simple">19.21.0428.0026218/2022-91</text:a></text:p>
          </table:table-cell>
          <table:table-cell table:style-name="ce23" office:value-type="string" calcext:value-type="string" table:number-columns-spanned="1" table:number-rows-spanned="13">
            <text:p>PGJ/PI</text:p>
          </table:table-cell>
          <table:table-cell table:style-name="ce30" office:value-type="string" calcext:value-type="string" table:number-columns-spanned="1" table:number-rows-spanned="13">
            <text:p>Registro de preços, pelo prazo de 12 (doze) meses, para a eventual aquisição de gêneros alimentícios e copa para as sedes do MPPI, conforme especificações contidas no Termo de Referência (Anexo I do Edital).</text:p>
          </table:table-cell>
          <table:table-cell table:style-name="ce182" office:value-type="date" office:date-value="2022-10-24" calcext:value-type="date" table:number-columns-spanned="1" table:number-rows-spanned="13">
            <text:p>24/10/2022</text:p>
          </table:table-cell>
          <table:table-cell table:style-name="ce206" office:value-type="string" calcext:value-type="string" table:number-columns-spanned="1" table:number-rows-spanned="13">
            <text:p>Pregão Eletrônico nº 46/2022</text:p>
          </table:table-cell>
          <table:table-cell table:style-name="ce182" office:value-type="date" office:date-value="2022-11-29" calcext:value-type="date" table:number-columns-spanned="1" table:number-rows-spanned="13">
            <text:p>29/11/2022</text:p>
          </table:table-cell>
          <table:table-cell table:style-name="ce179" office:value-type="date" office:date-value="2023-11-29" calcext:value-type="date" table:number-columns-spanned="1" table:number-rows-spanned="13">
            <text:p>29/11/2023</text:p>
          </table:table-cell>
          <table:table-cell table:style-name="ce255" office:value-type="string" calcext:value-type="string" table:number-columns-spanned="5" table:number-rows-spanned="1">
            <text:p>LOTE/GRUPO 01</text:p>
          </table:table-cell>
          <table:covered-table-cell table:number-columns-repeated="3" table:style-name="ce361"/>
          <table:covered-table-cell table:style-name="ce334"/>
          <table:table-cell table:style-name="ce407" office:value-type="float" office:value="17127" calcext:value-type="float" table:number-columns-spanned="1" table:number-rows-spanned="4">
            <text:p>R$ 17.127,00</text:p>
          </table:table-cell>
          <table:table-cell table:style-name="ce30" office:value-type="string" calcext:value-type="string" table:number-columns-spanned="1" table:number-rows-spanned="4">
            <text:p>MARCOS A ARRUDA DE FIGUEIREDO</text:p>
          </table:table-cell>
          <table:table-cell table:style-name="ce30" office:value-type="string" calcext:value-type="string" table:number-columns-spanned="1" table:number-rows-spanned="4">
            <text:p>09.491.099/0001-46</text:p>
          </table:table-cell>
          <table:table-cell table:style-name="ce292" office:value-type="string" calcext:value-type="string" table:number-columns-spanned="1" table:number-rows-spanned="4">
            <text:p>Marcos Alberto Arruda de Figueiredo, CPF: ***.022.743-**</text:p>
          </table:table-cell>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291" office:value-type="string" calcext:value-type="string">
            <text:p>1. Garrafa Térmica, Capacidade: 0,50 L</text:p>
          </table:table-cell>
          <table:table-cell table:style-name="ce291" office:value-type="string" calcext:value-type="string">
            <text:p>Unid.</text:p>
          </table:table-cell>
          <table:table-cell table:style-name="ce407" office:value-type="float" office:value="23.76" calcext:value-type="float">
            <text:p>R$ 23,76</text:p>
          </table:table-cell>
          <table:table-cell table:style-name="ce291" office:value-type="float" office:value="200" calcext:value-type="float">
            <text:p>200</text:p>
          </table:table-cell>
          <table:table-cell table:style-name="ce407" office:value-type="float" office:value="4752" calcext:value-type="float">
            <text:p>R$ 4.752,00</text:p>
          </table:table-cell>
          <table:covered-table-cell table:style-name="ce11"/>
          <table:covered-table-cell table:number-columns-repeated="2" table:style-name="ce28"/>
          <table:covered-table-cell table:style-name="ce597"/>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49" office:value-type="string" calcext:value-type="string">
            <text:p>2. Garrafa térmica, Capacidade de 1 litro</text:p>
          </table:table-cell>
          <table:table-cell table:style-name="ce291" office:value-type="string" calcext:value-type="string">
            <text:p>Unid.</text:p>
          </table:table-cell>
          <table:table-cell table:style-name="ce407" office:value-type="float" office:value="27.72" calcext:value-type="float">
            <text:p>R$ 27,72</text:p>
          </table:table-cell>
          <table:table-cell table:style-name="ce49" office:value-type="float" office:value="200" calcext:value-type="float">
            <text:p>200</text:p>
          </table:table-cell>
          <table:table-cell table:style-name="ce407" office:value-type="float" office:value="5544" calcext:value-type="float">
            <text:p>R$ 5.544,00</text:p>
          </table:table-cell>
          <table:covered-table-cell table:style-name="ce11"/>
          <table:covered-table-cell table:number-columns-repeated="2" table:style-name="ce28"/>
          <table:covered-table-cell table:style-name="ce597"/>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135" office:value-type="string" calcext:value-type="string">
            <text:p>3. Garrafa térmica, Capacidade de 1,8 litro</text:p>
          </table:table-cell>
          <table:table-cell table:style-name="ce291" office:value-type="string" calcext:value-type="string">
            <text:p>Unid.</text:p>
          </table:table-cell>
          <table:table-cell table:style-name="ce407" office:value-type="float" office:value="68.31" calcext:value-type="float">
            <text:p>R$ 68,31</text:p>
          </table:table-cell>
          <table:table-cell table:style-name="ce49" office:value-type="float" office:value="100" calcext:value-type="float">
            <text:p>100</text:p>
          </table:table-cell>
          <table:table-cell table:style-name="ce407" office:value-type="float" office:value="6831" calcext:value-type="float">
            <text:p>R$ 6.831,00</text:p>
          </table:table-cell>
          <table:covered-table-cell table:style-name="ce11"/>
          <table:covered-table-cell table:number-columns-repeated="2" table:style-name="ce28"/>
          <table:covered-table-cell table:style-name="ce597"/>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136"/>
          <table:table-cell table:style-name="ce260" office:value-type="string" calcext:value-type="string" table:number-columns-spanned="5" table:number-rows-spanned="1">
            <text:p>LOTE/GRUPO 02</text:p>
          </table:table-cell>
          <table:covered-table-cell table:number-columns-repeated="4" table:style-name="ce361"/>
          <table:table-cell table:style-name="ce406" office:value-type="float" office:value="10500" calcext:value-type="float" table:number-columns-spanned="1" table:number-rows-spanned="3">
            <text:p>R$ 10.500,00</text:p>
          </table:table-cell>
          <table:table-cell table:style-name="ce128" office:value-type="string" calcext:value-type="string" table:number-columns-spanned="1" table:number-rows-spanned="3">
            <text:p>C L BESERRA &amp; CIA LTDA</text:p>
          </table:table-cell>
          <table:table-cell table:style-name="ce204" office:value-type="string" calcext:value-type="string" table:number-columns-spanned="1" table:number-rows-spanned="3">
            <text:p>07.239.237/0001-79</text:p>
          </table:table-cell>
          <table:table-cell table:style-name="ce574" office:value-type="string" calcext:value-type="string" table:number-columns-spanned="1" table:number-rows-spanned="3">
            <text:p>Carmelio Lustosa Beserra, CPF: ***.953.253-**</text:p>
          </table:table-cell>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291" office:value-type="string" calcext:value-type="string">
            <text:p>1. Biscoito de polvilho</text:p>
          </table:table-cell>
          <table:table-cell table:style-name="ce49" office:value-type="string" calcext:value-type="string">
            <text:p>Pct 100g</text:p>
          </table:table-cell>
          <table:table-cell table:style-name="ce407" office:value-type="float" office:value="2.5" calcext:value-type="float">
            <text:p>R$ 2,50</text:p>
          </table:table-cell>
          <table:table-cell table:style-name="ce49" office:value-type="float" office:value="700" calcext:value-type="float">
            <text:p>700</text:p>
          </table:table-cell>
          <table:table-cell table:style-name="ce406" office:value-type="float" office:value="1750" calcext:value-type="float">
            <text:p>R$ 1.750,00</text:p>
          </table:table-cell>
          <table:covered-table-cell table:style-name="ce129"/>
          <table:covered-table-cell table:style-name="ce128"/>
          <table:covered-table-cell table:style-name="ce204"/>
          <table:covered-table-cell table:style-name="ce574"/>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135" office:value-type="string" calcext:value-type="string">
            <text:p>2. Cappuccino - Café</text:p>
          </table:table-cell>
          <table:table-cell table:style-name="ce135" office:value-type="string" calcext:value-type="string">
            <text:p>Pct 400g</text:p>
          </table:table-cell>
          <table:table-cell table:style-name="ce407" office:value-type="float" office:value="17.5" calcext:value-type="float">
            <text:p>R$ 17,50</text:p>
          </table:table-cell>
          <table:table-cell table:style-name="ce135" office:value-type="float" office:value="500" calcext:value-type="float">
            <text:p>500</text:p>
          </table:table-cell>
          <table:table-cell table:style-name="ce406" office:value-type="float" office:value="8750" calcext:value-type="float">
            <text:p>R$ 8.750,00</text:p>
          </table:table-cell>
          <table:covered-table-cell table:style-name="ce24"/>
          <table:covered-table-cell table:style-name="ce128"/>
          <table:covered-table-cell table:style-name="ce204"/>
          <table:covered-table-cell table:style-name="ce574"/>
          <table:table-cell table:number-columns-repeated="1007"/>
        </table:table-row>
        <table:table-row table:style-name="ro3">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136"/>
          <table:table-cell table:style-name="ce255" office:value-type="string" calcext:value-type="string" table:number-columns-spanned="5" table:number-rows-spanned="1">
            <text:p>LOTE/GRUPO 03</text:p>
          </table:table-cell>
          <table:covered-table-cell table:number-columns-repeated="4" table:style-name="ce255"/>
          <table:table-cell table:style-name="ce541" office:value-type="float" office:value="36050" calcext:value-type="float" table:number-columns-spanned="1" table:number-rows-spanned="3">
            <text:p>R$ 36.050,00</text:p>
          </table:table-cell>
          <table:table-cell table:style-name="ce570" office:value-type="string" calcext:value-type="string" table:number-columns-spanned="1" table:number-rows-spanned="6">
            <text:p>DPS GONCALVES INDUSTRIA E COMERCIO DE ALIMENTOS LTDA;</text:p>
          </table:table-cell>
          <table:table-cell table:style-name="ce586" office:value-type="string" calcext:value-type="string" table:number-columns-spanned="1" table:number-rows-spanned="6">
            <text:p>64.106.552/0001-61</text:p>
          </table:table-cell>
          <table:table-cell table:style-name="ce598" office:value-type="string" calcext:value-type="string" table:number-columns-spanned="1" table:number-rows-spanned="6">
            <text:p>Diego Gonçalves, CPF: ***.790.078-**</text:p>
          </table:table-cell>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291" office:value-type="string" calcext:value-type="string">
            <text:p>1. Açúcar tipo: cristal</text:p>
          </table:table-cell>
          <table:table-cell table:style-name="ce291" office:value-type="string" calcext:value-type="string">
            <text:p>Kg</text:p>
          </table:table-cell>
          <table:table-cell table:style-name="ce422" office:value-type="float" office:value="6.2" calcext:value-type="float">
            <text:p>R$ 6,20</text:p>
          </table:table-cell>
          <table:table-cell table:style-name="ce291" office:value-type="float" office:value="1750" calcext:value-type="float">
            <text:p>1750</text:p>
          </table:table-cell>
          <table:table-cell table:style-name="ce493" office:value-type="float" office:value="10850" calcext:value-type="float">
            <text:p>R$ 10.850,00</text:p>
          </table:table-cell>
          <table:covered-table-cell table:style-name="ce10"/>
          <table:covered-table-cell table:style-name="ce571"/>
          <table:covered-table-cell table:style-name="ce587"/>
          <table:covered-table-cell table:style-name="ce599"/>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49" office:value-type="string" calcext:value-type="string">
            <text:p>2. CAFÉ – em pó torrado e moído</text:p>
          </table:table-cell>
          <table:table-cell table:style-name="ce49" office:value-type="string" calcext:value-type="string">
            <text:p>Pct 250g</text:p>
          </table:table-cell>
          <table:table-cell table:style-name="ce407" office:value-type="float" office:value="8.4" calcext:value-type="float">
            <text:p>R$ 8,40</text:p>
          </table:table-cell>
          <table:table-cell table:style-name="ce49" office:value-type="float" office:value="3000" calcext:value-type="float">
            <text:p>3000</text:p>
          </table:table-cell>
          <table:table-cell table:style-name="ce494" office:value-type="float" office:value="25200" calcext:value-type="float">
            <text:p>R$ 25.200,00</text:p>
          </table:table-cell>
          <table:covered-table-cell table:style-name="ce10"/>
          <table:covered-table-cell table:style-name="ce571"/>
          <table:covered-table-cell table:style-name="ce587"/>
          <table:covered-table-cell table:style-name="ce599"/>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255" office:value-type="string" calcext:value-type="string" table:number-columns-spanned="5" table:number-rows-spanned="1">
            <text:p>LOTE/GRUPO 04</text:p>
          </table:table-cell>
          <table:covered-table-cell table:number-columns-repeated="3" table:style-name="ce361"/>
          <table:covered-table-cell table:style-name="ce334"/>
          <table:table-cell table:style-name="ce422" office:value-type="float" office:value="108150" calcext:value-type="float" table:number-columns-spanned="1" table:number-rows-spanned="3">
            <text:p>R$ 108.150,00</text:p>
          </table:table-cell>
          <table:covered-table-cell table:style-name="ce571"/>
          <table:covered-table-cell table:style-name="ce587"/>
          <table:covered-table-cell table:style-name="ce599"/>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10"/>
          <table:covered-table-cell table:style-name="ce229"/>
          <table:table-cell table:style-name="ce49" office:value-type="string" calcext:value-type="string">
            <text:p>1. Açúcar tipo: cristal</text:p>
          </table:table-cell>
          <table:table-cell table:style-name="ce49" office:value-type="string" calcext:value-type="string">
            <text:p>Kg</text:p>
          </table:table-cell>
          <table:table-cell table:style-name="ce407" office:value-type="float" office:value="6.2" calcext:value-type="float">
            <text:p>R$ 6,20</text:p>
          </table:table-cell>
          <table:table-cell table:style-name="ce49" office:value-type="float" office:value="5250" calcext:value-type="float">
            <text:p>5250</text:p>
          </table:table-cell>
          <table:table-cell table:style-name="ce418" office:value-type="float" office:value="32550" calcext:value-type="float">
            <text:p>R$ 32.550,00</text:p>
          </table:table-cell>
          <table:covered-table-cell table:style-name="ce11"/>
          <table:covered-table-cell table:style-name="ce571"/>
          <table:covered-table-cell table:style-name="ce587"/>
          <table:covered-table-cell table:style-name="ce599"/>
          <table:table-cell table:number-columns-repeated="1007"/>
        </table:table-row>
        <table:table-row table:style-name="ro2">
          <table:covered-table-cell table:style-name="ce11"/>
          <table:covered-table-cell table:style-name="ce81"/>
          <table:covered-table-cell table:style-name="ce11"/>
          <table:covered-table-cell table:style-name="ce28"/>
          <table:covered-table-cell table:style-name="ce183"/>
          <table:covered-table-cell table:style-name="ce207"/>
          <table:covered-table-cell table:style-name="ce23"/>
          <table:covered-table-cell table:style-name="ce229"/>
          <table:table-cell table:style-name="ce135" office:value-type="string" calcext:value-type="string">
            <text:p>2. CAFÉ – em pó torrado e moído</text:p>
          </table:table-cell>
          <table:table-cell table:style-name="ce364" office:value-type="string" calcext:value-type="string">
            <text:p>Pct 250g</text:p>
          </table:table-cell>
          <table:table-cell table:style-name="ce407" office:value-type="float" office:value="8.4" calcext:value-type="float">
            <text:p>R$ 8,40</text:p>
          </table:table-cell>
          <table:table-cell table:style-name="ce461" office:value-type="float" office:value="9000" calcext:value-type="float">
            <text:p>9000</text:p>
          </table:table-cell>
          <table:table-cell table:style-name="ce439" office:value-type="float" office:value="75600" calcext:value-type="float">
            <text:p>R$ 75.600,00</text:p>
          </table:table-cell>
          <table:covered-table-cell table:style-name="ce11"/>
          <table:covered-table-cell table:style-name="ce571"/>
          <table:covered-table-cell table:style-name="ce587"/>
          <table:covered-table-cell table:style-name="ce600"/>
          <table:table-cell table:number-columns-repeated="1007"/>
        </table:table-row>
        <table:table-row table:style-name="ro13">
          <table:table-cell table:style-name="ce23" office:value-type="string" calcext:value-type="string" table:number-columns-spanned="1" table:number-rows-spanned="29">
            <text:p>51/2022</text:p>
          </table:table-cell>
          <table:table-cell table:style-name="ce77" office:value-type="string" calcext:value-type="string" table:number-columns-spanned="1" table:number-rows-spanned="29">
            <text:p><text:a xlink:href="https://sei.mppi.mp.br/sei/processo_acesso_externo_consulta.php?id_acesso_externo=7011&amp;infra_hash=b1add091584e655bdfc57ca1c556969e" xlink:type="simple">19.21.0431.0007028/2022-02</text:a></text:p>
          </table:table-cell>
          <table:table-cell table:style-name="ce30" office:value-type="string" calcext:value-type="string" table:number-columns-spanned="1" table:number-rows-spanned="29">
            <text:p>PGJ/PI</text:p>
          </table:table-cell>
          <table:table-cell table:style-name="ce30" office:value-type="string" calcext:value-type="string" table:number-columns-spanned="1" table:number-rows-spanned="29">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table:style-name="ce182" office:value-type="date" office:date-value="2022-10-11" calcext:value-type="date" table:number-columns-spanned="1" table:number-rows-spanned="29">
            <text:p>11/10/2022</text:p>
          </table:table-cell>
          <table:table-cell table:style-name="ce30" office:value-type="string" calcext:value-type="string" table:number-columns-spanned="1" table:number-rows-spanned="29">
            <text:p>Pregão Eletrônico nº 48/2022</text:p>
          </table:table-cell>
          <table:table-cell table:style-name="ce182" office:value-type="date" office:date-value="2022-11-30" calcext:value-type="date" table:number-columns-spanned="1" table:number-rows-spanned="29">
            <text:p>30/11/2022</text:p>
          </table:table-cell>
          <table:table-cell table:style-name="ce182" office:value-type="date" office:date-value="2023-11-30" calcext:value-type="date" table:number-columns-spanned="1" table:number-rows-spanned="29">
            <text:p>30/11/2023</text:p>
          </table:table-cell>
          <table:table-cell table:style-name="ce10" office:value-type="string" calcext:value-type="string" table:number-columns-spanned="5" table:number-rows-spanned="1">
            <text:p>LOTE/GRUPO 01<text:tab/><text:tab/><text:tab/><text:tab/></text:p>
          </table:table-cell>
          <table:covered-table-cell table:number-columns-repeated="4" table:style-name="ce10"/>
          <table:table-cell table:style-name="ce406" office:value-type="float" office:value="531440" calcext:value-type="float" table:number-columns-spanned="1" table:number-rows-spanned="29">
            <text:p>R$ 531.440,00</text:p>
          </table:table-cell>
          <table:table-cell table:style-name="ce206" office:value-type="string" calcext:value-type="string" table:number-columns-spanned="1" table:number-rows-spanned="29">
            <text:p>O M M ARQUITETURA E CONSTRUCAO LTDA</text:p>
          </table:table-cell>
          <table:table-cell table:style-name="ce30" office:value-type="string" calcext:value-type="string" table:number-columns-spanned="1" table:number-rows-spanned="29">
            <text:p>20.008.729/0001-11</text:p>
          </table:table-cell>
          <table:table-cell table:style-name="ce141" office:value-type="string" calcext:value-type="string" table:number-columns-spanned="1" table:number-rows-spanned="29">
            <text:p>Otávio Monteiro Mendes, CPF: ***.390.992-**</text:p>
          </table:table-cell>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 Instalações Elétricas de Baixa Tensão</text:p>
          </table:table-cell>
          <table:table-cell table:style-name="ce49" office:value-type="string" calcext:value-type="string">
            <text:p>m²</text:p>
          </table:table-cell>
          <table:table-cell table:style-name="ce398" office:value-type="float" office:value="3.4" calcext:value-type="float">
            <text:p>R$ 3,40</text:p>
          </table:table-cell>
          <table:table-cell table:style-name="ce49" office:value-type="float" office:value="5000" calcext:value-type="float">
            <text:p>5000</text:p>
          </table:table-cell>
          <table:table-cell table:style-name="ce487" office:value-type="float" office:value="17000" calcext:value-type="float">
            <text:p>R$ 17.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2.Instalações de Climatização</text:p>
          </table:table-cell>
          <table:table-cell table:style-name="ce49" office:value-type="string" calcext:value-type="string">
            <text:p>m²</text:p>
          </table:table-cell>
          <table:table-cell table:style-name="ce398" office:value-type="float" office:value="2.7" calcext:value-type="float">
            <text:p>R$ 2,70</text:p>
          </table:table-cell>
          <table:table-cell table:style-name="ce49" office:value-type="float" office:value="5000" calcext:value-type="float">
            <text:p>5000</text:p>
          </table:table-cell>
          <table:table-cell table:style-name="ce487" office:value-type="float" office:value="13500" calcext:value-type="float">
            <text:p>R$ 13.5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3. Instalações de Telefonia</text:p>
          </table:table-cell>
          <table:table-cell table:style-name="ce49" office:value-type="string" calcext:value-type="string">
            <text:p>m²</text:p>
          </table:table-cell>
          <table:table-cell table:style-name="ce398" office:value-type="float" office:value="1.7" calcext:value-type="float">
            <text:p>R$ 1,70</text:p>
          </table:table-cell>
          <table:table-cell table:style-name="ce49" office:value-type="float" office:value="5000" calcext:value-type="float">
            <text:p>5000</text:p>
          </table:table-cell>
          <table:table-cell table:style-name="ce487" office:value-type="float" office:value="8500" calcext:value-type="float">
            <text:p>R$ 8.5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4. Instalações de Rede de Lógica</text:p>
          </table:table-cell>
          <table:table-cell table:style-name="ce49" office:value-type="string" calcext:value-type="string">
            <text:p>m²</text:p>
          </table:table-cell>
          <table:table-cell table:style-name="ce398" office:value-type="float" office:value="1.7" calcext:value-type="float">
            <text:p>R$ 1,70</text:p>
          </table:table-cell>
          <table:table-cell table:style-name="ce49" office:value-type="float" office:value="5000" calcext:value-type="float">
            <text:p>5000</text:p>
          </table:table-cell>
          <table:table-cell table:style-name="ce487" office:value-type="float" office:value="8500" calcext:value-type="float">
            <text:p>R$ 8.5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5. Instalações de Prevenção e Combate a Incêndio e Pânico</text:p>
          </table:table-cell>
          <table:table-cell table:style-name="ce49" office:value-type="string" calcext:value-type="string">
            <text:p>m²</text:p>
          </table:table-cell>
          <table:table-cell table:style-name="ce398" office:value-type="float" office:value="2.7" calcext:value-type="float">
            <text:p>R$ 2,70</text:p>
          </table:table-cell>
          <table:table-cell table:style-name="ce49" office:value-type="float" office:value="5000" calcext:value-type="float">
            <text:p>5000</text:p>
          </table:table-cell>
          <table:table-cell table:style-name="ce487" office:value-type="float" office:value="13500" calcext:value-type="float">
            <text:p>R$ 13.5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6. Instalações de Sistemas de Acesso, Atendimento e Segurança</text:p>
          </table:table-cell>
          <table:table-cell table:style-name="ce49" office:value-type="string" calcext:value-type="string">
            <text:p>m²</text:p>
          </table:table-cell>
          <table:table-cell table:style-name="ce398" office:value-type="float" office:value="1.87" calcext:value-type="float">
            <text:p>R$ 1,87</text:p>
          </table:table-cell>
          <table:table-cell table:style-name="ce49" office:value-type="float" office:value="5000" calcext:value-type="float">
            <text:p>5000</text:p>
          </table:table-cell>
          <table:table-cell table:style-name="ce487" office:value-type="float" office:value="9350" calcext:value-type="float">
            <text:p>R$ 9.3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7. Instalações de Sonorização</text:p>
          </table:table-cell>
          <table:table-cell table:style-name="ce49" office:value-type="string" calcext:value-type="string">
            <text:p>m²</text:p>
          </table:table-cell>
          <table:table-cell table:style-name="ce398" office:value-type="float" office:value="1.25" calcext:value-type="float">
            <text:p>R$ 1,25</text:p>
          </table:table-cell>
          <table:table-cell table:style-name="ce49" office:value-type="float" office:value="5000" calcext:value-type="float">
            <text:p>5000</text:p>
          </table:table-cell>
          <table:table-cell table:style-name="ce487" office:value-type="float" office:value="6250" calcext:value-type="float">
            <text:p>R$ 6.2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8. Instalações de Acústica</text:p>
          </table:table-cell>
          <table:table-cell table:style-name="ce49" office:value-type="string" calcext:value-type="string">
            <text:p>m²</text:p>
          </table:table-cell>
          <table:table-cell table:style-name="ce398" office:value-type="float" office:value="1.65" calcext:value-type="float">
            <text:p>R$ 1,65</text:p>
          </table:table-cell>
          <table:table-cell table:style-name="ce49" office:value-type="float" office:value="5000" calcext:value-type="float">
            <text:p>5000</text:p>
          </table:table-cell>
          <table:table-cell table:style-name="ce487" office:value-type="float" office:value="8250" calcext:value-type="float">
            <text:p>R$ 8.2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9. Instalações de Automação Predial</text:p>
          </table:table-cell>
          <table:table-cell table:style-name="ce49" office:value-type="string" calcext:value-type="string">
            <text:p>m²</text:p>
          </table:table-cell>
          <table:table-cell table:style-name="ce398" office:value-type="float" office:value="1.65" calcext:value-type="float">
            <text:p>R$ 1,65</text:p>
          </table:table-cell>
          <table:table-cell table:style-name="ce49" office:value-type="float" office:value="5000" calcext:value-type="float">
            <text:p>5000</text:p>
          </table:table-cell>
          <table:table-cell table:style-name="ce487" office:value-type="float" office:value="8250" calcext:value-type="float">
            <text:p>R$ 8.2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0. Projeto de Antenas</text:p>
          </table:table-cell>
          <table:table-cell table:style-name="ce49" office:value-type="string" calcext:value-type="string">
            <text:p>m²</text:p>
          </table:table-cell>
          <table:table-cell table:style-name="ce398" office:value-type="float" office:value="1.25" calcext:value-type="float">
            <text:p>R$ 1,25</text:p>
          </table:table-cell>
          <table:table-cell table:style-name="ce49" office:value-type="float" office:value="5000" calcext:value-type="float">
            <text:p>5000</text:p>
          </table:table-cell>
          <table:table-cell table:style-name="ce487" office:value-type="float" office:value="6250" calcext:value-type="float">
            <text:p>R$ 6.2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1. Projeto de SPDA</text:p>
          </table:table-cell>
          <table:table-cell table:style-name="ce49" office:value-type="string" calcext:value-type="string">
            <text:p>m²</text:p>
          </table:table-cell>
          <table:table-cell table:style-name="ce398" office:value-type="float" office:value="2.08" calcext:value-type="float">
            <text:p>R$ 2,08</text:p>
          </table:table-cell>
          <table:table-cell table:style-name="ce49" office:value-type="float" office:value="5000" calcext:value-type="float">
            <text:p>5000</text:p>
          </table:table-cell>
          <table:table-cell table:style-name="ce487" office:value-type="float" office:value="10400" calcext:value-type="float">
            <text:p>R$ 10.4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2. Instalações Elétricas de Alta Tensão</text:p>
          </table:table-cell>
          <table:table-cell table:style-name="ce49" office:value-type="string" calcext:value-type="string">
            <text:p>m²</text:p>
          </table:table-cell>
          <table:table-cell table:style-name="ce398" office:value-type="float" office:value="2.28" calcext:value-type="float">
            <text:p>R$ 2,28</text:p>
          </table:table-cell>
          <table:table-cell table:style-name="ce49" office:value-type="float" office:value="5000" calcext:value-type="float">
            <text:p>5000</text:p>
          </table:table-cell>
          <table:table-cell table:style-name="ce487" office:value-type="float" office:value="11400" calcext:value-type="float">
            <text:p>R$ 11.4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3. Instalações para Elevadores e Plataforma Elevatória</text:p>
          </table:table-cell>
          <table:table-cell table:style-name="ce49" office:value-type="string" calcext:value-type="string">
            <text:p>m²</text:p>
          </table:table-cell>
          <table:table-cell table:style-name="ce398" office:value-type="float" office:value="1.25" calcext:value-type="float">
            <text:p>R$ 1,25</text:p>
          </table:table-cell>
          <table:table-cell table:style-name="ce49" office:value-type="float" office:value="5000" calcext:value-type="float">
            <text:p>5000</text:p>
          </table:table-cell>
          <table:table-cell table:style-name="ce487" office:value-type="float" office:value="6250" calcext:value-type="float">
            <text:p>R$ 6.2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4. Termo de Compatibilização de Projetos</text:p>
          </table:table-cell>
          <table:table-cell table:style-name="ce49" office:value-type="string" calcext:value-type="string">
            <text:p>m²</text:p>
          </table:table-cell>
          <table:table-cell table:style-name="ce398" office:value-type="float" office:value="2.46" calcext:value-type="float">
            <text:p>R$ 2,46</text:p>
          </table:table-cell>
          <table:table-cell table:style-name="ce49" office:value-type="float" office:value="5000" calcext:value-type="float">
            <text:p>5000</text:p>
          </table:table-cell>
          <table:table-cell table:style-name="ce487" office:value-type="float" office:value="12300" calcext:value-type="float">
            <text:p>R$ 12.3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5. Planilha Orçamentária (Quantitativos, Memória de Cálculo, Composições de Custos, Cronograma Físico-Financeiros, BDI, Cotações de Preços, Caderno de Encargos, Memorial Descritivo, Especificações Técnicas)</text:p>
          </table:table-cell>
          <table:table-cell table:style-name="ce49" office:value-type="string" calcext:value-type="string">
            <text:p>m²</text:p>
          </table:table-cell>
          <table:table-cell table:style-name="ce398" office:value-type="float" office:value="2.05" calcext:value-type="float">
            <text:p>R$ 2,05</text:p>
          </table:table-cell>
          <table:table-cell table:style-name="ce49" office:value-type="float" office:value="5000" calcext:value-type="float">
            <text:p>5000</text:p>
          </table:table-cell>
          <table:table-cell table:style-name="ce487" office:value-type="float" office:value="10250" calcext:value-type="float">
            <text:p>R$ 10.25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10" office:value-type="string" calcext:value-type="string" table:number-columns-spanned="5" table:number-rows-spanned="1">
            <text:p>LOTE/GRUPO 02<text:tab/></text:p>
          </table:table-cell>
          <table:covered-table-cell table:number-columns-repeated="4" table:style-name="ce10"/>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 Levantamento Topográfico Planialtimétrico e de Demarcação de Terrenos – Teresina</text:p>
          </table:table-cell>
          <table:table-cell table:style-name="ce49" office:value-type="string" calcext:value-type="string">
            <text:p>m²</text:p>
          </table:table-cell>
          <table:table-cell table:style-name="ce398" office:value-type="float" office:value="0.73" calcext:value-type="float">
            <text:p>R$ 0,73</text:p>
          </table:table-cell>
          <table:table-cell table:style-name="ce49" office:value-type="float" office:value="8000" calcext:value-type="float">
            <text:p>8000</text:p>
          </table:table-cell>
          <table:table-cell table:style-name="ce487" office:value-type="float" office:value="5840" calcext:value-type="float">
            <text:p>R$ 5.84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2. Levantamento Topográfico Planialtimétrico e de Demarcação de Terrenos – Cidades Norte do Estado</text:p>
          </table:table-cell>
          <table:table-cell table:style-name="ce49" office:value-type="string" calcext:value-type="string">
            <text:p>m²</text:p>
          </table:table-cell>
          <table:table-cell table:style-name="ce398" office:value-type="float" office:value="1.13" calcext:value-type="float">
            <text:p>R$ 1,13</text:p>
          </table:table-cell>
          <table:table-cell table:style-name="ce49" office:value-type="float" office:value="8000" calcext:value-type="float">
            <text:p>8000</text:p>
          </table:table-cell>
          <table:table-cell table:style-name="ce487" office:value-type="float" office:value="9040" calcext:value-type="float">
            <text:p>R$ 9.04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3. Levantamento Topográfico Planialtimétrico e de Demarcação de Terrenos – Cidades Centro do Estado</text:p>
          </table:table-cell>
          <table:table-cell table:style-name="ce49" office:value-type="string" calcext:value-type="string">
            <text:p>m²</text:p>
          </table:table-cell>
          <table:table-cell table:style-name="ce398" office:value-type="float" office:value="1.08" calcext:value-type="float">
            <text:p>R$ 1,08</text:p>
          </table:table-cell>
          <table:table-cell table:style-name="ce49" office:value-type="float" office:value="8000" calcext:value-type="float">
            <text:p>8000</text:p>
          </table:table-cell>
          <table:table-cell table:style-name="ce487" office:value-type="float" office:value="8640" calcext:value-type="float">
            <text:p>R$ 8.64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4. Levantamento Topográfico Planialtimétrico e de Demarcação de Terrenos – Cidades Sul do Estado</text:p>
          </table:table-cell>
          <table:table-cell table:style-name="ce49" office:value-type="string" calcext:value-type="string">
            <text:p>m²</text:p>
          </table:table-cell>
          <table:table-cell table:style-name="ce398" office:value-type="float" office:value="1.48" calcext:value-type="float">
            <text:p>R$ 1,48</text:p>
          </table:table-cell>
          <table:table-cell table:style-name="ce49" office:value-type="float" office:value="8000" calcext:value-type="float">
            <text:p>8000</text:p>
          </table:table-cell>
          <table:table-cell table:style-name="ce487" office:value-type="float" office:value="11840" calcext:value-type="float">
            <text:p>R$ 11.84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5. Execução de Sondagem SPT – Teresina</text:p>
          </table:table-cell>
          <table:table-cell table:style-name="ce49" office:value-type="string" calcext:value-type="string">
            <text:p>Unid.</text:p>
          </table:table-cell>
          <table:table-cell table:style-name="ce398" office:value-type="float" office:value="875" calcext:value-type="float">
            <text:p>R$ 875,00</text:p>
          </table:table-cell>
          <table:table-cell table:style-name="ce49" office:value-type="float" office:value="20" calcext:value-type="float">
            <text:p>20</text:p>
          </table:table-cell>
          <table:table-cell table:style-name="ce487" office:value-type="float" office:value="17500" calcext:value-type="float">
            <text:p>R$ 17.5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6. Execução de Sondagem SPT – Cidades Norte do Estado</text:p>
          </table:table-cell>
          <table:table-cell table:style-name="ce49" office:value-type="string" calcext:value-type="string">
            <text:p>Unid.</text:p>
          </table:table-cell>
          <table:table-cell table:style-name="ce398" office:value-type="float" office:value="1150" calcext:value-type="float">
            <text:p>R$ 1.150,00</text:p>
          </table:table-cell>
          <table:table-cell table:style-name="ce49" office:value-type="float" office:value="20" calcext:value-type="float">
            <text:p>20</text:p>
          </table:table-cell>
          <table:table-cell table:style-name="ce487" office:value-type="float" office:value="23000" calcext:value-type="float">
            <text:p>R$ 23.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7. Execução de Sondagem SPT – Cidades Centro do Estado</text:p>
          </table:table-cell>
          <table:table-cell table:style-name="ce49" office:value-type="string" calcext:value-type="string">
            <text:p>Unid.</text:p>
          </table:table-cell>
          <table:table-cell table:style-name="ce398" office:value-type="float" office:value="1200" calcext:value-type="float">
            <text:p>R$ 1.200,00</text:p>
          </table:table-cell>
          <table:table-cell table:style-name="ce49" office:value-type="float" office:value="20" calcext:value-type="float">
            <text:p>20</text:p>
          </table:table-cell>
          <table:table-cell table:style-name="ce487" office:value-type="float" office:value="24000" calcext:value-type="float">
            <text:p>R$ 24.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8. Execução de Sondagem SPT – Cidades Sul do Estado</text:p>
          </table:table-cell>
          <table:table-cell table:style-name="ce49" office:value-type="string" calcext:value-type="string">
            <text:p>Unid.</text:p>
          </table:table-cell>
          <table:table-cell table:style-name="ce398" office:value-type="float" office:value="1300" calcext:value-type="float">
            <text:p>R$ 1.300,00</text:p>
          </table:table-cell>
          <table:table-cell table:style-name="ce49" office:value-type="float" office:value="20" calcext:value-type="float">
            <text:p>20</text:p>
          </table:table-cell>
          <table:table-cell table:style-name="ce487" office:value-type="float" office:value="26000" calcext:value-type="float">
            <text:p>R$ 26.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9. Execução de Sondagem Rotativa – Teresina</text:p>
          </table:table-cell>
          <table:table-cell table:style-name="ce49" office:value-type="string" calcext:value-type="string">
            <text:p>Unid.</text:p>
          </table:table-cell>
          <table:table-cell table:style-name="ce398" office:value-type="float" office:value="5400" calcext:value-type="float">
            <text:p>R$ 5.400,00</text:p>
          </table:table-cell>
          <table:table-cell table:style-name="ce49" office:value-type="float" office:value="10" calcext:value-type="float">
            <text:p>10</text:p>
          </table:table-cell>
          <table:table-cell table:style-name="ce487" office:value-type="float" office:value="54000" calcext:value-type="float">
            <text:p>R$ 54.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0. Execução de Sondagem Rotativa – Cidades Norte do Estado</text:p>
          </table:table-cell>
          <table:table-cell table:style-name="ce49" office:value-type="string" calcext:value-type="string">
            <text:p>Unid.</text:p>
          </table:table-cell>
          <table:table-cell table:style-name="ce398" office:value-type="float" office:value="6500" calcext:value-type="float">
            <text:p>R$ 6.500,00</text:p>
          </table:table-cell>
          <table:table-cell table:style-name="ce49" office:value-type="float" office:value="10" calcext:value-type="float">
            <text:p>10</text:p>
          </table:table-cell>
          <table:table-cell table:style-name="ce487" office:value-type="float" office:value="65000" calcext:value-type="float">
            <text:p>R$ 65.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10"/>
          <table:covered-table-cell table:style-name="ce78"/>
          <table:covered-table-cell table:number-columns-repeated="2" table:style-name="ce29"/>
          <table:covered-table-cell table:style-name="ce180"/>
          <table:covered-table-cell table:style-name="ce29"/>
          <table:covered-table-cell table:number-columns-repeated="2" table:style-name="ce180"/>
          <table:table-cell table:style-name="ce49" office:value-type="string" calcext:value-type="string">
            <text:p>11. Execução de Sondagem Rotativa – Cidades Centro do Estado</text:p>
          </table:table-cell>
          <table:table-cell table:style-name="ce49" office:value-type="string" calcext:value-type="string">
            <text:p>Unid.</text:p>
          </table:table-cell>
          <table:table-cell table:style-name="ce398" office:value-type="float" office:value="6500" calcext:value-type="float">
            <text:p>R$ 6.500,00</text:p>
          </table:table-cell>
          <table:table-cell table:style-name="ce49" office:value-type="float" office:value="10" calcext:value-type="float">
            <text:p>10</text:p>
          </table:table-cell>
          <table:table-cell table:style-name="ce487" office:value-type="float" office:value="65000" calcext:value-type="float">
            <text:p>R$ 65.000,00</text:p>
          </table:table-cell>
          <table:covered-table-cell table:style-name="ce25"/>
          <table:covered-table-cell table:style-name="ce208"/>
          <table:covered-table-cell table:style-name="ce29"/>
          <table:covered-table-cell table:style-name="ce545"/>
          <table:table-cell table:number-columns-repeated="1007"/>
        </table:table-row>
        <table:table-row table:style-name="ro2">
          <table:covered-table-cell table:style-name="ce23"/>
          <table:covered-table-cell table:style-name="ce77"/>
          <table:covered-table-cell table:number-columns-repeated="2" table:style-name="ce30"/>
          <table:covered-table-cell table:style-name="ce182"/>
          <table:covered-table-cell table:style-name="ce30"/>
          <table:covered-table-cell table:number-columns-repeated="2" table:style-name="ce182"/>
          <table:table-cell table:style-name="ce135" office:value-type="string" calcext:value-type="string">
            <text:p>12. Execução de Sondagem Rotativa – Cidades Sul do Estado</text:p>
          </table:table-cell>
          <table:table-cell table:style-name="ce135" office:value-type="string" calcext:value-type="string">
            <text:p>Unid.</text:p>
          </table:table-cell>
          <table:table-cell table:style-name="ce407" office:value-type="float" office:value="7163" calcext:value-type="float">
            <text:p>R$ 7.163,00</text:p>
          </table:table-cell>
          <table:table-cell table:style-name="ce135" office:value-type="float" office:value="10" calcext:value-type="float">
            <text:p>10</text:p>
          </table:table-cell>
          <table:table-cell table:style-name="ce495" office:value-type="float" office:value="71630" calcext:value-type="float">
            <text:p>R$ 71.630,00</text:p>
          </table:table-cell>
          <table:covered-table-cell table:style-name="ce25"/>
          <table:covered-table-cell table:style-name="ce206"/>
          <table:covered-table-cell table:style-name="ce30"/>
          <table:covered-table-cell table:style-name="ce545"/>
          <table:table-cell table:number-columns-repeated="1007"/>
        </table:table-row>
        <table:table-row table:style-name="ro51">
          <table:table-cell table:style-name="ce23" office:value-type="string" calcext:value-type="string">
            <text:p>52/2022</text:p>
          </table:table-cell>
          <table:table-cell table:style-name="ce77" office:value-type="string" calcext:value-type="string">
            <text:p><text:a xlink:href="https://sei.mppi.mp.br/sei/processo_acesso_externo_consulta.php?id_acesso_externo=8470&amp;infra_hash=e233fff0ad680f5b6622ce52a10bdaac" xlink:type="simple">19.21.0016.0013746/2022-23</text:a></text:p>
          </table:table-cell>
          <table:table-cell table:style-name="ce23" office:value-type="string" calcext:value-type="string">
            <text:p>FMMPPI</text:p>
          </table:table-cell>
          <table:table-cell table:style-name="ce30" office:value-type="string" calcext:value-type="string">
            <text:p>Registro de preços, pelo prazo de 12 (doze) meses, para a eventual aquisição de Computador Desktop - Workstations, conforme especificações no Termo de </text:p>
            <text:p>Referência anexo ao Edital, para atender as necessidades do Ministério Público do estado do Piauí.</text:p>
          </table:table-cell>
          <table:table-cell table:style-name="ce191" office:value-type="date" office:date-value="2022-12-08" calcext:value-type="date">
            <text:p>8/12/2022</text:p>
          </table:table-cell>
          <table:table-cell table:style-name="ce30" office:value-type="string" calcext:value-type="string">
            <text:p>Pregão Eletrônico n° 37/2022</text:p>
          </table:table-cell>
          <table:table-cell table:style-name="ce191" office:value-type="date" office:date-value="2022-12-07" calcext:value-type="date">
            <text:p>7/12/2022</text:p>
          </table:table-cell>
          <table:table-cell table:style-name="ce191" office:value-type="date" office:date-value="2023-12-07" calcext:value-type="date">
            <text:p>7/12/2023</text:p>
          </table:table-cell>
          <table:table-cell table:style-name="ce30" office:value-type="string" calcext:value-type="string">
            <text:p>1. Computador desktop (Workstation)*</text:p>
            <text:p>Marca: Daten</text:p>
            <text:p>Modelo: DC2A-S</text:p>
          </table:table-cell>
          <table:table-cell table:style-name="ce23" office:value-type="string" calcext:value-type="string">
            <text:p>Unid.</text:p>
          </table:table-cell>
          <table:table-cell table:style-name="ce407" office:value-type="float" office:value="12270" calcext:value-type="float">
            <text:p>R$ 12.270,00</text:p>
          </table:table-cell>
          <table:table-cell table:style-name="ce23" office:value-type="float" office:value="11" calcext:value-type="float">
            <text:p>11</text:p>
          </table:table-cell>
          <table:table-cell table:style-name="ce407" table:formula="of:=[.K677]*[.L677]" office:value-type="float" office:value="134970" calcext:value-type="float">
            <text:p>R$ 134.970,00</text:p>
          </table:table-cell>
          <table:table-cell table:style-name="ce407" table:formula="of:=[.M677]" office:value-type="float" office:value="134970" calcext:value-type="float">
            <text:p>R$ 134.970,00</text:p>
          </table:table-cell>
          <table:table-cell table:style-name="ce420" office:value-type="string" calcext:value-type="string">
            <text:p>Garten Técnica e Comércio Ltda</text:p>
          </table:table-cell>
          <table:table-cell table:style-name="ce137" office:value-type="string" calcext:value-type="string">
            <text:p>46.314.581/0001-37</text:p>
          </table:table-cell>
          <table:table-cell table:style-name="ce137" office:value-type="string" calcext:value-type="string">
            <text:p>Tais Regina Hining, CPF: ***.948.539-**</text:p>
          </table:table-cell>
          <table:table-cell table:number-columns-repeated="1007"/>
        </table:table-row>
        <table:table-row table:style-name="ro55">
          <table:table-cell table:style-name="ce23" office:value-type="string" calcext:value-type="string">
            <text:p>53/2022</text:p>
          </table:table-cell>
          <table:table-cell table:style-name="ce77" office:value-type="string" calcext:value-type="string">
            <text:p><text:a xlink:href="https://sei.mppi.mp.br/sei/processo_acesso_externo_consulta.php?id_acesso_externo=13365&amp;infra_hash=7676348b5922d15bbf66fb91ca4530e9" xlink:type="simple">19.21.0011.0028513/2022-59</text:a></text:p>
          </table:table-cell>
          <table:table-cell table:style-name="ce23" office:value-type="string" calcext:value-type="string">
            <text:p>PGJ/PI</text:p>
          </table:table-cell>
          <table:table-cell table:style-name="ce9" office:value-type="string" calcext:value-type="string">
            <text:p>Registro de preços, pelo prazo de 12 (doze) meses, para eventual contratação de serviço de confecção de agendas institucionais, conforme especificações contidas no Termo de Referência (Anexo I).   </text:p>
            <text:p/>
            <text:p> </text:p>
          </table:table-cell>
          <table:table-cell table:style-name="ce191" office:value-type="date" office:date-value="2022-12-08" calcext:value-type="date">
            <text:p>8/12/2022</text:p>
          </table:table-cell>
          <table:table-cell table:style-name="ce30" office:value-type="string" calcext:value-type="string">
            <text:p>Pregão Eletrônico n° 50/2022</text:p>
          </table:table-cell>
          <table:table-cell table:style-name="ce191" office:value-type="date" office:date-value="2022-12-07" calcext:value-type="date">
            <text:p>7/12/2022</text:p>
          </table:table-cell>
          <table:table-cell table:style-name="ce230" office:value-type="date" office:date-value="2023-12-07" calcext:value-type="date">
            <text:p>7/12/2023</text:p>
          </table:table-cell>
          <table:table-cell table:style-name="ce292" office:value-type="string" calcext:value-type="string">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table:style-name="ce289" office:value-type="string" calcext:value-type="string">
            <text:p>Unid.</text:p>
          </table:table-cell>
          <table:table-cell table:style-name="ce407" office:value-type="float" office:value="16.52" calcext:value-type="float">
            <text:p>R$ 16,52</text:p>
          </table:table-cell>
          <table:table-cell table:style-name="ce23" office:value-type="float" office:value="5000" calcext:value-type="float">
            <text:p>5000</text:p>
          </table:table-cell>
          <table:table-cell table:style-name="ce407" table:formula="of:=[.K678]*[.L678]" office:value-type="float" office:value="82600" calcext:value-type="float">
            <text:p>R$ 82.600,00</text:p>
          </table:table-cell>
          <table:table-cell table:style-name="ce407" table:formula="of:=[.M678]" office:value-type="float" office:value="82600" calcext:value-type="float">
            <text:p>R$ 82.600,00</text:p>
          </table:table-cell>
          <table:table-cell table:style-name="ce30" office:value-type="string" calcext:value-type="string">
            <text:p>Odimilsom Alves Pereira ‐ EPP</text:p>
          </table:table-cell>
          <table:table-cell table:style-name="ce30" office:value-type="string" calcext:value-type="string">
            <text:p>03.930.566/0001‐00</text:p>
          </table:table-cell>
          <table:table-cell table:style-name="ce30" office:value-type="string" calcext:value-type="string">
            <text:p>Odimilsom Alves Pereira, CPF: ***.522.013‐**</text:p>
          </table:table-cell>
          <table:table-cell table:number-columns-repeated="1007"/>
        </table:table-row>
        <table:table-row table:style-name="ro33">
          <table:table-cell table:style-name="ce23" office:value-type="string" calcext:value-type="string" table:number-columns-spanned="1" table:number-rows-spanned="79">
            <text:p>54/2022</text:p>
          </table:table-cell>
          <table:table-cell table:style-name="ce77" office:value-type="string" calcext:value-type="string" table:number-columns-spanned="1" table:number-rows-spanned="79">
            <text:p><text:a xlink:href="https://sei.mppi.mp.br/sei/processo_acesso_externo_consulta.php?id_acesso_externo=13279&amp;infra_hash=4cc9b86ab2ef83676b124a7ad1404efa" xlink:type="simple">19.21.0428.0021846/2022-86</text:a></text:p>
          </table:table-cell>
          <table:table-cell table:style-name="ce23" office:value-type="string" calcext:value-type="string" table:number-columns-spanned="1" table:number-rows-spanned="79">
            <text:p>PGJ/PI</text:p>
          </table:table-cell>
          <table:table-cell table:style-name="ce30" office:value-type="string" calcext:value-type="string" table:number-columns-spanned="1" table:number-rows-spanned="79">
            <text:p>Registro de preços, pelo prazo de 12 (doze) meses, para a eventual aquisição de material de limpeza e</text:p>
            <text:p>higiene para o MP-PI, conforme especificações contidas no Termo de Referência (Anexo I)._x000D_</text:p>
          </table:table-cell>
          <table:table-cell table:style-name="ce182" office:value-type="date" office:date-value="2022-12-16" calcext:value-type="date" table:number-columns-spanned="1" table:number-rows-spanned="79">
            <text:p>16/12/2022</text:p>
          </table:table-cell>
          <table:table-cell table:style-name="ce30" office:value-type="string" calcext:value-type="string" table:number-columns-spanned="1" table:number-rows-spanned="79">
            <text:p>Pregão Eletrônico n° 49/2022</text:p>
          </table:table-cell>
          <table:table-cell table:style-name="ce182" office:value-type="date" office:date-value="2022-12-13" calcext:value-type="date" table:number-columns-spanned="1" table:number-rows-spanned="79">
            <text:p>13/12/2022</text:p>
          </table:table-cell>
          <table:table-cell table:style-name="ce182" office:value-type="date" office:date-value="2023-12-13" calcext:value-type="date" table:number-columns-spanned="1" table:number-rows-spanned="79">
            <text:p>13/12/2023</text:p>
          </table:table-cell>
          <table:table-cell table:style-name="ce255" office:value-type="string" calcext:value-type="string" table:number-columns-spanned="5" table:number-rows-spanned="1">
            <text:p>LOTE/GRUPO 1</text:p>
          </table:table-cell>
          <table:covered-table-cell table:number-columns-repeated="4" table:style-name="ce255"/>
          <table:table-cell table:style-name="ce413" table:formula="of:=SUM([.M680:.M687])" office:value-type="float" office:value="44887.5" calcext:value-type="float" table:number-columns-spanned="1" table:number-rows-spanned="9">
            <text:p>R$ 44.887,50</text:p>
          </table:table-cell>
          <table:table-cell table:style-name="ce29" office:value-type="string" calcext:value-type="string" table:number-columns-spanned="1" table:number-rows-spanned="71">
            <text:p>C L BESERRA &amp; CIA LTDA</text:p>
            <text:p/>
            <text:p/>
          </table:table-cell>
          <table:table-cell table:style-name="ce29" office:value-type="string" calcext:value-type="string" table:number-columns-spanned="1" table:number-rows-spanned="71">
            <text:p>07.239.237/0001-79</text:p>
          </table:table-cell>
          <table:table-cell table:style-name="ce29" office:value-type="string" calcext:value-type="string" table:number-columns-spanned="1" table:number-rows-spanned="71">
            <text:p>Carmelio Lustosa Beserra, CPF: ***.953.253-**</text:p>
          </table:table-cell>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table:style-name="ce365" office:value-type="string" calcext:value-type="string">
            <text:p>Unidade </text:p>
          </table:table-cell>
          <table:table-cell table:style-name="ce423" office:value-type="float" office:value="1.48" calcext:value-type="float">
            <text:p>R$ 1,48</text:p>
          </table:table-cell>
          <table:table-cell table:style-name="ce462" office:value-type="float" office:value="6000" calcext:value-type="float">
            <text:p>6000</text:p>
          </table:table-cell>
          <table:table-cell table:style-name="ce418" table:formula="of:=[.K680]*[.L680]" office:value-type="float" office:value="8880" calcext:value-type="float">
            <text:p>R$ 8.88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table:style-name="ce365" office:value-type="string" calcext:value-type="string">
            <text:p>Litro </text:p>
          </table:table-cell>
          <table:table-cell table:style-name="ce423" office:value-type="float" office:value="2.27" calcext:value-type="float">
            <text:p>R$ 2,27</text:p>
          </table:table-cell>
          <table:table-cell table:style-name="ce462" office:value-type="float" office:value="6000" calcext:value-type="float">
            <text:p>6000</text:p>
          </table:table-cell>
          <table:table-cell table:style-name="ce418" table:formula="of:=[.K681]*[.L681]" office:value-type="float" office:value="13620" calcext:value-type="float">
            <text:p>R$ 13.62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3.Detergente líquido lava louça com glicerina, testado dermatologicamente, biodegradável, com registro na ANVISA/Ministério da Saú640de, frasco 500ml.</text:p>
          </table:table-cell>
          <table:table-cell table:style-name="ce365" office:value-type="string" calcext:value-type="string">
            <text:p>Unidade </text:p>
          </table:table-cell>
          <table:table-cell table:style-name="ce423" office:value-type="float" office:value="1.4" calcext:value-type="float">
            <text:p>R$ 1,40</text:p>
          </table:table-cell>
          <table:table-cell table:style-name="ce462" office:value-type="float" office:value="3000" calcext:value-type="float">
            <text:p>3000</text:p>
          </table:table-cell>
          <table:table-cell table:style-name="ce418" table:formula="of:=[.K682]*[.L682]" office:value-type="float" office:value="4200" calcext:value-type="float">
            <text:p>R$ 4.2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4.Sabão Pó Aspecto Físico: Pó, Características Adicionais: Branqueador Óptico, Essência, Alvejante E Carga, Composição: Tensoativo Aniônico, Tamponantes E Corantes. Caixa 500 G.</text:p>
          </table:table-cell>
          <table:table-cell table:style-name="ce365" office:value-type="string" calcext:value-type="string">
            <text:p>Unidade </text:p>
          </table:table-cell>
          <table:table-cell table:style-name="ce423" office:value-type="float" office:value="1.92" calcext:value-type="float">
            <text:p>R$ 1,92</text:p>
          </table:table-cell>
          <table:table-cell table:style-name="ce462" office:value-type="float" office:value="2250" calcext:value-type="float">
            <text:p>2250</text:p>
          </table:table-cell>
          <table:table-cell table:style-name="ce418" table:formula="of:=[.K683]*[.L683]" office:value-type="float" office:value="4320" calcext:value-type="float">
            <text:p>R$ 4.32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5.Sabão Barra Composição Básica: Sais + Ácido Graxo, Tipo: Com Alvejante, Características Adicionais: Com Perfume, Peso: 200 G, Formato: Retangular, Cor: Azul. Embalagem 5,00 unid.</text:p>
          </table:table-cell>
          <table:table-cell table:style-name="ce365" office:value-type="string" calcext:value-type="string">
            <text:p>Unidade </text:p>
          </table:table-cell>
          <table:table-cell table:style-name="ce423" office:value-type="float" office:value="8.3" calcext:value-type="float">
            <text:p>R$ 8,30</text:p>
          </table:table-cell>
          <table:table-cell table:style-name="ce462" office:value-type="float" office:value="375" calcext:value-type="float">
            <text:p>375</text:p>
          </table:table-cell>
          <table:table-cell table:style-name="ce418" table:formula="of:=[.K684]*[.L684]" office:value-type="float" office:value="3112.5" calcext:value-type="float">
            <text:p>R$ 3.112,5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6.Cera Polimento Piso Aspecto Físico: Líquido, Composição Básica: Carnaúba, Polietileno, Solventes E Conservantes, Cor: Vermelha, Características Adicionais: Aroma Suave. Embalagem de 1 Litro.</text:p>
          </table:table-cell>
          <table:table-cell table:style-name="ce365" office:value-type="string" calcext:value-type="string">
            <text:p>Unidade </text:p>
          </table:table-cell>
          <table:table-cell table:style-name="ce423" office:value-type="float" office:value="8.7" calcext:value-type="float">
            <text:p>R$ 8,70</text:p>
          </table:table-cell>
          <table:table-cell table:style-name="ce462" office:value-type="float" office:value="150" calcext:value-type="float">
            <text:p>150</text:p>
          </table:table-cell>
          <table:table-cell table:style-name="ce418" table:formula="of:=[.K685]*[.L685]" office:value-type="float" office:value="1305" calcext:value-type="float">
            <text:p>R$ 1.30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table:style-name="ce365" office:value-type="string" calcext:value-type="string">
            <text:p>Frasco </text:p>
          </table:table-cell>
          <table:table-cell table:style-name="ce423" office:value-type="float" office:value="3.8" calcext:value-type="float">
            <text:p>R$ 3,80</text:p>
          </table:table-cell>
          <table:table-cell table:style-name="ce462" office:value-type="float" office:value="1125" calcext:value-type="float">
            <text:p>1125</text:p>
          </table:table-cell>
          <table:table-cell table:style-name="ce418" table:formula="of:=[.K686]*[.L686]" office:value-type="float" office:value="4275" calcext:value-type="float">
            <text:p>R$ 4.27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8.Desodorizador Sanitário Composição: Dodecil Benzeno, Sulfonato De Sódio, Coadjuvante E, Essência: Variado, Aspecto Físico: Sólido, Características Adicionais: Suporte Compatível.</text:p>
          </table:table-cell>
          <table:table-cell table:style-name="ce365" office:value-type="string" calcext:value-type="string">
            <text:p>Unidade </text:p>
          </table:table-cell>
          <table:table-cell table:style-name="ce423" office:value-type="float" office:value="1.15" calcext:value-type="float">
            <text:p>R$ 1,15</text:p>
          </table:table-cell>
          <table:table-cell table:style-name="ce462" office:value-type="float" office:value="4500" calcext:value-type="float">
            <text:p>4500</text:p>
          </table:table-cell>
          <table:table-cell table:style-name="ce418" table:formula="of:=[.K687]*[.L687]" office:value-type="float" office:value="5175" calcext:value-type="float">
            <text:p>R$ 5.175,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2</text:p>
          </table:table-cell>
          <table:covered-table-cell table:number-columns-repeated="4" table:style-name="ce255"/>
          <table:table-cell table:style-name="ce413" table:formula="of:=SUM([.M689:.M696])" office:value-type="float" office:value="14770" calcext:value-type="float" table:number-columns-spanned="1" table:number-rows-spanned="9">
            <text:p>R$ 14.770,0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table:style-name="ce365" office:value-type="string" calcext:value-type="string">
            <text:p>Unidade </text:p>
          </table:table-cell>
          <table:table-cell table:style-name="ce424" office:value-type="float" office:value="1.65" calcext:value-type="float">
            <text:p>R$ 1,65</text:p>
          </table:table-cell>
          <table:table-cell table:style-name="ce368" office:value-type="float" office:value="2000" calcext:value-type="float">
            <text:p>2000</text:p>
          </table:table-cell>
          <table:table-cell table:style-name="ce418" table:formula="of:=[.K689]*[.L689]" office:value-type="float" office:value="3300" calcext:value-type="float">
            <text:p>R$ 3.3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table:style-name="ce365" office:value-type="string" calcext:value-type="string">
            <text:p>Litro </text:p>
          </table:table-cell>
          <table:table-cell table:style-name="ce424" office:value-type="float" office:value="2.25" calcext:value-type="float">
            <text:p>R$ 2,25</text:p>
          </table:table-cell>
          <table:table-cell table:style-name="ce368" office:value-type="float" office:value="2000" calcext:value-type="float">
            <text:p>2000</text:p>
          </table:table-cell>
          <table:table-cell table:style-name="ce418" table:formula="of:=[.K690]*[.L690]" office:value-type="float" office:value="4500" calcext:value-type="float">
            <text:p>R$ 4.5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3.Detergente líquido lava louça com glicerina, testado dermatologicamente, biodegradável, com registro na ANVISA/Ministério da Saú640de, frasco 500ml.</text:p>
          </table:table-cell>
          <table:table-cell table:style-name="ce365" office:value-type="string" calcext:value-type="string">
            <text:p>Unidade </text:p>
          </table:table-cell>
          <table:table-cell table:style-name="ce424" office:value-type="float" office:value="1.48" calcext:value-type="float">
            <text:p>R$ 1,48</text:p>
          </table:table-cell>
          <table:table-cell table:style-name="ce368" office:value-type="float" office:value="1000" calcext:value-type="float">
            <text:p>1000</text:p>
          </table:table-cell>
          <table:table-cell table:style-name="ce418" table:formula="of:=[.K691]*[.L691]" office:value-type="float" office:value="1480" calcext:value-type="float">
            <text:p>R$ 1.48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4.Sabão Pó Aspecto Físico: Pó, Características Adicionais: Branqueador Óptico, Essência, Alvejante E Carga, Composição: Tensoativo Aniônico, Tamponantes E Corantes. Caixa 500 G.</text:p>
          </table:table-cell>
          <table:table-cell table:style-name="ce365" office:value-type="string" calcext:value-type="string">
            <text:p>Unidade </text:p>
          </table:table-cell>
          <table:table-cell table:style-name="ce424" office:value-type="float" office:value="1.62" calcext:value-type="float">
            <text:p>R$ 1,62</text:p>
          </table:table-cell>
          <table:table-cell table:style-name="ce368" office:value-type="float" office:value="750" calcext:value-type="float">
            <text:p>750</text:p>
          </table:table-cell>
          <table:table-cell table:style-name="ce418" table:formula="of:=[.K692]*[.L692]" office:value-type="float" office:value="1215" calcext:value-type="float">
            <text:p>R$ 1.21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5.Sabão Barra Composição Básica: Sais + Ácido Graxo, Tipo: Com Alvejante, Características Adicionais: Com Perfume, Peso: 200 G, Formato: Retangular, Cor: Azul. Embalagem 5,00 unid.</text:p>
          </table:table-cell>
          <table:table-cell table:style-name="ce365" office:value-type="string" calcext:value-type="string">
            <text:p>Unidade </text:p>
          </table:table-cell>
          <table:table-cell table:style-name="ce424" office:value-type="float" office:value="6.4" calcext:value-type="float">
            <text:p>R$ 6,40</text:p>
          </table:table-cell>
          <table:table-cell table:style-name="ce368" office:value-type="float" office:value="125" calcext:value-type="float">
            <text:p>125</text:p>
          </table:table-cell>
          <table:table-cell table:style-name="ce418" table:formula="of:=[.K693]*[.L693]" office:value-type="float" office:value="800" calcext:value-type="float">
            <text:p>R$ 8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6.Cera Polimento Piso Aspecto Físico: Líquido, Composição Básica: Carnaúba, Polietileno, Solventes E Conservantes, Cor: Vermelha, Características Adicionais: Aroma Suave. Embalagem de 1 Litro.</text:p>
          </table:table-cell>
          <table:table-cell table:style-name="ce365" office:value-type="string" calcext:value-type="string">
            <text:p>Unidade </text:p>
          </table:table-cell>
          <table:table-cell table:style-name="ce424" office:value-type="float" office:value="6.8" calcext:value-type="float">
            <text:p>R$ 6,80</text:p>
          </table:table-cell>
          <table:table-cell table:style-name="ce368" office:value-type="float" office:value="50" calcext:value-type="float">
            <text:p>50</text:p>
          </table:table-cell>
          <table:table-cell table:style-name="ce418" table:formula="of:=[.K694]*[.L694]" office:value-type="float" office:value="340" calcext:value-type="float">
            <text:p>R$ 34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3" office:value-type="string" calcext:value-type="string">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table:style-name="ce365" office:value-type="string" calcext:value-type="string">
            <text:p>Frasco </text:p>
          </table:table-cell>
          <table:table-cell table:style-name="ce424" office:value-type="float" office:value="4.4" calcext:value-type="float">
            <text:p>R$ 4,40</text:p>
          </table:table-cell>
          <table:table-cell table:style-name="ce368" office:value-type="float" office:value="375" calcext:value-type="float">
            <text:p>375</text:p>
          </table:table-cell>
          <table:table-cell table:style-name="ce418" table:formula="of:=[.K695]*[.L695]" office:value-type="float" office:value="1650" calcext:value-type="float">
            <text:p>R$ 1.65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8.Desodorizador Sanitário Composição: Dodecil Benzeno, Sulfonato De Sódio, Coadjuvante E, Essência: Variado, Aspecto Físico: Sólido, Características Adicionais: Suporte Compatível.</text:p>
          </table:table-cell>
          <table:table-cell table:style-name="ce365" office:value-type="string" calcext:value-type="string">
            <text:p>Unidade </text:p>
          </table:table-cell>
          <table:table-cell table:style-name="ce424" office:value-type="float" office:value="0.99" calcext:value-type="float">
            <text:p>R$ 0,99</text:p>
          </table:table-cell>
          <table:table-cell table:style-name="ce368" office:value-type="float" office:value="1500" calcext:value-type="float">
            <text:p>1500</text:p>
          </table:table-cell>
          <table:table-cell table:style-name="ce418" table:formula="of:=[.K696]*[.L696]" office:value-type="float" office:value="1485" calcext:value-type="float">
            <text:p>R$ 1.485,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3</text:p>
          </table:table-cell>
          <table:covered-table-cell table:number-columns-repeated="4" table:style-name="ce255"/>
          <table:table-cell table:style-name="ce413" table:formula="of:=SUM([.M698:.M704])" office:value-type="float" office:value="31997" calcext:value-type="float" table:number-columns-spanned="1" table:number-rows-spanned="8">
            <text:p>R$ 31.997,0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Balde, plástico, polietileno de alta densidade, 15 litros, alça de metal, resistente a impacto, etiqueta com dados de identificação do produto, marca do fabricante, embalagem 1.0 unidade.</text:p>
          </table:table-cell>
          <table:table-cell table:style-name="ce366" office:value-type="string" calcext:value-type="string">
            <text:p>Unidade </text:p>
          </table:table-cell>
          <table:table-cell table:style-name="ce424" office:value-type="float" office:value="8.9" calcext:value-type="float">
            <text:p>R$ 8,90</text:p>
          </table:table-cell>
          <table:table-cell table:style-name="ce368" office:value-type="float" office:value="200" calcext:value-type="float">
            <text:p>200</text:p>
          </table:table-cell>
          <table:table-cell table:style-name="ce418" table:formula="of:=[.K698]*[.L698]" office:value-type="float" office:value="1780" calcext:value-type="float">
            <text:p>R$ 1.78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Borrifador - Material: Plástico, Tipo: Spray, Contendo Bico Borrifador, Capacidade: 500 ML, Aplicação: Acondicionar Solução Reveladora</text:p>
          </table:table-cell>
          <table:table-cell table:style-name="ce366" office:value-type="string" calcext:value-type="string">
            <text:p>Unidade </text:p>
          </table:table-cell>
          <table:table-cell table:style-name="ce424" office:value-type="float" office:value="8.2" calcext:value-type="float">
            <text:p>R$ 8,20</text:p>
          </table:table-cell>
          <table:table-cell table:style-name="ce368" office:value-type="float" office:value="300" calcext:value-type="float">
            <text:p>300</text:p>
          </table:table-cell>
          <table:table-cell table:style-name="ce418" table:formula="of:=[.K699]*[.L699]" office:value-type="float" office:value="2460" calcext:value-type="float">
            <text:p>R$ 2.46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Saboneteira - Material: Polietileno De Alta Densidade Pead, Cor: Branca, Características Adicionais: Tipo Pump, Com Válvula Para Saida Do Sabonete, Tipo Uso: Sabonete Líquido.</text:p>
          </table:table-cell>
          <table:table-cell table:style-name="ce366" office:value-type="string" calcext:value-type="string">
            <text:p>Unidade </text:p>
          </table:table-cell>
          <table:table-cell table:style-name="ce424" office:value-type="float" office:value="8.5" calcext:value-type="float">
            <text:p>R$ 8,50</text:p>
          </table:table-cell>
          <table:table-cell table:style-name="ce368" office:value-type="float" office:value="300" calcext:value-type="float">
            <text:p>300</text:p>
          </table:table-cell>
          <table:table-cell table:style-name="ce418" table:formula="of:=[.K700]*[.L700]" office:value-type="float" office:value="2550" calcext:value-type="float">
            <text:p>R$ 2.55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4.Cesto lixo - Material: Plástico 0, Capacidade: 30 L, Características Adicionais: Pedal E Tampa.</text:p>
          </table:table-cell>
          <table:table-cell table:style-name="ce366" office:value-type="string" calcext:value-type="string">
            <text:p>Unidade </text:p>
          </table:table-cell>
          <table:table-cell table:style-name="ce424" office:value-type="float" office:value="37.5" calcext:value-type="float">
            <text:p>R$ 37,50</text:p>
          </table:table-cell>
          <table:table-cell table:style-name="ce368" office:value-type="float" office:value="200" calcext:value-type="float">
            <text:p>200</text:p>
          </table:table-cell>
          <table:table-cell table:style-name="ce418" table:formula="of:=[.K701]*[.L701]" office:value-type="float" office:value="7500" calcext:value-type="float">
            <text:p>R$ 7.5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5.Cesto lixo, material: plástico, capacidade: 10 l, características adicionais: telado.</text:p>
          </table:table-cell>
          <table:table-cell table:style-name="ce366" office:value-type="string" calcext:value-type="string">
            <text:p>Unidade </text:p>
          </table:table-cell>
          <table:table-cell table:style-name="ce424" office:value-type="float" office:value="4.8" calcext:value-type="float">
            <text:p>R$ 4,80</text:p>
          </table:table-cell>
          <table:table-cell table:style-name="ce368" office:value-type="float" office:value="100" calcext:value-type="float">
            <text:p>100</text:p>
          </table:table-cell>
          <table:table-cell table:style-name="ce418" table:formula="of:=[.K702]*[.L702]" office:value-type="float" office:value="480" calcext:value-type="float">
            <text:p>R$ 48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6.Lixeira 100 L (Tampa Vai-Vem). Plástico polipropileno, possui superfície polida para facilitar a higienização e evitar o acúmulo de sujidade, tampa basculante não permite o contato direto com o lixo.Cores Variadas.</text:p>
          </table:table-cell>
          <table:table-cell table:style-name="ce366" office:value-type="string" calcext:value-type="string">
            <text:p>Unidade </text:p>
          </table:table-cell>
          <table:table-cell table:style-name="ce424" office:value-type="float" office:value="100" calcext:value-type="float">
            <text:p>R$ 100,00</text:p>
          </table:table-cell>
          <table:table-cell table:style-name="ce368" office:value-type="float" office:value="100" calcext:value-type="float">
            <text:p>100</text:p>
          </table:table-cell>
          <table:table-cell table:style-name="ce418" table:formula="of:=[.K703]*[.L703]" office:value-type="float" office:value="10000" calcext:value-type="float">
            <text:p>R$ 10.0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7.Lixeira, material: aço inox, cesto com alça removível, pedal com base emborrachada, capacidade 20L, com tampa. Dimensões aproximadas:(Altura x Largura) 41,5 x 30 cm Lixeira redonda.</text:p>
          </table:table-cell>
          <table:table-cell table:style-name="ce366" office:value-type="string" calcext:value-type="string">
            <text:p>Unidade </text:p>
          </table:table-cell>
          <table:table-cell table:style-name="ce424" office:value-type="float" office:value="144.54" calcext:value-type="float">
            <text:p>R$ 144,54</text:p>
          </table:table-cell>
          <table:table-cell table:style-name="ce368" office:value-type="float" office:value="50" calcext:value-type="float">
            <text:p>50</text:p>
          </table:table-cell>
          <table:table-cell table:style-name="ce418" table:formula="of:=[.K704]*[.L704]" office:value-type="float" office:value="7227" calcext:value-type="float">
            <text:p>R$ 7.227,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4</text:p>
          </table:table-cell>
          <table:covered-table-cell table:number-columns-repeated="4" table:style-name="ce255"/>
          <table:table-cell table:style-name="ce413" table:formula="of:=SUM([.M706:.M712])" office:value-type="float" office:value="32967.5" calcext:value-type="float" table:number-columns-spanned="1" table:number-rows-spanned="8">
            <text:p>R$ 32.967,5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ÁLCOOL EM GEL. Embalagem com pump com 500ml. </text:p>
          </table:table-cell>
          <table:table-cell table:style-name="ce367" office:value-type="string" calcext:value-type="string">
            <text:p>Unidade </text:p>
          </table:table-cell>
          <table:table-cell table:style-name="ce424" office:value-type="float" office:value="5.55" calcext:value-type="float">
            <text:p>R$ 5,55</text:p>
          </table:table-cell>
          <table:table-cell table:style-name="ce368" office:value-type="float" office:value="1000" calcext:value-type="float">
            <text:p>1000</text:p>
          </table:table-cell>
          <table:table-cell table:style-name="ce418" table:formula="of:=[.K706]*[.L706]" office:value-type="float" office:value="5550" calcext:value-type="float">
            <text:p>R$ 5.55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Álcool líquido de 70º inpm. embalagem contendo 1 litro. </text:p>
          </table:table-cell>
          <table:table-cell table:style-name="ce367" office:value-type="string" calcext:value-type="string">
            <text:p>Unidade </text:p>
          </table:table-cell>
          <table:table-cell table:style-name="ce424" office:value-type="float" office:value="5.25" calcext:value-type="float">
            <text:p>R$ 5,25</text:p>
          </table:table-cell>
          <table:table-cell table:style-name="ce368" office:value-type="float" office:value="2500" calcext:value-type="float">
            <text:p>2500</text:p>
          </table:table-cell>
          <table:table-cell table:style-name="ce418" table:formula="of:=[.K707]*[.L707]" office:value-type="float" office:value="13125" calcext:value-type="float">
            <text:p>R$ 13.12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Álcool gel 70%, para higienização das mãos, antissépticos, galão com 5 litros. Prazo de Validade de no mínimo de 06 meses contados da data de entrega.</text:p>
          </table:table-cell>
          <table:table-cell table:style-name="ce367" office:value-type="string" calcext:value-type="string">
            <text:p>Unidade </text:p>
          </table:table-cell>
          <table:table-cell table:style-name="ce424" office:value-type="float" office:value="29.5" calcext:value-type="float">
            <text:p>R$ 29,50</text:p>
          </table:table-cell>
          <table:table-cell table:style-name="ce368" office:value-type="float" office:value="200" calcext:value-type="float">
            <text:p>200</text:p>
          </table:table-cell>
          <table:table-cell table:style-name="ce418" table:formula="of:=[.K708]*[.L708]" office:value-type="float" office:value="5900" calcext:value-type="float">
            <text:p>R$ 5.90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4.Máscara - Aplicação: Em Cirurgias, Cor: Branca, Tipo: Antialérgico, Características Adicionais: Gramatura 30 G/M², Tripla Camada De Filtragem, Tipo Uso: Descartável/Único, Tipo Fixação: Elástico, Formato: Retangular. Caixa 50,00 unid.</text:p>
          </table:table-cell>
          <table:table-cell table:style-name="ce367" office:value-type="string" calcext:value-type="string">
            <text:p>Caixa </text:p>
          </table:table-cell>
          <table:table-cell table:style-name="ce424" office:value-type="float" office:value="13.1" calcext:value-type="float">
            <text:p>R$ 13,10</text:p>
          </table:table-cell>
          <table:table-cell table:style-name="ce368" office:value-type="float" office:value="325" calcext:value-type="float">
            <text:p>325</text:p>
          </table:table-cell>
          <table:table-cell table:style-name="ce418" table:formula="of:=[.K709]*[.L709]" office:value-type="float" office:value="4257.5" calcext:value-type="float">
            <text:p>R$ 4.257,5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table:style-name="ce367" office:value-type="string" calcext:value-type="string">
            <text:p>Unidade </text:p>
          </table:table-cell>
          <table:table-cell table:style-name="ce424" office:value-type="float" office:value="3.1" calcext:value-type="float">
            <text:p>R$ 3,10</text:p>
          </table:table-cell>
          <table:table-cell table:style-name="ce368" office:value-type="float" office:value="100" calcext:value-type="float">
            <text:p>100</text:p>
          </table:table-cell>
          <table:table-cell table:style-name="ce418" table:formula="of:=[.K710]*[.L710]" office:value-type="float" office:value="310" calcext:value-type="float">
            <text:p>R$ 31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table:style-name="ce367" office:value-type="string" calcext:value-type="string">
            <text:p>Caixa </text:p>
          </table:table-cell>
          <table:table-cell table:style-name="ce424" office:value-type="float" office:value="17.1" calcext:value-type="float">
            <text:p>R$ 17,10</text:p>
          </table:table-cell>
          <table:table-cell table:style-name="ce368" office:value-type="float" office:value="150" calcext:value-type="float">
            <text:p>150</text:p>
          </table:table-cell>
          <table:table-cell table:style-name="ce418" table:formula="of:=[.K711]*[.L711]" office:value-type="float" office:value="2565" calcext:value-type="float">
            <text:p>R$ 2.56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7.Luva De Proteção Material: Nitrílica, Aplicação: Limpeza, Tamanho: Único, Características Adicionais: Com Forro, Tipo Uso: Reutilizável, Acabamento Palma: Antiderrapante.</text:p>
          </table:table-cell>
          <table:table-cell table:style-name="ce367" office:value-type="string" calcext:value-type="string">
            <text:p>Unidade </text:p>
          </table:table-cell>
          <table:table-cell table:style-name="ce424" office:value-type="float" office:value="4.2" calcext:value-type="float">
            <text:p>R$ 4,20</text:p>
          </table:table-cell>
          <table:table-cell table:style-name="ce368" office:value-type="float" office:value="300" calcext:value-type="float">
            <text:p>300</text:p>
          </table:table-cell>
          <table:table-cell table:style-name="ce418" table:formula="of:=[.K712]*[.L712]" office:value-type="float" office:value="1260" calcext:value-type="float">
            <text:p>R$ 1.260,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6</text:p>
          </table:table-cell>
          <table:covered-table-cell table:number-columns-repeated="4" table:style-name="ce255"/>
          <table:table-cell table:style-name="ce413" table:formula="of:=SUM([.M714:.M722])" office:value-type="float" office:value="33894.2" calcext:value-type="float" table:number-columns-spanned="1" table:number-rows-spanned="10">
            <text:p>R$ 33.894,2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Limpa-Vidro Aspecto Físico: Líquido, Características Adicionais: Pulverizador Com Gatilho, Validade Mínima 3 Anos, Composição: Lauril Éter, Sulfato De Sódio. Frasco de 500ml.</text:p>
          </table:table-cell>
          <table:table-cell table:style-name="ce368" office:value-type="string" calcext:value-type="string">
            <text:p>Unidade </text:p>
          </table:table-cell>
          <table:table-cell table:style-name="ce424" office:value-type="float" office:value="3.11" calcext:value-type="float">
            <text:p>R$ 3,11</text:p>
          </table:table-cell>
          <table:table-cell table:style-name="ce368" office:value-type="float" office:value="600" calcext:value-type="float">
            <text:p>600</text:p>
          </table:table-cell>
          <table:table-cell table:style-name="ce418" table:formula="of:=[.K714]*[.L714]" office:value-type="float" office:value="1866" calcext:value-type="float">
            <text:p>R$ 1.866,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table:style-name="ce368" office:value-type="string" calcext:value-type="string">
            <text:p>Unidade </text:p>
          </table:table-cell>
          <table:table-cell table:style-name="ce424" office:value-type="float" office:value="5.94" calcext:value-type="float">
            <text:p>R$ 5,94</text:p>
          </table:table-cell>
          <table:table-cell table:style-name="ce368" office:value-type="float" office:value="700" calcext:value-type="float">
            <text:p>700</text:p>
          </table:table-cell>
          <table:table-cell table:style-name="ce418" table:formula="of:=[.K715]*[.L715]" office:value-type="float" office:value="4158" calcext:value-type="float">
            <text:p>R$ 4.158,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Aromatizador de ambientes aerosol frasco de pelo menos 360ml. Finalidade: eliminar odores e renovação do ar. Fragrâncias diversas.</text:p>
          </table:table-cell>
          <table:table-cell table:style-name="ce368" office:value-type="string" calcext:value-type="string">
            <text:p>Unidade </text:p>
          </table:table-cell>
          <table:table-cell table:style-name="ce424" office:value-type="float" office:value="8.31" calcext:value-type="float">
            <text:p>R$ 8,31</text:p>
          </table:table-cell>
          <table:table-cell table:style-name="ce368" office:value-type="float" office:value="1500" calcext:value-type="float">
            <text:p>1500</text:p>
          </table:table-cell>
          <table:table-cell table:style-name="ce418" table:formula="of:=[.K716]*[.L716]" office:value-type="float" office:value="12465" calcext:value-type="float">
            <text:p>R$ 12.46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table:style-name="ce368" office:value-type="string" calcext:value-type="string">
            <text:p>Unidade </text:p>
          </table:table-cell>
          <table:table-cell table:style-name="ce424" office:value-type="float" office:value="49.5" calcext:value-type="float">
            <text:p>R$ 49,50</text:p>
          </table:table-cell>
          <table:table-cell table:style-name="ce368" office:value-type="float" office:value="50" calcext:value-type="float">
            <text:p>50</text:p>
          </table:table-cell>
          <table:table-cell table:style-name="ce418" table:formula="of:=[.K717]*[.L717]" office:value-type="float" office:value="2475" calcext:value-type="float">
            <text:p>R$ 2.47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5.Limpa Porcelanato e Granitos. Características: unidade de fornecimento lavanda 5 L.</text:p>
          </table:table-cell>
          <table:table-cell table:style-name="ce368" office:value-type="string" calcext:value-type="string">
            <text:p>Lata </text:p>
          </table:table-cell>
          <table:table-cell table:style-name="ce424" office:value-type="float" office:value="50.49" calcext:value-type="float">
            <text:p>R$ 50,49</text:p>
          </table:table-cell>
          <table:table-cell table:style-name="ce368" office:value-type="float" office:value="20" calcext:value-type="float">
            <text:p>20</text:p>
          </table:table-cell>
          <table:table-cell table:style-name="ce418" table:formula="of:=[.K718]*[.L718]" office:value-type="float" office:value="1009.8" calcext:value-type="float">
            <text:p>R$ 1.009,8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6.Desincrostante - LIMPADOR INSTANTÂNEO MULTIUSO. Und de 500ml.</text:p>
          </table:table-cell>
          <table:table-cell table:style-name="ce368" office:value-type="string" calcext:value-type="string">
            <text:p>Unidade </text:p>
          </table:table-cell>
          <table:table-cell table:style-name="ce424" office:value-type="float" office:value="3.96" calcext:value-type="float">
            <text:p>R$ 3,96</text:p>
          </table:table-cell>
          <table:table-cell table:style-name="ce368" office:value-type="float" office:value="1000" calcext:value-type="float">
            <text:p>1000</text:p>
          </table:table-cell>
          <table:table-cell table:style-name="ce418" table:formula="of:=[.K719]*[.L719]" office:value-type="float" office:value="3960" calcext:value-type="float">
            <text:p>R$ 3.96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7.Soda caustica, tipo escama, acondicionada de forma adequada, composta de hidróxido de sódio, produto sujeito a verificação no ato da entrega, aos procedimentos adm. determinados pela ANVISA. Pote 1 quilograma</text:p>
          </table:table-cell>
          <table:table-cell table:style-name="ce368" office:value-type="string" calcext:value-type="string">
            <text:p>Pote </text:p>
          </table:table-cell>
          <table:table-cell table:style-name="ce424" office:value-type="float" office:value="11.68" calcext:value-type="float">
            <text:p>R$ 11,68</text:p>
          </table:table-cell>
          <table:table-cell table:style-name="ce368" office:value-type="float" office:value="30" calcext:value-type="float">
            <text:p>30</text:p>
          </table:table-cell>
          <table:table-cell table:style-name="ce418" table:formula="of:=[.K720]*[.L720]" office:value-type="float" office:value="350.4" calcext:value-type="float">
            <text:p>R$ 350,4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 </text:p>
          </table:table-cell>
          <table:table-cell table:style-name="ce368" office:value-type="string" calcext:value-type="string">
            <text:p>Galão </text:p>
          </table:table-cell>
          <table:table-cell table:style-name="ce424" office:value-type="float" office:value="58" calcext:value-type="float">
            <text:p>R$ 58,00</text:p>
          </table:table-cell>
          <table:table-cell table:style-name="ce368" office:value-type="float" office:value="20" calcext:value-type="float">
            <text:p>20</text:p>
          </table:table-cell>
          <table:table-cell table:style-name="ce418" table:formula="of:=[.K721]*[.L721]" office:value-type="float" office:value="1160" calcext:value-type="float">
            <text:p>R$ 1.16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table:style-name="ce368" office:value-type="string" calcext:value-type="string">
            <text:p>Galão </text:p>
          </table:table-cell>
          <table:table-cell table:style-name="ce424" office:value-type="float" office:value="21.5" calcext:value-type="float">
            <text:p>R$ 21,50</text:p>
          </table:table-cell>
          <table:table-cell table:style-name="ce368" office:value-type="float" office:value="300" calcext:value-type="float">
            <text:p>300</text:p>
          </table:table-cell>
          <table:table-cell table:style-name="ce418" table:formula="of:=[.K722]*[.L722]" office:value-type="float" office:value="6450" calcext:value-type="float">
            <text:p>R$ 6.450,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7</text:p>
          </table:table-cell>
          <table:covered-table-cell table:number-columns-repeated="4" table:style-name="ce255"/>
          <table:table-cell table:style-name="ce413" table:formula="of:=SUM([.M724:.M740])" office:value-type="float" office:value="30379.2" calcext:value-type="float" table:number-columns-spanned="1" table:number-rows-spanned="18">
            <text:p>R$ 30.379,2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Disco de fibra 410 mm, um produto não tecido à base de fibras sintéticas e minerais abrasivos, de cor verde, utilizados em máquinas enceradeiras industriais para remoção da sujidade pesada no piso.</text:p>
          </table:table-cell>
          <table:table-cell table:style-name="ce366" office:value-type="string" calcext:value-type="string">
            <text:p>Unidade </text:p>
          </table:table-cell>
          <table:table-cell table:style-name="ce424" office:value-type="float" office:value="19.6" calcext:value-type="float">
            <text:p>R$ 19,60</text:p>
          </table:table-cell>
          <table:table-cell table:style-name="ce368" office:value-type="float" office:value="30" calcext:value-type="float">
            <text:p>30</text:p>
          </table:table-cell>
          <table:table-cell table:style-name="ce418" table:formula="of:=[.K724]*[.L724]" office:value-type="float" office:value="588" calcext:value-type="float">
            <text:p>R$ 588,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Rodo Material Suporte: Madeira, Comprimento Suporte: 40 CM, Quantidade Borrachas: 2 UN, Características Adicionais: Cabo 1,40 M, Material Cabo: Madeira Com Capa Plástica.</text:p>
          </table:table-cell>
          <table:table-cell table:style-name="ce366" office:value-type="string" calcext:value-type="string">
            <text:p>Unidade </text:p>
          </table:table-cell>
          <table:table-cell table:style-name="ce424" office:value-type="float" office:value="8.11" calcext:value-type="float">
            <text:p>R$ 8,11</text:p>
          </table:table-cell>
          <table:table-cell table:style-name="ce368" office:value-type="float" office:value="500" calcext:value-type="float">
            <text:p>500</text:p>
          </table:table-cell>
          <table:table-cell table:style-name="ce418" table:formula="of:=[.K725]*[.L725]" office:value-type="float" office:value="4055" calcext:value-type="float">
            <text:p>R$ 4.05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Pá coletora lixo, material coletor: poliestireno, material cabo: madeira, comprimento cabo: 80 cm, comprimento: 28 cm, largura: 28 cm, altura: 81 cm, aplicação: limpeza</text:p>
          </table:table-cell>
          <table:table-cell table:style-name="ce366" office:value-type="string" calcext:value-type="string">
            <text:p>Unidade </text:p>
          </table:table-cell>
          <table:table-cell table:style-name="ce424" office:value-type="float" office:value="10.39" calcext:value-type="float">
            <text:p>R$ 10,39</text:p>
          </table:table-cell>
          <table:table-cell table:style-name="ce368" office:value-type="float" office:value="500" calcext:value-type="float">
            <text:p>500</text:p>
          </table:table-cell>
          <table:table-cell table:style-name="ce418" table:formula="of:=[.K726]*[.L726]" office:value-type="float" office:value="5195" calcext:value-type="float">
            <text:p>R$ 5.195,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4.Vassoura Material Cerdas: Pet (Reciclado), Material Cepa: Madeira, Comprimento Cepa: 20 CM, Características Adicionais: Cabo Rosqueável/Cerdas Plumadas: 58/26 Fios, Largura Cepa: 4 C</text:p>
          </table:table-cell>
          <table:table-cell table:style-name="ce366" office:value-type="string" calcext:value-type="string">
            <text:p>Unidade </text:p>
          </table:table-cell>
          <table:table-cell table:style-name="ce424" office:value-type="float" office:value="6.93" calcext:value-type="float">
            <text:p>R$ 6,93</text:p>
          </table:table-cell>
          <table:table-cell table:style-name="ce368" office:value-type="float" office:value="700" calcext:value-type="float">
            <text:p>700</text:p>
          </table:table-cell>
          <table:table-cell table:style-name="ce418" table:formula="of:=[.K727]*[.L727]" office:value-type="float" office:value="4851" calcext:value-type="float">
            <text:p>R$ 4.851,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5.Refil Mop Pó Material: Fio Algodão, Largura: 30 CM, Comprimento: 60 CM, Espessura: 2 CM, Aplicação: Limpeza.</text:p>
          </table:table-cell>
          <table:table-cell table:style-name="ce366" office:value-type="string" calcext:value-type="string">
            <text:p>Unidade </text:p>
          </table:table-cell>
          <table:table-cell table:style-name="ce424" office:value-type="float" office:value="32.67" calcext:value-type="float">
            <text:p>R$ 32,67</text:p>
          </table:table-cell>
          <table:table-cell table:style-name="ce368" office:value-type="float" office:value="20" calcext:value-type="float">
            <text:p>20</text:p>
          </table:table-cell>
          <table:table-cell table:style-name="ce418" table:formula="of:=[.K728]*[.L728]" office:value-type="float" office:value="653.4" calcext:value-type="float">
            <text:p>R$ 653,4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6.Refil Mop Úmido Material: Fibra Sintética, Tipo Ponta: Dobrada, Aplicação: Limpeza, Cor: Azul, Peso: 340</text:p>
          </table:table-cell>
          <table:table-cell table:style-name="ce366" office:value-type="string" calcext:value-type="string">
            <text:p>Unidade </text:p>
          </table:table-cell>
          <table:table-cell table:style-name="ce424" office:value-type="float" office:value="33.66" calcext:value-type="float">
            <text:p>R$ 33,66</text:p>
          </table:table-cell>
          <table:table-cell table:style-name="ce368" office:value-type="float" office:value="20" calcext:value-type="float">
            <text:p>20</text:p>
          </table:table-cell>
          <table:table-cell table:style-name="ce418" table:formula="of:=[.K729]*[.L729]" office:value-type="float" office:value="673.2" calcext:value-type="float">
            <text:p>R$ 673,2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7.Refil Para Mop Giratório </text:p>
          </table:table-cell>
          <table:table-cell table:style-name="ce366" office:value-type="string" calcext:value-type="string">
            <text:p>Unidade </text:p>
          </table:table-cell>
          <table:table-cell table:style-name="ce424" office:value-type="float" office:value="14.85" calcext:value-type="float">
            <text:p>R$ 14,85</text:p>
          </table:table-cell>
          <table:table-cell table:style-name="ce368" office:value-type="float" office:value="20" calcext:value-type="float">
            <text:p>20</text:p>
          </table:table-cell>
          <table:table-cell table:style-name="ce418" table:formula="of:=[.K730]*[.L730]" office:value-type="float" office:value="297" calcext:value-type="float">
            <text:p>R$ 297,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table:style-name="ce366" office:value-type="string" calcext:value-type="string">
            <text:p>Unidade </text:p>
          </table:table-cell>
          <table:table-cell table:style-name="ce424" office:value-type="float" office:value="29.2" calcext:value-type="float">
            <text:p>R$ 29,20</text:p>
          </table:table-cell>
          <table:table-cell table:style-name="ce368" office:value-type="float" office:value="20" calcext:value-type="float">
            <text:p>20</text:p>
          </table:table-cell>
          <table:table-cell table:style-name="ce418" table:formula="of:=[.K731]*[.L731]" office:value-type="float" office:value="584" calcext:value-type="float">
            <text:p>R$ 584,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9.Mop Pó Material: Microfibras De Algodão Costuradas Na Base De Metal, Gramatura: 150, Aplicação: Limpeza, Comprimento: 40 CM, Cor: Branca, Largura: 12 CM, Características Adicionais: Cabo Incluso; 300g; Lavável E Adaptável A Modelos.</text:p>
          </table:table-cell>
          <table:table-cell table:style-name="ce366" office:value-type="string" calcext:value-type="string">
            <text:p>Unidade </text:p>
          </table:table-cell>
          <table:table-cell table:style-name="ce424" office:value-type="float" office:value="81.18" calcext:value-type="float">
            <text:p>R$ 81,18</text:p>
          </table:table-cell>
          <table:table-cell table:style-name="ce368" office:value-type="float" office:value="20" calcext:value-type="float">
            <text:p>20</text:p>
          </table:table-cell>
          <table:table-cell table:style-name="ce418" table:formula="of:=[.K732]*[.L732]" office:value-type="float" office:value="1623.6" calcext:value-type="float">
            <text:p>R$ 1.623,6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0.Escova Limpeza Geral Material Corpo: Plástico, Material Cerdas: Polipropileno, Aplicação: Vaso Sanitário, Características Adicionais: Copo Plástico.</text:p>
          </table:table-cell>
          <table:table-cell table:style-name="ce366" office:value-type="string" calcext:value-type="string">
            <text:p>Unidade </text:p>
          </table:table-cell>
          <table:table-cell table:style-name="ce424" office:value-type="float" office:value="4.3" calcext:value-type="float">
            <text:p>R$ 4,30</text:p>
          </table:table-cell>
          <table:table-cell table:style-name="ce368" office:value-type="float" office:value="400" calcext:value-type="float">
            <text:p>400</text:p>
          </table:table-cell>
          <table:table-cell table:style-name="ce418" table:formula="of:=[.K733]*[.L733]" office:value-type="float" office:value="1720" calcext:value-type="float">
            <text:p>R$ 1.72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1.Escova de plástico grande com cerdas de nylon para lavagem de roupas ou limpeza.</text:p>
          </table:table-cell>
          <table:table-cell table:style-name="ce366" office:value-type="string" calcext:value-type="string">
            <text:p>Unidade </text:p>
          </table:table-cell>
          <table:table-cell table:style-name="ce424" office:value-type="float" office:value="3.06" calcext:value-type="float">
            <text:p>R$ 3,06</text:p>
          </table:table-cell>
          <table:table-cell table:style-name="ce368" office:value-type="float" office:value="400" calcext:value-type="float">
            <text:p>400</text:p>
          </table:table-cell>
          <table:table-cell table:style-name="ce418" table:formula="of:=[.K734]*[.L734]" office:value-type="float" office:value="1224" calcext:value-type="float">
            <text:p>R$ 1.224,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2.Esponja Limpeza Material: Poliuretano E Fibra Têxtil, Formato: Retangular, Aplicação: Limpeza Geral, Características Adicionais: Dupla Face, Comprimento Mínimo: 100 MM, Largura Mínima: 70 MM, Espessura Mínima: 20 M</text:p>
          </table:table-cell>
          <table:table-cell table:style-name="ce366" office:value-type="string" calcext:value-type="string">
            <text:p>Unidade </text:p>
          </table:table-cell>
          <table:table-cell table:style-name="ce424" office:value-type="float" office:value="0.59" calcext:value-type="float">
            <text:p>R$ 0,59</text:p>
          </table:table-cell>
          <table:table-cell table:style-name="ce368" office:value-type="float" office:value="3000" calcext:value-type="float">
            <text:p>3000</text:p>
          </table:table-cell>
          <table:table-cell table:style-name="ce418" table:formula="of:=[.K735]*[.L735]" office:value-type="float" office:value="1770" calcext:value-type="float">
            <text:p>R$ 1.770,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table:style-name="ce366" office:value-type="string" calcext:value-type="string">
            <text:p>Pacote </text:p>
          </table:table-cell>
          <table:table-cell table:style-name="ce424" office:value-type="float" office:value="1.43" calcext:value-type="float">
            <text:p>R$ 1,43</text:p>
          </table:table-cell>
          <table:table-cell table:style-name="ce368" office:value-type="float" office:value="300" calcext:value-type="float">
            <text:p>300</text:p>
          </table:table-cell>
          <table:table-cell table:style-name="ce418" table:formula="of:=[.K736]*[.L736]" office:value-type="float" office:value="429" calcext:value-type="float">
            <text:p>R$ 429,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table:style-name="ce366" office:value-type="string" calcext:value-type="string">
            <text:p>Unidade </text:p>
          </table:table-cell>
          <table:table-cell table:style-name="ce424" office:value-type="float" office:value="3.56" calcext:value-type="float">
            <text:p>R$ 3,56</text:p>
          </table:table-cell>
          <table:table-cell table:style-name="ce368" office:value-type="float" office:value="600" calcext:value-type="float">
            <text:p>600</text:p>
          </table:table-cell>
          <table:table-cell table:style-name="ce418" table:formula="of:=[.K737]*[.L737]" office:value-type="float" office:value="2136" calcext:value-type="float">
            <text:p>R$ 2.136,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5.Pano Prato Material: Algodão Crú, Comprimento: 75 CM, Cor: Branca, Largura: 50 CM, Características Adicionais: Absorvente/Lavável E Durável</text:p>
          </table:table-cell>
          <table:table-cell table:style-name="ce366" office:value-type="string" calcext:value-type="string">
            <text:p>Unidade </text:p>
          </table:table-cell>
          <table:table-cell table:style-name="ce424" office:value-type="float" office:value="2.97" calcext:value-type="float">
            <text:p>R$ 2,97</text:p>
          </table:table-cell>
          <table:table-cell table:style-name="ce368" office:value-type="float" office:value="600" calcext:value-type="float">
            <text:p>600</text:p>
          </table:table-cell>
          <table:table-cell table:style-name="ce418" table:formula="of:=[.K738]*[.L738]" office:value-type="float" office:value="1782" calcext:value-type="float">
            <text:p>R$ 1.782,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366" office:value-type="string" calcext:value-type="string">
            <text:p>Unidade </text:p>
          </table:table-cell>
          <table:table-cell table:style-name="ce424" office:value-type="float" office:value="55.9" calcext:value-type="float">
            <text:p>R$ 55,90</text:p>
          </table:table-cell>
          <table:table-cell table:style-name="ce368" office:value-type="float" office:value="20" calcext:value-type="float">
            <text:p>20</text:p>
          </table:table-cell>
          <table:table-cell table:style-name="ce418" table:formula="of:=[.K739]*[.L739]" office:value-type="float" office:value="1118" calcext:value-type="float">
            <text:p>R$ 1.118,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7.Flanela Material: 100% Algodão, Comprimento: 60 CM, Cor: Amarela, Largura: 30 C.</text:p>
          </table:table-cell>
          <table:table-cell table:style-name="ce366" office:value-type="string" calcext:value-type="string">
            <text:p>Unidade </text:p>
          </table:table-cell>
          <table:table-cell table:style-name="ce424" office:value-type="float" office:value="1.68" calcext:value-type="float">
            <text:p>R$ 1,68</text:p>
          </table:table-cell>
          <table:table-cell table:style-name="ce368" office:value-type="float" office:value="1000" calcext:value-type="float">
            <text:p>1000</text:p>
          </table:table-cell>
          <table:table-cell table:style-name="ce418" table:formula="of:=[.K740]*[.L740]" office:value-type="float" office:value="1680" calcext:value-type="float">
            <text:p>R$ 1.680,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8</text:p>
          </table:table-cell>
          <table:covered-table-cell table:number-columns-repeated="4" table:style-name="ce255"/>
          <table:table-cell table:style-name="ce413" table:formula="of:=SUM([.M742:.M745])" office:value-type="float" office:value="34201" calcext:value-type="float" table:number-columns-spanned="1" table:number-rows-spanned="5">
            <text:p>R$ 34.201,00</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Saco de lixo p/uso doméstico, de polietileno, reforçado, fundo reto, com capacidade de 15 litros, medindo (39 x 58) cm (l x a), preto, e suas condições deverão estar de acordo com a NBR 9191:2008 e alterações posteriores. Pacote 100 unid.</text:p>
          </table:table-cell>
          <table:table-cell table:style-name="ce366" office:value-type="string" calcext:value-type="string">
            <text:p>Pacote </text:p>
          </table:table-cell>
          <table:table-cell table:style-name="ce424" office:value-type="float" office:value="10.39" calcext:value-type="float">
            <text:p>R$ 10,39</text:p>
          </table:table-cell>
          <table:table-cell table:style-name="ce368" office:value-type="float" office:value="700" calcext:value-type="float">
            <text:p>700</text:p>
          </table:table-cell>
          <table:table-cell table:style-name="ce418" table:formula="of:=[.K742]*[.L742]" office:value-type="float" office:value="7273" calcext:value-type="float">
            <text:p>R$ 7.273,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table:style-name="ce366" office:value-type="string" calcext:value-type="string">
            <text:p>Pacote </text:p>
          </table:table-cell>
          <table:table-cell table:style-name="ce424" office:value-type="float" office:value="30.69" calcext:value-type="float">
            <text:p>R$ 30,69</text:p>
          </table:table-cell>
          <table:table-cell table:style-name="ce368" office:value-type="float" office:value="400" calcext:value-type="float">
            <text:p>400</text:p>
          </table:table-cell>
          <table:table-cell table:style-name="ce418" table:formula="of:=[.K743]*[.L743]" office:value-type="float" office:value="12276" calcext:value-type="float">
            <text:p>R$ 12.276,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Saco de lixo p/uso doméstico, de polietileno, com capacidade de 30 litros, medindo (59 x 62) cm (l x a), preto, suportando 6 kg, e suas condições deverão estar de acordo com a NBR 9191:2008 e alterações posteriores. Pacote 100 unid.</text:p>
          </table:table-cell>
          <table:table-cell table:style-name="ce366" office:value-type="string" calcext:value-type="string">
            <text:p>Pacote </text:p>
          </table:table-cell>
          <table:table-cell table:style-name="ce424" office:value-type="float" office:value="14.85" calcext:value-type="float">
            <text:p>R$ 14,85</text:p>
          </table:table-cell>
          <table:table-cell table:style-name="ce368" office:value-type="float" office:value="420" calcext:value-type="float">
            <text:p>420</text:p>
          </table:table-cell>
          <table:table-cell table:style-name="ce418" table:formula="of:=[.K744]*[.L744]" office:value-type="float" office:value="6237" calcext:value-type="float">
            <text:p>R$ 6.237,00</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4.Saco de lixo p/uso doméstico, de polietileno, com capacidade de 50 litros, medindo (63 x 80) cm (l x a), preto, suportando 10 kg, e suas condições deverão estar de acordo com a NBR 9191:2008 e alterações posteriores. Pacote 100 unid.</text:p>
          </table:table-cell>
          <table:table-cell table:style-name="ce366" office:value-type="string" calcext:value-type="string">
            <text:p>Pacote </text:p>
          </table:table-cell>
          <table:table-cell table:style-name="ce424" office:value-type="float" office:value="16.83" calcext:value-type="float">
            <text:p>R$ 16,83</text:p>
          </table:table-cell>
          <table:table-cell table:style-name="ce368" office:value-type="float" office:value="500" calcext:value-type="float">
            <text:p>500</text:p>
          </table:table-cell>
          <table:table-cell table:style-name="ce418" table:formula="of:=[.K745]*[.L745]" office:value-type="float" office:value="8415" calcext:value-type="float">
            <text:p>R$ 8.415,00</text:p>
          </table:table-cell>
          <table:covered-table-cell table:style-name="ce255"/>
          <table:covered-table-cell table:style-name="ce10"/>
          <table:covered-table-cell table:number-columns-repeated="2" table:style-name="ce29"/>
          <table:table-cell table:number-columns-repeated="1007"/>
        </table:table-row>
        <table:table-row table:style-name="ro2">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10</text:p>
          </table:table-cell>
          <table:covered-table-cell table:number-columns-repeated="4" table:style-name="ce255"/>
          <table:table-cell table:style-name="ce542" table:formula="of:=SUM([.M747:.M749])" office:value-type="float" office:value="12575" calcext:value-type="float" table:number-columns-spanned="1" table:number-rows-spanned="4">
            <text:p><text:s/>R$ 12.575,00 </text:p>
          </table:table-cell>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Papel higiênico 30 metros, papel de folha dupla, fardo com no mínimo 64 rolos embalados em pacotes com 4 rolos. Ou seja, cada fardo deve possuir 16 pacotes com 4 rolos de 30 metros.</text:p>
          </table:table-cell>
          <table:table-cell table:style-name="ce366" office:value-type="string" calcext:value-type="string">
            <text:p>Fardo </text:p>
          </table:table-cell>
          <table:table-cell table:style-name="ce425" office:value-type="float" office:value="29.7" calcext:value-type="float">
            <text:p><text:s/>R$ 29,70 </text:p>
          </table:table-cell>
          <table:table-cell table:style-name="ce368" office:value-type="float" office:value="125" calcext:value-type="float">
            <text:p>125</text:p>
          </table:table-cell>
          <table:table-cell table:style-name="ce496" table:formula="of:=[.K747]*[.L747]" office:value-type="float" office:value="3712.5" calcext:value-type="float">
            <text:p><text:s/>R$ 3.712,50 </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Papel higiênico rolão extra (300mt) - Caixa com 8 rolos.</text:p>
          </table:table-cell>
          <table:table-cell table:style-name="ce366" office:value-type="string" calcext:value-type="string">
            <text:p>Unidade </text:p>
          </table:table-cell>
          <table:table-cell table:style-name="ce425" office:value-type="float" office:value="27.7" calcext:value-type="float">
            <text:p><text:s/>R$ 27,70 </text:p>
          </table:table-cell>
          <table:table-cell table:style-name="ce368" office:value-type="float" office:value="125" calcext:value-type="float">
            <text:p>125</text:p>
          </table:table-cell>
          <table:table-cell table:style-name="ce496" table:formula="of:=[.K748]*[.L748]" office:value-type="float" office:value="3462.5" calcext:value-type="float">
            <text:p><text:s/>R$ 3.462,50 </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Toalha De Papel - Material: Papel, Comprimento: 23 CM, Cor: Branca, Largura: 21 CM, Características Adicionais: Interfolhada, Acondicionado Em Pacote De 1.000 Fol, Tipo Folha: 2 Dobras. Pacote 1.000 unid.</text:p>
          </table:table-cell>
          <table:table-cell table:style-name="ce366" office:value-type="string" calcext:value-type="string">
            <text:p>Pacote </text:p>
          </table:table-cell>
          <table:table-cell table:style-name="ce425" office:value-type="float" office:value="10.8" calcext:value-type="float">
            <text:p><text:s/>R$ 10,80 </text:p>
          </table:table-cell>
          <table:table-cell table:style-name="ce368" office:value-type="float" office:value="500" calcext:value-type="float">
            <text:p>500</text:p>
          </table:table-cell>
          <table:table-cell table:style-name="ce496" table:formula="of:=[.K749]*[.L749]" office:value-type="float" office:value="5400" calcext:value-type="float">
            <text:p><text:s/>R$ 5.400,00 </text:p>
          </table:table-cell>
          <table:covered-table-cell table:style-name="ce255"/>
          <table:covered-table-cell table:style-name="ce10"/>
          <table:covered-table-cell table:number-columns-repeated="2" table:style-name="ce29"/>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5</text:p>
          </table:table-cell>
          <table:covered-table-cell table:number-columns-repeated="4" table:style-name="ce255"/>
          <table:table-cell table:style-name="ce413" table:formula="of:=SUM([.M751:.M753])" office:value-type="float" office:value="43580" calcext:value-type="float" table:number-columns-spanned="1" table:number-rows-spanned="4">
            <text:p>R$ 43.580,00</text:p>
          </table:table-cell>
          <table:table-cell table:style-name="ce5" office:value-type="string" calcext:value-type="string" table:number-columns-spanned="1" table:number-rows-spanned="8">
            <text:p>LUCYVALDO A PIAUILINO -ME</text:p>
          </table:table-cell>
          <table:table-cell table:style-name="ce5" office:value-type="string" calcext:value-type="string" table:number-columns-spanned="1" table:number-rows-spanned="8">
            <text:p>22.897.212/0001-23</text:p>
          </table:table-cell>
          <table:table-cell table:style-name="ce5" office:value-type="string" calcext:value-type="string" table:number-columns-spanned="1" table:number-rows-spanned="8">
            <text:p>Lucyvaldo Alves Piauilino - CPF ***. 063.293. ***</text:p>
          </table:table-cell>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Copo descartável - Material: Plástico, Capacidade: 180 ML. Caixa 2500,00 unidades.</text:p>
          </table:table-cell>
          <table:table-cell table:style-name="ce366" office:value-type="string" calcext:value-type="string">
            <text:p>Caixa </text:p>
          </table:table-cell>
          <table:table-cell table:style-name="ce423" office:value-type="float" office:value="88" calcext:value-type="float">
            <text:p>R$ 88,00</text:p>
          </table:table-cell>
          <table:table-cell table:style-name="ce368" office:value-type="float" office:value="400" calcext:value-type="float">
            <text:p>400</text:p>
          </table:table-cell>
          <table:table-cell table:style-name="ce418" table:formula="of:=[.K751]*[.L751]" office:value-type="float" office:value="35200" calcext:value-type="float">
            <text:p>R$ 35.200,00</text:p>
          </table:table-cell>
          <table:covered-table-cell table:style-name="ce255"/>
          <table:covered-table-cell table:number-columns-repeated="3" table:style-name="ce6"/>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Copo descartável, material: plástico, capacidade: 50 ml, aplicação: café. Caixa 5000,00 unidades.</text:p>
          </table:table-cell>
          <table:table-cell table:style-name="ce366" office:value-type="string" calcext:value-type="string">
            <text:p>Caixa </text:p>
          </table:table-cell>
          <table:table-cell table:style-name="ce423" office:value-type="float" office:value="75" calcext:value-type="float">
            <text:p>R$ 75,00</text:p>
          </table:table-cell>
          <table:table-cell table:style-name="ce368" office:value-type="float" office:value="92" calcext:value-type="float">
            <text:p>92</text:p>
          </table:table-cell>
          <table:table-cell table:style-name="ce418" table:formula="of:=[.K752]*[.L752]" office:value-type="float" office:value="6900" calcext:value-type="float">
            <text:p>R$ 6.900,00</text:p>
          </table:table-cell>
          <table:covered-table-cell table:style-name="ce255"/>
          <table:covered-table-cell table:number-columns-repeated="3" table:style-name="ce6"/>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3.Guardanapos de papel pequeno, pacotes com no mínimo 50 unid. </text:p>
          </table:table-cell>
          <table:table-cell table:style-name="ce366" office:value-type="string" calcext:value-type="string">
            <text:p>Pacote </text:p>
          </table:table-cell>
          <table:table-cell table:style-name="ce423" office:value-type="float" office:value="0.74" calcext:value-type="float">
            <text:p>R$ 0,74</text:p>
          </table:table-cell>
          <table:table-cell table:style-name="ce368" office:value-type="float" office:value="2000" calcext:value-type="float">
            <text:p>2000</text:p>
          </table:table-cell>
          <table:table-cell table:style-name="ce418" table:formula="of:=[.K753]*[.L753]" office:value-type="float" office:value="1480" calcext:value-type="float">
            <text:p>R$ 1.480,00</text:p>
          </table:table-cell>
          <table:covered-table-cell table:style-name="ce255"/>
          <table:covered-table-cell table:number-columns-repeated="3" table:style-name="ce6"/>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9</text:p>
          </table:table-cell>
          <table:covered-table-cell table:number-columns-repeated="4" table:style-name="ce255"/>
          <table:table-cell table:style-name="ce543" table:formula="of:=SUM([.M755:.M757])" office:value-type="float" office:value="42000" calcext:value-type="float" table:number-columns-spanned="1" table:number-rows-spanned="4">
            <text:p>R$ 42.000,00</text:p>
          </table:table-cell>
          <table:covered-table-cell table:number-columns-repeated="3" table:style-name="ce6"/>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1.Papel higiênico 30 metros, papel de folha dupla, fardo com no mínimo 64 rolos embalados em pacotes com 4 rolos. Ou seja, cada fardo deve possuir 16 pacotes com 4 rolos de 30 metros.</text:p>
          </table:table-cell>
          <table:table-cell table:style-name="ce366" office:value-type="string" calcext:value-type="string">
            <text:p>Fardo </text:p>
          </table:table-cell>
          <table:table-cell table:style-name="ce423" office:value-type="float" office:value="56" calcext:value-type="float">
            <text:p>R$ 56,00</text:p>
          </table:table-cell>
          <table:table-cell table:style-name="ce368" office:value-type="float" office:value="375" calcext:value-type="float">
            <text:p>375</text:p>
          </table:table-cell>
          <table:table-cell table:style-name="ce418" table:formula="of:=[.K755]*[.L755]" office:value-type="float" office:value="21000" calcext:value-type="float">
            <text:p>R$ 21.000,00</text:p>
          </table:table-cell>
          <table:covered-table-cell table:style-name="ce255"/>
          <table:covered-table-cell table:number-columns-repeated="3" table:style-name="ce6"/>
          <table:table-cell table:number-columns-repeated="1007"/>
        </table:table-row>
        <table:table-row table:style-name="ro3">
          <table:covered-table-cell table:style-name="ce10"/>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94" office:value-type="string" calcext:value-type="string">
            <text:p>2.Papel higiênico rolão extra (300mt) - Caixa com 8 rolos.</text:p>
          </table:table-cell>
          <table:table-cell table:style-name="ce366" office:value-type="string" calcext:value-type="string">
            <text:p>Unidade </text:p>
          </table:table-cell>
          <table:table-cell table:style-name="ce423" office:value-type="float" office:value="24" calcext:value-type="float">
            <text:p>R$ 24,00</text:p>
          </table:table-cell>
          <table:table-cell table:style-name="ce368" office:value-type="float" office:value="375" calcext:value-type="float">
            <text:p>375</text:p>
          </table:table-cell>
          <table:table-cell table:style-name="ce418" table:formula="of:=[.K756]*[.L756]" office:value-type="float" office:value="9000" calcext:value-type="float">
            <text:p>R$ 9.000,00</text:p>
          </table:table-cell>
          <table:covered-table-cell table:style-name="ce255"/>
          <table:covered-table-cell table:number-columns-repeated="3" table:style-name="ce6"/>
          <table:table-cell table:number-columns-repeated="1007"/>
        </table:table-row>
        <table:table-row table:style-name="ro3">
          <table:covered-table-cell table:style-name="ce23"/>
          <table:covered-table-cell table:style-name="ce77"/>
          <table:covered-table-cell table:style-name="ce23"/>
          <table:covered-table-cell table:style-name="ce30"/>
          <table:covered-table-cell table:style-name="ce182"/>
          <table:covered-table-cell table:style-name="ce30"/>
          <table:covered-table-cell table:number-columns-repeated="2" table:style-name="ce182"/>
          <table:table-cell table:style-name="ce295" office:value-type="string" calcext:value-type="string">
            <text:p>3.Toalha De Papel - Material: Papel, Comprimento: 23 CM, Cor: Branca, Largura: 21 CM, Características Adicionais: Interfolhada, Acondicionado Em Pacote De 1.000 Fol, Tipo Folha: 2 Dobras. Pacote 1.000 unid.</text:p>
          </table:table-cell>
          <table:table-cell table:style-name="ce369" office:value-type="string" calcext:value-type="string">
            <text:p>Pacote </text:p>
          </table:table-cell>
          <table:table-cell table:style-name="ce426" office:value-type="float" office:value="8" calcext:value-type="float">
            <text:p>R$ 8,00</text:p>
          </table:table-cell>
          <table:table-cell table:style-name="ce463" office:value-type="float" office:value="1500" calcext:value-type="float">
            <text:p>1500</text:p>
          </table:table-cell>
          <table:table-cell table:style-name="ce439" table:formula="of:=[.K757]*[.L757]" office:value-type="float" office:value="12000" calcext:value-type="float">
            <text:p>R$ 12.000,00</text:p>
          </table:table-cell>
          <table:covered-table-cell table:style-name="ce358"/>
          <table:covered-table-cell table:number-columns-repeated="3" table:style-name="ce5"/>
          <table:table-cell table:number-columns-repeated="1007"/>
        </table:table-row>
        <table:table-row table:style-name="ro24">
          <table:table-cell table:style-name="ce38" office:value-type="string" calcext:value-type="string" table:number-columns-spanned="1" table:number-rows-spanned="17">
            <text:p>01/2023</text:p>
          </table:table-cell>
          <table:table-cell table:style-name="ce77" office:value-type="string" calcext:value-type="string" table:number-columns-spanned="1" table:number-rows-spanned="17">
            <text:p><text:a xlink:href="https://sei.mppi.mp.br/sei/processo_acesso_externo_consulta.php?id_acesso_externo=13876&amp;infra_hash=deb81ee91298719cb43563d4fc9e6b00" xlink:type="simple">19.21.0428.0026219/2022-64</text:a></text:p>
          </table:table-cell>
          <table:table-cell table:style-name="ce23" office:value-type="string" calcext:value-type="string" table:number-columns-spanned="1" table:number-rows-spanned="17">
            <text:p>PGJ/PI</text:p>
          </table:table-cell>
          <table:table-cell table:style-name="ce30" office:value-type="string" calcext:value-type="string" table:number-columns-spanned="1" table:number-rows-spanned="17">
            <text:p><text:s/>Registro de preços, pelo prazo de 12 (doze) meses, para eventual aquisição de água mineral para o Ministério Público do Estado do Piauí, conforme especificações contidas no Termo de Referência (Anexo I). <text:s text:c="2"/></text:p>
          </table:table-cell>
          <table:table-cell table:style-name="ce182" office:value-type="date" office:date-value="2023-02-24" calcext:value-type="date" table:number-columns-spanned="1" table:number-rows-spanned="17">
            <text:p>24/2/2023</text:p>
          </table:table-cell>
          <table:table-cell table:style-name="ce30" office:value-type="string" calcext:value-type="string" table:number-columns-spanned="1" table:number-rows-spanned="17">
            <text:p>Pregão Eletrônico n° 03/2023</text:p>
          </table:table-cell>
          <table:table-cell table:style-name="ce182" office:value-type="date" office:date-value="2023-02-23" calcext:value-type="date" table:number-columns-spanned="1" table:number-rows-spanned="17">
            <text:p>23/2/2023</text:p>
          </table:table-cell>
          <table:table-cell table:style-name="ce182" office:value-type="date" office:date-value="2024-02-23" calcext:value-type="date" table:number-columns-spanned="1" table:number-rows-spanned="17">
            <text:p>23/2/2024</text:p>
          </table:table-cell>
          <table:table-cell table:style-name="ce255" office:value-type="string" calcext:value-type="string" table:number-columns-spanned="5" table:number-rows-spanned="1">
            <text:p>LOTE/GRUPO 1</text:p>
          </table:table-cell>
          <table:covered-table-cell table:number-columns-repeated="4" table:style-name="ce255"/>
          <table:table-cell table:style-name="ce544" table:formula="of:=[.M759]+[.M760]+[.M762]+[.M763]+[.M764]+[.M766]+[.M767]+[.M768]" office:value-type="currency" office:currency="BRL" office:value="118261" calcext:value-type="currency" table:number-columns-spanned="1" table:number-rows-spanned="11">
            <text:p><text:s/>R$ 118.261,00 </text:p>
          </table:table-cell>
          <table:table-cell table:style-name="ce27" office:value-type="string" calcext:value-type="string" table:number-columns-spanned="1" table:number-rows-spanned="11">
            <text:p>C. L. Beserra &amp; Cia Ltda. - EPP</text:p>
          </table:table-cell>
          <table:table-cell table:style-name="ce27" office:value-type="string" calcext:value-type="string" table:number-columns-spanned="1" table:number-rows-spanned="11">
            <text:p>07.239.237/0001-79</text:p>
          </table:table-cell>
          <table:table-cell table:style-name="ce27" office:value-type="string" calcext:value-type="string" table:number-columns-spanned="1" table:number-rows-spanned="11">
            <text:p>Carmélio Lustosa Beserra, CPF: ***.953.253-**</text:p>
          </table:table-cell>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1. Água Mineral Natural, sem gás, (Recarga), acondicionada em embalagem retornável, (Garrafão), de 20 litros. </text:p>
          </table:table-cell>
          <table:table-cell table:style-name="ce49" office:value-type="string" calcext:value-type="string">
            <text:p>Galão </text:p>
          </table:table-cell>
          <table:table-cell table:style-name="ce427" office:value-type="currency" office:currency="BRL" office:value="4.25" calcext:value-type="currency">
            <text:p><text:s/>R$ 4,25 </text:p>
          </table:table-cell>
          <table:table-cell table:style-name="ce49" office:value-type="float" office:value="5000" calcext:value-type="float">
            <text:p>5000</text:p>
          </table:table-cell>
          <table:table-cell table:style-name="ce427" table:formula="of:=[.K759]*[.L759]" office:value-type="currency" office:currency="BRL" office:value="21250" calcext:value-type="currency">
            <text:p><text:s/>R$ 21.250,0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2. Vasilhame para água mineral de 20 litros, somente o vasilhame, produto novo de primeiro uso e validade mínima de 24 meses. </text:p>
          </table:table-cell>
          <table:table-cell table:style-name="ce49" office:value-type="string" calcext:value-type="string">
            <text:p>Galão </text:p>
          </table:table-cell>
          <table:table-cell table:style-name="ce427" office:value-type="currency" office:currency="BRL" office:value="10.89" calcext:value-type="currency">
            <text:p><text:s/>R$ 10,89 </text:p>
          </table:table-cell>
          <table:table-cell table:style-name="ce49" office:value-type="float" office:value="300" calcext:value-type="float">
            <text:p>300</text:p>
          </table:table-cell>
          <table:table-cell table:style-name="ce427" table:formula="of:=[.K760]*[.L760]" office:value-type="currency" office:currency="BRL" office:value="3267" calcext:value-type="currency">
            <text:p><text:s/>R$ 3.267,0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2</text:p>
          </table:table-cell>
          <table:covered-table-cell table:number-columns-repeated="4" table:style-name="ce255"/>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1. Água mineral, natural, sem gás, em garrafa de 1,5 litro. Obs.: As unidades deverão ser fornecidas em fardos com 6 unidades.</text:p>
          </table:table-cell>
          <table:table-cell table:style-name="ce49" office:value-type="string" calcext:value-type="string">
            <text:p>Unidade</text:p>
          </table:table-cell>
          <table:table-cell table:style-name="ce427" office:value-type="currency" office:currency="BRL" office:value="1.66" calcext:value-type="currency">
            <text:p><text:s/>R$ 1,66 </text:p>
          </table:table-cell>
          <table:table-cell table:style-name="ce49" office:value-type="float" office:value="30600" calcext:value-type="float">
            <text:p>30600</text:p>
          </table:table-cell>
          <table:table-cell table:style-name="ce427" table:formula="of:=[.K762]*[.L762]" office:value-type="currency" office:currency="BRL" office:value="50796" calcext:value-type="currency">
            <text:p><text:s/>R$ 50.796,0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2. Água mineral, natural, sem gás, em garrafa de 500ml. Obs.: As unidades deverão ser fornecidas em fardos com 12 unidades. </text:p>
          </table:table-cell>
          <table:table-cell table:style-name="ce49" office:value-type="string" calcext:value-type="string">
            <text:p>Unidade</text:p>
          </table:table-cell>
          <table:table-cell table:style-name="ce427" office:value-type="currency" office:currency="BRL" office:value="0.74" calcext:value-type="currency">
            <text:p><text:s/>R$ 0,74 </text:p>
          </table:table-cell>
          <table:table-cell table:style-name="ce49" office:value-type="float" office:value="10440" calcext:value-type="float">
            <text:p>10440</text:p>
          </table:table-cell>
          <table:table-cell table:style-name="ce427" table:formula="of:=[.K763]*[.L763]" office:value-type="currency" office:currency="BRL" office:value="7725.6" calcext:value-type="currency">
            <text:p><text:s/>R$ 7.725,6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3. Água mineral, natural, sem gás, em copo de 200ml. Obs.: As unidades deverão ser fornecidas em caixas com 48 unidades. </text:p>
          </table:table-cell>
          <table:table-cell table:style-name="ce49" office:value-type="string" calcext:value-type="string">
            <text:p>Unidade</text:p>
          </table:table-cell>
          <table:table-cell table:style-name="ce427" office:value-type="currency" office:currency="BRL" office:value="0.52" calcext:value-type="currency">
            <text:p><text:s/>R$ 0,52 </text:p>
          </table:table-cell>
          <table:table-cell table:style-name="ce49" office:value-type="float" office:value="40800" calcext:value-type="float">
            <text:p>40800</text:p>
          </table:table-cell>
          <table:table-cell table:style-name="ce427" table:formula="of:=[.K764]*[.L764]" office:value-type="currency" office:currency="BRL" office:value="21216" calcext:value-type="currency">
            <text:p><text:s/>R$ 21.216,0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3</text:p>
          </table:table-cell>
          <table:covered-table-cell table:number-columns-repeated="4" table:style-name="ce255"/>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1. Água mineral, natural, sem gás, em garrafa de 1,5 litro. Obs.: As unidades deverão ser fornecidas em fardos com 6 unidades.</text:p>
          </table:table-cell>
          <table:table-cell table:style-name="ce49" office:value-type="string" calcext:value-type="string">
            <text:p>Unidade</text:p>
          </table:table-cell>
          <table:table-cell table:style-name="ce427" office:value-type="currency" office:currency="BRL" office:value="1.66" calcext:value-type="currency">
            <text:p><text:s/>R$ 1,66 </text:p>
          </table:table-cell>
          <table:table-cell table:style-name="ce49" office:value-type="float" office:value="5400" calcext:value-type="float">
            <text:p>5400</text:p>
          </table:table-cell>
          <table:table-cell table:style-name="ce427" table:formula="of:=[.K766]*[.L766]" office:value-type="currency" office:currency="BRL" office:value="8964" calcext:value-type="currency">
            <text:p><text:s/>R$ 8.964,0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2. Água mineral, natural, sem gás, em garrafa de 500ml. Obs.: As unidades deverão ser fornecidas em fardos com 12 unidades. </text:p>
          </table:table-cell>
          <table:table-cell table:style-name="ce49" office:value-type="string" calcext:value-type="string">
            <text:p>Unidade</text:p>
          </table:table-cell>
          <table:table-cell table:style-name="ce427" office:value-type="currency" office:currency="BRL" office:value="0.74" calcext:value-type="currency">
            <text:p><text:s/>R$ 0,74 </text:p>
          </table:table-cell>
          <table:table-cell table:style-name="ce49" office:value-type="float" office:value="1560" calcext:value-type="float">
            <text:p>1560</text:p>
          </table:table-cell>
          <table:table-cell table:style-name="ce427" table:formula="of:=[.K767]*[.L767]" office:value-type="currency" office:currency="BRL" office:value="1154.4" calcext:value-type="currency">
            <text:p><text:s/>R$ 1.154,4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3. Água mineral, natural, sem gás, em copo de 200ml. Obs.: As unidades deverão ser fornecidas em caixas com 48 unidades. </text:p>
          </table:table-cell>
          <table:table-cell table:style-name="ce49" office:value-type="string" calcext:value-type="string">
            <text:p>Unidade</text:p>
          </table:table-cell>
          <table:table-cell table:style-name="ce427" office:value-type="currency" office:currency="BRL" office:value="0.54" calcext:value-type="currency">
            <text:p><text:s/>R$ 0,54 </text:p>
          </table:table-cell>
          <table:table-cell table:style-name="ce49" office:value-type="float" office:value="7200" calcext:value-type="float">
            <text:p>7200</text:p>
          </table:table-cell>
          <table:table-cell table:style-name="ce427" table:formula="of:=[.K768]*[.L768]" office:value-type="currency" office:currency="BRL" office:value="3888" calcext:value-type="currency">
            <text:p><text:s/>R$ 3.888,00 </text:p>
          </table:table-cell>
          <table:covered-table-cell table:style-name="ce544"/>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4</text:p>
          </table:table-cell>
          <table:covered-table-cell table:number-columns-repeated="4" table:style-name="ce255"/>
          <table:table-cell table:style-name="ce544" table:formula="of:=[.M770]+[.M772]+[.M774]" office:value-type="currency" office:currency="BRL" office:value="62095" calcext:value-type="currency" table:number-columns-spanned="1" table:number-rows-spanned="6">
            <text:p><text:s/>R$ 62.095,00 </text:p>
          </table:table-cell>
          <table:table-cell table:style-name="ce27" office:value-type="string" calcext:value-type="string" table:number-columns-spanned="1" table:number-rows-spanned="6">
            <text:p>Marcos A. Arruda de Figueiredo – ME</text:p>
          </table:table-cell>
          <table:table-cell table:style-name="ce27" office:value-type="string" calcext:value-type="string" table:number-columns-spanned="1" table:number-rows-spanned="6">
            <text:p>09.491.099/0001-46</text:p>
          </table:table-cell>
          <table:table-cell table:style-name="ce27" office:value-type="string" calcext:value-type="string" table:number-columns-spanned="1" table:number-rows-spanned="6">
            <text:p>Marcos Alberto Arruda de Figueiredo, CPF: ***.022.743-**</text:p>
          </table:table-cell>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1. Água mineral, natural, sem gás, em garrafões de 20 litros (L) retornável, com tampa e lacre de segurança, com validade mínima de 06 meses (recarga). </text:p>
            <text:p> </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table:style-name="ce10" office:value-type="string" calcext:value-type="string">
            <text:p>Galão </text:p>
          </table:table-cell>
          <table:table-cell table:style-name="ce427" office:value-type="currency" office:currency="BRL" office:value="11" calcext:value-type="currency">
            <text:p><text:s/>R$ 11,00 </text:p>
          </table:table-cell>
          <table:table-cell table:style-name="ce49" office:value-type="float" office:value="2000" calcext:value-type="float">
            <text:p>2000</text:p>
          </table:table-cell>
          <table:table-cell table:style-name="ce427" table:formula="of:=[.K770]*[.L770]" office:value-type="currency" office:currency="BRL" office:value="22000" calcext:value-type="currency">
            <text:p><text:s/>R$ 22.000,00 </text:p>
          </table:table-cell>
          <table:covered-table-cell table:style-name="ce29"/>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5</text:p>
          </table:table-cell>
          <table:covered-table-cell table:number-columns-repeated="4" table:style-name="ce255"/>
          <table:covered-table-cell table:style-name="ce29"/>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49" office:value-type="string" calcext:value-type="string">
            <text:p>1. Água mineral, natural, sem gás, em garrafões de 20 litros (L) retornável, com tampa e lacre de segurança, com validade mínima de 06 meses (recarga). </text:p>
            <text:p> </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table:style-name="ce10" office:value-type="string" calcext:value-type="string">
            <text:p>Galão </text:p>
          </table:table-cell>
          <table:table-cell table:style-name="ce427" office:value-type="currency" office:currency="BRL" office:value="12.15" calcext:value-type="currency">
            <text:p><text:s/>R$ 12,15 </text:p>
          </table:table-cell>
          <table:table-cell table:style-name="ce49" office:value-type="float" office:value="1500" calcext:value-type="float">
            <text:p>1500</text:p>
          </table:table-cell>
          <table:table-cell table:style-name="ce427" table:formula="of:=[.K772]*[.L772]" office:value-type="currency" office:currency="BRL" office:value="18225" calcext:value-type="currency">
            <text:p><text:s/>R$ 18.225,00 </text:p>
          </table:table-cell>
          <table:covered-table-cell table:style-name="ce29"/>
          <table:covered-table-cell table:number-columns-repeated="3" table:style-name="ce27"/>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0"/>
          <table:covered-table-cell table:style-name="ce29"/>
          <table:covered-table-cell table:number-columns-repeated="2" table:style-name="ce180"/>
          <table:table-cell table:style-name="ce255" office:value-type="string" calcext:value-type="string" table:number-columns-spanned="5" table:number-rows-spanned="1">
            <text:p>LOTE/GRUPO 6</text:p>
          </table:table-cell>
          <table:covered-table-cell table:number-columns-repeated="4" table:style-name="ce255"/>
          <table:covered-table-cell table:style-name="ce29"/>
          <table:covered-table-cell table:number-columns-repeated="3" table:style-name="ce27"/>
          <table:table-cell table:number-columns-repeated="1007"/>
        </table:table-row>
        <table:table-row table:style-name="ro2">
          <table:covered-table-cell table:style-name="ce38"/>
          <table:covered-table-cell table:style-name="ce77"/>
          <table:covered-table-cell table:style-name="ce23"/>
          <table:covered-table-cell table:style-name="ce30"/>
          <table:covered-table-cell table:style-name="ce182"/>
          <table:covered-table-cell table:style-name="ce30"/>
          <table:covered-table-cell table:number-columns-repeated="2" table:style-name="ce182"/>
          <table:table-cell table:style-name="ce135" office:value-type="string" calcext:value-type="string">
            <text:p>1. Água mineral, natural, sem gás, em garrafões de 20 litros (L) retornável, com tampa e lacre de segurança, com validade mínima de 06 meses (recarga). </text:p>
            <text:p> </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table:style-name="ce23" office:value-type="string" calcext:value-type="string">
            <text:p>Galão </text:p>
          </table:table-cell>
          <table:table-cell table:style-name="ce428" office:value-type="currency" office:currency="BRL" office:value="12.15" calcext:value-type="currency">
            <text:p><text:s/>R$ 12,15 </text:p>
          </table:table-cell>
          <table:table-cell table:style-name="ce135" office:value-type="float" office:value="1800" calcext:value-type="float">
            <text:p>1800</text:p>
          </table:table-cell>
          <table:table-cell table:style-name="ce428" table:formula="of:=[.K774]*[.L774]" office:value-type="currency" office:currency="BRL" office:value="21870" calcext:value-type="currency">
            <text:p><text:s/>R$ 21.870,00 </text:p>
          </table:table-cell>
          <table:covered-table-cell table:style-name="ce29"/>
          <table:covered-table-cell table:number-columns-repeated="3" table:style-name="ce27"/>
          <table:table-cell table:number-columns-repeated="1007"/>
        </table:table-row>
        <table:table-row table:style-name="ro3">
          <table:table-cell table:style-name="ce34" office:value-type="string" calcext:value-type="string" table:number-columns-spanned="1" table:number-rows-spanned="18">
            <text:p>02/2023</text:p>
          </table:table-cell>
          <table:table-cell table:style-name="ce78" office:value-type="string" calcext:value-type="string" table:number-columns-spanned="1" table:number-rows-spanned="18">
            <text:p><text:a xlink:href="https://sei.mppi.mp.br/sei/processo_acesso_externo_consulta.php?id_acesso_externo=15281&amp;infra_hash=d1d0293b06514ea18eb9fc08008b691e" xlink:type="simple">19.21.0010.0000740/2022-38</text:a></text:p>
          </table:table-cell>
          <table:table-cell table:style-name="ce23" office:value-type="string" calcext:value-type="string" table:number-columns-spanned="1" table:number-rows-spanned="18">
            <text:p>FMMPPI</text:p>
          </table:table-cell>
          <table:table-cell table:style-name="ce29" office:value-type="string" calcext:value-type="string" table:number-columns-spanned="1" table:number-rows-spanned="18">
            <text:p>Registro de preços, pelo prazo de 12 (doze) meses, para a eventual aquisição de material permanente, conforme as especificações contidas no Item “D” do Termo de Referência, Anexo I do edital</text:p>
          </table:table-cell>
          <table:table-cell table:style-name="ce180" office:value-type="date" office:date-value="2023-04-13" calcext:value-type="date" table:number-columns-spanned="1" table:number-rows-spanned="18">
            <text:p>13/4/2023</text:p>
          </table:table-cell>
          <table:table-cell table:style-name="ce29" office:value-type="string" calcext:value-type="string" table:number-columns-spanned="1" table:number-rows-spanned="18">
            <text:p>Pregão Eletrônico nº 04/2023</text:p>
          </table:table-cell>
          <table:table-cell table:style-name="ce180" office:value-type="date" office:date-value="2023-04-11" calcext:value-type="date" table:number-columns-spanned="1" table:number-rows-spanned="18">
            <text:p>11/4/2023</text:p>
          </table:table-cell>
          <table:table-cell table:style-name="ce180" office:value-type="date" office:date-value="2024-04-11" calcext:value-type="date" table:number-columns-spanned="1" table:number-rows-spanned="18">
            <text:p>11/4/2024</text:p>
          </table:table-cell>
          <table:table-cell table:style-name="ce10" office:value-type="string" calcext:value-type="string" table:number-columns-spanned="5" table:number-rows-spanned="1">
            <text:p>LOTE I</text:p>
          </table:table-cell>
          <table:covered-table-cell table:number-columns-repeated="3" table:style-name="ce370"/>
          <table:covered-table-cell table:style-name="ce289"/>
          <table:table-cell table:style-name="ce419" office:value-type="float" office:value="88810" calcext:value-type="float" table:number-columns-spanned="1" table:number-rows-spanned="18">
            <text:p>R$ 88.810,00</text:p>
          </table:table-cell>
          <table:table-cell table:style-name="ce27" office:value-type="string" calcext:value-type="string" table:number-columns-spanned="1" table:number-rows-spanned="18">
            <text:p><text:s/>MARCOS A. ARRUDA DE FIGUEIREDO - ME / CN JACOBINA - ME</text:p>
          </table:table-cell>
          <table:table-cell table:style-name="ce27" office:value-type="string" calcext:value-type="string" table:number-columns-spanned="1" table:number-rows-spanned="18">
            <text:p>09.491.099/0001-46 E 07.879.589/0001-99</text:p>
          </table:table-cell>
          <table:table-cell table:style-name="ce27" office:value-type="string" calcext:value-type="string" table:number-columns-spanned="1" table:number-rows-spanned="18">
            <text:p>MARCOS ALBERTO ARRUDA DE FIGUEIREDO, CPF: 228.02*.***-**  E CARLUZE NOGUEIRA JACOBINA, CPF: ***.973.533-** RG nº 1.261.***</text:p>
            <text:p>                      </text:p>
          </table:table-cell>
          <table:table-cell table:style-name="ce49"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229" office:value-type="string" calcext:value-type="string">
            <text:p>SMART TV 60 POLEGADAS</text:p>
          </table:table-cell>
          <table:table-cell table:style-name="ce11" office:value-type="string" calcext:value-type="string">
            <text:p>Unidade</text:p>
          </table:table-cell>
          <table:table-cell table:style-name="ce429" office:value-type="currency" office:currency="BRL" office:value="3600" calcext:value-type="currency">
            <text:p><text:s/>R$ 3.600,00 </text:p>
          </table:table-cell>
          <table:table-cell table:style-name="ce25" office:value-type="float" office:value="10" calcext:value-type="float">
            <text:p>10</text:p>
          </table:table-cell>
          <table:table-cell table:style-name="ce497" table:formula="of:=[.K776]*[.L776]" office:value-type="currency" office:currency="BRL" office:value="36000" calcext:value-type="currency">
            <text:p><text:s/>R$ 36.000,00 </text:p>
          </table:table-cell>
          <table:covered-table-cell table:style-name="ce545"/>
          <table:covered-table-cell table:number-columns-repeated="3" table:style-name="ce131"/>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41" office:value-type="string" office:string-value="&#10;SUPORTE FIXO PARA TV" calcext:value-type="string">
            <text:p/>
            <text:p>SUPORTE FIXO PARA TV</text:p>
          </table:table-cell>
          <table:table-cell table:style-name="ce23" office:value-type="string" calcext:value-type="string">
            <text:p>Unidade</text:p>
          </table:table-cell>
          <table:table-cell table:style-name="ce430" office:value-type="currency" office:currency="BRL" office:value="34.8" calcext:value-type="currency">
            <text:p><text:s/>R$ 34,80 </text:p>
          </table:table-cell>
          <table:table-cell table:style-name="ce23" office:value-type="float" office:value="10" calcext:value-type="float">
            <text:p>10</text:p>
          </table:table-cell>
          <table:table-cell table:style-name="ce429" table:formula="of:=[.K777]*[.L777]" office:value-type="currency" office:currency="BRL" office:value="348" calcext:value-type="currency">
            <text:p><text:s/>R$ 348,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0" office:value-type="string" calcext:value-type="string" table:number-columns-spanned="5" table:number-rows-spanned="1">
            <text:p>LOTE II</text:p>
          </table:table-cell>
          <table:covered-table-cell table:number-columns-repeated="3" table:style-name="ce370"/>
          <table:covered-table-cell table:style-name="ce287"/>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289" office:value-type="string" calcext:value-type="string">
            <text:p>MICRO-ONDAS 30 LITROS</text:p>
          </table:table-cell>
          <table:table-cell table:style-name="ce23" office:value-type="string" calcext:value-type="string">
            <text:p>Unidade</text:p>
          </table:table-cell>
          <table:table-cell table:style-name="ce430" office:value-type="currency" office:currency="BRL" office:value="750" calcext:value-type="currency">
            <text:p><text:s/>R$ 750,00 </text:p>
          </table:table-cell>
          <table:table-cell table:style-name="ce23" office:value-type="float" office:value="20" calcext:value-type="float">
            <text:p>20</text:p>
          </table:table-cell>
          <table:table-cell table:style-name="ce430" table:formula="of:=[.K779]*[.L779]" office:value-type="currency" office:currency="BRL" office:value="15000" calcext:value-type="currency">
            <text:p><text:s/>R$ 15.000,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289" office:value-type="string" calcext:value-type="string">
            <text:p>CAFETEIRA ELÉTRICA</text:p>
          </table:table-cell>
          <table:table-cell table:style-name="ce23" office:value-type="string" calcext:value-type="string">
            <text:p>Unidade</text:p>
          </table:table-cell>
          <table:table-cell table:style-name="ce430" office:value-type="currency" office:currency="BRL" office:value="148" calcext:value-type="currency">
            <text:p><text:s/>R$ 148,00 </text:p>
          </table:table-cell>
          <table:table-cell table:style-name="ce23" office:value-type="float" office:value="25" calcext:value-type="float">
            <text:p>25</text:p>
          </table:table-cell>
          <table:table-cell table:style-name="ce430" table:formula="of:=[.K780]*[.L780]" office:value-type="currency" office:currency="BRL" office:value="3700" calcext:value-type="currency">
            <text:p><text:s/>R$ 3.700,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0" office:value-type="string" calcext:value-type="string" table:number-columns-spanned="5" table:number-rows-spanned="1">
            <text:p>LOTE III</text:p>
          </table:table-cell>
          <table:covered-table-cell table:number-columns-repeated="3" table:style-name="ce370"/>
          <table:covered-table-cell table:style-name="ce287"/>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41" office:value-type="string" calcext:value-type="string">
            <text:p>QUADRO BRANCO - 90 X 120</text:p>
          </table:table-cell>
          <table:table-cell table:style-name="ce23" office:value-type="string" calcext:value-type="string">
            <text:p>Unidade</text:p>
          </table:table-cell>
          <table:table-cell table:style-name="ce430" office:value-type="currency" office:currency="BRL" office:value="178" calcext:value-type="currency">
            <text:p><text:s/>R$ 178,00 </text:p>
          </table:table-cell>
          <table:table-cell table:style-name="ce23" office:value-type="float" office:value="25" calcext:value-type="float">
            <text:p>25</text:p>
          </table:table-cell>
          <table:table-cell table:style-name="ce430" table:formula="of:=[.K782]*[.L782]" office:value-type="currency" office:currency="BRL" office:value="4450" calcext:value-type="currency">
            <text:p><text:s/>R$ 4.450,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296" office:value-type="string" calcext:value-type="string">
            <text:p>QUADRO BRANCO - 200 X 120</text:p>
          </table:table-cell>
          <table:table-cell table:style-name="ce23" office:value-type="string" calcext:value-type="string">
            <text:p>Unidade</text:p>
          </table:table-cell>
          <table:table-cell table:style-name="ce430" office:value-type="currency" office:currency="BRL" office:value="240" calcext:value-type="currency">
            <text:p><text:s/>R$ 240,00 </text:p>
          </table:table-cell>
          <table:table-cell table:style-name="ce23" office:value-type="float" office:value="15" calcext:value-type="float">
            <text:p>15</text:p>
          </table:table-cell>
          <table:table-cell table:style-name="ce430" table:formula="of:=[.K783]*[.L783]" office:value-type="currency" office:currency="BRL" office:value="3600" calcext:value-type="currency">
            <text:p><text:s/>R$ 3.600,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289" office:value-type="string" calcext:value-type="string">
            <text:p>QUADRO DE AVISO MURAL</text:p>
          </table:table-cell>
          <table:table-cell table:style-name="ce23" office:value-type="string" calcext:value-type="string">
            <text:p>Unidade</text:p>
          </table:table-cell>
          <table:table-cell table:style-name="ce430" office:value-type="currency" office:currency="BRL" office:value="168" calcext:value-type="currency">
            <text:p><text:s/>R$ 168,00 </text:p>
          </table:table-cell>
          <table:table-cell table:style-name="ce23" office:value-type="float" office:value="10" calcext:value-type="float">
            <text:p>10</text:p>
          </table:table-cell>
          <table:table-cell table:style-name="ce430" table:formula="of:=[.K784]*[.L784]" office:value-type="currency" office:currency="BRL" office:value="1680" calcext:value-type="currency">
            <text:p><text:s/>R$ 1.680,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0" office:value-type="string" calcext:value-type="string" table:number-columns-spanned="5" table:number-rows-spanned="1">
            <text:p>LOTE IV</text:p>
          </table:table-cell>
          <table:covered-table-cell table:number-columns-repeated="3" table:style-name="ce370"/>
          <table:covered-table-cell table:style-name="ce287"/>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289" office:value-type="string" calcext:value-type="string">
            <text:p>CAVALETE FLIP CHART</text:p>
          </table:table-cell>
          <table:table-cell table:style-name="ce23" office:value-type="string" calcext:value-type="string">
            <text:p>Unidade</text:p>
          </table:table-cell>
          <table:table-cell table:style-name="ce430" office:value-type="currency" office:currency="BRL" office:value="530" calcext:value-type="currency">
            <text:p><text:s/>R$ 530,00 </text:p>
          </table:table-cell>
          <table:table-cell table:style-name="ce23" office:value-type="float" office:value="8" calcext:value-type="float">
            <text:p>8</text:p>
          </table:table-cell>
          <table:table-cell table:style-name="ce430" table:formula="of:=[.K786]*[.L786]" office:value-type="currency" office:currency="BRL" office:value="4240" calcext:value-type="currency">
            <text:p><text:s/>R$ 4.240,00 </text:p>
          </table:table-cell>
          <table:covered-table-cell table:style-name="ce28"/>
          <table:covered-table-cell table:number-columns-repeated="3" table:style-name="ce131"/>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41" office:value-type="string" office:string-value="&#10;PORTA BANNER COM TRIPÉ" calcext:value-type="string">
            <text:p/>
            <text:p>PORTA BANNER COM TRIPÉ</text:p>
          </table:table-cell>
          <table:table-cell table:style-name="ce23" office:value-type="string" calcext:value-type="string">
            <text:p>Unidade</text:p>
          </table:table-cell>
          <table:table-cell table:style-name="ce430" office:value-type="currency" office:currency="BRL" office:value="160" calcext:value-type="currency">
            <text:p><text:s/>R$ 160,00 </text:p>
          </table:table-cell>
          <table:table-cell table:style-name="ce23" office:value-type="float" office:value="12" calcext:value-type="float">
            <text:p>12</text:p>
          </table:table-cell>
          <table:table-cell table:style-name="ce430" table:formula="of:=[.K787]*[.L787]" office:value-type="currency" office:currency="BRL" office:value="1920" calcext:value-type="currency">
            <text:p><text:s/>R$ 1.920,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0" office:value-type="string" calcext:value-type="string" table:number-columns-spanned="5" table:number-rows-spanned="1">
            <text:p>LOTE V</text:p>
          </table:table-cell>
          <table:covered-table-cell table:number-columns-repeated="3" table:style-name="ce370"/>
          <table:covered-table-cell table:style-name="ce287"/>
          <table:covered-table-cell table:style-name="ce28"/>
          <table:covered-table-cell table:number-columns-repeated="3" table:style-name="ce131"/>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41" office:value-type="string" office:string-value="&#10;MESA PLÁSTICA" calcext:value-type="string">
            <text:p/>
            <text:p>MESA PLÁSTICA</text:p>
          </table:table-cell>
          <table:table-cell table:style-name="ce23" office:value-type="string" calcext:value-type="string">
            <text:p>Unidade </text:p>
          </table:table-cell>
          <table:table-cell table:style-name="ce430" office:value-type="currency" office:currency="BRL" office:value="140" calcext:value-type="currency">
            <text:p><text:s/>R$ 140,00 </text:p>
          </table:table-cell>
          <table:table-cell table:style-name="ce23" office:value-type="float" office:value="20" calcext:value-type="float">
            <text:p>20</text:p>
          </table:table-cell>
          <table:table-cell table:style-name="ce430" table:formula="of:=[.K789]*[.L789]" office:value-type="currency" office:currency="BRL" office:value="2800" calcext:value-type="currency">
            <text:p><text:s/>R$ 2.800,00 </text:p>
          </table:table-cell>
          <table:covered-table-cell table:style-name="ce28"/>
          <table:covered-table-cell table:number-columns-repeated="3" table:style-name="ce131"/>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number-columns-repeated="2" table:style-name="ce183"/>
          <table:table-cell table:style-name="ce141" office:value-type="string" office:string-value="&#10;CADEIRA PLÁSTICA" calcext:value-type="string">
            <text:p/>
            <text:p>CADEIRA PLÁSTICA</text:p>
          </table:table-cell>
          <table:table-cell table:style-name="ce23" office:value-type="string" calcext:value-type="string">
            <text:p>Unidade</text:p>
          </table:table-cell>
          <table:table-cell table:style-name="ce430" office:value-type="currency" office:currency="BRL" office:value="59.4" calcext:value-type="currency">
            <text:p><text:s/>R$ 59,40 </text:p>
          </table:table-cell>
          <table:table-cell table:style-name="ce23" office:value-type="float" office:value="80" calcext:value-type="float">
            <text:p>80</text:p>
          </table:table-cell>
          <table:table-cell table:style-name="ce430" table:formula="of:=[.K790]*[.L790]" office:value-type="currency" office:currency="BRL" office:value="4752" calcext:value-type="currency">
            <text:p><text:s/>R$ 4.752,00 </text:p>
          </table:table-cell>
          <table:covered-table-cell table:style-name="ce28"/>
          <table:covered-table-cell table:number-columns-repeated="3" table:style-name="ce131"/>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231"/>
          <table:table-cell table:style-name="ce10" office:value-type="string" calcext:value-type="string" table:number-columns-spanned="5" table:number-rows-spanned="1">
            <text:p>LOTE VI</text:p>
          </table:table-cell>
          <table:covered-table-cell table:number-columns-repeated="4" table:style-name="ce10"/>
          <table:covered-table-cell table:style-name="ce28"/>
          <table:covered-table-cell table:number-columns-repeated="3" table:style-name="ce131"/>
          <table:table-cell table:style-name="ce10" table:number-columns-repeated="1007"/>
        </table:table-row>
        <table:table-row table:style-name="ro46">
          <table:covered-table-cell table:style-name="ce35"/>
          <table:covered-table-cell table:style-name="ce80"/>
          <table:covered-table-cell table:style-name="ce11"/>
          <table:covered-table-cell table:style-name="ce32"/>
          <table:covered-table-cell table:style-name="ce192"/>
          <table:covered-table-cell table:style-name="ce32"/>
          <table:covered-table-cell table:number-columns-repeated="2" table:style-name="ce192"/>
          <table:table-cell table:style-name="ce297" office:value-type="string" office:string-value="&#10;GUARDA-VOLUMES DE AÇO COM 8 PORTAS" calcext:value-type="string">
            <text:p/>
            <text:p>GUARDA-VOLUMES DE AÇO COM 8 PORTAS</text:p>
          </table:table-cell>
          <table:table-cell table:style-name="ce12" office:value-type="string" calcext:value-type="string">
            <text:p>Unidade</text:p>
          </table:table-cell>
          <table:table-cell table:style-name="ce431" office:value-type="currency" office:currency="BRL" office:value="1290" calcext:value-type="currency">
            <text:p><text:s/>R$ 1.290,00 </text:p>
          </table:table-cell>
          <table:table-cell table:style-name="ce12" office:value-type="float" office:value="8" calcext:value-type="float">
            <text:p>8</text:p>
          </table:table-cell>
          <table:table-cell table:style-name="ce431" table:formula="of:=[.K792]*[.L792]" office:value-type="currency" office:currency="BRL" office:value="10320" calcext:value-type="currency">
            <text:p><text:s/>R$ 10.320,00 </text:p>
          </table:table-cell>
          <table:covered-table-cell table:style-name="ce32"/>
          <table:covered-table-cell table:number-columns-repeated="3" table:style-name="ce130"/>
          <table:table-cell table:style-name="ce136" table:number-columns-repeated="1007"/>
        </table:table-row>
        <table:table-row table:style-name="ro3">
          <table:table-cell table:style-name="ce40" office:value-type="string" calcext:value-type="string" table:number-columns-spanned="1" table:number-rows-spanned="16">
            <text:p>03/2023</text:p>
          </table:table-cell>
          <table:table-cell table:style-name="ce100" office:value-type="string" calcext:value-type="string" table:number-columns-spanned="1" table:number-rows-spanned="16">
            <text:p><text:a xlink:href="https://sei.mppi.mp.br/sei/processo_acesso_externo_consulta.php?id_acesso_externo=14669&amp;infra_hash=c0c80a47f5e060f73fad372795d807be" xlink:type="simple">19.21.0427.0000467/2023-84</text:a></text:p>
          </table:table-cell>
          <table:table-cell table:style-name="ce130" office:value-type="string" calcext:value-type="string" table:number-columns-spanned="1" table:number-rows-spanned="16">
            <text:p>FMMPPI</text:p>
          </table:table-cell>
          <table:table-cell table:style-name="ce131" office:value-type="string" calcext:value-type="string" table:number-columns-spanned="1" table:number-rows-spanned="16">
            <text:p>Registro de preços, pelo prazo de 12 (doze) meses, para eventual aquisição material permanente (aparelhos de ar-condicionado) sem instalação inclusa, conforme especificações contidas no Termo de Referência (Anexo I do Edital).</text:p>
          </table:table-cell>
          <table:table-cell table:style-name="ce193" office:value-type="date" office:date-value="2023-04-13" calcext:value-type="date" table:number-columns-spanned="1" table:number-rows-spanned="16">
            <text:p>13/4/2023</text:p>
          </table:table-cell>
          <table:table-cell table:style-name="ce131" office:value-type="string" calcext:value-type="string" table:number-columns-spanned="1" table:number-rows-spanned="16">
            <text:p>Pregão Eletrônico n° 10/2023</text:p>
          </table:table-cell>
          <table:table-cell table:style-name="ce196" office:value-type="date" office:date-value="2023-04-12" calcext:value-type="date" table:number-columns-spanned="1" table:number-rows-spanned="16">
            <text:p>12/4/2023</text:p>
          </table:table-cell>
          <table:table-cell table:style-name="ce193" office:value-type="date" office:date-value="2024-04-12" calcext:value-type="date" table:number-columns-spanned="1" table:number-rows-spanned="16">
            <text:p>12/4/2024</text:p>
          </table:table-cell>
          <table:table-cell table:style-name="ce298" office:value-type="string" calcext:value-type="string" table:number-columns-spanned="5" table:number-rows-spanned="1">
            <text:p>LOTE I</text:p>
          </table:table-cell>
          <table:covered-table-cell table:number-columns-repeated="4" table:style-name="ce298"/>
          <table:table-cell table:style-name="ce532" office:value-type="float" office:value="399625.3" calcext:value-type="float" table:number-columns-spanned="1" table:number-rows-spanned="16">
            <text:p>R$ 399.625,30</text:p>
          </table:table-cell>
          <table:table-cell table:style-name="ce9" office:value-type="string" calcext:value-type="string" table:number-columns-spanned="1" table:number-rows-spanned="16">
            <text:p>Princessteck Comércio Eireli</text:p>
          </table:table-cell>
          <table:table-cell table:style-name="ce9" office:value-type="string" calcext:value-type="string" table:number-columns-spanned="1" table:number-rows-spanned="16">
            <text:p>07.139.705/0001-33</text:p>
          </table:table-cell>
          <table:table-cell table:style-name="ce9" office:value-type="string" calcext:value-type="string" table:number-columns-spanned="1" table:number-rows-spanned="16">
            <text:p>Meire Luce Lima Cavalcante, CPF: ***.576.793-** </text:p>
            <text:p/>
          </table:table-cell>
          <table:table-cell table:number-columns-repeated="1007"/>
        </table:table-row>
        <table:table-row table:style-name="ro3">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1. SPLIT HIGH WALL 12.000 BTU</text:p>
          </table:table-cell>
          <table:table-cell table:style-name="ce49" office:value-type="string" calcext:value-type="string">
            <text:p>Unid.</text:p>
          </table:table-cell>
          <table:table-cell table:style-name="ce427" office:value-type="currency" office:currency="BRL" office:value="1818.01" calcext:value-type="currency">
            <text:p><text:s/>R$ 1.818,01 </text:p>
          </table:table-cell>
          <table:table-cell table:style-name="ce49" office:value-type="float" office:value="23" calcext:value-type="float">
            <text:p>23</text:p>
          </table:table-cell>
          <table:table-cell table:style-name="ce427" table:formula="of:=[.K794]*[.L794]" office:value-type="currency" office:currency="BRL" office:value="41814.23" calcext:value-type="currency">
            <text:p><text:s/>R$ 41.814,23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2. SPLIT HIGH WALL 18.000 BTU</text:p>
          </table:table-cell>
          <table:table-cell table:style-name="ce49" office:value-type="string" calcext:value-type="string">
            <text:p>Unid.</text:p>
          </table:table-cell>
          <table:table-cell table:style-name="ce427" office:value-type="currency" office:currency="BRL" office:value="2564.1" calcext:value-type="currency">
            <text:p><text:s/>R$ 2.564,10 </text:p>
          </table:table-cell>
          <table:table-cell table:style-name="ce49" office:value-type="float" office:value="20" calcext:value-type="float">
            <text:p>20</text:p>
          </table:table-cell>
          <table:table-cell table:style-name="ce427" table:formula="of:=[.K795]*[.L795]" office:value-type="currency" office:currency="BRL" office:value="51282" calcext:value-type="currency">
            <text:p><text:s/>R$ 51.282,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3. SPLIT HIGH WALL 24.000 BTU</text:p>
          </table:table-cell>
          <table:table-cell table:style-name="ce49" office:value-type="string" calcext:value-type="string">
            <text:p>Unid.</text:p>
          </table:table-cell>
          <table:table-cell table:style-name="ce427" office:value-type="currency" office:currency="BRL" office:value="3197.7" calcext:value-type="currency">
            <text:p><text:s/>R$ 3.197,70 </text:p>
          </table:table-cell>
          <table:table-cell table:style-name="ce49" office:value-type="float" office:value="20" calcext:value-type="float">
            <text:p>20</text:p>
          </table:table-cell>
          <table:table-cell table:style-name="ce427" table:formula="of:=[.K796]*[.L796]" office:value-type="currency" office:currency="BRL" office:value="63954" calcext:value-type="currency">
            <text:p><text:s/>R$ 63.954,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4. SPLIT HIGH WALL 30.000 BTU</text:p>
          </table:table-cell>
          <table:table-cell table:style-name="ce49" office:value-type="string" calcext:value-type="string">
            <text:p>Unid.</text:p>
          </table:table-cell>
          <table:table-cell table:style-name="ce427" office:value-type="currency" office:currency="BRL" office:value="4409" calcext:value-type="currency">
            <text:p><text:s/>R$ 4.409,00 </text:p>
          </table:table-cell>
          <table:table-cell table:style-name="ce49" office:value-type="float" office:value="15" calcext:value-type="float">
            <text:p>15</text:p>
          </table:table-cell>
          <table:table-cell table:style-name="ce427" table:formula="of:=[.K797]*[.L797]" office:value-type="currency" office:currency="BRL" office:value="66135" calcext:value-type="currency">
            <text:p><text:s/>R$ 66.13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255" office:value-type="string" calcext:value-type="string" table:number-columns-spanned="5" table:number-rows-spanned="1">
            <text:p>LOTE II</text:p>
          </table:table-cell>
          <table:covered-table-cell table:number-columns-repeated="4" table:style-name="ce255"/>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1. SPLIT HIGH WALL 12.000 BTU</text:p>
          </table:table-cell>
          <table:table-cell table:style-name="ce49" office:value-type="string" calcext:value-type="string">
            <text:p>Unid.</text:p>
          </table:table-cell>
          <table:table-cell table:style-name="ce427" office:value-type="currency" office:currency="BRL" office:value="1818.01" calcext:value-type="currency">
            <text:p><text:s/>R$ 1.818,01 </text:p>
          </table:table-cell>
          <table:table-cell table:style-name="ce49" office:value-type="float" office:value="7" calcext:value-type="float">
            <text:p>7</text:p>
          </table:table-cell>
          <table:table-cell table:style-name="ce427" table:formula="of:=[.K799]*[.L799]" office:value-type="currency" office:currency="BRL" office:value="12726.07" calcext:value-type="currency">
            <text:p><text:s/>R$ 12.726,07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2. SPLIT HIGH WALL 18.000 BTU</text:p>
          </table:table-cell>
          <table:table-cell table:style-name="ce49" office:value-type="string" calcext:value-type="string">
            <text:p>Unid.</text:p>
          </table:table-cell>
          <table:table-cell table:style-name="ce427" office:value-type="currency" office:currency="BRL" office:value="2564.1" calcext:value-type="currency">
            <text:p><text:s/>R$ 2.564,10 </text:p>
          </table:table-cell>
          <table:table-cell table:style-name="ce49" office:value-type="float" office:value="5" calcext:value-type="float">
            <text:p>5</text:p>
          </table:table-cell>
          <table:table-cell table:style-name="ce427" table:formula="of:=[.K800]*[.L800]" office:value-type="currency" office:currency="BRL" office:value="12820.5" calcext:value-type="currency">
            <text:p><text:s/>R$ 12.820,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3. SPLIT HIGH WALL 24.000 BTU</text:p>
          </table:table-cell>
          <table:table-cell table:style-name="ce49" office:value-type="string" calcext:value-type="string">
            <text:p>Unid.</text:p>
          </table:table-cell>
          <table:table-cell table:style-name="ce427" office:value-type="currency" office:currency="BRL" office:value="3197.7" calcext:value-type="currency">
            <text:p><text:s/>R$ 3.197,70 </text:p>
          </table:table-cell>
          <table:table-cell table:style-name="ce49" office:value-type="float" office:value="5" calcext:value-type="float">
            <text:p>5</text:p>
          </table:table-cell>
          <table:table-cell table:style-name="ce427" table:formula="of:=[.K801]*[.L801]" office:value-type="currency" office:currency="BRL" office:value="15988.5" calcext:value-type="currency">
            <text:p><text:s/>R$ 15.988,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4. SPLIT HIGH WALL 30.000 BTU</text:p>
          </table:table-cell>
          <table:table-cell table:style-name="ce49" office:value-type="string" calcext:value-type="string">
            <text:p>Unid.</text:p>
          </table:table-cell>
          <table:table-cell table:style-name="ce427" office:value-type="currency" office:currency="BRL" office:value="4409" calcext:value-type="currency">
            <text:p><text:s/>R$ 4.409,00 </text:p>
          </table:table-cell>
          <table:table-cell table:style-name="ce49" office:value-type="float" office:value="5" calcext:value-type="float">
            <text:p>5</text:p>
          </table:table-cell>
          <table:table-cell table:style-name="ce427" table:formula="of:=[.K802]*[.L802]" office:value-type="currency" office:currency="BRL" office:value="22045" calcext:value-type="currency">
            <text:p><text:s/>R$ 22.04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255" office:value-type="string" calcext:value-type="string" table:number-columns-spanned="5" table:number-rows-spanned="1">
            <text:p>LOTE III</text:p>
          </table:table-cell>
          <table:covered-table-cell table:number-columns-repeated="4" table:style-name="ce255"/>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1. SPLIT PISO-TETO 36.000 BTU</text:p>
          </table:table-cell>
          <table:table-cell table:style-name="ce49" office:value-type="string" calcext:value-type="string">
            <text:p>Unid.</text:p>
          </table:table-cell>
          <table:table-cell table:style-name="ce427" office:value-type="currency" office:currency="BRL" office:value="6187.5" calcext:value-type="currency">
            <text:p><text:s/>R$ 6.187,50 </text:p>
          </table:table-cell>
          <table:table-cell table:style-name="ce49" office:value-type="float" office:value="6" calcext:value-type="float">
            <text:p>6</text:p>
          </table:table-cell>
          <table:table-cell table:style-name="ce427" table:formula="of:=[.K804]*[.L804]" office:value-type="currency" office:currency="BRL" office:value="37125" calcext:value-type="currency">
            <text:p><text:s/>R$ 37.12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2. SPLIT PISO-TETO 48.000 BTU</text:p>
          </table:table-cell>
          <table:table-cell table:style-name="ce49" office:value-type="string" calcext:value-type="string">
            <text:p>Unid.</text:p>
          </table:table-cell>
          <table:table-cell table:style-name="ce427" office:value-type="currency" office:currency="BRL" office:value="7920" calcext:value-type="currency">
            <text:p><text:s/>R$ 7.920,00 </text:p>
          </table:table-cell>
          <table:table-cell table:style-name="ce49" office:value-type="float" office:value="6" calcext:value-type="float">
            <text:p>6</text:p>
          </table:table-cell>
          <table:table-cell table:style-name="ce427" table:formula="of:=[.K805]*[.L805]" office:value-type="currency" office:currency="BRL" office:value="47520" calcext:value-type="currency">
            <text:p><text:s/>R$ 47.52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255" office:value-type="string" calcext:value-type="string" table:number-columns-spanned="5" table:number-rows-spanned="1">
            <text:p>LOTE IV</text:p>
          </table:table-cell>
          <table:covered-table-cell table:number-columns-repeated="4" table:style-name="ce255"/>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101"/>
          <table:covered-table-cell table:style-name="ce131"/>
          <table:covered-table-cell table:style-name="ce27"/>
          <table:covered-table-cell table:style-name="ce186"/>
          <table:covered-table-cell table:style-name="ce27"/>
          <table:covered-table-cell table:style-name="ce185"/>
          <table:covered-table-cell table:style-name="ce186"/>
          <table:table-cell table:style-name="ce49" office:value-type="string" calcext:value-type="string">
            <text:p>1. SPLIT PISO-TETO 36.000 BTU</text:p>
          </table:table-cell>
          <table:table-cell table:style-name="ce49" office:value-type="string" calcext:value-type="string">
            <text:p>Unid.</text:p>
          </table:table-cell>
          <table:table-cell table:style-name="ce427" office:value-type="currency" office:currency="BRL" office:value="6187.5" calcext:value-type="currency">
            <text:p><text:s/>R$ 6.187,50 </text:p>
          </table:table-cell>
          <table:table-cell table:style-name="ce49" office:value-type="float" office:value="2" calcext:value-type="float">
            <text:p>2</text:p>
          </table:table-cell>
          <table:table-cell table:style-name="ce427" table:formula="of:=[.K807]*[.L807]" office:value-type="currency" office:currency="BRL" office:value="12375" calcext:value-type="currency">
            <text:p><text:s/>R$ 12.375,00 </text:p>
          </table:table-cell>
          <table:covered-table-cell table:style-name="ce533"/>
          <table:covered-table-cell table:number-columns-repeated="3" table:style-name="ce27"/>
          <table:table-cell table:number-columns-repeated="1007"/>
        </table:table-row>
        <table:table-row table:style-name="ro2">
          <table:covered-table-cell table:style-name="ce42"/>
          <table:covered-table-cell table:style-name="ce102"/>
          <table:covered-table-cell table:style-name="ce130"/>
          <table:covered-table-cell table:style-name="ce9"/>
          <table:covered-table-cell table:style-name="ce194"/>
          <table:covered-table-cell table:style-name="ce9"/>
          <table:covered-table-cell table:style-name="ce184"/>
          <table:covered-table-cell table:style-name="ce194"/>
          <table:table-cell table:style-name="ce135" office:value-type="string" calcext:value-type="string">
            <text:p>2. SPLIT PISO-TETO 48.000 BTU</text:p>
          </table:table-cell>
          <table:table-cell table:style-name="ce135" office:value-type="string" calcext:value-type="string">
            <text:p>Unid.</text:p>
          </table:table-cell>
          <table:table-cell table:style-name="ce428" office:value-type="currency" office:currency="BRL" office:value="7920" calcext:value-type="currency">
            <text:p><text:s/>R$ 7.920,00 </text:p>
          </table:table-cell>
          <table:table-cell table:style-name="ce135" office:value-type="float" office:value="2" calcext:value-type="float">
            <text:p>2</text:p>
          </table:table-cell>
          <table:table-cell table:style-name="ce428" table:formula="of:=[.K808]*[.L808]" office:value-type="currency" office:currency="BRL" office:value="15840" calcext:value-type="currency">
            <text:p><text:s/>R$ 15.840,00 </text:p>
          </table:table-cell>
          <table:covered-table-cell table:style-name="ce532"/>
          <table:covered-table-cell table:number-columns-repeated="3" table:style-name="ce9"/>
          <table:table-cell table:number-columns-repeated="1007"/>
        </table:table-row>
        <table:table-row table:style-name="ro22">
          <table:table-cell table:style-name="ce42" office:value-type="string" calcext:value-type="string" table:number-columns-spanned="1" table:number-rows-spanned="155">
            <text:p>04/2023</text:p>
          </table:table-cell>
          <table:table-cell table:style-name="ce103" office:value-type="string" calcext:value-type="string" table:number-columns-spanned="1" table:number-rows-spanned="155">
            <text:p><text:a xlink:href="https://sei.mppi.mp.br/sei/processo_acesso_externo_consulta.php?id_acesso_externo=14665&amp;infra_hash=9b71efd2f63de27c220838aabfb35272" xlink:type="simple">19.21.0428.0031189/2022-25</text:a></text:p>
          </table:table-cell>
          <table:table-cell table:style-name="ce9" office:value-type="string" calcext:value-type="string" table:number-columns-spanned="1" table:number-rows-spanned="155">
            <text:p>PGJ/PI</text:p>
          </table:table-cell>
          <table:table-cell table:style-name="ce9" office:value-type="string" calcext:value-type="string" table:number-columns-spanned="1" table:number-rows-spanned="155">
            <text:p>Registro de preços, pelo prazo de 12 (doze) meses, para eventual aquisição de material de expediente para o Ministério Público do Estado do Piauí, conforme especificações contidas no Termo de Referência (Anexo I). </text:p>
          </table:table-cell>
          <table:table-cell table:style-name="ce194" office:value-type="date" office:date-value="2023-05-02" calcext:value-type="date" table:number-columns-spanned="1" table:number-rows-spanned="155">
            <text:p>2/5/2023</text:p>
          </table:table-cell>
          <table:table-cell table:style-name="ce9" office:value-type="string" calcext:value-type="string" table:number-columns-spanned="1" table:number-rows-spanned="155">
            <text:p>Pregão Eletrônico n° 05/2023</text:p>
          </table:table-cell>
          <table:table-cell table:style-name="ce184" office:value-type="date" office:date-value="2023-04-27" calcext:value-type="date" table:number-columns-spanned="1" table:number-rows-spanned="155">
            <text:p>27/4/2023</text:p>
          </table:table-cell>
          <table:table-cell table:style-name="ce194" office:value-type="date" office:date-value="2024-04-27" calcext:value-type="date" table:number-columns-spanned="1" table:number-rows-spanned="155">
            <text:p>27/4/2024</text:p>
          </table:table-cell>
          <table:table-cell table:style-name="ce10" office:value-type="string" calcext:value-type="string" table:number-columns-spanned="5" table:number-rows-spanned="1">
            <text:p>LOTE 1</text:p>
          </table:table-cell>
          <table:covered-table-cell table:number-columns-repeated="4" table:style-name="ce10"/>
          <table:table-cell table:style-name="ce533" office:value-type="float" office:value="163602.25" calcext:value-type="float" table:number-columns-spanned="1" table:number-rows-spanned="111">
            <text:p>R$ 163.602,25</text:p>
          </table:table-cell>
          <table:table-cell table:style-name="ce27" office:value-type="string" calcext:value-type="string" table:number-columns-spanned="1" table:number-rows-spanned="111">
            <text:p>MARCOS A. ARRUDA DE FIGUEIREDO - ME</text:p>
          </table:table-cell>
          <table:table-cell table:style-name="ce9" office:value-type="string" calcext:value-type="string" table:number-columns-spanned="1" table:number-rows-spanned="111">
            <text:p>09.491.099/0001-46</text:p>
          </table:table-cell>
          <table:table-cell table:style-name="ce9" office:value-type="string" calcext:value-type="string" table:number-columns-spanned="1" table:number-rows-spanned="111">
            <text:p>MARCOS ALBERTO ARRUDA DE FIGUEIREDO, CPF: ***.022.743-**</text:p>
          </table:table-cell>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Alfinete colorido para mapa, tipo redondo, embalagem/caixa com 50 unidades.</text:p>
          </table:table-cell>
          <table:table-cell table:style-name="ce299" office:value-type="string" calcext:value-type="string">
            <text:p>Caixa</text:p>
          </table:table-cell>
          <table:table-cell table:style-name="ce432" office:value-type="float" office:value="3.58" calcext:value-type="float">
            <text:p>R$ 3,58</text:p>
          </table:table-cell>
          <table:table-cell table:style-name="ce299" office:value-type="float" office:value="45" calcext:value-type="float">
            <text:p>45</text:p>
          </table:table-cell>
          <table:table-cell table:style-name="ce498" office:value-type="currency" office:currency="BRL" office:value="161.1" calcext:value-type="currency">
            <text:p><text:s/>R$ 161,1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Alfinete de Segurança - Material: Aço Niquelado, Tamanho: 22mm, Cor: Dourada. Caixa com 100 unidades.</text:p>
          </table:table-cell>
          <table:table-cell table:style-name="ce299" office:value-type="string" calcext:value-type="string">
            <text:p>Caixa</text:p>
          </table:table-cell>
          <table:table-cell table:style-name="ce432" office:value-type="float" office:value="6.5" calcext:value-type="float">
            <text:p>R$ 6,50</text:p>
          </table:table-cell>
          <table:table-cell table:style-name="ce299" office:value-type="float" office:value="45" calcext:value-type="float">
            <text:p>45</text:p>
          </table:table-cell>
          <table:table-cell table:style-name="ce498" office:value-type="currency" office:currency="BRL" office:value="292.5" calcext:value-type="currency">
            <text:p><text:s/>R$ 292,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Almofada carimbo, material caixa: plástico, material almofada: esponja absorvente revestida de tecido, cor: preta, tipo: entintada, comprimento: 12 cm, largura: 9 cm.</text:p>
          </table:table-cell>
          <table:table-cell table:style-name="ce299" office:value-type="string" calcext:value-type="string">
            <text:p>Unidade</text:p>
          </table:table-cell>
          <table:table-cell table:style-name="ce432" office:value-type="float" office:value="5.5" calcext:value-type="float">
            <text:p>R$ 5,50</text:p>
          </table:table-cell>
          <table:table-cell table:style-name="ce299" office:value-type="float" office:value="90" calcext:value-type="float">
            <text:p>90</text:p>
          </table:table-cell>
          <table:table-cell table:style-name="ce498" office:value-type="currency" office:currency="BRL" office:value="495" calcext:value-type="currency">
            <text:p><text:s/>R$ 49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299" office:value-type="string" calcext:value-type="string">
            <text:p>Unidade</text:p>
          </table:table-cell>
          <table:table-cell table:style-name="ce432" office:value-type="float" office:value="6.8" calcext:value-type="float">
            <text:p>R$ 6,80</text:p>
          </table:table-cell>
          <table:table-cell table:style-name="ce464" office:value-type="float" office:value="1080" calcext:value-type="float">
            <text:p>1.080</text:p>
          </table:table-cell>
          <table:table-cell table:style-name="ce498" office:value-type="currency" office:currency="BRL" office:value="7344" calcext:value-type="currency">
            <text:p><text:s/>R$ 7.344,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5.Apontador Lápis - Material: Plástico, Tipo: Escolar, Tamanho: Pequeno, Quantidade Furos: 1, Características Adicionais: Sem Depósito, Caixa com 24 unidades.</text:p>
          </table:table-cell>
          <table:table-cell table:style-name="ce299" office:value-type="string" calcext:value-type="string">
            <text:p>Caixa</text:p>
          </table:table-cell>
          <table:table-cell table:style-name="ce432" office:value-type="float" office:value="19" calcext:value-type="float">
            <text:p>R$ 19,00</text:p>
          </table:table-cell>
          <table:table-cell table:style-name="ce299" office:value-type="float" office:value="18" calcext:value-type="float">
            <text:p>18</text:p>
          </table:table-cell>
          <table:table-cell table:style-name="ce498" office:value-type="currency" office:currency="BRL" office:value="342" calcext:value-type="currency">
            <text:p><text:s/>R$ 342,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299" office:value-type="string" calcext:value-type="string">
            <text:p>Pacote</text:p>
          </table:table-cell>
          <table:table-cell table:style-name="ce432" office:value-type="float" office:value="8.9" calcext:value-type="float">
            <text:p>R$ 8,90</text:p>
          </table:table-cell>
          <table:table-cell table:style-name="ce299" office:value-type="float" office:value="180" calcext:value-type="float">
            <text:p>180</text:p>
          </table:table-cell>
          <table:table-cell table:style-name="ce498" office:value-type="currency" office:currency="BRL" office:value="1602" calcext:value-type="currency">
            <text:p><text:s/>R$ 1.602,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7.Bloco recado, material: papel, cor: amarela, largura: 38 mm, comprimento: 51 mm, características adicionais: autoadesivo, removível, post-it, quantidades folhas: 100 un.</text:p>
          </table:table-cell>
          <table:table-cell table:style-name="ce299" office:value-type="string" calcext:value-type="string">
            <text:p>Bloco</text:p>
          </table:table-cell>
          <table:table-cell table:style-name="ce432" office:value-type="float" office:value="2.8" calcext:value-type="float">
            <text:p>R$ 2,80</text:p>
          </table:table-cell>
          <table:table-cell table:style-name="ce464" office:value-type="float" office:value="1800" calcext:value-type="float">
            <text:p>1.800</text:p>
          </table:table-cell>
          <table:table-cell table:style-name="ce498" office:value-type="currency" office:currency="BRL" office:value="5040" calcext:value-type="currency">
            <text:p><text:s/>R$ 5.04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8.Bloco recado, material: papel, cor: variadas, largura: 76 mm, comprimento: 76 mm, características adicionais: autoadesivo, post it, quantidades folhas: 100 un.</text:p>
          </table:table-cell>
          <table:table-cell table:style-name="ce299" office:value-type="string" calcext:value-type="string">
            <text:p>Bloco</text:p>
          </table:table-cell>
          <table:table-cell table:style-name="ce432" office:value-type="float" office:value="4.4" calcext:value-type="float">
            <text:p>R$ 4,40</text:p>
          </table:table-cell>
          <table:table-cell table:style-name="ce299" office:value-type="float" office:value="900" calcext:value-type="float">
            <text:p>900</text:p>
          </table:table-cell>
          <table:table-cell table:style-name="ce498" office:value-type="currency" office:currency="BRL" office:value="3960" calcext:value-type="currency">
            <text:p><text:s/>R$ 3.96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299" office:value-type="string" calcext:value-type="string">
            <text:p>Caixa</text:p>
          </table:table-cell>
          <table:table-cell table:style-name="ce432" office:value-type="float" office:value="20" calcext:value-type="float">
            <text:p>R$ 20,00</text:p>
          </table:table-cell>
          <table:table-cell table:style-name="ce299" office:value-type="float" office:value="90" calcext:value-type="float">
            <text:p>90</text:p>
          </table:table-cell>
          <table:table-cell table:style-name="ce498" office:value-type="currency" office:currency="BRL" office:value="1800" calcext:value-type="currency">
            <text:p><text:s/>R$ 1.80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0.Caderno de atas capa dura 100 folhas – 200 páginas numeradas miolo padrão apergaminhado 56 g capa dura personalizada, tamanho final – 200x275mm.</text:p>
          </table:table-cell>
          <table:table-cell table:style-name="ce299" office:value-type="string" calcext:value-type="string">
            <text:p>Unidade</text:p>
          </table:table-cell>
          <table:table-cell table:style-name="ce432" office:value-type="float" office:value="19" calcext:value-type="float">
            <text:p>R$ 19,00</text:p>
          </table:table-cell>
          <table:table-cell table:style-name="ce299" office:value-type="float" office:value="135" calcext:value-type="float">
            <text:p>135</text:p>
          </table:table-cell>
          <table:table-cell table:style-name="ce498" office:value-type="currency" office:currency="BRL" office:value="2565" calcext:value-type="currency">
            <text:p><text:s/>R$ 2.56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299" office:value-type="string" calcext:value-type="string">
            <text:p>Unidade</text:p>
          </table:table-cell>
          <table:table-cell table:style-name="ce432" office:value-type="float" office:value="13" calcext:value-type="float">
            <text:p>R$ 13,00</text:p>
          </table:table-cell>
          <table:table-cell table:style-name="ce299" office:value-type="float" office:value="135" calcext:value-type="float">
            <text:p>135</text:p>
          </table:table-cell>
          <table:table-cell table:style-name="ce498" office:value-type="currency" office:currency="BRL" office:value="1755" calcext:value-type="currency">
            <text:p><text:s/>R$ 1.75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299" office:value-type="string" calcext:value-type="string">
            <text:p>Unidade</text:p>
          </table:table-cell>
          <table:table-cell table:style-name="ce432" office:value-type="float" office:value="55" calcext:value-type="float">
            <text:p>R$ 55,00</text:p>
          </table:table-cell>
          <table:table-cell table:style-name="ce299" office:value-type="float" office:value="90" calcext:value-type="float">
            <text:p>90</text:p>
          </table:table-cell>
          <table:table-cell table:style-name="ce498" office:value-type="currency" office:currency="BRL" office:value="4950" calcext:value-type="currency">
            <text:p><text:s/>R$ 4.9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299" office:value-type="string" calcext:value-type="string">
            <text:p>Unidade</text:p>
          </table:table-cell>
          <table:table-cell table:style-name="ce432" office:value-type="float" office:value="53" calcext:value-type="float">
            <text:p>R$ 53,00</text:p>
          </table:table-cell>
          <table:table-cell table:style-name="ce299" office:value-type="float" office:value="90" calcext:value-type="float">
            <text:p>90</text:p>
          </table:table-cell>
          <table:table-cell table:style-name="ce498" office:value-type="currency" office:currency="BRL" office:value="4770" calcext:value-type="currency">
            <text:p><text:s/>R$ 4.77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299" office:value-type="string" calcext:value-type="string">
            <text:p>Caixa</text:p>
          </table:table-cell>
          <table:table-cell table:style-name="ce432" office:value-type="float" office:value="35.5" calcext:value-type="float">
            <text:p>R$ 35,50</text:p>
          </table:table-cell>
          <table:table-cell table:style-name="ce299" office:value-type="float" office:value="180" calcext:value-type="float">
            <text:p>180</text:p>
          </table:table-cell>
          <table:table-cell table:style-name="ce498" office:value-type="currency" office:currency="BRL" office:value="6390" calcext:value-type="currency">
            <text:p><text:s/>R$ 6.39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299" office:value-type="string" calcext:value-type="string">
            <text:p>Caixa</text:p>
          </table:table-cell>
          <table:table-cell table:style-name="ce432" office:value-type="float" office:value="30.5" calcext:value-type="float">
            <text:p>R$ 30,50</text:p>
          </table:table-cell>
          <table:table-cell table:style-name="ce299" office:value-type="float" office:value="72" calcext:value-type="float">
            <text:p>72</text:p>
          </table:table-cell>
          <table:table-cell table:style-name="ce498" office:value-type="currency" office:currency="BRL" office:value="2196" calcext:value-type="currency">
            <text:p><text:s/>R$ 2.196,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299" office:value-type="string" calcext:value-type="string">
            <text:p>Caixa</text:p>
          </table:table-cell>
          <table:table-cell table:style-name="ce432" office:value-type="float" office:value="28" calcext:value-type="float">
            <text:p>R$ 28,00</text:p>
          </table:table-cell>
          <table:table-cell table:style-name="ce299" office:value-type="float" office:value="45" calcext:value-type="float">
            <text:p>45</text:p>
          </table:table-cell>
          <table:table-cell table:style-name="ce498" office:value-type="currency" office:currency="BRL" office:value="1260" calcext:value-type="currency">
            <text:p><text:s/>R$ 1.26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7.Caneta Marcador Permanente para Cd/Retroprojetor, ponta 2.0mm. Marca de referência: Pilot ou de mesma qualidade ou superior. Cor: preta.</text:p>
          </table:table-cell>
          <table:table-cell table:style-name="ce299" office:value-type="string" calcext:value-type="string">
            <text:p>Unidade</text:p>
          </table:table-cell>
          <table:table-cell table:style-name="ce432" office:value-type="float" office:value="6.5" calcext:value-type="float">
            <text:p>R$ 6,50</text:p>
          </table:table-cell>
          <table:table-cell table:style-name="ce299" office:value-type="float" office:value="162" calcext:value-type="float">
            <text:p>162</text:p>
          </table:table-cell>
          <table:table-cell table:style-name="ce498" office:value-type="currency" office:currency="BRL" office:value="1053" calcext:value-type="currency">
            <text:p><text:s/>R$ 1.053,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8.Caneta Marca-Texto Material: Plástico , Cor: Verde , Tipo Ponta: Chanfrada , Características Adicionais: Traço 2,5 A 5 Mm, Transparente. Caixa com 12 unidades.</text:p>
          </table:table-cell>
          <table:table-cell table:style-name="ce299" office:value-type="string" calcext:value-type="string">
            <text:p>Caixa</text:p>
          </table:table-cell>
          <table:table-cell table:style-name="ce432" office:value-type="float" office:value="16.5" calcext:value-type="float">
            <text:p>R$ 16,50</text:p>
          </table:table-cell>
          <table:table-cell table:style-name="ce299" office:value-type="float" office:value="180" calcext:value-type="float">
            <text:p>180</text:p>
          </table:table-cell>
          <table:table-cell table:style-name="ce498" office:value-type="currency" office:currency="BRL" office:value="2970" calcext:value-type="currency">
            <text:p><text:s/>R$ 2.97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9.Caneta Marca-Texto Material: Plástico , Tipo Ponta: Chanfrada , Cor: Fluorescente Amarela , Tipo: Base Água , Características Adicionais: Secagem Rápida. Caixa com 12 unidades</text:p>
          </table:table-cell>
          <table:table-cell table:style-name="ce299" office:value-type="string" calcext:value-type="string">
            <text:p>Caixa</text:p>
          </table:table-cell>
          <table:table-cell table:style-name="ce432" office:value-type="float" office:value="13.5" calcext:value-type="float">
            <text:p>R$ 13,50</text:p>
          </table:table-cell>
          <table:table-cell table:style-name="ce299" office:value-type="float" office:value="180" calcext:value-type="float">
            <text:p>180</text:p>
          </table:table-cell>
          <table:table-cell table:style-name="ce498" office:value-type="currency" office:currency="BRL" office:value="2430" calcext:value-type="currency">
            <text:p><text:s/>R$ 2.43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0.Cola Branca Em Bastão Com 10G, Não Tóxica, Lavável, Incolor, Colagem Rápida. Ideal Para Colar Papel, Cartolina E Similares.</text:p>
          </table:table-cell>
          <table:table-cell table:style-name="ce299" office:value-type="string" calcext:value-type="string">
            <text:p>Unidade</text:p>
          </table:table-cell>
          <table:table-cell table:style-name="ce432" office:value-type="float" office:value="5" calcext:value-type="float">
            <text:p>R$ 5,00</text:p>
          </table:table-cell>
          <table:table-cell table:style-name="ce299" office:value-type="float" office:value="270" calcext:value-type="float">
            <text:p>270</text:p>
          </table:table-cell>
          <table:table-cell table:style-name="ce498" office:value-type="currency" office:currency="BRL" office:value="1350" calcext:value-type="currency">
            <text:p><text:s/>R$ 1.3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1.Cola Composição: Base Água , Cor: Branca , Aplicação: Papel, Couro E Tecido, Características Adicionais: Lavável E Atóxica , Tipo: Líquido , Apresentação: Embalagem 100 G</text:p>
          </table:table-cell>
          <table:table-cell table:style-name="ce299" office:value-type="string" calcext:value-type="string">
            <text:p>Unidade</text:p>
          </table:table-cell>
          <table:table-cell table:style-name="ce432" office:value-type="float" office:value="5" calcext:value-type="float">
            <text:p>R$ 5,00</text:p>
          </table:table-cell>
          <table:table-cell table:style-name="ce299" office:value-type="float" office:value="270" calcext:value-type="float">
            <text:p>270</text:p>
          </table:table-cell>
          <table:table-cell table:style-name="ce498" office:value-type="currency" office:currency="BRL" office:value="1350" calcext:value-type="currency">
            <text:p><text:s/>R$ 1.3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2.Corretivo Liquido, Material A Base D'água, Secagem Rápida, Atóxico, Sem Odor, 18ml</text:p>
          </table:table-cell>
          <table:table-cell table:style-name="ce299" office:value-type="string" calcext:value-type="string">
            <text:p>Unidade</text:p>
          </table:table-cell>
          <table:table-cell table:style-name="ce432" office:value-type="float" office:value="1.85" calcext:value-type="float">
            <text:p>R$ 1,85</text:p>
          </table:table-cell>
          <table:table-cell table:style-name="ce299" office:value-type="float" office:value="270" calcext:value-type="float">
            <text:p>270</text:p>
          </table:table-cell>
          <table:table-cell table:style-name="ce498" office:value-type="currency" office:currency="BRL" office:value="499.5" calcext:value-type="currency">
            <text:p><text:s/>R$ 499,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3.Etiqueta Auto-Adesiva - Material: Papel Apergaminhado, Cor: Branca, Altura: 33,90 Mm, Largura: 101,60 Mm, Apresentação: Caixa Com 100 Folhas.</text:p>
          </table:table-cell>
          <table:table-cell table:style-name="ce299" office:value-type="string" calcext:value-type="string">
            <text:p>Caixa</text:p>
          </table:table-cell>
          <table:table-cell table:style-name="ce432" office:value-type="float" office:value="59.9" calcext:value-type="float">
            <text:p>R$ 59,90</text:p>
          </table:table-cell>
          <table:table-cell table:style-name="ce299" office:value-type="float" office:value="90" calcext:value-type="float">
            <text:p>90</text:p>
          </table:table-cell>
          <table:table-cell table:style-name="ce498" office:value-type="currency" office:currency="BRL" office:value="5391" calcext:value-type="currency">
            <text:p><text:s/>R$ 5.391,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299" office:value-type="string" calcext:value-type="string">
            <text:p>Rolo</text:p>
          </table:table-cell>
          <table:table-cell table:style-name="ce432" office:value-type="float" office:value="20.5" calcext:value-type="float">
            <text:p>R$ 20,50</text:p>
          </table:table-cell>
          <table:table-cell table:style-name="ce299" office:value-type="float" office:value="45" calcext:value-type="float">
            <text:p>45</text:p>
          </table:table-cell>
          <table:table-cell table:style-name="ce498" office:value-type="currency" office:currency="BRL" office:value="922.5" calcext:value-type="currency">
            <text:p><text:s/>R$ 922,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5.Fita Adesiva - Material: Polipropileno Transparente, Aplicação: Multiuso, Comprimento: 50 M, Cor: Incolor, Tipo: Monoface, Largura: 50 Mm,</text:p>
          </table:table-cell>
          <table:table-cell table:style-name="ce299" office:value-type="string" calcext:value-type="string">
            <text:p>Rolo</text:p>
          </table:table-cell>
          <table:table-cell table:style-name="ce432" office:value-type="float" office:value="4.5" calcext:value-type="float">
            <text:p>R$ 4,50</text:p>
          </table:table-cell>
          <table:table-cell table:style-name="ce299" office:value-type="float" office:value="270" calcext:value-type="float">
            <text:p>270</text:p>
          </table:table-cell>
          <table:table-cell table:style-name="ce498" office:value-type="currency" office:currency="BRL" office:value="1215" calcext:value-type="currency">
            <text:p><text:s/>R$ 1.21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6.Fita Adesiva Durex Transparente 12Mm X 40M, Com Boa Adesão E Resistência.</text:p>
          </table:table-cell>
          <table:table-cell table:style-name="ce299" office:value-type="string" calcext:value-type="string">
            <text:p>Rolo</text:p>
          </table:table-cell>
          <table:table-cell table:style-name="ce432" office:value-type="float" office:value="1.5" calcext:value-type="float">
            <text:p>R$ 1,50</text:p>
          </table:table-cell>
          <table:table-cell table:style-name="ce299" office:value-type="float" office:value="360" calcext:value-type="float">
            <text:p>360</text:p>
          </table:table-cell>
          <table:table-cell table:style-name="ce498" office:value-type="currency" office:currency="BRL" office:value="540" calcext:value-type="currency">
            <text:p><text:s/>R$ 54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7.Fita Adesiva Material: Crepe , Tipo: Gomada , Largura: 45 Mm, Comprimento: 50 M, Cor: Marrom</text:p>
          </table:table-cell>
          <table:table-cell table:style-name="ce299" office:value-type="string" calcext:value-type="string">
            <text:p>Rolo</text:p>
          </table:table-cell>
          <table:table-cell table:style-name="ce432" office:value-type="float" office:value="7.6" calcext:value-type="float">
            <text:p>R$ 7,60</text:p>
          </table:table-cell>
          <table:table-cell table:style-name="ce299" office:value-type="float" office:value="450" calcext:value-type="float">
            <text:p>450</text:p>
          </table:table-cell>
          <table:table-cell table:style-name="ce498" office:value-type="currency" office:currency="BRL" office:value="3420" calcext:value-type="currency">
            <text:p><text:s/>R$ 3.42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8.Fita Adesiva Material: Plástico Adesivo , Aplicação: Rotulador Eletrônico Marca Brother, Mod. Pt-80 , Cor: Branca , Tipo: Rotuladora , Largura: 12 M, Comprimento 8m.</text:p>
          </table:table-cell>
          <table:table-cell table:style-name="ce299" office:value-type="string" calcext:value-type="string">
            <text:p>Unidade</text:p>
          </table:table-cell>
          <table:table-cell table:style-name="ce432" office:value-type="float" office:value="40" calcext:value-type="float">
            <text:p>R$ 40,00</text:p>
          </table:table-cell>
          <table:table-cell table:style-name="ce299" office:value-type="float" office:value="27" calcext:value-type="float">
            <text:p>27</text:p>
          </table:table-cell>
          <table:table-cell table:style-name="ce498" office:value-type="currency" office:currency="BRL" office:value="1080" calcext:value-type="currency">
            <text:p><text:s/>R$ 1.08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9.Fita Adesiva Material: Polipropileno, Aplicação: Empacotamento Em Geral , Comprimento: 50 M, Cor: Marrom , Largura: 50 Mm</text:p>
          </table:table-cell>
          <table:table-cell table:style-name="ce299" office:value-type="string" calcext:value-type="string">
            <text:p>Rolo</text:p>
          </table:table-cell>
          <table:table-cell table:style-name="ce432" office:value-type="float" office:value="5.5" calcext:value-type="float">
            <text:p>R$ 5,50</text:p>
          </table:table-cell>
          <table:table-cell table:style-name="ce299" office:value-type="float" office:value="450" calcext:value-type="float">
            <text:p>450</text:p>
          </table:table-cell>
          <table:table-cell table:style-name="ce498" office:value-type="currency" office:currency="BRL" office:value="2475" calcext:value-type="currency">
            <text:p><text:s/>R$ 2.47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0.Lápis preto, material corpo: madeira, dureza carga: 2, formato corpo: sextavado, material carga: grafite preto nº2. Caixa com 144 unidades.</text:p>
          </table:table-cell>
          <table:table-cell table:style-name="ce299" office:value-type="string" calcext:value-type="string">
            <text:p>Caixa</text:p>
          </table:table-cell>
          <table:table-cell table:style-name="ce432" office:value-type="float" office:value="45" calcext:value-type="float">
            <text:p>R$ 45,00</text:p>
          </table:table-cell>
          <table:table-cell table:style-name="ce299" office:value-type="float" office:value="18" calcext:value-type="float">
            <text:p>18</text:p>
          </table:table-cell>
          <table:table-cell table:style-name="ce498" office:value-type="currency" office:currency="BRL" office:value="810" calcext:value-type="currency">
            <text:p><text:s/>R$ 81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299" office:value-type="string" calcext:value-type="string">
            <text:p>Caixa</text:p>
          </table:table-cell>
          <table:table-cell table:style-name="ce432" office:value-type="float" office:value="35.5" calcext:value-type="float">
            <text:p>R$ 35,50</text:p>
          </table:table-cell>
          <table:table-cell table:style-name="ce299" office:value-type="float" office:value="45" calcext:value-type="float">
            <text:p>45</text:p>
          </table:table-cell>
          <table:table-cell table:style-name="ce498" office:value-type="currency" office:currency="BRL" office:value="1597.5" calcext:value-type="currency">
            <text:p><text:s/>R$ 1.597,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299" office:value-type="string" calcext:value-type="string">
            <text:p>Caixa</text:p>
          </table:table-cell>
          <table:table-cell table:style-name="ce432" office:value-type="float" office:value="41.6" calcext:value-type="float">
            <text:p>R$ 41,60</text:p>
          </table:table-cell>
          <table:table-cell table:style-name="ce299" office:value-type="float" office:value="45" calcext:value-type="float">
            <text:p>45</text:p>
          </table:table-cell>
          <table:table-cell table:style-name="ce498" office:value-type="currency" office:currency="BRL" office:value="1872" calcext:value-type="currency">
            <text:p><text:s/>R$ 1.872,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299" office:value-type="string" calcext:value-type="string">
            <text:p>Caixa</text:p>
          </table:table-cell>
          <table:table-cell table:style-name="ce432" office:value-type="float" office:value="44.85" calcext:value-type="float">
            <text:p>R$ 44,85</text:p>
          </table:table-cell>
          <table:table-cell table:style-name="ce299" office:value-type="float" office:value="45" calcext:value-type="float">
            <text:p>45</text:p>
          </table:table-cell>
          <table:table-cell table:style-name="ce498" office:value-type="currency" office:currency="BRL" office:value="2018.25" calcext:value-type="currency">
            <text:p><text:s/>R$ 2.018,25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299" office:value-type="string" calcext:value-type="string">
            <text:p>Caixa</text:p>
          </table:table-cell>
          <table:table-cell table:style-name="ce432" office:value-type="float" office:value="49.5" calcext:value-type="float">
            <text:p>R$ 49,50</text:p>
          </table:table-cell>
          <table:table-cell table:style-name="ce299" office:value-type="float" office:value="45" calcext:value-type="float">
            <text:p>45</text:p>
          </table:table-cell>
          <table:table-cell table:style-name="ce498" office:value-type="currency" office:currency="BRL" office:value="2227.5" calcext:value-type="currency">
            <text:p><text:s/>R$ 2.227,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299" office:value-type="string" calcext:value-type="string">
            <text:p>Caixa</text:p>
          </table:table-cell>
          <table:table-cell table:style-name="ce432" office:value-type="float" office:value="33.5" calcext:value-type="float">
            <text:p>R$ 33,50</text:p>
          </table:table-cell>
          <table:table-cell table:style-name="ce299" office:value-type="float" office:value="45" calcext:value-type="float">
            <text:p>45</text:p>
          </table:table-cell>
          <table:table-cell table:style-name="ce498" office:value-type="currency" office:currency="BRL" office:value="1507.5" calcext:value-type="currency">
            <text:p><text:s/>R$ 1.507,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299" office:value-type="string" calcext:value-type="string">
            <text:p>Caixa</text:p>
          </table:table-cell>
          <table:table-cell table:style-name="ce432" office:value-type="float" office:value="40.8" calcext:value-type="float">
            <text:p>R$ 40,80</text:p>
          </table:table-cell>
          <table:table-cell table:style-name="ce299" office:value-type="float" office:value="45" calcext:value-type="float">
            <text:p>45</text:p>
          </table:table-cell>
          <table:table-cell table:style-name="ce498" office:value-type="currency" office:currency="BRL" office:value="1836" calcext:value-type="currency">
            <text:p><text:s/>R$ 1.836,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7.Régua Escritório Material: Plástico , Comprimento: 30 Cm, Cor: Incolor , Características Adicionais: 2,6 Cm De Largura , Graduação: Centímetro/Milímetro , Tipo Material: Flexível</text:p>
          </table:table-cell>
          <table:table-cell table:style-name="ce299" office:value-type="string" calcext:value-type="string">
            <text:p>Unidade</text:p>
          </table:table-cell>
          <table:table-cell table:style-name="ce432" office:value-type="float" office:value="3.45" calcext:value-type="float">
            <text:p>R$ 3,45</text:p>
          </table:table-cell>
          <table:table-cell table:style-name="ce299" office:value-type="float" office:value="90" calcext:value-type="float">
            <text:p>90</text:p>
          </table:table-cell>
          <table:table-cell table:style-name="ce498" office:value-type="currency" office:currency="BRL" office:value="310.5" calcext:value-type="currency">
            <text:p><text:s/>R$ 310,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299" office:value-type="string" calcext:value-type="string">
            <text:p>Frasco</text:p>
          </table:table-cell>
          <table:table-cell table:style-name="ce432" office:value-type="float" office:value="12" calcext:value-type="float">
            <text:p>R$ 12,00</text:p>
          </table:table-cell>
          <table:table-cell table:style-name="ce299" office:value-type="float" office:value="90" calcext:value-type="float">
            <text:p>90</text:p>
          </table:table-cell>
          <table:table-cell table:style-name="ce498" office:value-type="currency" office:currency="BRL" office:value="1080" calcext:value-type="currency">
            <text:p><text:s/>R$ 1.08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9.Tinta para carimbo aspecto físico: líquido, componentes: base d'água, corante, solventes e aditivos, cor: preta. Frasco com 40ml.</text:p>
          </table:table-cell>
          <table:table-cell table:style-name="ce299" office:value-type="string" calcext:value-type="string">
            <text:p>Unidade</text:p>
          </table:table-cell>
          <table:table-cell table:style-name="ce432" office:value-type="float" office:value="4.5" calcext:value-type="float">
            <text:p>R$ 4,50</text:p>
          </table:table-cell>
          <table:table-cell table:style-name="ce299" office:value-type="float" office:value="90" calcext:value-type="float">
            <text:p>90</text:p>
          </table:table-cell>
          <table:table-cell table:style-name="ce498" office:value-type="currency" office:currency="BRL" office:value="405" calcext:value-type="currency">
            <text:p><text:s/>R$ 40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300" office:value-type="string" calcext:value-type="string" table:number-columns-spanned="5" table:number-rows-spanned="1">
            <text:p>LOTE 2</text:p>
          </table:table-cell>
          <table:covered-table-cell table:number-columns-repeated="4" table:style-name="ce300"/>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Alfinete colorido para mapa, tipo redondo, embalagem/caixa com 50 unidades.</text:p>
          </table:table-cell>
          <table:table-cell table:style-name="ce299" office:value-type="string" calcext:value-type="string">
            <text:p>Caixa</text:p>
          </table:table-cell>
          <table:table-cell table:style-name="ce432" office:value-type="float" office:value="3.86" calcext:value-type="float">
            <text:p>R$ 3,86</text:p>
          </table:table-cell>
          <table:table-cell table:style-name="ce299" office:value-type="float" office:value="5" calcext:value-type="float">
            <text:p>5</text:p>
          </table:table-cell>
          <table:table-cell table:style-name="ce499" office:value-type="float" office:value="19.3" calcext:value-type="float">
            <text:p>R$ 19,3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Alfinete de Segurança - Material: Aço Niquelado, Tamanho: 22mm, Cor: Dourada. Caixa com 100 unidades.</text:p>
          </table:table-cell>
          <table:table-cell table:style-name="ce299" office:value-type="string" calcext:value-type="string">
            <text:p>Caixa</text:p>
          </table:table-cell>
          <table:table-cell table:style-name="ce432" office:value-type="float" office:value="7.5" calcext:value-type="float">
            <text:p>R$ 7,50</text:p>
          </table:table-cell>
          <table:table-cell table:style-name="ce299" office:value-type="float" office:value="5" calcext:value-type="float">
            <text:p>5</text:p>
          </table:table-cell>
          <table:table-cell table:style-name="ce499" office:value-type="float" office:value="37.5" calcext:value-type="float">
            <text:p>R$ 37,5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Almofada carimbo, material caixa: plástico, material almofada: esponja absorvente revestida de tecido, cor: preta, tipo: entintada, comprimento: 12 cm, largura: 9 cm.</text:p>
          </table:table-cell>
          <table:table-cell table:style-name="ce299" office:value-type="string" calcext:value-type="string">
            <text:p>Unidade</text:p>
          </table:table-cell>
          <table:table-cell table:style-name="ce432" office:value-type="float" office:value="6" calcext:value-type="float">
            <text:p>R$ 6,00</text:p>
          </table:table-cell>
          <table:table-cell table:style-name="ce299" office:value-type="float" office:value="10" calcext:value-type="float">
            <text:p>10</text:p>
          </table:table-cell>
          <table:table-cell table:style-name="ce499" office:value-type="float" office:value="60" calcext:value-type="float">
            <text:p>R$ 6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4.Apagador quadro branco, material base: feltro, material corpo: acrílico, comprimento: 17 cm, largura: 5 cm, altura: 10 cm, características adicionais: estojo com compartimento para 2 pincéis.</text:p>
          </table:table-cell>
          <table:table-cell table:style-name="ce299" office:value-type="string" calcext:value-type="string">
            <text:p>Unidade</text:p>
          </table:table-cell>
          <table:table-cell table:style-name="ce432" office:value-type="float" office:value="6.5" calcext:value-type="float">
            <text:p>R$ 6,50</text:p>
          </table:table-cell>
          <table:table-cell table:style-name="ce299" office:value-type="float" office:value="120" calcext:value-type="float">
            <text:p>120</text:p>
          </table:table-cell>
          <table:table-cell table:style-name="ce499" office:value-type="float" office:value="780" calcext:value-type="float">
            <text:p>R$ 78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5.Apontador Lápis - Material: Plástico, Tipo: Escolar, Tamanho: Pequeno, Quantidade Furos: 1, Características Adicionais: Sem Depósito, Caixa com 24 unidades.</text:p>
          </table:table-cell>
          <table:table-cell table:style-name="ce299" office:value-type="string" calcext:value-type="string">
            <text:p>Caixa</text:p>
          </table:table-cell>
          <table:table-cell table:style-name="ce432" office:value-type="float" office:value="19.9" calcext:value-type="float">
            <text:p>R$ 19,90</text:p>
          </table:table-cell>
          <table:table-cell table:style-name="ce299" office:value-type="float" office:value="2" calcext:value-type="float">
            <text:p>2</text:p>
          </table:table-cell>
          <table:table-cell table:style-name="ce499" office:value-type="float" office:value="39.8" calcext:value-type="float">
            <text:p>R$ 39,8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6.Bloco marcador de página 45 x 12 mm. com 5 cores transparente. Reposicionáveis. Não danificam e nem deixam restos de cola nas páginas. Fácil aplicação e alta durabilidade. Bloco com 25 folhas. Pacote contendo 5 blocos.</text:p>
          </table:table-cell>
          <table:table-cell table:style-name="ce299" office:value-type="string" calcext:value-type="string">
            <text:p>Pacote</text:p>
          </table:table-cell>
          <table:table-cell table:style-name="ce432" office:value-type="float" office:value="9.85" calcext:value-type="float">
            <text:p>R$ 9,85</text:p>
          </table:table-cell>
          <table:table-cell table:style-name="ce299" office:value-type="float" office:value="20" calcext:value-type="float">
            <text:p>20</text:p>
          </table:table-cell>
          <table:table-cell table:style-name="ce499" office:value-type="float" office:value="197" calcext:value-type="float">
            <text:p>R$ 197,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7.Bloco recado, material: papel, cor: amarela, largura: 38 mm, comprimento: 51 mm, características adicionais: autoadesivo, removível, post-it, quantidades folhas: 100 un.</text:p>
          </table:table-cell>
          <table:table-cell table:style-name="ce299" office:value-type="string" calcext:value-type="string">
            <text:p>Bloco</text:p>
          </table:table-cell>
          <table:table-cell table:style-name="ce432" office:value-type="float" office:value="3.85" calcext:value-type="float">
            <text:p>R$ 3,85</text:p>
          </table:table-cell>
          <table:table-cell table:style-name="ce299" office:value-type="float" office:value="200" calcext:value-type="float">
            <text:p>200</text:p>
          </table:table-cell>
          <table:table-cell table:style-name="ce499" office:value-type="float" office:value="770" calcext:value-type="float">
            <text:p>R$ 77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8.Bloco recado, material: papel, cor: variadas, largura: 76 mm, comprimento: 76 mm, características adicionais: autoadesivo, post it, quantidades folhas: 100 un.</text:p>
          </table:table-cell>
          <table:table-cell table:style-name="ce299" office:value-type="string" calcext:value-type="string">
            <text:p>Bloco</text:p>
          </table:table-cell>
          <table:table-cell table:style-name="ce432" office:value-type="float" office:value="4.95" calcext:value-type="float">
            <text:p>R$ 4,95</text:p>
          </table:table-cell>
          <table:table-cell table:style-name="ce299" office:value-type="float" office:value="100" calcext:value-type="float">
            <text:p>100</text:p>
          </table:table-cell>
          <table:table-cell table:style-name="ce499" office:value-type="float" office:value="495" calcext:value-type="float">
            <text:p>R$ 49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9.Borracha escolar macia e suave, aplicável sobre diversos tipos de superfície e para qualquer graduação de grafite. Apaga lápis e lapiseira, produto sem embalagem: 3,3 x 2,3 x 0,08 cm.10/15gr. Record 40. Borracha natural, borracha sintética, carga mineral, agente de vulcanização, pigmento e óleo (caixa com 40 unidades).</text:p>
          </table:table-cell>
          <table:table-cell table:style-name="ce299" office:value-type="string" calcext:value-type="string">
            <text:p>Caixa</text:p>
          </table:table-cell>
          <table:table-cell table:style-name="ce432" office:value-type="float" office:value="22.5" calcext:value-type="float">
            <text:p>R$ 22,50</text:p>
          </table:table-cell>
          <table:table-cell table:style-name="ce299" office:value-type="float" office:value="10" calcext:value-type="float">
            <text:p>10</text:p>
          </table:table-cell>
          <table:table-cell table:style-name="ce499" office:value-type="float" office:value="225" calcext:value-type="float">
            <text:p>R$ 22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0.Caderno de atas capa dura 100 folhas – 200 páginas numeradas miolo padrão apergaminhado 56 g capa dura personalizada, tamanho final – 200x275mm.</text:p>
          </table:table-cell>
          <table:table-cell table:style-name="ce299" office:value-type="string" calcext:value-type="string">
            <text:p>Unidade</text:p>
          </table:table-cell>
          <table:table-cell table:style-name="ce432" office:value-type="float" office:value="21" calcext:value-type="float">
            <text:p>R$ 21,00</text:p>
          </table:table-cell>
          <table:table-cell table:style-name="ce299" office:value-type="float" office:value="15" calcext:value-type="float">
            <text:p>15</text:p>
          </table:table-cell>
          <table:table-cell table:style-name="ce499" office:value-type="float" office:value="315" calcext:value-type="float">
            <text:p>R$ 31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1.Caderno de protocolo de correspondência, com capa em papelão (capa dura), folhas internas de papel branco, numeradas, com no mínimo, 100 folhas, formato de aproximadamente 154 mm x 226 mm (admitindo-se variação de 20 mm para mais ou para menos.</text:p>
          </table:table-cell>
          <table:table-cell table:style-name="ce299" office:value-type="string" calcext:value-type="string">
            <text:p>Unidade</text:p>
          </table:table-cell>
          <table:table-cell table:style-name="ce432" office:value-type="float" office:value="14" calcext:value-type="float">
            <text:p>R$ 14,00</text:p>
          </table:table-cell>
          <table:table-cell table:style-name="ce299" office:value-type="float" office:value="15" calcext:value-type="float">
            <text:p>15</text:p>
          </table:table-cell>
          <table:table-cell table:style-name="ce499" office:value-type="float" office:value="210" calcext:value-type="float">
            <text:p>R$ 21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2.Caixa Correspondência - Caixa Correspondência Material: Polietileno , Altura: 50 Mm, Comprimento: 370 Mm, Cor: Incolor , Tipo: Tripla , Largura: 260 Mm, Características Adicionais: Com Inclinação Entre As Bandejas. Fabricação dello ou similar de igual ou superior qualidade, com certificado do immetro.</text:p>
          </table:table-cell>
          <table:table-cell table:style-name="ce299" office:value-type="string" calcext:value-type="string">
            <text:p>Unidade</text:p>
          </table:table-cell>
          <table:table-cell table:style-name="ce432" office:value-type="float" office:value="55" calcext:value-type="float">
            <text:p>R$ 55,00</text:p>
          </table:table-cell>
          <table:table-cell table:style-name="ce299" office:value-type="float" office:value="10" calcext:value-type="float">
            <text:p>10</text:p>
          </table:table-cell>
          <table:table-cell table:style-name="ce499" office:value-type="float" office:value="550" calcext:value-type="float">
            <text:p>R$ 55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3.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dos a partir da data de entrega.</text:p>
          </table:table-cell>
          <table:table-cell table:style-name="ce299" office:value-type="string" calcext:value-type="string">
            <text:p>Unidade</text:p>
          </table:table-cell>
          <table:table-cell table:style-name="ce432" office:value-type="float" office:value="52" calcext:value-type="float">
            <text:p>R$ 52,00</text:p>
          </table:table-cell>
          <table:table-cell table:style-name="ce299" office:value-type="float" office:value="10" calcext:value-type="float">
            <text:p>10</text:p>
          </table:table-cell>
          <table:table-cell table:style-name="ce499" office:value-type="float" office:value="520" calcext:value-type="float">
            <text:p>R$ 52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4.Caneta esferográfica material: plástico cristal, características adicionais: corpo sextavado, material ponta: metálica com esfera de tungstênio, tipo escrita: média, cor tinta: azul. Marca de referência: bic. Caixa com 50 unidades.</text:p>
          </table:table-cell>
          <table:table-cell table:style-name="ce299" office:value-type="string" calcext:value-type="string">
            <text:p>Caixa</text:p>
          </table:table-cell>
          <table:table-cell table:style-name="ce432" office:value-type="float" office:value="36.5" calcext:value-type="float">
            <text:p>R$ 36,50</text:p>
          </table:table-cell>
          <table:table-cell table:style-name="ce299" office:value-type="float" office:value="20" calcext:value-type="float">
            <text:p>20</text:p>
          </table:table-cell>
          <table:table-cell table:style-name="ce499" office:value-type="float" office:value="730" calcext:value-type="float">
            <text:p>R$ 73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5.Caneta esferográfica, material: acrílico transparente, material ponta: esfera de tungstênio, tipo escrita: fina, cor tinta: preta, características adicionais: corpo sextavado e tampa ventilada. Marca de referência: bic. Caixa com 50 unidades.</text:p>
          </table:table-cell>
          <table:table-cell table:style-name="ce299" office:value-type="string" calcext:value-type="string">
            <text:p>Caixa</text:p>
          </table:table-cell>
          <table:table-cell table:style-name="ce432" office:value-type="float" office:value="31.5" calcext:value-type="float">
            <text:p>R$ 31,50</text:p>
          </table:table-cell>
          <table:table-cell table:style-name="ce299" office:value-type="float" office:value="8" calcext:value-type="float">
            <text:p>8</text:p>
          </table:table-cell>
          <table:table-cell table:style-name="ce499" office:value-type="float" office:value="252" calcext:value-type="float">
            <text:p>R$ 252,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6.Caneta esferográfica, material: plástico, material ponta: plástico com esfera de tungstênio, tipo escrita: grossa, cor tinta: vermelha. Marca de referência: bic. Caixa com 50 unidades.</text:p>
          </table:table-cell>
          <table:table-cell table:style-name="ce299" office:value-type="string" calcext:value-type="string">
            <text:p>Caixa</text:p>
          </table:table-cell>
          <table:table-cell table:style-name="ce432" office:value-type="float" office:value="29.5" calcext:value-type="float">
            <text:p>R$ 29,50</text:p>
          </table:table-cell>
          <table:table-cell table:style-name="ce299" office:value-type="float" office:value="5" calcext:value-type="float">
            <text:p>5</text:p>
          </table:table-cell>
          <table:table-cell table:style-name="ce499" office:value-type="float" office:value="147.5" calcext:value-type="float">
            <text:p>R$ 147,5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7.Caneta Marcador Permanente para Cd/Retroprojetor, ponta 2.0mm. Marca de referência: Pilot ou de mesma qualidade ou superior. Cor: preta.</text:p>
          </table:table-cell>
          <table:table-cell table:style-name="ce299" office:value-type="string" calcext:value-type="string">
            <text:p>Unidade</text:p>
          </table:table-cell>
          <table:table-cell table:style-name="ce432" office:value-type="float" office:value="4.9" calcext:value-type="float">
            <text:p>R$ 4,90</text:p>
          </table:table-cell>
          <table:table-cell table:style-name="ce299" office:value-type="float" office:value="18" calcext:value-type="float">
            <text:p>18</text:p>
          </table:table-cell>
          <table:table-cell table:style-name="ce499" office:value-type="float" office:value="88.2" calcext:value-type="float">
            <text:p>R$ 88,2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8.Caneta Marca-Texto Material: Plástico , Cor: Verde , Tipo Ponta: Chanfrada , Características Adicionais: Traço 2,5 A 5 Mm, Transparente. Caixa com 12 unidades.</text:p>
          </table:table-cell>
          <table:table-cell table:style-name="ce299" office:value-type="string" calcext:value-type="string">
            <text:p>Caixa</text:p>
          </table:table-cell>
          <table:table-cell table:style-name="ce432" office:value-type="float" office:value="17.8" calcext:value-type="float">
            <text:p>R$ 17,80</text:p>
          </table:table-cell>
          <table:table-cell table:style-name="ce299" office:value-type="float" office:value="20" calcext:value-type="float">
            <text:p>20</text:p>
          </table:table-cell>
          <table:table-cell table:style-name="ce499" office:value-type="float" office:value="356" calcext:value-type="float">
            <text:p>R$ 356,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9.Caneta Marca-Texto Material: Plástico , Tipo Ponta: Chanfrada , Cor: Fluorescente Amarela , Tipo: Base Água , Características Adicionais: Secagem Rápida. Caixa com 12 unidades</text:p>
          </table:table-cell>
          <table:table-cell table:style-name="ce299" office:value-type="string" calcext:value-type="string">
            <text:p>Caixa</text:p>
          </table:table-cell>
          <table:table-cell table:style-name="ce432" office:value-type="float" office:value="14.5" calcext:value-type="float">
            <text:p>R$ 14,50</text:p>
          </table:table-cell>
          <table:table-cell table:style-name="ce299" office:value-type="float" office:value="20" calcext:value-type="float">
            <text:p>20</text:p>
          </table:table-cell>
          <table:table-cell table:style-name="ce499" office:value-type="float" office:value="290" calcext:value-type="float">
            <text:p>R$ 29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0.Cola Branca Em Bastão Com 10G, Não Tóxica, Lavável, Incolor, Colagem Rápida. Ideal Para Colar Papel, Cartolina E Similares.</text:p>
          </table:table-cell>
          <table:table-cell table:style-name="ce299" office:value-type="string" calcext:value-type="string">
            <text:p>Unidade</text:p>
          </table:table-cell>
          <table:table-cell table:style-name="ce432" office:value-type="float" office:value="5" calcext:value-type="float">
            <text:p>R$ 5,00</text:p>
          </table:table-cell>
          <table:table-cell table:style-name="ce299" office:value-type="float" office:value="30" calcext:value-type="float">
            <text:p>30</text:p>
          </table:table-cell>
          <table:table-cell table:style-name="ce499" office:value-type="float" office:value="150" calcext:value-type="float">
            <text:p>R$ 15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1.Cola Composição: Base Água , Cor: Branca , Aplicação: Papel, Couro E Tecido, Características Adicionais: Lavável E Atóxica , Tipo: Líquido , Apresentação: Embalagem 100 G</text:p>
          </table:table-cell>
          <table:table-cell table:style-name="ce299" office:value-type="string" calcext:value-type="string">
            <text:p>Unidade</text:p>
          </table:table-cell>
          <table:table-cell table:style-name="ce432" office:value-type="float" office:value="7" calcext:value-type="float">
            <text:p>R$ 7,00</text:p>
          </table:table-cell>
          <table:table-cell table:style-name="ce299" office:value-type="float" office:value="30" calcext:value-type="float">
            <text:p>30</text:p>
          </table:table-cell>
          <table:table-cell table:style-name="ce499" office:value-type="float" office:value="210" calcext:value-type="float">
            <text:p>R$ 21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2.Corretivo Liquido, Material A Base D'água, Secagem Rápida, Atóxico, Sem Odor, 18ml</text:p>
          </table:table-cell>
          <table:table-cell table:style-name="ce299" office:value-type="string" calcext:value-type="string">
            <text:p>Unidade</text:p>
          </table:table-cell>
          <table:table-cell table:style-name="ce432" office:value-type="float" office:value="1.85" calcext:value-type="float">
            <text:p>R$ 1,85</text:p>
          </table:table-cell>
          <table:table-cell table:style-name="ce299" office:value-type="float" office:value="30" calcext:value-type="float">
            <text:p>30</text:p>
          </table:table-cell>
          <table:table-cell table:style-name="ce499" office:value-type="float" office:value="55.5" calcext:value-type="float">
            <text:p>R$ 55,5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3.Etiqueta Auto-Adesiva - Material: Papel Apergaminhado, Cor: Branca, Altura: 33,90 Mm, Largura: 101,60 Mm, Apresentação: Caixa Com 100 Folhas.</text:p>
          </table:table-cell>
          <table:table-cell table:style-name="ce299" office:value-type="string" calcext:value-type="string">
            <text:p>Caixa</text:p>
          </table:table-cell>
          <table:table-cell table:style-name="ce432" office:value-type="float" office:value="61.5" calcext:value-type="float">
            <text:p>R$ 61,50</text:p>
          </table:table-cell>
          <table:table-cell table:style-name="ce299" office:value-type="float" office:value="10" calcext:value-type="float">
            <text:p>10</text:p>
          </table:table-cell>
          <table:table-cell table:style-name="ce499" office:value-type="float" office:value="615" calcext:value-type="float">
            <text:p>R$ 61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4.Etiqueta Auto-Adesiva - Material: Papel Térmico, Altura: 30 Mm, Aplicação: Impressão Código Barras, Largura: 50 Mm, Apresentação: Em Rolo de 1.000 unid, Tipo Uso: Impressora Zebra, Formato: Retangular</text:p>
          </table:table-cell>
          <table:table-cell table:style-name="ce299" office:value-type="string" calcext:value-type="string">
            <text:p>Rolo</text:p>
          </table:table-cell>
          <table:table-cell table:style-name="ce432" office:value-type="float" office:value="20.5" calcext:value-type="float">
            <text:p>R$ 20,50</text:p>
          </table:table-cell>
          <table:table-cell table:style-name="ce299" office:value-type="float" office:value="5" calcext:value-type="float">
            <text:p>5</text:p>
          </table:table-cell>
          <table:table-cell table:style-name="ce499" office:value-type="float" office:value="102.5" calcext:value-type="float">
            <text:p>R$ 102,5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5.Fita Adesiva - Material: Polipropileno Transparente, Aplicação: Multiuso, Comprimento: 50 M, Cor: Incolor, Tipo: Monoface, Largura: 50 Mm,</text:p>
          </table:table-cell>
          <table:table-cell table:style-name="ce299" office:value-type="string" calcext:value-type="string">
            <text:p>Rolo</text:p>
          </table:table-cell>
          <table:table-cell table:style-name="ce432" office:value-type="float" office:value="5.5" calcext:value-type="float">
            <text:p>R$ 5,50</text:p>
          </table:table-cell>
          <table:table-cell table:style-name="ce299" office:value-type="float" office:value="30" calcext:value-type="float">
            <text:p>30</text:p>
          </table:table-cell>
          <table:table-cell table:style-name="ce499" office:value-type="float" office:value="165" calcext:value-type="float">
            <text:p>R$ 16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6.Fita Adesiva Durex Transparente 12Mm X 40M, Com Boa Adesão E Resistência.</text:p>
          </table:table-cell>
          <table:table-cell table:style-name="ce299" office:value-type="string" calcext:value-type="string">
            <text:p>Rolo</text:p>
          </table:table-cell>
          <table:table-cell table:style-name="ce432" office:value-type="float" office:value="1.5" calcext:value-type="float">
            <text:p>R$ 1,50</text:p>
          </table:table-cell>
          <table:table-cell table:style-name="ce299" office:value-type="float" office:value="40" calcext:value-type="float">
            <text:p>40</text:p>
          </table:table-cell>
          <table:table-cell table:style-name="ce499" office:value-type="float" office:value="60" calcext:value-type="float">
            <text:p>R$ 6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7.Fita Adesiva Material: Crepe , Tipo: Gomada , Largura: 45 Mm, Comprimento: 50 M, Cor: Marrom</text:p>
          </table:table-cell>
          <table:table-cell table:style-name="ce299" office:value-type="string" calcext:value-type="string">
            <text:p>Rolo</text:p>
          </table:table-cell>
          <table:table-cell table:style-name="ce432" office:value-type="float" office:value="7.6" calcext:value-type="float">
            <text:p>R$ 7,60</text:p>
          </table:table-cell>
          <table:table-cell table:style-name="ce299" office:value-type="float" office:value="50" calcext:value-type="float">
            <text:p>50</text:p>
          </table:table-cell>
          <table:table-cell table:style-name="ce499" office:value-type="float" office:value="380" calcext:value-type="float">
            <text:p>R$ 38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8.Fita Adesiva Material: Plástico Adesivo , Aplicação: Rotulador Eletrônico Marca Brother, Mod. Pt-80 , Cor: Branca , Tipo: Rotuladora , Largura: 12 M, Comprimento 8m.</text:p>
          </table:table-cell>
          <table:table-cell table:style-name="ce299" office:value-type="string" calcext:value-type="string">
            <text:p>Unidade</text:p>
          </table:table-cell>
          <table:table-cell table:style-name="ce432" office:value-type="float" office:value="42" calcext:value-type="float">
            <text:p>R$ 42,00</text:p>
          </table:table-cell>
          <table:table-cell table:style-name="ce299" office:value-type="float" office:value="3" calcext:value-type="float">
            <text:p>3</text:p>
          </table:table-cell>
          <table:table-cell table:style-name="ce499" office:value-type="float" office:value="126" calcext:value-type="float">
            <text:p>R$ 126,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9.Fita Adesiva Material: Polipropileno, Aplicação: Empacotamento Em Geral , Comprimento: 50 M, Cor: Marrom , Largura: 50 Mm</text:p>
          </table:table-cell>
          <table:table-cell table:style-name="ce299" office:value-type="string" calcext:value-type="string">
            <text:p>Rolo</text:p>
          </table:table-cell>
          <table:table-cell table:style-name="ce432" office:value-type="float" office:value="6.8" calcext:value-type="float">
            <text:p>R$ 6,80</text:p>
          </table:table-cell>
          <table:table-cell table:style-name="ce299" office:value-type="float" office:value="50" calcext:value-type="float">
            <text:p>50</text:p>
          </table:table-cell>
          <table:table-cell table:style-name="ce499" office:value-type="float" office:value="340" calcext:value-type="float">
            <text:p>R$ 34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0.Lápis preto, material corpo: madeira, dureza carga: 2, formato corpo: sextavado, material carga: grafite preto nº2. Caixa com 144 unidades.</text:p>
          </table:table-cell>
          <table:table-cell table:style-name="ce299" office:value-type="string" calcext:value-type="string">
            <text:p>Caixa</text:p>
          </table:table-cell>
          <table:table-cell table:style-name="ce432" office:value-type="float" office:value="44.55" calcext:value-type="float">
            <text:p>R$ 44,55</text:p>
          </table:table-cell>
          <table:table-cell table:style-name="ce299" office:value-type="float" office:value="2" calcext:value-type="float">
            <text:p>2</text:p>
          </table:table-cell>
          <table:table-cell table:style-name="ce499" office:value-type="float" office:value="89.1" calcext:value-type="float">
            <text:p>R$ 89,1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1.Pincel atômico permanente, cor preta, corpo composto por resina termoplástica, ponta de feltro chanfrado que permite dois traços: fino e grosso caixa com 12 unidades. Marcas de Referência: Compactor, Pilot ou Bic.</text:p>
          </table:table-cell>
          <table:table-cell table:style-name="ce299" office:value-type="string" calcext:value-type="string">
            <text:p>Caixa</text:p>
          </table:table-cell>
          <table:table-cell table:style-name="ce432" office:value-type="float" office:value="38.5" calcext:value-type="float">
            <text:p>R$ 38,50</text:p>
          </table:table-cell>
          <table:table-cell table:style-name="ce299" office:value-type="float" office:value="5" calcext:value-type="float">
            <text:p>5</text:p>
          </table:table-cell>
          <table:table-cell table:style-name="ce499" office:value-type="float" office:value="192.5" calcext:value-type="float">
            <text:p>R$ 192,5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2.Pincel atômico permanente, cor vermelha, corpo composto por resina termoplástica, ponta de feltro chanfrado que permite dois traços: fino e grosso caixa com 12 unidades. Marcas de Referência: Compactor, Pilot ou Bic.</text:p>
          </table:table-cell>
          <table:table-cell table:style-name="ce299" office:value-type="string" calcext:value-type="string">
            <text:p>Caixa</text:p>
          </table:table-cell>
          <table:table-cell table:style-name="ce432" office:value-type="float" office:value="41.6" calcext:value-type="float">
            <text:p>R$ 41,60</text:p>
          </table:table-cell>
          <table:table-cell table:style-name="ce299" office:value-type="float" office:value="5" calcext:value-type="float">
            <text:p>5</text:p>
          </table:table-cell>
          <table:table-cell table:style-name="ce499" office:value-type="float" office:value="208" calcext:value-type="float">
            <text:p>R$ 208,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3.Pincel marcador permanente cd, material: plástico, cor tinta: azul, características adicionais: tinta à base de álcool, ponta chanfrada. Caixa com 12 unidades. Marcas de Referência: Compactor, Pilot ou Bic.</text:p>
          </table:table-cell>
          <table:table-cell table:style-name="ce299" office:value-type="string" calcext:value-type="string">
            <text:p>Caixa</text:p>
          </table:table-cell>
          <table:table-cell table:style-name="ce432" office:value-type="float" office:value="43" calcext:value-type="float">
            <text:p>R$ 43,00</text:p>
          </table:table-cell>
          <table:table-cell table:style-name="ce299" office:value-type="float" office:value="5" calcext:value-type="float">
            <text:p>5</text:p>
          </table:table-cell>
          <table:table-cell table:style-name="ce499" office:value-type="float" office:value="215" calcext:value-type="float">
            <text:p>R$ 21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4.Pincel quadro branco, magnético, material: plástico reciclado, material ponta: feltro, tipo carga: descartável, cor: azul, características adicionais: cilíndrico. Caixa com 12 unidades. Marcas de Referência: Compactor, Pilot ou Bic.</text:p>
          </table:table-cell>
          <table:table-cell table:style-name="ce299" office:value-type="string" calcext:value-type="string">
            <text:p>Caixa</text:p>
          </table:table-cell>
          <table:table-cell table:style-name="ce432" office:value-type="float" office:value="49.5" calcext:value-type="float">
            <text:p>R$ 49,50</text:p>
          </table:table-cell>
          <table:table-cell table:style-name="ce299" office:value-type="float" office:value="5" calcext:value-type="float">
            <text:p>5</text:p>
          </table:table-cell>
          <table:table-cell table:style-name="ce499" office:value-type="float" office:value="247.5" calcext:value-type="float">
            <text:p>R$ 247,5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5.Pincel quadro branco, magnético, material: plástico reciclado, material ponta: feltro, tipo carga: descartável, cor: preta, características adicionais: cilíndrico. Caixa com 12 unidades. Marcas de Referência: Compactor, Pilot ou Bic.</text:p>
          </table:table-cell>
          <table:table-cell table:style-name="ce299" office:value-type="string" calcext:value-type="string">
            <text:p>Caixa</text:p>
          </table:table-cell>
          <table:table-cell table:style-name="ce432" office:value-type="float" office:value="42" calcext:value-type="float">
            <text:p>R$ 42,00</text:p>
          </table:table-cell>
          <table:table-cell table:style-name="ce299" office:value-type="float" office:value="5" calcext:value-type="float">
            <text:p>5</text:p>
          </table:table-cell>
          <table:table-cell table:style-name="ce499" office:value-type="float" office:value="210" calcext:value-type="float">
            <text:p>R$ 210,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6.Pincel quadro branco, magnético, material: plástico reciclado, material ponta: feltro, tipo carga: descartável, cor: vermelha, características adicionais: cilíndrico. Caixa com 12 unidades. Marcas de Referência: Compactor, Pilot ou Bic.</text:p>
          </table:table-cell>
          <table:table-cell table:style-name="ce299" office:value-type="string" calcext:value-type="string">
            <text:p>Caixa</text:p>
          </table:table-cell>
          <table:table-cell table:style-name="ce432" office:value-type="float" office:value="40.8" calcext:value-type="float">
            <text:p>R$ 40,80</text:p>
          </table:table-cell>
          <table:table-cell table:style-name="ce299" office:value-type="float" office:value="5" calcext:value-type="float">
            <text:p>5</text:p>
          </table:table-cell>
          <table:table-cell table:style-name="ce499" office:value-type="float" office:value="204" calcext:value-type="float">
            <text:p>R$ 204,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7.Régua Escritório Material: Plástico , Comprimento: 30 Cm, Cor: Incolor , Características Adicionais: 2,6 Cm De Largura , Graduação: Centímetro/Milímetro , Tipo Material: Flexível</text:p>
          </table:table-cell>
          <table:table-cell table:style-name="ce299" office:value-type="string" calcext:value-type="string">
            <text:p>Unidade</text:p>
          </table:table-cell>
          <table:table-cell table:style-name="ce432" office:value-type="float" office:value="2.5" calcext:value-type="float">
            <text:p>R$ 2,50</text:p>
          </table:table-cell>
          <table:table-cell table:style-name="ce299" office:value-type="float" office:value="10" calcext:value-type="float">
            <text:p>10</text:p>
          </table:table-cell>
          <table:table-cell table:style-name="ce499" office:value-type="float" office:value="25" calcext:value-type="float">
            <text:p>R$ 2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8.Solução Limpadora Aspecto Físico: Líquido, Aplicação: Quadro Branco, Capacidade: 60 ML, Tipo: Instantânea, Características Adicionais: Spray. Preparado à base de água que não prejudica a superfície do quadro, garantindo durabilidade.</text:p>
          </table:table-cell>
          <table:table-cell table:style-name="ce299" office:value-type="string" calcext:value-type="string">
            <text:p>Frasco</text:p>
          </table:table-cell>
          <table:table-cell table:style-name="ce432" office:value-type="float" office:value="12.5" calcext:value-type="float">
            <text:p>R$ 12,50</text:p>
          </table:table-cell>
          <table:table-cell table:style-name="ce299" office:value-type="float" office:value="10" calcext:value-type="float">
            <text:p>10</text:p>
          </table:table-cell>
          <table:table-cell table:style-name="ce499" office:value-type="float" office:value="125" calcext:value-type="float">
            <text:p>R$ 125,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9.Tinta para carimbo aspecto físico: líquido, componentes: base d'água, corante, solventes e aditivos, cor: preta. Frasco com 40ml.</text:p>
          </table:table-cell>
          <table:table-cell table:style-name="ce299" office:value-type="string" calcext:value-type="string">
            <text:p>Unidade</text:p>
          </table:table-cell>
          <table:table-cell table:style-name="ce432" office:value-type="float" office:value="5.6" calcext:value-type="float">
            <text:p>R$ 5,60</text:p>
          </table:table-cell>
          <table:table-cell table:style-name="ce299" office:value-type="float" office:value="10" calcext:value-type="float">
            <text:p>10</text:p>
          </table:table-cell>
          <table:table-cell table:style-name="ce499" office:value-type="float" office:value="56" calcext:value-type="float">
            <text:p>R$ 56,00</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300" office:value-type="string" calcext:value-type="string" table:number-columns-spanned="5" table:number-rows-spanned="1">
            <text:p>LOTE 3</text:p>
          </table:table-cell>
          <table:covered-table-cell table:number-columns-repeated="4" table:style-name="ce300"/>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Grampeador Tratamento Superficial: Pintado , Material: Metal , Tipo: Mesa , Capacidade: 100 Fl, Tamanho Grampo: 23/6, 23/8, 23/10, E 23/13.</text:p>
          </table:table-cell>
          <table:table-cell table:style-name="ce299" office:value-type="string" calcext:value-type="string">
            <text:p>Unidade</text:p>
          </table:table-cell>
          <table:table-cell table:style-name="ce432" office:value-type="float" office:value="75" calcext:value-type="float">
            <text:p>R$ 75,00</text:p>
          </table:table-cell>
          <table:table-cell table:style-name="ce299" office:value-type="float" office:value="45" calcext:value-type="float">
            <text:p>45</text:p>
          </table:table-cell>
          <table:table-cell table:style-name="ce498" office:value-type="currency" office:currency="BRL" office:value="3375" calcext:value-type="currency">
            <text:p><text:s/>R$ 3.37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Grampeador, De Mesa, Estrutura Metalica, Base Plastica, Medindo (13X3x5)Cm, Na Cor Preta, Grampo 26/6, Com Capacidade Minima Para Grampear 25 Folhas Papel 75G/M2</text:p>
          </table:table-cell>
          <table:table-cell table:style-name="ce299" office:value-type="string" calcext:value-type="string">
            <text:p>Unidade</text:p>
          </table:table-cell>
          <table:table-cell table:style-name="ce432" office:value-type="float" office:value="9.5" calcext:value-type="float">
            <text:p>R$ 9,50</text:p>
          </table:table-cell>
          <table:table-cell table:style-name="ce299" office:value-type="float" office:value="270" calcext:value-type="float">
            <text:p>270</text:p>
          </table:table-cell>
          <table:table-cell table:style-name="ce498" office:value-type="currency" office:currency="BRL" office:value="2565" calcext:value-type="currency">
            <text:p><text:s/>R$ 2.56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Grampo cobreado p/ grampeador, tamanho 26 x 6, caixa com 1000 unidades.</text:p>
          </table:table-cell>
          <table:table-cell table:style-name="ce299" office:value-type="string" calcext:value-type="string">
            <text:p>Caixa</text:p>
          </table:table-cell>
          <table:table-cell table:style-name="ce432" office:value-type="float" office:value="3.25" calcext:value-type="float">
            <text:p>R$ 3,25</text:p>
          </table:table-cell>
          <table:table-cell table:style-name="ce299" office:value-type="float" office:value="180" calcext:value-type="float">
            <text:p>180</text:p>
          </table:table-cell>
          <table:table-cell table:style-name="ce498" office:value-type="currency" office:currency="BRL" office:value="585" calcext:value-type="currency">
            <text:p><text:s/>R$ 585,00 </text:p>
          </table:table-cell>
          <table:covered-table-cell table:style-name="ce533"/>
          <table:covered-table-cell table:number-columns-repeated="3" table:style-name="ce27"/>
          <table:table-cell table:number-columns-repeated="3"/>
          <table:table-cell table:style-name="ce607"/>
          <table:table-cell table:number-columns-repeated="1003"/>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4.Grampo p/ Grampeador Material: Metal , Tratamento Superficial: Galvanizado , Tamanho: 23/13. Caixa com 1.000 unidades.</text:p>
          </table:table-cell>
          <table:table-cell table:style-name="ce299" office:value-type="string" calcext:value-type="string">
            <text:p>Caixa</text:p>
          </table:table-cell>
          <table:table-cell table:style-name="ce432" office:value-type="float" office:value="15" calcext:value-type="float">
            <text:p>R$ 15,00</text:p>
          </table:table-cell>
          <table:table-cell table:style-name="ce299" office:value-type="float" office:value="90" calcext:value-type="float">
            <text:p>90</text:p>
          </table:table-cell>
          <table:table-cell table:style-name="ce498" office:value-type="currency" office:currency="BRL" office:value="1350" calcext:value-type="currency">
            <text:p><text:s/>R$ 1.3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299" office:value-type="string" calcext:value-type="string">
            <text:p>Pacote</text:p>
          </table:table-cell>
          <table:table-cell table:style-name="ce432" office:value-type="float" office:value="15" calcext:value-type="float">
            <text:p>R$ 15,00</text:p>
          </table:table-cell>
          <table:table-cell table:style-name="ce299" office:value-type="float" office:value="90" calcext:value-type="float">
            <text:p>90</text:p>
          </table:table-cell>
          <table:table-cell table:style-name="ce498" office:value-type="currency" office:currency="BRL" office:value="1350" calcext:value-type="currency">
            <text:p><text:s/>R$ 1.3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6.Clipes em aço e pintura epoxi nº 8/0 acondicionado em caixa com 50 unidades, galvanizado.</text:p>
          </table:table-cell>
          <table:table-cell table:style-name="ce299" office:value-type="string" calcext:value-type="string">
            <text:p>Caixa</text:p>
          </table:table-cell>
          <table:table-cell table:style-name="ce432" office:value-type="float" office:value="3.65" calcext:value-type="float">
            <text:p>R$ 3,65</text:p>
          </table:table-cell>
          <table:table-cell table:style-name="ce299" office:value-type="float" office:value="90" calcext:value-type="float">
            <text:p>90</text:p>
          </table:table-cell>
          <table:table-cell table:style-name="ce498" office:value-type="currency" office:currency="BRL" office:value="328.5" calcext:value-type="currency">
            <text:p><text:s/>R$ 328,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7.Clipes nº 4/0. Galvanizado.Material: Metal. caixa com 50 unidades</text:p>
          </table:table-cell>
          <table:table-cell table:style-name="ce299" office:value-type="string" calcext:value-type="string">
            <text:p>Caixa</text:p>
          </table:table-cell>
          <table:table-cell table:style-name="ce432" office:value-type="float" office:value="3.75" calcext:value-type="float">
            <text:p>R$ 3,75</text:p>
          </table:table-cell>
          <table:table-cell table:style-name="ce299" office:value-type="float" office:value="90" calcext:value-type="float">
            <text:p>90</text:p>
          </table:table-cell>
          <table:table-cell table:style-name="ce498" office:value-type="currency" office:currency="BRL" office:value="337.5" calcext:value-type="currency">
            <text:p><text:s/>R$ 337,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8.Clipe Tratamento: Galvanizado, Aplicação: Fixar Papéis E Similares, Tamanho: 2/0, Material: Arame De Aço, Caixa com 50 unidades.</text:p>
          </table:table-cell>
          <table:table-cell table:style-name="ce299" office:value-type="string" calcext:value-type="string">
            <text:p>Caixa</text:p>
          </table:table-cell>
          <table:table-cell table:style-name="ce432" office:value-type="float" office:value="3.25" calcext:value-type="float">
            <text:p>R$ 3,25</text:p>
          </table:table-cell>
          <table:table-cell table:style-name="ce299" office:value-type="float" office:value="90" calcext:value-type="float">
            <text:p>90</text:p>
          </table:table-cell>
          <table:table-cell table:style-name="ce498" office:value-type="currency" office:currency="BRL" office:value="292.5" calcext:value-type="currency">
            <text:p><text:s/>R$ 292,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9.Extrator Grampo Material: Aço Galvanizado , Tipo: Espátula , Comprimento: 150 Mm, Largura: 15 Mm</text:p>
          </table:table-cell>
          <table:table-cell table:style-name="ce299" office:value-type="string" calcext:value-type="string">
            <text:p>Unidade</text:p>
          </table:table-cell>
          <table:table-cell table:style-name="ce432" office:value-type="float" office:value="3.85" calcext:value-type="float">
            <text:p>R$ 3,85</text:p>
          </table:table-cell>
          <table:table-cell table:style-name="ce299" office:value-type="float" office:value="90" calcext:value-type="float">
            <text:p>90</text:p>
          </table:table-cell>
          <table:table-cell table:style-name="ce498" office:value-type="currency" office:currency="BRL" office:value="346.5" calcext:value-type="currency">
            <text:p><text:s/>R$ 346,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0.Prendedor Papel Material: Metal , Tipo: Mola , Tamanho Mola: 41 mm. Caixa com 24 unidades.</text:p>
          </table:table-cell>
          <table:table-cell table:style-name="ce299" office:value-type="string" calcext:value-type="string">
            <text:p>Caixa</text:p>
          </table:table-cell>
          <table:table-cell table:style-name="ce432" office:value-type="float" office:value="20" calcext:value-type="float">
            <text:p>R$ 20,00</text:p>
          </table:table-cell>
          <table:table-cell table:style-name="ce299" office:value-type="float" office:value="45" calcext:value-type="float">
            <text:p>45</text:p>
          </table:table-cell>
          <table:table-cell table:style-name="ce498" office:value-type="currency" office:currency="BRL" office:value="900" calcext:value-type="currency">
            <text:p><text:s/>R$ 90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1.Cinta Elástica Material: Látex , Aplicação: Organização Material Expediente, Cor: Amarela, Tamanho: 18 - Pacote Com 1 Kg.</text:p>
          </table:table-cell>
          <table:table-cell table:style-name="ce299" office:value-type="string" calcext:value-type="string">
            <text:p>Pacote</text:p>
          </table:table-cell>
          <table:table-cell table:style-name="ce432" office:value-type="float" office:value="15" calcext:value-type="float">
            <text:p>R$ 15,00</text:p>
          </table:table-cell>
          <table:table-cell table:style-name="ce299" office:value-type="float" office:value="9" calcext:value-type="float">
            <text:p>9</text:p>
          </table:table-cell>
          <table:table-cell table:style-name="ce498" office:value-type="currency" office:currency="BRL" office:value="135" calcext:value-type="currency">
            <text:p><text:s/>R$ 13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2.Tesoura tamanho 21cm, material: aço inoxidável, material cabo: polietileno, comprimento: 21 cm.</text:p>
          </table:table-cell>
          <table:table-cell table:style-name="ce299" office:value-type="string" calcext:value-type="string">
            <text:p>Unidade</text:p>
          </table:table-cell>
          <table:table-cell table:style-name="ce432" office:value-type="float" office:value="12.5" calcext:value-type="float">
            <text:p>R$ 12,50</text:p>
          </table:table-cell>
          <table:table-cell table:style-name="ce299" office:value-type="float" office:value="180" calcext:value-type="float">
            <text:p>180</text:p>
          </table:table-cell>
          <table:table-cell table:style-name="ce498" office:value-type="currency" office:currency="BRL" office:value="2250" calcext:value-type="currency">
            <text:p><text:s/>R$ 2.2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299" office:value-type="string" calcext:value-type="string">
            <text:p>Unidade</text:p>
          </table:table-cell>
          <table:table-cell table:style-name="ce432" office:value-type="float" office:value="1.75" calcext:value-type="float">
            <text:p>R$ 1,75</text:p>
          </table:table-cell>
          <table:table-cell table:style-name="ce299" office:value-type="float" office:value="90" calcext:value-type="float">
            <text:p>90</text:p>
          </table:table-cell>
          <table:table-cell table:style-name="ce498" office:value-type="currency" office:currency="BRL" office:value="157.5" calcext:value-type="currency">
            <text:p><text:s/>R$ 157,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299" office:value-type="string" calcext:value-type="string">
            <text:p>Unidade</text:p>
          </table:table-cell>
          <table:table-cell table:style-name="ce432" office:value-type="float" office:value="16.5" calcext:value-type="float">
            <text:p>R$ 16,50</text:p>
          </table:table-cell>
          <table:table-cell table:style-name="ce299" office:value-type="float" office:value="90" calcext:value-type="float">
            <text:p>90</text:p>
          </table:table-cell>
          <table:table-cell table:style-name="ce498" office:value-type="currency" office:currency="BRL" office:value="1485" calcext:value-type="currency">
            <text:p><text:s/>R$ 1.48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299" office:value-type="string" calcext:value-type="string">
            <text:p>Resma</text:p>
          </table:table-cell>
          <table:table-cell table:style-name="ce432" office:value-type="float" office:value="24.5" calcext:value-type="float">
            <text:p>R$ 24,50</text:p>
          </table:table-cell>
          <table:table-cell table:style-name="ce299" office:value-type="float" office:value="180" calcext:value-type="float">
            <text:p>180</text:p>
          </table:table-cell>
          <table:table-cell table:style-name="ce498" office:value-type="currency" office:currency="BRL" office:value="4410" calcext:value-type="currency">
            <text:p><text:s/>R$ 4.41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299" office:value-type="string" calcext:value-type="string">
            <text:p>Resma</text:p>
          </table:table-cell>
          <table:table-cell table:style-name="ce432" office:value-type="float" office:value="65" calcext:value-type="float">
            <text:p>R$ 65,00</text:p>
          </table:table-cell>
          <table:table-cell table:style-name="ce299" office:value-type="float" office:value="90" calcext:value-type="float">
            <text:p>90</text:p>
          </table:table-cell>
          <table:table-cell table:style-name="ce498" office:value-type="currency" office:currency="BRL" office:value="5850" calcext:value-type="currency">
            <text:p><text:s/>R$ 5.8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7.Papel Fotográfico Com Gramatura 180G/M2, Tamanho A4, Medindo 210X297mm, Pacote Com 50 Folhas.</text:p>
          </table:table-cell>
          <table:table-cell table:style-name="ce299" office:value-type="string" calcext:value-type="string">
            <text:p>Pacote</text:p>
          </table:table-cell>
          <table:table-cell table:style-name="ce432" office:value-type="float" office:value="30" calcext:value-type="float">
            <text:p>R$ 30,00</text:p>
          </table:table-cell>
          <table:table-cell table:style-name="ce299" office:value-type="float" office:value="135" calcext:value-type="float">
            <text:p>135</text:p>
          </table:table-cell>
          <table:table-cell table:style-name="ce498" office:value-type="currency" office:currency="BRL" office:value="4050" calcext:value-type="currency">
            <text:p><text:s/>R$ 4.0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8.Papel Para Impressão Formatado - Tipo: Couchê, Tamanho (C X L): 297 X 210 Mm, Gramatura: 180 G/M2, Cor: Branco, Pacote com 100 folhas.</text:p>
          </table:table-cell>
          <table:table-cell table:style-name="ce299" office:value-type="string" calcext:value-type="string">
            <text:p>Pacote</text:p>
          </table:table-cell>
          <table:table-cell table:style-name="ce432" office:value-type="float" office:value="32" calcext:value-type="float">
            <text:p>R$ 32,00</text:p>
          </table:table-cell>
          <table:table-cell table:style-name="ce299" office:value-type="float" office:value="135" calcext:value-type="float">
            <text:p>135</text:p>
          </table:table-cell>
          <table:table-cell table:style-name="ce498" office:value-type="currency" office:currency="BRL" office:value="4320" calcext:value-type="currency">
            <text:p><text:s/>R$ 4.32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9.Ribbon de cera, comprimento: 74 m, tipo impressora 1: térmica zebra gt 800, cor: colorida, largura: 110 mm, características adicionais: metalizada.</text:p>
          </table:table-cell>
          <table:table-cell table:style-name="ce299" office:value-type="string" calcext:value-type="string">
            <text:p>Rolo</text:p>
          </table:table-cell>
          <table:table-cell table:style-name="ce432" office:value-type="float" office:value="8" calcext:value-type="float">
            <text:p>R$ 8,00</text:p>
          </table:table-cell>
          <table:table-cell table:style-name="ce299" office:value-type="float" office:value="72" calcext:value-type="float">
            <text:p>72</text:p>
          </table:table-cell>
          <table:table-cell table:style-name="ce498" office:value-type="currency" office:currency="BRL" office:value="576" calcext:value-type="currency">
            <text:p><text:s/>R$ 576,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0.Envelope De Papelaria, Em Papel Kraft, Pesando 80G/M2, Tipo Saco, Sem Impressao De Rpc Do Correio, Medindo (200X280)Mm (Larg X Alt), Com Aba, Na Cor Ouro. Caixa com 100 unidades.</text:p>
          </table:table-cell>
          <table:table-cell table:style-name="ce299" office:value-type="string" calcext:value-type="string">
            <text:p>Caixa</text:p>
          </table:table-cell>
          <table:table-cell table:style-name="ce432" office:value-type="float" office:value="24.5" calcext:value-type="float">
            <text:p>R$ 24,50</text:p>
          </table:table-cell>
          <table:table-cell table:style-name="ce299" office:value-type="float" office:value="90" calcext:value-type="float">
            <text:p>90</text:p>
          </table:table-cell>
          <table:table-cell table:style-name="ce498" office:value-type="currency" office:currency="BRL" office:value="2205" calcext:value-type="currency">
            <text:p><text:s/>R$ 2.205,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1.Envelope De Papelaria; Em Papel Kraft; Pesando 75 A 80 G/M2; Tipo Saco; Sem Impressão; Medindo (240X340) Mm (Larg. X Alt.); Com Aba; Na Cor Ouro. Embalagem Com 100 Unidades.</text:p>
          </table:table-cell>
          <table:table-cell table:style-name="ce299" office:value-type="string" calcext:value-type="string">
            <text:p>Caixa</text:p>
          </table:table-cell>
          <table:table-cell table:style-name="ce432" office:value-type="float" office:value="32" calcext:value-type="float">
            <text:p>R$ 32,00</text:p>
          </table:table-cell>
          <table:table-cell table:style-name="ce299" office:value-type="float" office:value="90" calcext:value-type="float">
            <text:p>90</text:p>
          </table:table-cell>
          <table:table-cell table:style-name="ce498" office:value-type="currency" office:currency="BRL" office:value="2880" calcext:value-type="currency">
            <text:p><text:s/>R$ 2.88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2.Envelope Ofício, 63 G/M2, 114X229mm, Caixa Com 1000 Unidades, sem CEP, Na Cor Ouro.</text:p>
          </table:table-cell>
          <table:table-cell table:style-name="ce299" office:value-type="string" calcext:value-type="string">
            <text:p>Caixa</text:p>
          </table:table-cell>
          <table:table-cell table:style-name="ce432" office:value-type="float" office:value="118" calcext:value-type="float">
            <text:p>R$ 118,00</text:p>
          </table:table-cell>
          <table:table-cell table:style-name="ce299" office:value-type="float" office:value="45" calcext:value-type="float">
            <text:p>45</text:p>
          </table:table-cell>
          <table:table-cell table:style-name="ce498" office:value-type="currency" office:currency="BRL" office:value="5310" calcext:value-type="currency">
            <text:p><text:s/>R$ 5.31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3.Envelope ouro, tipo saco, em papel kraft ouro, gramatura 80 g/m², tamanho 310 x 410 mm, sem cep, caixa com 100 un.</text:p>
          </table:table-cell>
          <table:table-cell table:style-name="ce299" office:value-type="string" calcext:value-type="string">
            <text:p>Caixa</text:p>
          </table:table-cell>
          <table:table-cell table:style-name="ce432" office:value-type="float" office:value="50" calcext:value-type="float">
            <text:p>R$ 50,00</text:p>
          </table:table-cell>
          <table:table-cell table:style-name="ce299" office:value-type="float" office:value="45" calcext:value-type="float">
            <text:p>45</text:p>
          </table:table-cell>
          <table:table-cell table:style-name="ce498" office:value-type="currency" office:currency="BRL" office:value="2250" calcext:value-type="currency">
            <text:p><text:s/>R$ 2.25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4.Pasta arquivo, material: papel cartão duplex, tipo: abas e elástico, largura: 235 mm, altura: 255 mm, cor: cinza, gramatura: 370 g/m2.</text:p>
          </table:table-cell>
          <table:table-cell table:style-name="ce299" office:value-type="string" calcext:value-type="string">
            <text:p>Unidade</text:p>
          </table:table-cell>
          <table:table-cell table:style-name="ce432" office:value-type="float" office:value="2.15" calcext:value-type="float">
            <text:p>R$ 2,15</text:p>
          </table:table-cell>
          <table:table-cell table:style-name="ce299" office:value-type="float" office:value="360" calcext:value-type="float">
            <text:p>360</text:p>
          </table:table-cell>
          <table:table-cell table:style-name="ce498" office:value-type="currency" office:currency="BRL" office:value="774" calcext:value-type="currency">
            <text:p><text:s/>R$ 774,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5.Pasta Arquivo - Material: Plástico Corrugado Flexível, Altura: 340 Mm, Cor: Preto, Tipo: Com Abas, Largura: 250 Mm, Características Adicionais: Com Elástico, Lombada: 20 Mm,</text:p>
          </table:table-cell>
          <table:table-cell table:style-name="ce299" office:value-type="string" calcext:value-type="string">
            <text:p>Unidade</text:p>
          </table:table-cell>
          <table:table-cell table:style-name="ce432" office:value-type="float" office:value="4.3" calcext:value-type="float">
            <text:p>R$ 4,30</text:p>
          </table:table-cell>
          <table:table-cell table:style-name="ce299" office:value-type="float" office:value="270" calcext:value-type="float">
            <text:p>270</text:p>
          </table:table-cell>
          <table:table-cell table:style-name="ce498" office:value-type="currency" office:currency="BRL" office:value="1161" calcext:value-type="currency">
            <text:p><text:s/>R$ 1.161,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6.Pasta Arquivo Morto, Feita Em Polipropileno De 130G/M², Com 35 X 13 X 25Cm, Tampa Com Autotravamento.</text:p>
          </table:table-cell>
          <table:table-cell table:style-name="ce299" office:value-type="string" calcext:value-type="string">
            <text:p>Unidade</text:p>
          </table:table-cell>
          <table:table-cell table:style-name="ce432" office:value-type="float" office:value="8.75" calcext:value-type="float">
            <text:p>R$ 8,75</text:p>
          </table:table-cell>
          <table:table-cell table:style-name="ce299" office:value-type="float" office:value="450" calcext:value-type="float">
            <text:p>450</text:p>
          </table:table-cell>
          <table:table-cell table:style-name="ce498" office:value-type="currency" office:currency="BRL" office:value="3937.5" calcext:value-type="currency">
            <text:p><text:s/>R$ 3.937,5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7.Pasta Registradora A/Z Com Lombo Largo - A4 – Polipropileno, Dimensões L:285 X A:75 X C:315Mm (Altura) X 85 Mm (Dorso), Formato A4 Lombada Larga Com Visor Com Mecanismo Niquelado.</text:p>
          </table:table-cell>
          <table:table-cell table:style-name="ce299" office:value-type="string" calcext:value-type="string">
            <text:p>Unidade</text:p>
          </table:table-cell>
          <table:table-cell table:style-name="ce432" office:value-type="float" office:value="12" calcext:value-type="float">
            <text:p>R$ 12,00</text:p>
          </table:table-cell>
          <table:table-cell table:style-name="ce299" office:value-type="float" office:value="450" calcext:value-type="float">
            <text:p>450</text:p>
          </table:table-cell>
          <table:table-cell table:style-name="ce498" office:value-type="currency" office:currency="BRL" office:value="5400" calcext:value-type="currency">
            <text:p><text:s/>R$ 5.40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299" office:value-type="string" calcext:value-type="string">
            <text:p>Unidade</text:p>
          </table:table-cell>
          <table:table-cell table:style-name="ce432" office:value-type="float" office:value="3.5" calcext:value-type="float">
            <text:p>R$ 3,50</text:p>
          </table:table-cell>
          <table:table-cell table:style-name="ce464" office:value-type="float" office:value="1800" calcext:value-type="float">
            <text:p>1.800</text:p>
          </table:table-cell>
          <table:table-cell table:style-name="ce498" office:value-type="currency" office:currency="BRL" office:value="6300" calcext:value-type="currency">
            <text:p><text:s/>R$ 6.30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9.Perfurador papel - Perfurador papel, material: metal, tipo: mesa, capacidade perfuração: 30 fl, funcionamento: manual, características adicionais: com marginador e aparador, quantidade furos: 2 um</text:p>
          </table:table-cell>
          <table:table-cell table:style-name="ce299" office:value-type="string" calcext:value-type="string">
            <text:p>Unidade</text:p>
          </table:table-cell>
          <table:table-cell table:style-name="ce432" office:value-type="float" office:value="25" calcext:value-type="float">
            <text:p>R$ 25,00</text:p>
          </table:table-cell>
          <table:table-cell table:style-name="ce299" office:value-type="float" office:value="180" calcext:value-type="float">
            <text:p>180</text:p>
          </table:table-cell>
          <table:table-cell table:style-name="ce498" office:value-type="currency" office:currency="BRL" office:value="4500" calcext:value-type="currency">
            <text:p><text:s/>R$ 4.500,00 </text:p>
          </table:table-cell>
          <table:covered-table-cell table:style-name="ce533"/>
          <table:covered-table-cell table:number-columns-repeated="3"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0.Prancheta Portátil Material: Acrílico Transparente , Comprimento: 345 Mm, Largura: 220 Mm, Cor: Cristal , Características Adicionais: Com Pegador Metálico.</text:p>
          </table:table-cell>
          <table:table-cell table:style-name="ce299" office:value-type="string" calcext:value-type="string">
            <text:p>Unidade</text:p>
          </table:table-cell>
          <table:table-cell table:style-name="ce432" office:value-type="float" office:value="12" calcext:value-type="float">
            <text:p>R$ 12,00</text:p>
          </table:table-cell>
          <table:table-cell table:style-name="ce299" office:value-type="float" office:value="90" calcext:value-type="float">
            <text:p>90</text:p>
          </table:table-cell>
          <table:table-cell table:style-name="ce498" office:value-type="currency" office:currency="BRL" office:value="1080" calcext:value-type="currency">
            <text:p><text:s/>R$ 1.080,00 </text:p>
          </table:table-cell>
          <table:covered-table-cell table:style-name="ce533"/>
          <table:covered-table-cell table:style-name="ce27"/>
          <table:covered-table-cell table:number-columns-repeated="2" table:style-name="ce9"/>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300" office:value-type="string" calcext:value-type="string" table:number-columns-spanned="5" table:number-rows-spanned="1">
            <text:p>LOTE 4</text:p>
          </table:table-cell>
          <table:covered-table-cell table:number-columns-repeated="4" table:style-name="ce300"/>
          <table:table-cell table:style-name="ce450" office:value-type="currency" office:currency="BRL" office:value="33988.2" calcext:value-type="currency" table:number-columns-spanned="1" table:number-rows-spanned="44">
            <text:p><text:s/>R$ 33.988,20 </text:p>
          </table:table-cell>
          <table:table-cell table:style-name="ce159" office:value-type="string" calcext:value-type="string" table:number-columns-spanned="1" table:number-rows-spanned="44">
            <text:p>LAÍS G. DE SOUSA - EIRELI</text:p>
          </table:table-cell>
          <table:table-cell table:style-name="ce9" office:value-type="string" calcext:value-type="string" table:number-columns-spanned="1" table:number-rows-spanned="44">
            <text:p>39.853.645/0001-02</text:p>
          </table:table-cell>
          <table:table-cell table:style-name="ce9" office:value-type="string" calcext:value-type="string" table:number-columns-spanned="1" table:number-rows-spanned="44">
            <text:p>LAÍS GOMES DE SOUSA, CPF: ***.875.003-**</text:p>
          </table:table-cell>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Grampeador Tratamento Superficial: Pintado , Material: Metal , Tipo: Mesa , Capacidade: 100 Fl, Tamanho Grampo: 23/6, 23/8, 23/10, E 23/13.</text:p>
          </table:table-cell>
          <table:table-cell table:style-name="ce299" office:value-type="string" calcext:value-type="string">
            <text:p>Unidade</text:p>
          </table:table-cell>
          <table:table-cell table:style-name="ce432" office:value-type="float" office:value="61" calcext:value-type="float">
            <text:p>R$ 61,00</text:p>
          </table:table-cell>
          <table:table-cell table:style-name="ce299" office:value-type="float" office:value="5" calcext:value-type="float">
            <text:p>5</text:p>
          </table:table-cell>
          <table:table-cell table:style-name="ce498" office:value-type="currency" office:currency="BRL" office:value="305" calcext:value-type="currency">
            <text:p><text:s/>R$ 30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Grampeador, De Mesa, Estrutura Metalica, Base Plastica, Medindo (13X3x5)Cm, Na Cor Preta, Grampo 26/6, Com Capacidade Minima Para Grampear 25 Folhas Papel 75G/M2</text:p>
          </table:table-cell>
          <table:table-cell table:style-name="ce299" office:value-type="string" calcext:value-type="string">
            <text:p>Unidade</text:p>
          </table:table-cell>
          <table:table-cell table:style-name="ce432" office:value-type="float" office:value="8" calcext:value-type="float">
            <text:p>R$ 8,00</text:p>
          </table:table-cell>
          <table:table-cell table:style-name="ce299" office:value-type="float" office:value="30" calcext:value-type="float">
            <text:p>30</text:p>
          </table:table-cell>
          <table:table-cell table:style-name="ce498" office:value-type="currency" office:currency="BRL" office:value="240" calcext:value-type="currency">
            <text:p><text:s/>R$ 24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Grampo cobreado p/ grampeador, tamanho 26 x 6, caixa com 1000 unidades.</text:p>
          </table:table-cell>
          <table:table-cell table:style-name="ce299" office:value-type="string" calcext:value-type="string">
            <text:p>Caixa</text:p>
          </table:table-cell>
          <table:table-cell table:style-name="ce432" office:value-type="float" office:value="3.4" calcext:value-type="float">
            <text:p>R$ 3,40</text:p>
          </table:table-cell>
          <table:table-cell table:style-name="ce299" office:value-type="float" office:value="20" calcext:value-type="float">
            <text:p>20</text:p>
          </table:table-cell>
          <table:table-cell table:style-name="ce498" office:value-type="currency" office:currency="BRL" office:value="68" calcext:value-type="currency">
            <text:p><text:s/>R$ 68,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4.Grampo p/ Grampeador Material: Metal , Tratamento Superficial: Galvanizado , Tamanho: 23/13. Caixa com 1.000 unidades.</text:p>
          </table:table-cell>
          <table:table-cell table:style-name="ce299" office:value-type="string" calcext:value-type="string">
            <text:p>Caixa</text:p>
          </table:table-cell>
          <table:table-cell table:style-name="ce432" office:value-type="float" office:value="10.5" calcext:value-type="float">
            <text:p>R$ 10,50</text:p>
          </table:table-cell>
          <table:table-cell table:style-name="ce299" office:value-type="float" office:value="10" calcext:value-type="float">
            <text:p>10</text:p>
          </table:table-cell>
          <table:table-cell table:style-name="ce498" office:value-type="currency" office:currency="BRL" office:value="105" calcext:value-type="currency">
            <text:p><text:s/>R$ 10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5.Grampo Trilho Encadernador Material: Plástico macho-fêmea, Comprimento: 195 Mm, Tipo: Lingueta , Aplicação: Documentos , Características Adicionais: Capacidade 300 Folhas. Pacote com 50 unidades (pares).</text:p>
          </table:table-cell>
          <table:table-cell table:style-name="ce299" office:value-type="string" calcext:value-type="string">
            <text:p>Pacote</text:p>
          </table:table-cell>
          <table:table-cell table:style-name="ce432" office:value-type="float" office:value="13.5" calcext:value-type="float">
            <text:p>R$ 13,50</text:p>
          </table:table-cell>
          <table:table-cell table:style-name="ce299" office:value-type="float" office:value="10" calcext:value-type="float">
            <text:p>10</text:p>
          </table:table-cell>
          <table:table-cell table:style-name="ce498" office:value-type="currency" office:currency="BRL" office:value="135" calcext:value-type="currency">
            <text:p><text:s/>R$ 13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6.Clipes em aço e pintura epoxi nº 8/0 acondicionado em caixa com 50 unidades, galvanizado.</text:p>
          </table:table-cell>
          <table:table-cell table:style-name="ce299" office:value-type="string" calcext:value-type="string">
            <text:p>Caixa</text:p>
          </table:table-cell>
          <table:table-cell table:style-name="ce432" office:value-type="float" office:value="3.3" calcext:value-type="float">
            <text:p>R$ 3,30</text:p>
          </table:table-cell>
          <table:table-cell table:style-name="ce299" office:value-type="float" office:value="10" calcext:value-type="float">
            <text:p>10</text:p>
          </table:table-cell>
          <table:table-cell table:style-name="ce498" office:value-type="currency" office:currency="BRL" office:value="33" calcext:value-type="currency">
            <text:p><text:s/>R$ 33,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7.Clipes nº 4/0. Galvanizado.Material: Metal. caixa com 50 unidades</text:p>
          </table:table-cell>
          <table:table-cell table:style-name="ce299" office:value-type="string" calcext:value-type="string">
            <text:p>Caixa</text:p>
          </table:table-cell>
          <table:table-cell table:style-name="ce432" office:value-type="float" office:value="2.5" calcext:value-type="float">
            <text:p>R$ 2,50</text:p>
          </table:table-cell>
          <table:table-cell table:style-name="ce299" office:value-type="float" office:value="10" calcext:value-type="float">
            <text:p>10</text:p>
          </table:table-cell>
          <table:table-cell table:style-name="ce498" office:value-type="currency" office:currency="BRL" office:value="25" calcext:value-type="currency">
            <text:p><text:s/>R$ 2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8.Clipe Tratamento: Galvanizado, Aplicação: Fixar Papéis E Similares, Tamanho: 2/0, Material: Arame De Aço, Caixa com 50 unidades.</text:p>
          </table:table-cell>
          <table:table-cell table:style-name="ce299" office:value-type="string" calcext:value-type="string">
            <text:p>Caixa</text:p>
          </table:table-cell>
          <table:table-cell table:style-name="ce432" office:value-type="float" office:value="2.8" calcext:value-type="float">
            <text:p>R$ 2,80</text:p>
          </table:table-cell>
          <table:table-cell table:style-name="ce299" office:value-type="float" office:value="10" calcext:value-type="float">
            <text:p>10</text:p>
          </table:table-cell>
          <table:table-cell table:style-name="ce498" office:value-type="currency" office:currency="BRL" office:value="28" calcext:value-type="currency">
            <text:p><text:s/>R$ 28,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9.Extrator Grampo Material: Aço Galvanizado , Tipo: Espátula , Comprimento: 150 Mm, Largura: 15 Mm</text:p>
          </table:table-cell>
          <table:table-cell table:style-name="ce299" office:value-type="string" calcext:value-type="string">
            <text:p>Unidade</text:p>
          </table:table-cell>
          <table:table-cell table:style-name="ce432" office:value-type="float" office:value="2" calcext:value-type="float">
            <text:p>R$ 2,00</text:p>
          </table:table-cell>
          <table:table-cell table:style-name="ce299" office:value-type="float" office:value="10" calcext:value-type="float">
            <text:p>10</text:p>
          </table:table-cell>
          <table:table-cell table:style-name="ce498" office:value-type="currency" office:currency="BRL" office:value="20" calcext:value-type="currency">
            <text:p><text:s/>R$ 2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0.Prendedor Papel Material: Metal , Tipo: Mola , Tamanho Mola: 41 mm. Caixa com 24 unidades.</text:p>
          </table:table-cell>
          <table:table-cell table:style-name="ce299" office:value-type="string" calcext:value-type="string">
            <text:p>Caixa</text:p>
          </table:table-cell>
          <table:table-cell table:style-name="ce432" office:value-type="float" office:value="11" calcext:value-type="float">
            <text:p>R$ 11,00</text:p>
          </table:table-cell>
          <table:table-cell table:style-name="ce299" office:value-type="float" office:value="5" calcext:value-type="float">
            <text:p>5</text:p>
          </table:table-cell>
          <table:table-cell table:style-name="ce498" office:value-type="currency" office:currency="BRL" office:value="55" calcext:value-type="currency">
            <text:p><text:s/>R$ 5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1.Cinta Elástica Material: Látex , Aplicação: Organização Material Expediente, Cor: Amarela, Tamanho: 18 - Pacote Com 1 Kg.</text:p>
          </table:table-cell>
          <table:table-cell table:style-name="ce299" office:value-type="string" calcext:value-type="string">
            <text:p>Pacote</text:p>
          </table:table-cell>
          <table:table-cell table:style-name="ce432" office:value-type="float" office:value="11" calcext:value-type="float">
            <text:p>R$ 11,00</text:p>
          </table:table-cell>
          <table:table-cell table:style-name="ce299" office:value-type="float" office:value="1" calcext:value-type="float">
            <text:p>1</text:p>
          </table:table-cell>
          <table:table-cell table:style-name="ce498" office:value-type="currency" office:currency="BRL" office:value="11" calcext:value-type="currency">
            <text:p><text:s/>R$ 11,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2.Tesoura tamanho 21cm, material: aço inoxidável, material cabo: polietileno, comprimento: 21 cm.</text:p>
          </table:table-cell>
          <table:table-cell table:style-name="ce299" office:value-type="string" calcext:value-type="string">
            <text:p>Unidade</text:p>
          </table:table-cell>
          <table:table-cell table:style-name="ce432" office:value-type="float" office:value="12" calcext:value-type="float">
            <text:p>R$ 12,00</text:p>
          </table:table-cell>
          <table:table-cell table:style-name="ce299" office:value-type="float" office:value="20" calcext:value-type="float">
            <text:p>20</text:p>
          </table:table-cell>
          <table:table-cell table:style-name="ce498" office:value-type="currency" office:currency="BRL" office:value="240" calcext:value-type="currency">
            <text:p><text:s/>R$ 24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3.Estilete estreito, corpo plástico, trava automática, lâmina 9 mm de aço-carbono, extensível interna. Aplicação: Escritório, Comprimento: 135 Mm, Espessura: 0,50 Mm, Largura: 9 Mm, Comprimento Lâmina: 85 Mm</text:p>
          </table:table-cell>
          <table:table-cell table:style-name="ce299" office:value-type="string" calcext:value-type="string">
            <text:p>Unidade</text:p>
          </table:table-cell>
          <table:table-cell table:style-name="ce432" office:value-type="float" office:value="1.45" calcext:value-type="float">
            <text:p>R$ 1,45</text:p>
          </table:table-cell>
          <table:table-cell table:style-name="ce299" office:value-type="float" office:value="10" calcext:value-type="float">
            <text:p>10</text:p>
          </table:table-cell>
          <table:table-cell table:style-name="ce498" office:value-type="currency" office:currency="BRL" office:value="14.5" calcext:value-type="currency">
            <text:p><text:s/>R$ 14,5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4.Organizador De Mesa, Confeccionado Em Acrílico Fumê, Dotado De Um Porta Lápis/Canetas, Um Porta-Clips E Um Porta-Lembretes, Fixados Sobre Uma Base Retangular Única De No Mínimo 22Cm X 6Cm.</text:p>
          </table:table-cell>
          <table:table-cell table:style-name="ce299" office:value-type="string" calcext:value-type="string">
            <text:p>Unidade</text:p>
          </table:table-cell>
          <table:table-cell table:style-name="ce432" office:value-type="float" office:value="11" calcext:value-type="float">
            <text:p>R$ 11,00</text:p>
          </table:table-cell>
          <table:table-cell table:style-name="ce299" office:value-type="float" office:value="10" calcext:value-type="float">
            <text:p>10</text:p>
          </table:table-cell>
          <table:table-cell table:style-name="ce498" office:value-type="currency" office:currency="BRL" office:value="110" calcext:value-type="currency">
            <text:p><text:s/>R$ 11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5.Papel sulfite, alcalino, de uso profissional, para 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table:style-name="ce299" office:value-type="string" calcext:value-type="string">
            <text:p>Resma</text:p>
          </table:table-cell>
          <table:table-cell table:style-name="ce432" office:value-type="float" office:value="23" calcext:value-type="float">
            <text:p>R$ 23,00</text:p>
          </table:table-cell>
          <table:table-cell table:style-name="ce299" office:value-type="float" office:value="20" calcext:value-type="float">
            <text:p>20</text:p>
          </table:table-cell>
          <table:table-cell table:style-name="ce498" office:value-type="currency" office:currency="BRL" office:value="460" calcext:value-type="currency">
            <text:p><text:s/>R$ 46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6.Papel Sulfite De Papelaria,75G/M2,A3,Branca,Corte Rotativo,Emb.Bop - Papel Sulfite De Papelaria, Gramatura 75G/M2, Formato A3, Medindo (297X420)Mm, resma com 500 folhas, Alvura Minima De 90%,Conforme Norma Iso, Opacidade Minima De 87%, Umidade Entre 3,5%(+/-1,0),Conforme Norma Tappi, Corte Rotativo, Ph Alcalino Cor Branca, Embalagem Revestida Em Bopp, Produto Com Certificacao Ambiental Fsc Ou Cerflor, Com Selo E Código de licença impresso na embalagem. A proposta de preço deverá cotar o preço unitário da resma mas o acondicionamento para entrega deverá ser em caixa.</text:p>
          </table:table-cell>
          <table:table-cell table:style-name="ce299" office:value-type="string" calcext:value-type="string">
            <text:p>Resma</text:p>
          </table:table-cell>
          <table:table-cell table:style-name="ce432" office:value-type="float" office:value="58" calcext:value-type="float">
            <text:p>R$ 58,00</text:p>
          </table:table-cell>
          <table:table-cell table:style-name="ce299" office:value-type="float" office:value="10" calcext:value-type="float">
            <text:p>10</text:p>
          </table:table-cell>
          <table:table-cell table:style-name="ce498" office:value-type="currency" office:currency="BRL" office:value="580" calcext:value-type="currency">
            <text:p><text:s/>R$ 58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7.Papel Fotográfico Com Gramatura 180G/M2, Tamanho A4, Medindo 210X297mm, Pacote Com 50 Folhas.</text:p>
          </table:table-cell>
          <table:table-cell table:style-name="ce299" office:value-type="string" calcext:value-type="string">
            <text:p>Pacote</text:p>
          </table:table-cell>
          <table:table-cell table:style-name="ce432" office:value-type="float" office:value="30" calcext:value-type="float">
            <text:p>R$ 30,00</text:p>
          </table:table-cell>
          <table:table-cell table:style-name="ce299" office:value-type="float" office:value="15" calcext:value-type="float">
            <text:p>15</text:p>
          </table:table-cell>
          <table:table-cell table:style-name="ce498" office:value-type="currency" office:currency="BRL" office:value="450" calcext:value-type="currency">
            <text:p><text:s/>R$ 45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8.Papel Para Impressão Formatado - Tipo: Couchê, Tamanho (C X L): 297 X 210 Mm, Gramatura: 180 G/M2, Cor: Branco, Pacote com 100 folhas.</text:p>
          </table:table-cell>
          <table:table-cell table:style-name="ce299" office:value-type="string" calcext:value-type="string">
            <text:p>Pacote</text:p>
          </table:table-cell>
          <table:table-cell table:style-name="ce432" office:value-type="float" office:value="32" calcext:value-type="float">
            <text:p>R$ 32,00</text:p>
          </table:table-cell>
          <table:table-cell table:style-name="ce299" office:value-type="float" office:value="15" calcext:value-type="float">
            <text:p>15</text:p>
          </table:table-cell>
          <table:table-cell table:style-name="ce498" office:value-type="currency" office:currency="BRL" office:value="480" calcext:value-type="currency">
            <text:p><text:s/>R$ 48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9.Ribbon de cera, comprimento: 74 m, tipo impressora 1: térmica zebra gt 800, cor: colorida, largura: 110 mm, características adicionais: metalizada.</text:p>
          </table:table-cell>
          <table:table-cell table:style-name="ce299" office:value-type="string" calcext:value-type="string">
            <text:p>Rolo</text:p>
          </table:table-cell>
          <table:table-cell table:style-name="ce432" office:value-type="float" office:value="7.4" calcext:value-type="float">
            <text:p>R$ 7,40</text:p>
          </table:table-cell>
          <table:table-cell table:style-name="ce299" office:value-type="float" office:value="8" calcext:value-type="float">
            <text:p>8</text:p>
          </table:table-cell>
          <table:table-cell table:style-name="ce498" office:value-type="currency" office:currency="BRL" office:value="59.2" calcext:value-type="currency">
            <text:p><text:s/>R$ 59,2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0.Envelope De Papelaria, Em Papel Kraft, Pesando 80G/M2, Tipo Saco, Sem Impressao De Rpc Do Correio, Medindo (200X280)Mm (Larg X Alt), Com Aba, Na Cor Ouro. Caixa com 100 unidades.</text:p>
          </table:table-cell>
          <table:table-cell table:style-name="ce299" office:value-type="string" calcext:value-type="string">
            <text:p>Caixa</text:p>
          </table:table-cell>
          <table:table-cell table:style-name="ce432" office:value-type="float" office:value="16" calcext:value-type="float">
            <text:p>R$ 16,00</text:p>
          </table:table-cell>
          <table:table-cell table:style-name="ce299" office:value-type="float" office:value="10" calcext:value-type="float">
            <text:p>10</text:p>
          </table:table-cell>
          <table:table-cell table:style-name="ce498" office:value-type="currency" office:currency="BRL" office:value="160" calcext:value-type="currency">
            <text:p><text:s/>R$ 16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1.Envelope De Papelaria; Em Papel Kraft; Pesando 75 A 80 G/M2; Tipo Saco; Sem Impressão; Medindo (240X340) Mm (Larg. X Alt.); Com Aba; Na Cor Ouro. Embalagem Com 100 Unidades.</text:p>
          </table:table-cell>
          <table:table-cell table:style-name="ce299" office:value-type="string" calcext:value-type="string">
            <text:p>Caixa</text:p>
          </table:table-cell>
          <table:table-cell table:style-name="ce432" office:value-type="float" office:value="29.5" calcext:value-type="float">
            <text:p>R$ 29,50</text:p>
          </table:table-cell>
          <table:table-cell table:style-name="ce299" office:value-type="float" office:value="10" calcext:value-type="float">
            <text:p>10</text:p>
          </table:table-cell>
          <table:table-cell table:style-name="ce498" office:value-type="currency" office:currency="BRL" office:value="295" calcext:value-type="currency">
            <text:p><text:s/>R$ 29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2.Envelope Ofício, 63 G/M2, 114X229mm, Caixa Com 1000 Unidades, sem CEP, Na Cor Ouro.</text:p>
          </table:table-cell>
          <table:table-cell table:style-name="ce299" office:value-type="string" calcext:value-type="string">
            <text:p>Caixa</text:p>
          </table:table-cell>
          <table:table-cell table:style-name="ce432" office:value-type="float" office:value="111" calcext:value-type="float">
            <text:p>R$ 111,00</text:p>
          </table:table-cell>
          <table:table-cell table:style-name="ce299" office:value-type="float" office:value="5" calcext:value-type="float">
            <text:p>5</text:p>
          </table:table-cell>
          <table:table-cell table:style-name="ce498" office:value-type="currency" office:currency="BRL" office:value="555" calcext:value-type="currency">
            <text:p><text:s/>R$ 55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3.Envelope ouro, tipo saco, em papel kraft ouro, gramatura 80 g/m², tamanho 310 x 410 mm, sem cep, caixa com 100 un.</text:p>
          </table:table-cell>
          <table:table-cell table:style-name="ce299" office:value-type="string" calcext:value-type="string">
            <text:p>Caixa</text:p>
          </table:table-cell>
          <table:table-cell table:style-name="ce432" office:value-type="float" office:value="48" calcext:value-type="float">
            <text:p>R$ 48,00</text:p>
          </table:table-cell>
          <table:table-cell table:style-name="ce299" office:value-type="float" office:value="5" calcext:value-type="float">
            <text:p>5</text:p>
          </table:table-cell>
          <table:table-cell table:style-name="ce498" office:value-type="currency" office:currency="BRL" office:value="240" calcext:value-type="currency">
            <text:p><text:s/>R$ 24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4.Pasta arquivo, material: papel cartão duplex, tipo: abas e elástico, largura: 235 mm, altura: 255 mm, cor: cinza, gramatura: 370 g/m2.</text:p>
          </table:table-cell>
          <table:table-cell table:style-name="ce299" office:value-type="string" calcext:value-type="string">
            <text:p>Unidade</text:p>
          </table:table-cell>
          <table:table-cell table:style-name="ce432" office:value-type="float" office:value="2" calcext:value-type="float">
            <text:p>R$ 2,00</text:p>
          </table:table-cell>
          <table:table-cell table:style-name="ce299" office:value-type="float" office:value="40" calcext:value-type="float">
            <text:p>40</text:p>
          </table:table-cell>
          <table:table-cell table:style-name="ce498" office:value-type="currency" office:currency="BRL" office:value="80" calcext:value-type="currency">
            <text:p><text:s/>R$ 8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5.Pasta Arquivo - Material: Plástico Corrugado Flexível, Altura: 340 Mm, Cor: Preto, Tipo: Com Abas, Largura: 250 Mm, Características Adicionais: Com Elástico, Lombada: 20 Mm,</text:p>
          </table:table-cell>
          <table:table-cell table:style-name="ce299" office:value-type="string" calcext:value-type="string">
            <text:p>Unidade</text:p>
          </table:table-cell>
          <table:table-cell table:style-name="ce432" office:value-type="float" office:value="4" calcext:value-type="float">
            <text:p>R$ 4,00</text:p>
          </table:table-cell>
          <table:table-cell table:style-name="ce299" office:value-type="float" office:value="30" calcext:value-type="float">
            <text:p>30</text:p>
          </table:table-cell>
          <table:table-cell table:style-name="ce498" office:value-type="currency" office:currency="BRL" office:value="120" calcext:value-type="currency">
            <text:p><text:s/>R$ 12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6.Pasta Arquivo Morto, Feita Em Polipropileno De 130G/M², Com 35 X 13 X 25Cm, Tampa Com Autotravamento.</text:p>
          </table:table-cell>
          <table:table-cell table:style-name="ce299" office:value-type="string" calcext:value-type="string">
            <text:p>Unidade</text:p>
          </table:table-cell>
          <table:table-cell table:style-name="ce432" office:value-type="float" office:value="6" calcext:value-type="float">
            <text:p>R$ 6,00</text:p>
          </table:table-cell>
          <table:table-cell table:style-name="ce299" office:value-type="float" office:value="50" calcext:value-type="float">
            <text:p>50</text:p>
          </table:table-cell>
          <table:table-cell table:style-name="ce498" office:value-type="currency" office:currency="BRL" office:value="300" calcext:value-type="currency">
            <text:p><text:s/>R$ 3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7.Pasta Registradora A/Z Com Lombo Largo - A4 – Polipropileno, Dimensões L:285 X A:75 X C:315Mm (Altura) X 85 Mm (Dorso), Formato A4 Lombada Larga Com Visor Com Mecanismo Niquelado.</text:p>
          </table:table-cell>
          <table:table-cell table:style-name="ce299" office:value-type="string" calcext:value-type="string">
            <text:p>Unidade</text:p>
          </table:table-cell>
          <table:table-cell table:style-name="ce432" office:value-type="float" office:value="14.5" calcext:value-type="float">
            <text:p>R$ 14,50</text:p>
          </table:table-cell>
          <table:table-cell table:style-name="ce299" office:value-type="float" office:value="50" calcext:value-type="float">
            <text:p>50</text:p>
          </table:table-cell>
          <table:table-cell table:style-name="ce498" office:value-type="currency" office:currency="BRL" office:value="725" calcext:value-type="currency">
            <text:p><text:s/>R$ 725,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8.Pasta Arquivo Material: Cartão Marmorizado , Altura: 360 Mm, Características Adicionais 1: Visor Plástico Transparente , Cor: Parda , Tipo: Suspensa , Largura: 240 Mm, Prendedor Interno: Grampo Plástico Resistente</text:p>
          </table:table-cell>
          <table:table-cell table:style-name="ce299" office:value-type="string" calcext:value-type="string">
            <text:p>Unidade</text:p>
          </table:table-cell>
          <table:table-cell table:style-name="ce432" office:value-type="float" office:value="2.4" calcext:value-type="float">
            <text:p>R$ 2,40</text:p>
          </table:table-cell>
          <table:table-cell table:style-name="ce299" office:value-type="float" office:value="200" calcext:value-type="float">
            <text:p>200</text:p>
          </table:table-cell>
          <table:table-cell table:style-name="ce498" office:value-type="currency" office:currency="BRL" office:value="480" calcext:value-type="currency">
            <text:p><text:s/>R$ 48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9.Perfurador papel - Perfurador papel, material: metal, tipo: mesa, capacidade perfuração: 30 fl, funcionamento: manual, características adicionais: com marginador e aparador, quantidade furos: 2 un</text:p>
          </table:table-cell>
          <table:table-cell table:style-name="ce299" office:value-type="string" calcext:value-type="string">
            <text:p>Unidade</text:p>
          </table:table-cell>
          <table:table-cell table:style-name="ce432" office:value-type="float" office:value="14.5" calcext:value-type="float">
            <text:p>R$ 14,50</text:p>
          </table:table-cell>
          <table:table-cell table:style-name="ce299" office:value-type="float" office:value="20" calcext:value-type="float">
            <text:p>20</text:p>
          </table:table-cell>
          <table:table-cell table:style-name="ce498" office:value-type="currency" office:currency="BRL" office:value="290" calcext:value-type="currency">
            <text:p><text:s/>R$ 29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0.Prancheta Portátil Material: Acrílico Transparente , Comprimento: 345 Mm, Largura: 220 Mm, Cor: Cristal , Características Adicionais: Com Pegador Metálico.</text:p>
          </table:table-cell>
          <table:table-cell table:style-name="ce299" office:value-type="string" calcext:value-type="string">
            <text:p>Unidade</text:p>
          </table:table-cell>
          <table:table-cell table:style-name="ce432" office:value-type="float" office:value="7" calcext:value-type="float">
            <text:p>R$ 7,00</text:p>
          </table:table-cell>
          <table:table-cell table:style-name="ce299" office:value-type="float" office:value="10" calcext:value-type="float">
            <text:p>10</text:p>
          </table:table-cell>
          <table:table-cell table:style-name="ce498" office:value-type="currency" office:currency="BRL" office:value="70" calcext:value-type="currency">
            <text:p><text:s/>R$ 7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300" office:value-type="string" calcext:value-type="string" table:number-columns-spanned="5" table:number-rows-spanned="1">
            <text:p>LOTE 5</text:p>
          </table:table-cell>
          <table:covered-table-cell table:number-columns-repeated="4" table:style-name="ce300"/>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Bateria alcalina 9v, embalagem com 1 unidade. Marcas de Referência: Duracell, Elgin, Rayovac, ou Panasonic.</text:p>
          </table:table-cell>
          <table:table-cell table:style-name="ce299" office:value-type="string" calcext:value-type="string">
            <text:p>Unidade</text:p>
          </table:table-cell>
          <table:table-cell table:style-name="ce432" office:value-type="float" office:value="10" calcext:value-type="float">
            <text:p>R$ 10,00</text:p>
          </table:table-cell>
          <table:table-cell table:style-name="ce299" office:value-type="float" office:value="100" calcext:value-type="float">
            <text:p>100</text:p>
          </table:table-cell>
          <table:table-cell table:style-name="ce498" office:value-type="currency" office:currency="BRL" office:value="1000" calcext:value-type="currency">
            <text:p><text:s/>R$ 1.0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2.Bateria de Lítio CR 2032 3v. Embalagem com 5 unidades. Marcas de Referência: Duracell, Elgin, Rayovac, ou Panasonic.</text:p>
          </table:table-cell>
          <table:table-cell table:style-name="ce299" office:value-type="string" calcext:value-type="string">
            <text:p>Cartela</text:p>
          </table:table-cell>
          <table:table-cell table:style-name="ce432" office:value-type="float" office:value="2.5" calcext:value-type="float">
            <text:p>R$ 2,50</text:p>
          </table:table-cell>
          <table:table-cell table:style-name="ce299" office:value-type="float" office:value="100" calcext:value-type="float">
            <text:p>100</text:p>
          </table:table-cell>
          <table:table-cell table:style-name="ce498" office:value-type="currency" office:currency="BRL" office:value="250" calcext:value-type="currency">
            <text:p><text:s/>R$ 25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3.Bateria Portatil Recarregavel, De Ni-Mh, Com Capacidade De 200 Mah, 9V, Para Ser Utilizado Em Produtos Eletronicos, Conforme Resolucao N 401/2008 Do Conama, Norma Abnt 11175/90. Marcas de Referência: Duracell, Elgin, Rayovac, ou Panasonic.</text:p>
          </table:table-cell>
          <table:table-cell table:style-name="ce299" office:value-type="string" calcext:value-type="string">
            <text:p>Unidade</text:p>
          </table:table-cell>
          <table:table-cell table:style-name="ce432" office:value-type="float" office:value="34" calcext:value-type="float">
            <text:p>R$ 34,00</text:p>
          </table:table-cell>
          <table:table-cell table:style-name="ce299" office:value-type="float" office:value="100" calcext:value-type="float">
            <text:p>100</text:p>
          </table:table-cell>
          <table:table-cell table:style-name="ce498" office:value-type="currency" office:currency="BRL" office:value="3400" calcext:value-type="currency">
            <text:p><text:s/>R$ 3.4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4.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table:style-name="ce299" office:value-type="string" calcext:value-type="string">
            <text:p>Unidade</text:p>
          </table:table-cell>
          <table:table-cell table:style-name="ce432" office:value-type="float" office:value="74" calcext:value-type="float">
            <text:p>R$ 74,00</text:p>
          </table:table-cell>
          <table:table-cell table:style-name="ce299" office:value-type="float" office:value="40" calcext:value-type="float">
            <text:p>40</text:p>
          </table:table-cell>
          <table:table-cell table:style-name="ce498" office:value-type="currency" office:currency="BRL" office:value="2960" calcext:value-type="currency">
            <text:p><text:s/>R$ 2.96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5.Pilha A23, 12v, embalagem com 5 unidades (cartela/caixa). Marcas de Referência: Duracell, Elgin, Rayovac, ou Panasonic.</text:p>
          </table:table-cell>
          <table:table-cell table:style-name="ce299" office:value-type="string" calcext:value-type="string">
            <text:p>Cartela</text:p>
          </table:table-cell>
          <table:table-cell table:style-name="ce432" office:value-type="float" office:value="19" calcext:value-type="float">
            <text:p>R$ 19,00</text:p>
          </table:table-cell>
          <table:table-cell table:style-name="ce299" office:value-type="float" office:value="100" calcext:value-type="float">
            <text:p>100</text:p>
          </table:table-cell>
          <table:table-cell table:style-name="ce498" office:value-type="currency" office:currency="BRL" office:value="1900" calcext:value-type="currency">
            <text:p><text:s/>R$ 1.9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6.Pilha Modelo: AA, Características Adicionais: Cartela C/2 Unidades/Não Contém Mercúrio E Cádmio, Tensão Nominal: 1,5 V, Sistema Eletroquímico: Alcalina. Marcas de Referência: Duracell, Elgin, Rayovac, ou Panasonic.</text:p>
          </table:table-cell>
          <table:table-cell table:style-name="ce299" office:value-type="string" calcext:value-type="string">
            <text:p>Cartela</text:p>
          </table:table-cell>
          <table:table-cell table:style-name="ce432" office:value-type="float" office:value="4.5" calcext:value-type="float">
            <text:p>R$ 4,50</text:p>
          </table:table-cell>
          <table:table-cell table:style-name="ce299" office:value-type="float" office:value="400" calcext:value-type="float">
            <text:p>400</text:p>
          </table:table-cell>
          <table:table-cell table:style-name="ce498" office:value-type="currency" office:currency="BRL" office:value="1800" calcext:value-type="currency">
            <text:p><text:s/>R$ 1.8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7.Pilha, Tipo Alcalina, Na Voltagem De 1,5V, No Tamanho Palito (AAA), Com Prazo De Validade Minimo De 12 (Doze) Meses, Conforme Resolução Do Conama 401 04/11/2008, Norma Abnt E 11175/90. Cartela com 2 unidades. Marcas de Referência: Duracell, Elgin, Rayovac, ou Panasonic.</text:p>
          </table:table-cell>
          <table:table-cell table:style-name="ce299" office:value-type="string" calcext:value-type="string">
            <text:p>Cartela</text:p>
          </table:table-cell>
          <table:table-cell table:style-name="ce432" office:value-type="float" office:value="4.5" calcext:value-type="float">
            <text:p>R$ 4,50</text:p>
          </table:table-cell>
          <table:table-cell table:style-name="ce299" office:value-type="float" office:value="400" calcext:value-type="float">
            <text:p>400</text:p>
          </table:table-cell>
          <table:table-cell table:style-name="ce498" office:value-type="currency" office:currency="BRL" office:value="1800" calcext:value-type="currency">
            <text:p><text:s/>R$ 1.8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8.Pilha recarregável, tamanho AA, tensão: 1,2 v, capacidade corrente: 2600 mah. Cartela com 2 unidades. Marcas de Referência: Duracell, Elgin, Rayovac, ou Panasonic.</text:p>
          </table:table-cell>
          <table:table-cell table:style-name="ce299" office:value-type="string" calcext:value-type="string">
            <text:p>Cartela</text:p>
          </table:table-cell>
          <table:table-cell table:style-name="ce432" office:value-type="float" office:value="12.49" calcext:value-type="float">
            <text:p>R$ 12,49</text:p>
          </table:table-cell>
          <table:table-cell table:style-name="ce299" office:value-type="float" office:value="50" calcext:value-type="float">
            <text:p>50</text:p>
          </table:table-cell>
          <table:table-cell table:style-name="ce498" office:value-type="currency" office:currency="BRL" office:value="624.5" calcext:value-type="currency">
            <text:p><text:s/>R$ 624,5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9.Disco Compacto - Cd,Dvd - Tempo Duração: 120 Min, Tipo: Gravável / Dvd R, Características Adicionais: Embalagem Tipo Envelope De Papel, Velocidade Gravação: 16X, Capacidade Dvd Rom: 4.7 Gb.</text:p>
          </table:table-cell>
          <table:table-cell table:style-name="ce299" office:value-type="string" calcext:value-type="string">
            <text:p>Unidade</text:p>
          </table:table-cell>
          <table:table-cell table:style-name="ce432" office:value-type="float" office:value="2.5" calcext:value-type="float">
            <text:p>R$ 2,50</text:p>
          </table:table-cell>
          <table:table-cell table:style-name="ce464" office:value-type="float" office:value="2000" calcext:value-type="float">
            <text:p>2.000</text:p>
          </table:table-cell>
          <table:table-cell table:style-name="ce498" office:value-type="currency" office:currency="BRL" office:value="5000" calcext:value-type="currency">
            <text:p><text:s/>R$ 5.0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0.Memória Portátil Microcomputador Capacidade Memória: 32 Gb, Aplicação: Armazenamento De Dados , Tipo: Pen Drive</text:p>
          </table:table-cell>
          <table:table-cell table:style-name="ce299" office:value-type="string" calcext:value-type="string">
            <text:p>Unidade</text:p>
          </table:table-cell>
          <table:table-cell table:style-name="ce432" office:value-type="float" office:value="34" calcext:value-type="float">
            <text:p>R$ 34,00</text:p>
          </table:table-cell>
          <table:table-cell table:style-name="ce299" office:value-type="float" office:value="80" calcext:value-type="float">
            <text:p>80</text:p>
          </table:table-cell>
          <table:table-cell table:style-name="ce498" office:value-type="currency" office:currency="BRL" office:value="2720" calcext:value-type="currency">
            <text:p><text:s/>R$ 2.72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1"/>
          <table:covered-table-cell table:style-name="ce88"/>
          <table:covered-table-cell table:number-columns-repeated="2" table:style-name="ce27"/>
          <table:covered-table-cell table:style-name="ce186"/>
          <table:covered-table-cell table:style-name="ce27"/>
          <table:covered-table-cell table:style-name="ce185"/>
          <table:covered-table-cell table:style-name="ce186"/>
          <table:table-cell table:style-name="ce299" office:value-type="string" calcext:value-type="string">
            <text:p>11.Mouse Optico 3 Botoes Com Scroll, 1000 Dpi, Usb - Mouse, Confeccionado Em Plastico, Optico, Com 3 Botoes, Com Botao De Rolagem Scroll, Compativel Com Windows 7, 8.1, 10, Com Conector Usb, Resolucao De 1000 Dpi, Cabo De Aproximadamente 180 Cm, Dimensoes Aproximadas 112,96 X 61,7 X 38,4 Mm (Axlxp).</text:p>
          </table:table-cell>
          <table:table-cell table:style-name="ce299" office:value-type="string" calcext:value-type="string">
            <text:p>Unidade</text:p>
          </table:table-cell>
          <table:table-cell table:style-name="ce432" office:value-type="float" office:value="20" calcext:value-type="float">
            <text:p>R$ 20,00</text:p>
          </table:table-cell>
          <table:table-cell table:style-name="ce299" office:value-type="float" office:value="100" calcext:value-type="float">
            <text:p>100</text:p>
          </table:table-cell>
          <table:table-cell table:style-name="ce498" office:value-type="currency" office:currency="BRL" office:value="2000" calcext:value-type="currency">
            <text:p><text:s/>R$ 2.000,00 </text:p>
          </table:table-cell>
          <table:covered-table-cell table:style-name="ce526"/>
          <table:covered-table-cell table:style-name="ce572"/>
          <table:covered-table-cell table:number-columns-repeated="2" table:style-name="ce27"/>
          <table:table-cell table:number-columns-repeated="1007"/>
        </table:table-row>
        <table:table-row table:style-name="ro2">
          <table:covered-table-cell table:style-name="ce42"/>
          <table:covered-table-cell table:style-name="ce103"/>
          <table:covered-table-cell table:number-columns-repeated="2" table:style-name="ce9"/>
          <table:covered-table-cell table:style-name="ce194"/>
          <table:covered-table-cell table:style-name="ce9"/>
          <table:covered-table-cell table:style-name="ce184"/>
          <table:covered-table-cell table:style-name="ce194"/>
          <table:table-cell table:style-name="ce301" office:value-type="string" calcext:value-type="string">
            <text:p>12.Teclado Para Microcomputador, Pc/Atx, Teclas De Funcao Na Posicao Horizontal, Disposicao Das Teclas Padrao Abnt-2, Com 107 Teclas Silenciosas E Resistentes A Liquido, Com Conector Usb, Garantia De 01 Ano, Balcao, Contra Defeitos De Fabricacao, Com as seguintes características mínimas: - compatível com windows 10, windows rt e windo ws 7, Em português brasileiro – deve possuir teclas multimídias de play/pause, volume + -, mute e calculadora – deve possuir interface de conexão padrão usb – cor: preta com identificação das teclas em branco – deve possuir teclado numérico na lateral direita.</text:p>
          </table:table-cell>
          <table:table-cell table:style-name="ce301" office:value-type="string" calcext:value-type="string">
            <text:p>Unidade</text:p>
          </table:table-cell>
          <table:table-cell table:style-name="ce433" office:value-type="float" office:value="38" calcext:value-type="float">
            <text:p>R$ 38,00</text:p>
          </table:table-cell>
          <table:table-cell table:style-name="ce301" office:value-type="float" office:value="100" calcext:value-type="float">
            <text:p>100</text:p>
          </table:table-cell>
          <table:table-cell table:style-name="ce500" office:value-type="currency" office:currency="BRL" office:value="3800" calcext:value-type="currency">
            <text:p><text:s/>R$ 3.800,00 </text:p>
          </table:table-cell>
          <table:covered-table-cell table:style-name="ce526"/>
          <table:covered-table-cell table:style-name="ce159"/>
          <table:covered-table-cell table:number-columns-repeated="2" table:style-name="ce9"/>
          <table:table-cell table:number-columns-repeated="1007"/>
        </table:table-row>
        <table:table-row table:style-name="ro11">
          <table:table-cell table:style-name="ce43" office:value-type="string" calcext:value-type="string" table:number-columns-spanned="1" table:number-rows-spanned="4">
            <text:p>05/2023</text:p>
          </table:table-cell>
          <table:table-cell table:style-name="ce97" office:value-type="string" calcext:value-type="string" table:number-columns-spanned="1" table:number-rows-spanned="4">
            <text:p>19.21.0011.0000761/2023-35</text:p>
          </table:table-cell>
          <table:table-cell table:style-name="ce29" office:value-type="string" calcext:value-type="string" table:number-columns-spanned="1" table:number-rows-spanned="4">
            <text:p>PGJ/PI</text:p>
          </table:table-cell>
          <table:table-cell table:style-name="ce29" office:value-type="string" calcext:value-type="string" table:number-columns-spanned="1" table:number-rows-spanned="4">
            <text:p>Registro de preços, pelo prazo de doze meses, para eventual contratação de serviço de produção de cartilhas, folders e banners impressos, conforme especificações contidas no Termo de Referência, anexo I do edital.</text:p>
          </table:table-cell>
          <table:table-cell table:style-name="ce188" office:value-type="date" office:date-value="2023-02-13" calcext:value-type="date" table:number-columns-spanned="1" table:number-rows-spanned="4">
            <text:p>13/2/2023</text:p>
          </table:table-cell>
          <table:table-cell table:style-name="ce29" office:value-type="string" calcext:value-type="string" table:number-columns-spanned="1" table:number-rows-spanned="4">
            <text:p>Pregão Eletrônico nº 14/2023</text:p>
          </table:table-cell>
          <table:table-cell table:style-name="ce180" office:value-type="date" office:date-value="2023-05-03" calcext:value-type="date" table:number-columns-spanned="1" table:number-rows-spanned="4">
            <text:p>3/5/2023</text:p>
          </table:table-cell>
          <table:table-cell table:style-name="ce232" office:value-type="date" office:date-value="2024-05-03" calcext:value-type="date" table:number-columns-spanned="1" table:number-rows-spanned="4">
            <text:p>3/5/2024</text:p>
          </table:table-cell>
          <table:table-cell table:style-name="ce302" office:value-type="string" calcext:value-type="string" table:number-columns-spanned="5" table:number-rows-spanned="1">
            <text:p>LOTE ÚNICO</text:p>
          </table:table-cell>
          <table:covered-table-cell table:number-columns-repeated="4" table:style-name="ce306"/>
          <table:table-cell table:style-name="ce546" office:value-type="currency" office:currency="BRL" office:value="60000" calcext:value-type="currency" table:number-columns-spanned="1" table:number-rows-spanned="4">
            <text:p><text:s/>R$ 60.000,00 </text:p>
          </table:table-cell>
          <table:table-cell table:style-name="ce288" office:value-type="string" calcext:value-type="string" table:number-columns-spanned="1" table:number-rows-spanned="4">
            <text:p>OPERA SOLUÇÕES GESTÃO EMPRESARIAL LTDA</text:p>
          </table:table-cell>
          <table:table-cell table:style-name="ce29" office:value-type="string" calcext:value-type="string" table:number-columns-spanned="1" table:number-rows-spanned="4">
            <text:p>45.271.989/0001-06</text:p>
          </table:table-cell>
          <table:table-cell table:style-name="ce29" office:value-type="string" calcext:value-type="string" table:number-columns-spanned="1" table:number-rows-spanned="4">
            <text:p>Otevaldo Vilela de Souza</text:p>
            <text:p/>
            <text:p>CPF: ***.271.598-**</text:p>
          </table:table-cell>
          <table:table-cell table:style-name="ce605" table:number-columns-repeated="1007"/>
        </table:table-row>
        <table:table-row table:style-name="ro56">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233"/>
          <table:table-cell table:style-name="ce303" office:value-type="string" calcext:value-type="string">
            <text:p>1. Cartilha. Plano1: 12 pgs, 0,15x0,21mt, 4 cores, Tinta escala em Couche Liso 115g. Gravação de Chapa em CTP. Dobrado, Grampeado. Formato A5, Papel couché 115g e cores 4x4</text:p>
          </table:table-cell>
          <table:table-cell table:style-name="ce371" office:value-type="string" calcext:value-type="string">
            <text:p>Unidade</text:p>
          </table:table-cell>
          <table:table-cell table:style-name="ce434" office:value-type="float" office:value="1.3" calcext:value-type="float">
            <text:p>R$ 1,30</text:p>
          </table:table-cell>
          <table:table-cell table:style-name="ce305" office:value-type="float" office:value="20000" calcext:value-type="float">
            <text:p>20000</text:p>
          </table:table-cell>
          <table:table-cell table:style-name="ce501" office:value-type="float" office:value="26000" calcext:value-type="float">
            <text:p>R$ 26.000,00</text:p>
          </table:table-cell>
          <table:covered-table-cell table:style-name="ce497"/>
          <table:covered-table-cell table:style-name="ce545"/>
          <table:covered-table-cell table:number-columns-repeated="2" table:style-name="ce28"/>
          <table:table-cell table:style-name="ce605" table:number-columns-repeated="1007"/>
        </table:table-row>
        <table:table-row table:style-name="ro57">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233"/>
          <table:table-cell table:style-name="ce304" office:value-type="string" calcext:value-type="string">
            <text:p>2. Folder. 21x29,7cm, 4x4 cores, Tinta escala em Couche Liso 115g. Gravação de Chapa em CTP com 1 frente e 1 verso TR. Dobrado= 2 paralelas.</text:p>
          </table:table-cell>
          <table:table-cell table:style-name="ce372" office:value-type="string" calcext:value-type="string">
            <text:p>Unidade</text:p>
          </table:table-cell>
          <table:table-cell table:style-name="ce435" office:value-type="float" office:value="0.65" calcext:value-type="float">
            <text:p>R$ 0,65</text:p>
          </table:table-cell>
          <table:table-cell table:style-name="ce306" office:value-type="float" office:value="20000" calcext:value-type="float">
            <text:p>20000</text:p>
          </table:table-cell>
          <table:table-cell table:style-name="ce502" office:value-type="float" office:value="13000" calcext:value-type="float">
            <text:p>R$ 13.000,00</text:p>
          </table:table-cell>
          <table:covered-table-cell table:style-name="ce497"/>
          <table:covered-table-cell table:style-name="ce545"/>
          <table:covered-table-cell table:number-columns-repeated="2" table:style-name="ce28"/>
          <table:table-cell table:style-name="ce605" table:number-columns-repeated="1007"/>
        </table:table-row>
        <table:table-row table:style-name="ro57">
          <table:covered-table-cell table:style-name="ce45"/>
          <table:covered-table-cell table:style-name="ce98"/>
          <table:covered-table-cell table:number-columns-repeated="2" table:style-name="ce32"/>
          <table:covered-table-cell table:style-name="ce195"/>
          <table:covered-table-cell table:style-name="ce32"/>
          <table:covered-table-cell table:style-name="ce192"/>
          <table:covered-table-cell table:style-name="ce234"/>
          <table:table-cell table:style-name="ce304" office:value-type="string" calcext:value-type="string">
            <text:p>3. Banner. 900x1200mm, 4x0 cores em Lona Ploter medindo 120x90cm, impresso em policromia e vareta para acabamento.</text:p>
          </table:table-cell>
          <table:table-cell table:style-name="ce306" office:value-type="string" calcext:value-type="string">
            <text:p>Unidade</text:p>
          </table:table-cell>
          <table:table-cell table:style-name="ce435" office:value-type="float" office:value="105" calcext:value-type="float">
            <text:p>R$ 105,00</text:p>
          </table:table-cell>
          <table:table-cell table:style-name="ce306" office:value-type="float" office:value="200" calcext:value-type="float">
            <text:p>200</text:p>
          </table:table-cell>
          <table:table-cell table:style-name="ce502" office:value-type="float" office:value="21000" calcext:value-type="float">
            <text:p>R$ 21.000,00</text:p>
          </table:table-cell>
          <table:covered-table-cell table:style-name="ce497"/>
          <table:covered-table-cell table:style-name="ce297"/>
          <table:covered-table-cell table:number-columns-repeated="2" table:style-name="ce32"/>
          <table:table-cell table:style-name="ce605" table:number-columns-repeated="1007"/>
        </table:table-row>
        <table:table-row table:style-name="ro58">
          <table:table-cell table:style-name="ce43" office:value-type="string" calcext:value-type="string" table:number-columns-spanned="1" table:number-rows-spanned="7">
            <text:p>06/2023</text:p>
          </table:table-cell>
          <table:table-cell table:style-name="ce97" office:value-type="string" calcext:value-type="string" table:number-columns-spanned="1" table:number-rows-spanned="7">
            <text:p>19.21.0016.0006307/2022-86</text:p>
          </table:table-cell>
          <table:table-cell table:style-name="ce29" office:value-type="string" calcext:value-type="string" table:number-columns-spanned="1" table:number-rows-spanned="7">
            <text:p>PGJ/PI</text:p>
          </table:table-cell>
          <table:table-cell table:style-name="ce29" office:value-type="string" calcext:value-type="string" table:number-columns-spanned="1" table:number-rows-spanned="7">
            <text:p>Registro de preços que consiste na contratação de empresa especializada para fornecimento de solução de rede local sem fio (WLAN), <text:s/>por 24 (vinte e quatro) meses, englobando equipamentos, com garantia de 60 meses, configuração, repasse de conhecimento, suporte e assistência técnica para o Ministério Público do Estado do Piauí (MPPI). </text:p>
          </table:table-cell>
          <table:table-cell table:style-name="ce188" office:value-type="date" office:date-value="2023-03-30" calcext:value-type="date" table:number-columns-spanned="1" table:number-rows-spanned="7">
            <text:p>30/3/2023</text:p>
          </table:table-cell>
          <table:table-cell table:style-name="ce29" office:value-type="string" calcext:value-type="string" table:number-columns-spanned="1" table:number-rows-spanned="7">
            <text:p>Pregão Eletrônico nº 09/2023</text:p>
          </table:table-cell>
          <table:table-cell table:style-name="ce180" office:value-type="date" office:date-value="2023-05-04" calcext:value-type="date" table:number-columns-spanned="1" table:number-rows-spanned="7">
            <text:p>4/5/2023</text:p>
          </table:table-cell>
          <table:table-cell table:style-name="ce188" office:value-type="date" office:date-value="2024-05-04" calcext:value-type="date" table:number-columns-spanned="1" table:number-rows-spanned="7">
            <text:p>4/5/2024</text:p>
          </table:table-cell>
          <table:table-cell table:style-name="ce302" office:value-type="string" calcext:value-type="string" table:number-columns-spanned="5" table:number-rows-spanned="1">
            <text:p>ÚNICO</text:p>
          </table:table-cell>
          <table:covered-table-cell table:number-columns-repeated="3" table:style-name="ce373"/>
          <table:covered-table-cell table:style-name="ce503"/>
          <table:table-cell table:style-name="ce430" office:value-type="currency" office:currency="BRL" office:value="1529248.35" calcext:value-type="currency" table:number-columns-spanned="1" table:number-rows-spanned="7">
            <text:p><text:s/>R$ 1.529.248,35 </text:p>
          </table:table-cell>
          <table:table-cell table:style-name="ce30" office:value-type="string" calcext:value-type="string" table:number-columns-spanned="1" table:number-rows-spanned="7">
            <text:p>ZIVA TECNOLOGIA E SOLUÇÕES LTDA</text:p>
          </table:table-cell>
          <table:table-cell table:style-name="ce30" office:value-type="string" calcext:value-type="string" table:number-columns-spanned="1" table:number-rows-spanned="7">
            <text:p>05.816.526/0004-00</text:p>
          </table:table-cell>
          <table:table-cell table:style-name="ce30" office:value-type="string" calcext:value-type="string" table:number-columns-spanned="1" table:number-rows-spanned="7">
            <text:p>Patrícia Angelina da Conceição</text:p>
            <text:p/>
            <text:p>CPF/MF: 346.994.***-**</text:p>
          </table:table-cell>
          <table:table-cell table:style-name="ce605" table:number-columns-repeated="1007"/>
        </table:table-row>
        <table:table-row table:style-name="ro2">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187"/>
          <table:table-cell table:style-name="ce305" office:value-type="string" calcext:value-type="string">
            <text:p>1. Equipamento Access Point</text:p>
          </table:table-cell>
          <table:table-cell table:style-name="ce305" office:value-type="string" calcext:value-type="string">
            <text:p>Unidade</text:p>
          </table:table-cell>
          <table:table-cell table:style-name="ce434" office:value-type="float" office:value="7024.91" calcext:value-type="float">
            <text:p>R$ 7.024,91</text:p>
          </table:table-cell>
          <table:table-cell table:style-name="ce305" office:value-type="float" office:value="135" calcext:value-type="float">
            <text:p>135</text:p>
          </table:table-cell>
          <table:table-cell table:style-name="ce504" table:formula="of:=PRODUCT([.K969];[.L969])" office:value-type="float" office:value="948362.85" calcext:value-type="float">
            <text:p>R$ 948.362,85</text:p>
          </table:table-cell>
          <table:covered-table-cell table:style-name="ce429"/>
          <table:covered-table-cell table:number-columns-repeated="3" table:style-name="ce28"/>
          <table:table-cell table:style-name="ce605" table:number-columns-repeated="1007"/>
        </table:table-row>
        <table:table-row table:style-name="ro2">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187"/>
          <table:table-cell table:style-name="ce306" office:value-type="string" calcext:value-type="string">
            <text:p>2. Licença para Equipamento Access Point</text:p>
          </table:table-cell>
          <table:table-cell table:style-name="ce306" office:value-type="string" calcext:value-type="string">
            <text:p>Unidade</text:p>
          </table:table-cell>
          <table:table-cell table:style-name="ce435" office:value-type="float" office:value="973.64" calcext:value-type="float">
            <text:p>R$ 973,64</text:p>
          </table:table-cell>
          <table:table-cell table:style-name="ce306" office:value-type="float" office:value="135" calcext:value-type="float">
            <text:p>135</text:p>
          </table:table-cell>
          <table:table-cell table:style-name="ce504" table:formula="of:=PRODUCT([.K970];[.L970])" office:value-type="float" office:value="131441.4" calcext:value-type="float">
            <text:p>R$ 131.441,40</text:p>
          </table:table-cell>
          <table:covered-table-cell table:style-name="ce429"/>
          <table:covered-table-cell table:number-columns-repeated="3" table:style-name="ce28"/>
          <table:table-cell table:style-name="ce605" table:number-columns-repeated="1007"/>
        </table:table-row>
        <table:table-row table:style-name="ro2">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187"/>
          <table:table-cell table:style-name="ce306" office:value-type="string" calcext:value-type="string">
            <text:p>3. Injetor PoE</text:p>
          </table:table-cell>
          <table:table-cell table:style-name="ce306" office:value-type="string" calcext:value-type="string">
            <text:p>Unidade</text:p>
          </table:table-cell>
          <table:table-cell table:style-name="ce435" office:value-type="float" office:value="1017.68" calcext:value-type="float">
            <text:p>R$ 1.017,68</text:p>
          </table:table-cell>
          <table:table-cell table:style-name="ce306" office:value-type="float" office:value="135" calcext:value-type="float">
            <text:p>135</text:p>
          </table:table-cell>
          <table:table-cell table:style-name="ce504" table:formula="of:=PRODUCT([.K971];[.L971])" office:value-type="float" office:value="137386.8" calcext:value-type="float">
            <text:p>R$ 137.386,80</text:p>
          </table:table-cell>
          <table:covered-table-cell table:style-name="ce429"/>
          <table:covered-table-cell table:number-columns-repeated="3" table:style-name="ce28"/>
          <table:table-cell table:style-name="ce605" table:number-columns-repeated="1007"/>
        </table:table-row>
        <table:table-row table:style-name="ro2">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187"/>
          <table:table-cell table:style-name="ce306" office:value-type="string" calcext:value-type="string">
            <text:p>4. Software de Gestão para Equipamento Access Point</text:p>
          </table:table-cell>
          <table:table-cell table:style-name="ce306" office:value-type="string" calcext:value-type="string">
            <text:p>Unidade</text:p>
          </table:table-cell>
          <table:table-cell table:style-name="ce435" office:value-type="float" office:value="95427.15" calcext:value-type="float">
            <text:p>R$ 95.427,15</text:p>
          </table:table-cell>
          <table:table-cell table:style-name="ce306" office:value-type="float" office:value="2" calcext:value-type="float">
            <text:p>2</text:p>
          </table:table-cell>
          <table:table-cell table:style-name="ce504" table:formula="of:=PRODUCT([.K972];[.L972])" office:value-type="float" office:value="190854.3" calcext:value-type="float">
            <text:p>R$ 190.854,30</text:p>
          </table:table-cell>
          <table:covered-table-cell table:style-name="ce429"/>
          <table:covered-table-cell table:number-columns-repeated="3" table:style-name="ce28"/>
          <table:table-cell table:style-name="ce605" table:number-columns-repeated="1007"/>
        </table:table-row>
        <table:table-row table:style-name="ro2">
          <table:covered-table-cell table:style-name="ce44"/>
          <table:covered-table-cell table:style-name="ce89"/>
          <table:covered-table-cell table:number-columns-repeated="2" table:style-name="ce28"/>
          <table:covered-table-cell table:style-name="ce187"/>
          <table:covered-table-cell table:style-name="ce28"/>
          <table:covered-table-cell table:style-name="ce183"/>
          <table:covered-table-cell table:style-name="ce187"/>
          <table:table-cell table:style-name="ce306" office:value-type="string" calcext:value-type="string">
            <text:p>5. Software de Relatório</text:p>
          </table:table-cell>
          <table:table-cell table:style-name="ce306" office:value-type="string" calcext:value-type="string">
            <text:p>Unidade</text:p>
          </table:table-cell>
          <table:table-cell table:style-name="ce435" office:value-type="float" office:value="85000" calcext:value-type="float">
            <text:p>R$ 85.000,00</text:p>
          </table:table-cell>
          <table:table-cell table:style-name="ce306" office:value-type="float" office:value="1" calcext:value-type="float">
            <text:p>1</text:p>
          </table:table-cell>
          <table:table-cell table:style-name="ce504" table:formula="of:=PRODUCT([.K973];[.L973])" office:value-type="float" office:value="85000" calcext:value-type="float">
            <text:p>R$ 85.000,00</text:p>
          </table:table-cell>
          <table:covered-table-cell table:style-name="ce429"/>
          <table:covered-table-cell table:number-columns-repeated="3" table:style-name="ce28"/>
          <table:table-cell table:style-name="ce605" table:number-columns-repeated="1007"/>
        </table:table-row>
        <table:table-row table:style-name="ro2">
          <table:covered-table-cell table:style-name="ce45"/>
          <table:covered-table-cell table:style-name="ce98"/>
          <table:covered-table-cell table:number-columns-repeated="2" table:style-name="ce32"/>
          <table:covered-table-cell table:style-name="ce195"/>
          <table:covered-table-cell table:style-name="ce32"/>
          <table:covered-table-cell table:style-name="ce192"/>
          <table:covered-table-cell table:style-name="ce195"/>
          <table:table-cell table:style-name="ce307" office:value-type="string" calcext:value-type="string">
            <text:p>6. Serviço de Instalação e configuração</text:p>
          </table:table-cell>
          <table:table-cell table:style-name="ce307" office:value-type="string" calcext:value-type="string">
            <text:p>Unidade</text:p>
          </table:table-cell>
          <table:table-cell table:style-name="ce436" office:value-type="float" office:value="36203" calcext:value-type="float">
            <text:p>R$ 36.203,00</text:p>
          </table:table-cell>
          <table:table-cell table:style-name="ce307" office:value-type="float" office:value="1" calcext:value-type="float">
            <text:p>1</text:p>
          </table:table-cell>
          <table:table-cell table:style-name="ce505" table:formula="of:=PRODUCT([.K974];[.L974])" office:value-type="float" office:value="36203" calcext:value-type="float">
            <text:p>R$ 36.203,00</text:p>
          </table:table-cell>
          <table:covered-table-cell table:style-name="ce429"/>
          <table:covered-table-cell table:number-columns-repeated="3" table:style-name="ce28"/>
          <table:table-cell table:style-name="ce605" table:number-columns-repeated="1007"/>
        </table:table-row>
        <table:table-row table:style-name="ro2">
          <table:table-cell table:style-name="ce38" office:value-type="string" calcext:value-type="string" table:number-columns-spanned="1" table:number-rows-spanned="17">
            <text:p>07/2023</text:p>
          </table:table-cell>
          <table:table-cell table:style-name="ce77" office:value-type="string" calcext:value-type="string" table:number-columns-spanned="1" table:number-rows-spanned="17">
            <text:p><text:a xlink:href="https://sei.mppi.mp.br/sei/processo_acesso_externo_consulta.php?id_acesso_externo=12618&amp;infra_hash=c203c07c649fa4b23a5cf9c84aa4eb36" xlink:type="simple">19.21.0010.0016493/2022-52</text:a></text:p>
          </table:table-cell>
          <table:table-cell table:style-name="ce23" office:value-type="string" calcext:value-type="string" table:number-columns-spanned="1" table:number-rows-spanned="17">
            <text:p>PGJ/PI</text:p>
          </table:table-cell>
          <table:table-cell table:style-name="ce30" office:value-type="string" calcext:value-type="string" table:number-columns-spanned="1" table:number-rows-spanned="17">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182" office:value-type="date" office:date-value="2023-01-11" calcext:value-type="date" table:number-columns-spanned="1" table:number-rows-spanned="17">
            <text:p>11/1/2023</text:p>
          </table:table-cell>
          <table:table-cell table:style-name="ce30" office:value-type="string" calcext:value-type="string" table:number-columns-spanned="1" table:number-rows-spanned="17">
            <text:p>Pregão Eletrônico nº 01/2023</text:p>
          </table:table-cell>
          <table:table-cell table:style-name="ce182" office:value-type="date" office:date-value="2023-05-05" calcext:value-type="date" table:number-columns-spanned="1" table:number-rows-spanned="17">
            <text:p>5/5/2023</text:p>
          </table:table-cell>
          <table:table-cell table:style-name="ce235" office:value-type="date" office:date-value="2024-05-05" calcext:value-type="date" table:number-columns-spanned="1" table:number-rows-spanned="17">
            <text:p>5/5/2024</text:p>
          </table:table-cell>
          <table:table-cell table:style-name="ce308" office:value-type="string" calcext:value-type="string" table:number-columns-spanned="5" table:number-rows-spanned="1">
            <text:p>AUXILIAR ADMINISTRATIVO</text:p>
          </table:table-cell>
          <table:covered-table-cell table:number-columns-repeated="4" table:style-name="ce308"/>
          <table:table-cell table:style-name="ce547" office:value-type="string" calcext:value-type="string" table:number-columns-spanned="1" table:number-rows-spanned="17">
            <text:p>R$ 4.398.285,36 (Total anual dos postos e das diárias)</text:p>
          </table:table-cell>
          <table:table-cell table:style-name="ce384" office:value-type="string" calcext:value-type="string" table:number-columns-spanned="1" table:number-rows-spanned="17">
            <text:p>EPSG EMPRESA DE PORTARIA E SERVICOS GERAIS LTDA</text:p>
          </table:table-cell>
          <table:table-cell table:style-name="ce384" office:value-type="string" calcext:value-type="string" table:number-columns-spanned="1" table:number-rows-spanned="17">
            <text:p>04.276.973/0001-09</text:p>
          </table:table-cell>
          <table:table-cell table:style-name="ce384" office:value-type="string" calcext:value-type="string" table:number-columns-spanned="1" table:number-rows-spanned="17">
            <text:p>Carlos Antônio dos Santos Pereira, CPF: ***.140.505‐**</text:p>
          </table:table-cell>
          <table:table-cell table:number-columns-repeated="1007"/>
        </table:table-row>
        <table:table-row table:style-name="ro59">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309" office:value-type="string" calcext:value-type="string">
            <text:p>1.1 - TERESINA</text:p>
          </table:table-cell>
          <table:table-cell table:style-name="ce374" office:value-type="string" calcext:value-type="string">
            <text:p>Unidade</text:p>
          </table:table-cell>
          <table:table-cell table:style-name="ce437" office:value-type="float" office:value="3683.85" calcext:value-type="float">
            <text:p>R$ 3.683,85</text:p>
          </table:table-cell>
          <table:table-cell table:style-name="ce374" office:value-type="float" office:value="30" calcext:value-type="float">
            <text:p>30</text:p>
          </table:table-cell>
          <table:table-cell table:style-name="ce506" office:value-type="float" office:value="110515.5" calcext:value-type="float">
            <text:p>R$ 110.515,50</text:p>
          </table:table-cell>
          <table:covered-table-cell table:style-name="ce548"/>
          <table:covered-table-cell table:number-columns-repeated="3" table:style-name="ce573"/>
          <table:table-cell table:number-columns-repeated="1007"/>
        </table:table-row>
        <table:table-row table:style-name="ro53">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1.2 - ÁGUA BRANCA; 1.3 - ALTOS; 1.4 - ALTO LONGÁ; 1.5 - BARRO DURO; 1.6 - BENEDITINOS; 1.7 - DEMERVAL LOBÃO; 1.8 - ELESBÃO VELOSO; 1.9 - JOSÉ DE FREITAS; 1.10 - MIGUEL ALVES; 1.11 - MONSENHOR GIL; 1.12 - SÃO PEDRO DO PIAUÍ; 1.13 - UNIÃO.</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13" calcext:value-type="float">
            <text:p>13</text:p>
          </table:table-cell>
          <table:table-cell table:style-name="ce398" table:formula="of:=([.K977]*[.L977])" office:value-type="float" office:value="46756.06" calcext:value-type="float">
            <text:p>R$ 46.756,06</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2.1 - PARNAÍBA</text:p>
          </table:table-cell>
          <table:table-cell table:style-name="ce10" office:value-type="string" calcext:value-type="string">
            <text:p>Unidade</text:p>
          </table:table-cell>
          <table:table-cell table:style-name="ce398" office:value-type="float" office:value="3674" calcext:value-type="float">
            <text:p>R$ 3.674,00</text:p>
          </table:table-cell>
          <table:table-cell table:style-name="ce10" office:value-type="float" office:value="2" calcext:value-type="float">
            <text:p>2</text:p>
          </table:table-cell>
          <table:table-cell table:style-name="ce398" table:formula="of:=([.K978]*[.L978])" office:value-type="float" office:value="7348" calcext:value-type="float">
            <text:p>R$ 7.348,00</text:p>
          </table:table-cell>
          <table:covered-table-cell table:style-name="ce548"/>
          <table:covered-table-cell table:number-columns-repeated="3" table:style-name="ce573"/>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2.2 - BURITI DOS LOPES; 2.3 - COCAL; 2.4 - LUÍS CORREIA</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3" calcext:value-type="float">
            <text:p>3</text:p>
          </table:table-cell>
          <table:table-cell table:style-name="ce398" table:formula="of:=([.K979]*[.L979])" office:value-type="float" office:value="10789.86" calcext:value-type="float">
            <text:p>R$ 10.789,86</text:p>
          </table:table-cell>
          <table:covered-table-cell table:style-name="ce548"/>
          <table:covered-table-cell table:number-columns-repeated="3" table:style-name="ce573"/>
          <table:table-cell table:number-columns-repeated="1007"/>
        </table:table-row>
        <table:table-row table:style-name="ro60">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3.1 - BARRAS; 3.2 - BATALHA; 3.3 - CAPITÃO DE CAMPOS; 3.4 - ESPERANTINA</text:p>
            <text:p>3.5 - LUZILÂNDIA; 3.6 - MATIAS OLÍMPIO; 3.7 - PEDRO II 3.8 - PIRACURUCA; 3.9 - PIRIPIRI; 3.10 - PORTO.</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10" calcext:value-type="float">
            <text:p>10</text:p>
          </table:table-cell>
          <table:table-cell table:style-name="ce398" table:formula="of:=([.K980]*[.L980])" office:value-type="float" office:value="35966.2" calcext:value-type="float">
            <text:p>R$ 35.966,20</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10" office:value-type="string" calcext:value-type="string">
            <text:p>4.1 - CAMPO MAIOR</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2" calcext:value-type="float">
            <text:p>2</text:p>
          </table:table-cell>
          <table:table-cell table:style-name="ce398" table:formula="of:=([.K981]*[.L981])" office:value-type="float" office:value="7193.24" calcext:value-type="float">
            <text:p>R$ 7.193,24</text:p>
          </table:table-cell>
          <table:covered-table-cell table:style-name="ce548"/>
          <table:covered-table-cell table:number-columns-repeated="3" table:style-name="ce573"/>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4.2 - CASTELO DO PIAUÍ; 4.3 - SÃO MIGUEL DO TAPUIO</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2" calcext:value-type="float">
            <text:p>2</text:p>
          </table:table-cell>
          <table:table-cell table:style-name="ce398" table:formula="of:=([.K982]*[.L982])" office:value-type="float" office:value="7193.24" calcext:value-type="float">
            <text:p>R$ 7.193,24</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10" office:value-type="string" calcext:value-type="string">
            <text:p>5.1 - PICOS</text:p>
          </table:table-cell>
          <table:table-cell table:style-name="ce10" office:value-type="string" calcext:value-type="string">
            <text:p>Unidade</text:p>
          </table:table-cell>
          <table:table-cell table:style-name="ce398" office:value-type="float" office:value="3733.15" calcext:value-type="float">
            <text:p>R$ 3.733,15</text:p>
          </table:table-cell>
          <table:table-cell table:style-name="ce10" office:value-type="float" office:value="2" calcext:value-type="float">
            <text:p>2</text:p>
          </table:table-cell>
          <table:table-cell table:style-name="ce398" table:formula="of:=([.K983]*[.L983])" office:value-type="float" office:value="7466.3" calcext:value-type="float">
            <text:p>R$ 7.466,30</text:p>
          </table:table-cell>
          <table:covered-table-cell table:style-name="ce548"/>
          <table:covered-table-cell table:number-columns-repeated="3" table:style-name="ce573"/>
          <table:table-cell table:number-columns-repeated="1007"/>
        </table:table-row>
        <table:table-row table:style-name="ro60">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5.2 - FRONTEIRAS; 5.3 - INHUMA; 5.4 - ITAINÓPOLIS; 5.5 - JAICÓS; 5.6 - PADRE MARCOS; 5.7 - PAULISTANA; 5.8 - PIO IX; 5.9 - SIMÕES; 5.10 - VALENÇA</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10" calcext:value-type="float">
            <text:p>10</text:p>
          </table:table-cell>
          <table:table-cell table:style-name="ce398" table:formula="of:=([.K984]*[.L984])" office:value-type="float" office:value="35966.2" calcext:value-type="float">
            <text:p>R$ 35.966,20</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10" office:value-type="string" calcext:value-type="string">
            <text:p>6.1 - OEIRAS</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2" calcext:value-type="float">
            <text:p>2</text:p>
          </table:table-cell>
          <table:table-cell table:style-name="ce398" table:formula="of:=([.K985]*[.L985])" office:value-type="float" office:value="7193.24" calcext:value-type="float">
            <text:p>R$ 7.193,24</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10" office:value-type="string" calcext:value-type="string">
            <text:p>6.2 - SIMPLÍCIO MENDES</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1" calcext:value-type="float">
            <text:p>1</text:p>
          </table:table-cell>
          <table:table-cell table:style-name="ce398" table:formula="of:=([.K986]*[.L986])" office:value-type="float" office:value="3596.62" calcext:value-type="float">
            <text:p>R$ 3.596,62</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10" office:value-type="string" calcext:value-type="string">
            <text:p>7.1 - FLORIANO</text:p>
          </table:table-cell>
          <table:table-cell table:style-name="ce10" office:value-type="string" calcext:value-type="string">
            <text:p>Unidade</text:p>
          </table:table-cell>
          <table:table-cell table:style-name="ce398" office:value-type="float" office:value="3683.85" calcext:value-type="float">
            <text:p>R$ 3.683,85</text:p>
          </table:table-cell>
          <table:table-cell table:style-name="ce10" office:value-type="float" office:value="2" calcext:value-type="float">
            <text:p>2</text:p>
          </table:table-cell>
          <table:table-cell table:style-name="ce398" table:formula="of:=([.K987]*[.L987])" office:value-type="float" office:value="7367.7" calcext:value-type="float">
            <text:p>R$ 7.367,70</text:p>
          </table:table-cell>
          <table:covered-table-cell table:style-name="ce548"/>
          <table:covered-table-cell table:number-columns-repeated="3" table:style-name="ce573"/>
          <table:table-cell table:number-columns-repeated="1007"/>
        </table:table-row>
        <table:table-row table:style-name="ro45">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7.2 - AMARANTE; 7.3 - GUADALUPE; 7.4 - ITAUEIRA; 7.5 - JERUMENHA; 7.6 - MANOEL EMÍDIO; 7.7 - MARCOS PARENTE; 7.8 - PALMEIRAIS; 7.9 - REGENERAÇÃO; 7.10 - RIBEIRO GONÇALVES; 7.11 - URUÇUÍ</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11" calcext:value-type="float">
            <text:p>11</text:p>
          </table:table-cell>
          <table:table-cell table:style-name="ce398" table:formula="of:=([.K988]*[.L988])" office:value-type="float" office:value="39562.82" calcext:value-type="float">
            <text:p>R$ 39.562,82</text:p>
          </table:table-cell>
          <table:covered-table-cell table:style-name="ce548"/>
          <table:covered-table-cell table:number-columns-repeated="3" table:style-name="ce573"/>
          <table:table-cell table:number-columns-repeated="1007"/>
        </table:table-row>
        <table:table-row table:style-name="ro57">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8.1 - AVELINO LOPES; 8.2 - BOM JESUS; 8.3 - CORRENTE; 8.4 - CRISTINO CASTRO; 8.5 - GILBUÉS; 8.6 - PARNAGUÁ</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6" calcext:value-type="float">
            <text:p>6</text:p>
          </table:table-cell>
          <table:table-cell table:style-name="ce398" table:formula="of:=([.K989]*[.L989])" office:value-type="float" office:value="21579.72" calcext:value-type="float">
            <text:p>R$ 21.579,72</text:p>
          </table:table-cell>
          <table:covered-table-cell table:style-name="ce548"/>
          <table:covered-table-cell table:number-columns-repeated="3" table:style-name="ce573"/>
          <table:table-cell table:number-columns-repeated="1007"/>
        </table:table-row>
        <table:table-row table:style-name="ro46">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9" office:value-type="string" calcext:value-type="string">
            <text:p>9.1 - CANTO DO BURITI; 9.2 - CARACOL; 9.3 - SÃO JOÃO DO PIAUÍ; 9.4 - SÃO RAIMUNDO NONATO</text:p>
          </table:table-cell>
          <table:table-cell table:style-name="ce10" office:value-type="string" calcext:value-type="string">
            <text:p>Unidade</text:p>
          </table:table-cell>
          <table:table-cell table:style-name="ce398" office:value-type="float" office:value="3596.62" calcext:value-type="float">
            <text:p>R$ 3.596,62</text:p>
          </table:table-cell>
          <table:table-cell table:style-name="ce10" office:value-type="float" office:value="4" calcext:value-type="float">
            <text:p>4</text:p>
          </table:table-cell>
          <table:table-cell table:style-name="ce398" table:formula="of:=([.K990]*[.L990])" office:value-type="float" office:value="14386.48" calcext:value-type="float">
            <text:p>R$ 14.386,48</text:p>
          </table:table-cell>
          <table:covered-table-cell table:style-name="ce548"/>
          <table:covered-table-cell table:number-columns-repeated="3" table:style-name="ce573"/>
          <table:table-cell table:number-columns-repeated="1007"/>
        </table:table-row>
        <table:table-row table:style-name="ro2">
          <table:covered-table-cell table:style-name="ce39"/>
          <table:covered-table-cell table:style-name="ce81"/>
          <table:covered-table-cell table:style-name="ce11"/>
          <table:covered-table-cell table:style-name="ce28"/>
          <table:covered-table-cell table:style-name="ce183"/>
          <table:covered-table-cell table:style-name="ce28"/>
          <table:covered-table-cell table:style-name="ce183"/>
          <table:covered-table-cell table:style-name="ce187"/>
          <table:table-cell table:style-name="ce23" office:value-type="string" calcext:value-type="string">
            <text:p>DIÁRIAS</text:p>
          </table:table-cell>
          <table:table-cell table:style-name="ce23" office:value-type="string" calcext:value-type="string">
            <text:p>Unidade</text:p>
          </table:table-cell>
          <table:table-cell table:style-name="ce407" office:value-type="float" office:value="182.13" calcext:value-type="float">
            <text:p>R$ 182,13</text:p>
          </table:table-cell>
          <table:table-cell table:style-name="ce23" office:value-type="float" office:value="20" calcext:value-type="float">
            <text:p>20</text:p>
          </table:table-cell>
          <table:table-cell table:style-name="ce407" office:value-type="float" office:value="3642.6" calcext:value-type="float">
            <text:p>R$ 3.642,60</text:p>
          </table:table-cell>
          <table:covered-table-cell table:style-name="ce548"/>
          <table:covered-table-cell table:number-columns-repeated="3" table:style-name="ce573"/>
          <table:table-cell table:number-columns-repeated="1007"/>
        </table:table-row>
        <table:table-row table:style-name="ro4">
          <table:table-cell table:style-name="ce38" office:value-type="string" calcext:value-type="string" table:number-columns-spanned="1" table:number-rows-spanned="8">
            <text:p>08/2023</text:p>
          </table:table-cell>
          <table:table-cell table:style-name="ce77" office:value-type="string" calcext:value-type="string" table:number-columns-spanned="1" table:number-rows-spanned="8">
            <text:p><text:a xlink:href="https://sei.mppi.mp.br/sei/processo_acesso_externo_consulta.php?id_acesso_externo=15072&amp;infra_hash=75b55da0b81b1788e506a9f180b60bcf" xlink:type="simple">19.21.0016.0008139/2022-92</text:a></text:p>
          </table:table-cell>
          <table:table-cell table:style-name="ce23" office:value-type="string" calcext:value-type="string" table:number-columns-spanned="1" table:number-rows-spanned="8">
            <text:p>FMMPPI</text:p>
          </table:table-cell>
          <table:table-cell table:style-name="ce157" office:value-type="string" calcext:value-type="string" table:number-columns-spanned="1" table:number-rows-spanned="8">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182" office:value-type="date" office:date-value="2023-05-26" calcext:value-type="date" table:number-columns-spanned="1" table:number-rows-spanned="8">
            <text:p>26/5/2023</text:p>
          </table:table-cell>
          <table:table-cell table:style-name="ce30" office:value-type="string" calcext:value-type="string" table:number-columns-spanned="1" table:number-rows-spanned="8">
            <text:p>Pregão Eletrônico n° 06/2023</text:p>
          </table:table-cell>
          <table:table-cell table:style-name="ce182" office:value-type="date" office:date-value="2023-05-25" calcext:value-type="date" table:number-columns-spanned="1" table:number-rows-spanned="8">
            <text:p>25/5/2023</text:p>
          </table:table-cell>
          <table:table-cell table:style-name="ce189" office:value-type="date" office:date-value="2024-05-25" calcext:value-type="date" table:number-columns-spanned="1" table:number-rows-spanned="8">
            <text:p>25/5/2024</text:p>
          </table:table-cell>
          <table:table-cell table:style-name="ce255" office:value-type="string" calcext:value-type="string" table:number-columns-spanned="5" table:number-rows-spanned="1">
            <text:p>LOTE ÚNICO</text:p>
          </table:table-cell>
          <table:covered-table-cell table:number-columns-repeated="4" table:style-name="ce255"/>
          <table:table-cell table:style-name="ce420" office:value-type="float" office:value="2582100" calcext:value-type="float" table:number-columns-spanned="1" table:number-rows-spanned="8">
            <text:p>R$ 2.582.100,00</text:p>
          </table:table-cell>
          <table:table-cell table:style-name="ce30" office:value-type="string" calcext:value-type="string" table:number-columns-spanned="1" table:number-rows-spanned="8">
            <text:p>JOSÉ DAS GRAÇAS SOARES DE LIMA - LTDA</text:p>
          </table:table-cell>
          <table:table-cell table:style-name="ce30" office:value-type="string" calcext:value-type="string" table:number-columns-spanned="1" table:number-rows-spanned="8">
            <text:p>13.984.892/0001-54</text:p>
          </table:table-cell>
          <table:table-cell table:style-name="ce30" office:value-type="string" calcext:value-type="string" table:number-columns-spanned="1" table:number-rows-spanned="8">
            <text:p><text:s/>JOSÉ DAS GRAÇAS SOARES DE LIMA, CPF: ***.888.693-**</text:p>
          </table:table-cell>
          <table:table-cell table:number-columns-repeated="1007"/>
        </table:table-row>
        <table:table-row table:style-name="ro46">
          <table:covered-table-cell table:style-name="ce34"/>
          <table:covered-table-cell table:style-name="ce78"/>
          <table:covered-table-cell table:style-name="ce10"/>
          <table:covered-table-cell table:style-name="ce158"/>
          <table:covered-table-cell table:style-name="ce180"/>
          <table:covered-table-cell table:style-name="ce29"/>
          <table:covered-table-cell table:style-name="ce180"/>
          <table:covered-table-cell table:style-name="ce188"/>
          <table:table-cell table:style-name="ce254" office:value-type="string" calcext:value-type="string">
            <text:p>1. LINK MPLS 4096 MBPS</text:p>
          </table:table-cell>
          <table:table-cell table:style-name="ce10" office:value-type="string" calcext:value-type="string">
            <text:p>Unidade</text:p>
          </table:table-cell>
          <table:table-cell table:style-name="ce398" office:value-type="float" office:value="28000" calcext:value-type="float">
            <text:p>R$ 28.000,00</text:p>
          </table:table-cell>
          <table:table-cell table:style-name="ce10" office:value-type="float" office:value="1" calcext:value-type="float">
            <text:p>1</text:p>
          </table:table-cell>
          <table:table-cell table:style-name="ce507" office:value-type="string" calcext:value-type="string">
            <text:p>12 meses: R$ 336.000,00; 24 meses: R$ 672.000,00</text:p>
          </table:table-cell>
          <table:covered-table-cell table:number-columns-repeated="4" table:style-name="ce29"/>
          <table:table-cell table:number-columns-repeated="1007"/>
        </table:table-row>
        <table:table-row table:style-name="ro46">
          <table:covered-table-cell table:style-name="ce34"/>
          <table:covered-table-cell table:style-name="ce78"/>
          <table:covered-table-cell table:style-name="ce10"/>
          <table:covered-table-cell table:style-name="ce158"/>
          <table:covered-table-cell table:style-name="ce180"/>
          <table:covered-table-cell table:style-name="ce29"/>
          <table:covered-table-cell table:style-name="ce180"/>
          <table:covered-table-cell table:style-name="ce188"/>
          <table:table-cell table:style-name="ce254" office:value-type="string" calcext:value-type="string">
            <text:p>2. LINK MPLS 1024 MBPS</text:p>
          </table:table-cell>
          <table:table-cell table:style-name="ce10" office:value-type="string" calcext:value-type="string">
            <text:p>Unidade</text:p>
          </table:table-cell>
          <table:table-cell table:style-name="ce398" office:value-type="float" office:value="6625" calcext:value-type="float">
            <text:p>R$ 6.625,00</text:p>
          </table:table-cell>
          <table:table-cell table:style-name="ce10" office:value-type="float" office:value="1" calcext:value-type="float">
            <text:p>1</text:p>
          </table:table-cell>
          <table:table-cell table:style-name="ce507" office:value-type="string" calcext:value-type="string">
            <text:p>12 meses: R$ 79.500,00; 24 meses: R$ 159.000,00</text:p>
          </table:table-cell>
          <table:covered-table-cell table:number-columns-repeated="4" table:style-name="ce29"/>
          <table:table-cell table:number-columns-repeated="1007"/>
        </table:table-row>
        <table:table-row table:style-name="ro46">
          <table:covered-table-cell table:style-name="ce34"/>
          <table:covered-table-cell table:style-name="ce78"/>
          <table:covered-table-cell table:style-name="ce10"/>
          <table:covered-table-cell table:style-name="ce158"/>
          <table:covered-table-cell table:style-name="ce180"/>
          <table:covered-table-cell table:style-name="ce29"/>
          <table:covered-table-cell table:style-name="ce180"/>
          <table:covered-table-cell table:style-name="ce188"/>
          <table:table-cell table:style-name="ce254" office:value-type="string" calcext:value-type="string">
            <text:p>3. LINK MPLS 200 MBPS</text:p>
          </table:table-cell>
          <table:table-cell table:style-name="ce10" office:value-type="string" calcext:value-type="string">
            <text:p>Unidade</text:p>
          </table:table-cell>
          <table:table-cell table:style-name="ce398" office:value-type="float" office:value="800" calcext:value-type="float">
            <text:p>R$ 800,00</text:p>
          </table:table-cell>
          <table:table-cell table:style-name="ce10" office:value-type="float" office:value="3" calcext:value-type="float">
            <text:p>3</text:p>
          </table:table-cell>
          <table:table-cell table:style-name="ce507" office:value-type="string" calcext:value-type="string">
            <text:p>12 meses: R$ 28.800,00; 24 meses: R$ 57.600,00</text:p>
          </table:table-cell>
          <table:covered-table-cell table:number-columns-repeated="4" table:style-name="ce29"/>
          <table:table-cell table:number-columns-repeated="1007"/>
        </table:table-row>
        <table:table-row table:style-name="ro46">
          <table:covered-table-cell table:style-name="ce34"/>
          <table:covered-table-cell table:style-name="ce78"/>
          <table:covered-table-cell table:style-name="ce10"/>
          <table:covered-table-cell table:style-name="ce158"/>
          <table:covered-table-cell table:style-name="ce180"/>
          <table:covered-table-cell table:style-name="ce29"/>
          <table:covered-table-cell table:style-name="ce180"/>
          <table:covered-table-cell table:style-name="ce188"/>
          <table:table-cell table:style-name="ce310" office:value-type="string" calcext:value-type="string">
            <text:p>4. LINK MPLS 100 MBPS</text:p>
          </table:table-cell>
          <table:table-cell table:style-name="ce10" office:value-type="string" calcext:value-type="string">
            <text:p>Unidade</text:p>
          </table:table-cell>
          <table:table-cell table:style-name="ce398" office:value-type="float" office:value="900" calcext:value-type="float">
            <text:p>R$ 900,00</text:p>
          </table:table-cell>
          <table:table-cell table:style-name="ce10" office:value-type="float" office:value="25" calcext:value-type="float">
            <text:p>25</text:p>
          </table:table-cell>
          <table:table-cell table:style-name="ce507" office:value-type="string" calcext:value-type="string">
            <text:p>12 meses: R$ 270.000,00; 24 meses: R$ 540.000,00</text:p>
          </table:table-cell>
          <table:covered-table-cell table:number-columns-repeated="4" table:style-name="ce29"/>
          <table:table-cell table:number-columns-repeated="1007"/>
        </table:table-row>
        <table:table-row table:style-name="ro46">
          <table:covered-table-cell table:style-name="ce34"/>
          <table:covered-table-cell table:style-name="ce78"/>
          <table:covered-table-cell table:style-name="ce10"/>
          <table:covered-table-cell table:style-name="ce158"/>
          <table:covered-table-cell table:style-name="ce180"/>
          <table:covered-table-cell table:style-name="ce29"/>
          <table:covered-table-cell table:style-name="ce180"/>
          <table:covered-table-cell table:style-name="ce188"/>
          <table:table-cell table:style-name="ce254" office:value-type="string" calcext:value-type="string">
            <text:p>5. LINK MPLS 50 MBPS</text:p>
          </table:table-cell>
          <table:table-cell table:style-name="ce10" office:value-type="string" calcext:value-type="string">
            <text:p>Unidade</text:p>
          </table:table-cell>
          <table:table-cell table:style-name="ce398" office:value-type="float" office:value="600" calcext:value-type="float">
            <text:p>R$ 600,00</text:p>
          </table:table-cell>
          <table:table-cell table:style-name="ce10" office:value-type="float" office:value="45" calcext:value-type="float">
            <text:p>45</text:p>
          </table:table-cell>
          <table:table-cell table:style-name="ce507" office:value-type="string" calcext:value-type="string">
            <text:p>12 meses: R$ 324.000,00; 24 meses: R$648.000,00</text:p>
          </table:table-cell>
          <table:covered-table-cell table:number-columns-repeated="4" table:style-name="ce29"/>
          <table:table-cell table:number-columns-repeated="1007"/>
        </table:table-row>
        <table:table-row table:style-name="ro46">
          <table:covered-table-cell table:style-name="ce34"/>
          <table:covered-table-cell table:style-name="ce78"/>
          <table:covered-table-cell table:style-name="ce10"/>
          <table:covered-table-cell table:style-name="ce158"/>
          <table:covered-table-cell table:style-name="ce180"/>
          <table:covered-table-cell table:style-name="ce29"/>
          <table:covered-table-cell table:style-name="ce180"/>
          <table:covered-table-cell table:style-name="ce188"/>
          <table:table-cell table:style-name="ce310" office:value-type="string" calcext:value-type="string">
            <text:p>6. LINK MPLS 20 MBPS</text:p>
          </table:table-cell>
          <table:table-cell table:style-name="ce10" office:value-type="string" calcext:value-type="string">
            <text:p>Unidade</text:p>
          </table:table-cell>
          <table:table-cell table:style-name="ce398" office:value-type="float" office:value="600" calcext:value-type="float">
            <text:p>R$ 600,00</text:p>
          </table:table-cell>
          <table:table-cell table:style-name="ce10" office:value-type="float" office:value="30" calcext:value-type="float">
            <text:p>30</text:p>
          </table:table-cell>
          <table:table-cell table:style-name="ce507" office:value-type="string" calcext:value-type="string">
            <text:p>12 meses: R$ 216.000,00; 24 meses: R$ 432.000,00</text:p>
          </table:table-cell>
          <table:covered-table-cell table:number-columns-repeated="4" table:style-name="ce29"/>
          <table:table-cell table:number-columns-repeated="1007"/>
        </table:table-row>
        <table:table-row table:style-name="ro2">
          <table:covered-table-cell table:style-name="ce38"/>
          <table:covered-table-cell table:style-name="ce77"/>
          <table:covered-table-cell table:style-name="ce23"/>
          <table:covered-table-cell table:style-name="ce157"/>
          <table:covered-table-cell table:style-name="ce182"/>
          <table:covered-table-cell table:style-name="ce30"/>
          <table:covered-table-cell table:style-name="ce182"/>
          <table:covered-table-cell table:style-name="ce189"/>
          <table:table-cell table:style-name="ce311" office:value-type="string" calcext:value-type="string">
            <text:p>7. Instação*</text:p>
          </table:table-cell>
          <table:table-cell table:style-name="ce23" office:value-type="string" calcext:value-type="string">
            <text:p>Unidade</text:p>
          </table:table-cell>
          <table:table-cell table:style-name="ce407" office:value-type="float" office:value="700" calcext:value-type="float">
            <text:p>R$ 700,00</text:p>
          </table:table-cell>
          <table:table-cell table:style-name="ce23" office:value-type="float" office:value="105" calcext:value-type="float">
            <text:p>105</text:p>
          </table:table-cell>
          <table:table-cell table:style-name="ce508" office:value-type="currency" office:currency="BRL" office:value="73500" calcext:value-type="currency">
            <text:p><text:s/>R$ 73.500,00 </text:p>
          </table:table-cell>
          <table:covered-table-cell table:number-columns-repeated="4" table:style-name="ce30"/>
          <table:table-cell table:number-columns-repeated="1007"/>
        </table:table-row>
        <table:table-row table:style-name="ro61">
          <table:table-cell table:style-name="ce38" office:value-type="string" calcext:value-type="string" table:number-columns-spanned="1" table:number-rows-spanned="26">
            <text:p>09/2023</text:p>
          </table:table-cell>
          <table:table-cell table:style-name="ce77" office:value-type="string" calcext:value-type="string" table:number-columns-spanned="1" table:number-rows-spanned="26">
            <text:p><text:a xlink:href="https://sei.mppi.mp.br/sei/processo_acesso_externo_consulta.php?id_acesso_externo=14675&amp;infra_hash=78709019eb0ae96840e3fe7076b59d38" xlink:type="simple">19.21.0428.0033486/2022-86</text:a></text:p>
          </table:table-cell>
          <table:table-cell table:style-name="ce23" office:value-type="string" calcext:value-type="string" table:number-columns-spanned="1" table:number-rows-spanned="26">
            <text:p>PGJ/PI</text:p>
          </table:table-cell>
          <table:table-cell table:style-name="ce30" office:value-type="string" calcext:value-type="string" table:number-columns-spanned="1" table:number-rows-spanned="26">
            <text:p>Registro de preços, pelo prazo de 12 (doze) meses, para eventual aquisição de toners para impressoras do Ministério Público do Estado do Piauí, conforme especificações contidas no Termo de Referência (Anexo I).</text:p>
          </table:table-cell>
          <table:table-cell table:style-name="ce189" office:value-type="date" office:date-value="2023-06-22" calcext:value-type="date" table:number-columns-spanned="1" table:number-rows-spanned="26">
            <text:p>22/6/2023</text:p>
          </table:table-cell>
          <table:table-cell table:style-name="ce30" office:value-type="string" calcext:value-type="string" table:number-columns-spanned="1" table:number-rows-spanned="26">
            <text:p>Pregão Eletrônico n° 08/2023</text:p>
          </table:table-cell>
          <table:table-cell table:style-name="ce189" office:value-type="date" office:date-value="2023-06-21" calcext:value-type="date" table:number-columns-spanned="1" table:number-rows-spanned="26">
            <text:p>21/6/2023</text:p>
          </table:table-cell>
          <table:table-cell table:style-name="ce189" office:value-type="date" office:date-value="2024-06-21" calcext:value-type="date" table:number-columns-spanned="1" table:number-rows-spanned="26">
            <text:p>21/6/2024</text:p>
          </table:table-cell>
          <table:table-cell table:style-name="ce10" office:value-type="string" calcext:value-type="string" table:number-columns-spanned="5" table:number-rows-spanned="1">
            <text:p>LOTE 1 - Exclusivo para Microempresa – ME e Empresa de Pequeno Porte – EPP</text:p>
          </table:table-cell>
          <table:covered-table-cell table:number-columns-repeated="4" table:style-name="ce10"/>
          <table:table-cell table:style-name="ce419" office:value-type="float" office:value="63747.7" calcext:value-type="float" table:number-columns-spanned="1" table:number-rows-spanned="5">
            <text:p>R$ 63.747,70</text:p>
          </table:table-cell>
          <table:table-cell table:style-name="ce29" office:value-type="string" calcext:value-type="string" table:number-columns-spanned="1" table:number-rows-spanned="5">
            <text:p>VTEX INFORMATICA LTDA</text:p>
          </table:table-cell>
          <table:table-cell table:style-name="ce29" office:value-type="string" calcext:value-type="string" table:number-columns-spanned="1" table:number-rows-spanned="5">
            <text:p>48.290.788/0001-44</text:p>
          </table:table-cell>
          <table:table-cell table:style-name="ce29" office:value-type="string" calcext:value-type="string" table:number-columns-spanned="1" table:number-rows-spanned="5">
            <text:p>DOUGLAS OLIVEIRA DOS REIS, CPF: ***.014.049-**</text:p>
          </table:table-cell>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1. Toner Impressora Samsung SL M4070FR. Referência Cartucho: MLT-D203U-AG, Cor Tinta: Preta, Tipo Cartucho: Original.</text:p>
          </table:table-cell>
          <table:table-cell table:style-name="ce10" office:value-type="string" calcext:value-type="string">
            <text:p>Unidade</text:p>
          </table:table-cell>
          <table:table-cell table:style-name="ce418" office:value-type="float" office:value="174.15" calcext:value-type="float">
            <text:p>R$ 174,15</text:p>
          </table:table-cell>
          <table:table-cell table:style-name="ce49" office:value-type="float" office:value="200" calcext:value-type="float">
            <text:p>200</text:p>
          </table:table-cell>
          <table:table-cell table:style-name="ce418" table:formula="of:=[.K1001]*[.L1001]" office:value-type="float" office:value="34830" calcext:value-type="float">
            <text:p>R$ 34.83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2. Toner Impressora Samsung ML 2010. Referência: ML1610-AG, Cartucho: Original, Cor Tinta: Preta</text:p>
          </table:table-cell>
          <table:table-cell table:style-name="ce10" office:value-type="string" calcext:value-type="string">
            <text:p>Unidade</text:p>
          </table:table-cell>
          <table:table-cell table:style-name="ce418" office:value-type="float" office:value="179.21" calcext:value-type="float">
            <text:p>R$ 179,21</text:p>
          </table:table-cell>
          <table:table-cell table:style-name="ce49" office:value-type="float" office:value="10" calcext:value-type="float">
            <text:p>10</text:p>
          </table:table-cell>
          <table:table-cell table:style-name="ce418" table:formula="of:=[.K1002]*[.L1002]" office:value-type="float" office:value="1792.1" calcext:value-type="float">
            <text:p>R$ 1.792,1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3. Toner Impressora Samsung ML 3710. Referência: MLT-D205E-AG, Tipo Cartucho: Original, Cor Tinta: Preta</text:p>
          </table:table-cell>
          <table:table-cell table:style-name="ce10" office:value-type="string" calcext:value-type="string">
            <text:p>Unidade</text:p>
          </table:table-cell>
          <table:table-cell table:style-name="ce418" office:value-type="float" office:value="185.47" calcext:value-type="float">
            <text:p>R$ 185,47</text:p>
          </table:table-cell>
          <table:table-cell table:style-name="ce49" office:value-type="float" office:value="80" calcext:value-type="float">
            <text:p>80</text:p>
          </table:table-cell>
          <table:table-cell table:style-name="ce418" table:formula="of:=[.K1003]*[.L1003]" office:value-type="float" office:value="14837.6" calcext:value-type="float">
            <text:p>R$ 14.837,6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4. Toner Impressora Samsung SCX 4833. Referência: MLT-D205E-AG, Tipo Cartucho: Original, Cor Tinta: Preta</text:p>
          </table:table-cell>
          <table:table-cell table:style-name="ce10" office:value-type="string" calcext:value-type="string">
            <text:p>Unidade</text:p>
          </table:table-cell>
          <table:table-cell table:style-name="ce418" office:value-type="float" office:value="153.6" calcext:value-type="float">
            <text:p>R$ 153,60</text:p>
          </table:table-cell>
          <table:table-cell table:style-name="ce49" office:value-type="float" office:value="80" calcext:value-type="float">
            <text:p>80</text:p>
          </table:table-cell>
          <table:table-cell table:style-name="ce418" table:formula="of:=[.K1004]*[.L1004]" office:value-type="float" office:value="12288" calcext:value-type="float">
            <text:p>R$ 12.288,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255" office:value-type="string" calcext:value-type="string" table:number-columns-spanned="5" table:number-rows-spanned="1">
            <text:p>LOTE 2 - Cota Principal</text:p>
          </table:table-cell>
          <table:covered-table-cell table:number-columns-repeated="4" table:style-name="ce255"/>
          <table:table-cell table:style-name="ce419" office:value-type="float" office:value="59600" calcext:value-type="float" table:number-columns-spanned="1" table:number-rows-spanned="8">
            <text:p>R$ 59.600,00</text:p>
          </table:table-cell>
          <table:table-cell table:style-name="ce29" office:value-type="string" calcext:value-type="string" table:number-columns-spanned="1" table:number-rows-spanned="8">
            <text:p>CELSO LUIZ MOREIRA DA COSTA</text:p>
          </table:table-cell>
          <table:table-cell table:style-name="ce29" office:value-type="string" calcext:value-type="string" table:number-columns-spanned="1" table:number-rows-spanned="8">
            <text:p>26.569.874.0001/58</text:p>
          </table:table-cell>
          <table:table-cell table:style-name="ce29" office:value-type="string" calcext:value-type="string" table:number-columns-spanned="1" table:number-rows-spanned="8">
            <text:p>CELSO LUIZ MOREIRA DA COSTA, CPF: ***.214.393-**</text:p>
          </table:table-cell>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1. Cartucho Tinta Impressora HP OFFICETJET 1000: CARTUCHO PRETO HP 98 - Referência C9364WB. Tipo de Cartucho: Original.</text:p>
          </table:table-cell>
          <table:table-cell table:style-name="ce10" office:value-type="string" calcext:value-type="string">
            <text:p>Unidade</text:p>
          </table:table-cell>
          <table:table-cell table:style-name="ce438" office:value-type="float" office:value="160" calcext:value-type="float">
            <text:p>R$ 160,00</text:p>
          </table:table-cell>
          <table:table-cell table:style-name="ce49" office:value-type="float" office:value="4" calcext:value-type="float">
            <text:p>4</text:p>
          </table:table-cell>
          <table:table-cell table:style-name="ce418" table:formula="of:=[.K1006]*[.L1006]" office:value-type="float" office:value="640" calcext:value-type="float">
            <text:p>R$ 64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2. Cartucho Tinta Impressora HP OFFICETJET 1000: CARTUCHO COLORIDO HP 95 - Referência C8766WB. Tipo de Cartucho: Original.</text:p>
          </table:table-cell>
          <table:table-cell table:style-name="ce10" office:value-type="string" calcext:value-type="string">
            <text:p>Unidade</text:p>
          </table:table-cell>
          <table:table-cell table:style-name="ce438" office:value-type="string" calcext:value-type="string">
            <text:p>R$ 90,00</text:p>
            <text:p/>
            <text:p/>
          </table:table-cell>
          <table:table-cell table:style-name="ce49" office:value-type="float" office:value="4" calcext:value-type="float">
            <text:p>4</text:p>
          </table:table-cell>
          <table:table-cell table:style-name="ce418" office:value-type="float" office:value="360" calcext:value-type="float">
            <text:p>R$ 36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3. Toner Impressora HP PRO M428FDW (monocromática): TONER PRETO CF258XC (10.000 pág.) Tipo: Original.</text:p>
          </table:table-cell>
          <table:table-cell table:style-name="ce10" office:value-type="string" calcext:value-type="string">
            <text:p>Unidade</text:p>
          </table:table-cell>
          <table:table-cell table:style-name="ce438" office:value-type="float" office:value="385" calcext:value-type="float">
            <text:p>R$ 385,00</text:p>
          </table:table-cell>
          <table:table-cell table:style-name="ce49" office:value-type="float" office:value="40" calcext:value-type="float">
            <text:p>40</text:p>
          </table:table-cell>
          <table:table-cell table:style-name="ce418" table:formula="of:=[.K1008]*[.L1008]" office:value-type="float" office:value="15400" calcext:value-type="float">
            <text:p>R$ 15.40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4.Toner Para Impressora HP PRO Color LaserJet Pro M479fdw (Colorida): Toner PRETO: W2020XC (7.500 pág.). Tipo Original.</text:p>
          </table:table-cell>
          <table:table-cell table:style-name="ce10" office:value-type="string" calcext:value-type="string">
            <text:p>Unidade</text:p>
          </table:table-cell>
          <table:table-cell table:style-name="ce438" office:value-type="float" office:value="560" calcext:value-type="float">
            <text:p>R$ 560,00</text:p>
          </table:table-cell>
          <table:table-cell table:style-name="ce49" office:value-type="float" office:value="16" calcext:value-type="float">
            <text:p>16</text:p>
          </table:table-cell>
          <table:table-cell table:style-name="ce418" table:formula="of:=[.K1009]*[.L1009]" office:value-type="float" office:value="8960" calcext:value-type="float">
            <text:p>R$ 8.96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5. Toner Para Impressora HP PRO Color LaserJet Pro M479fdw (Colorida): Toner Magenta: W2023XC (6.000 pág.) Tipo Original.</text:p>
          </table:table-cell>
          <table:table-cell table:style-name="ce10" office:value-type="string" calcext:value-type="string">
            <text:p>Unidade</text:p>
          </table:table-cell>
          <table:table-cell table:style-name="ce438" office:value-type="float" office:value="710" calcext:value-type="float">
            <text:p>R$ 710,00</text:p>
          </table:table-cell>
          <table:table-cell table:style-name="ce49" office:value-type="float" office:value="16" calcext:value-type="float">
            <text:p>16</text:p>
          </table:table-cell>
          <table:table-cell table:style-name="ce418" table:formula="of:=[.K1010]*[.L1010]" office:value-type="float" office:value="11360" calcext:value-type="float">
            <text:p>R$ 11.36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6. Toner Para Impressora HP PRO Color LaserJet Pro M479fdw (Colorida): Toner Cyan: W2021XC (6.000 pág.) Tipo Original.</text:p>
          </table:table-cell>
          <table:table-cell table:style-name="ce10" office:value-type="string" calcext:value-type="string">
            <text:p>Unidade</text:p>
          </table:table-cell>
          <table:table-cell table:style-name="ce438" office:value-type="string" calcext:value-type="string">
            <text:p>R$ 710,00</text:p>
            <text:p/>
            <text:p/>
          </table:table-cell>
          <table:table-cell table:style-name="ce49" office:value-type="float" office:value="16" calcext:value-type="float">
            <text:p>16</text:p>
          </table:table-cell>
          <table:table-cell table:style-name="ce418" office:value-type="float" office:value="11360" calcext:value-type="float">
            <text:p>R$ 11.36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7. Toner Para Impressora HP PRO Color LaserJet Pro M479fdw (Colorida): Toner Amarelo: W2022XC (6.000 pág.) Tipo Original.</text:p>
          </table:table-cell>
          <table:table-cell table:style-name="ce10" office:value-type="string" calcext:value-type="string">
            <text:p>Unidade</text:p>
          </table:table-cell>
          <table:table-cell table:style-name="ce438" office:value-type="float" office:value="720" calcext:value-type="float">
            <text:p>R$ 720,00</text:p>
          </table:table-cell>
          <table:table-cell table:style-name="ce49" office:value-type="float" office:value="16" calcext:value-type="float">
            <text:p>16</text:p>
          </table:table-cell>
          <table:table-cell table:style-name="ce418" table:formula="of:=[.K1012]*[.L1012]" office:value-type="float" office:value="11520" calcext:value-type="float">
            <text:p>R$ 11.520,00</text:p>
          </table:table-cell>
          <table:covered-table-cell table:number-columns-repeated="4"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255" office:value-type="string" calcext:value-type="string" table:number-columns-spanned="5" table:number-rows-spanned="1">
            <text:p>LOTE 3 - Cota exclusiva para Microempresa – ME e Empresa de Pequeno Porte – EPP</text:p>
          </table:table-cell>
          <table:covered-table-cell table:number-columns-repeated="4" table:style-name="ce255"/>
          <table:table-cell table:style-name="ce419" office:value-type="float" office:value="20362.48" calcext:value-type="float" table:number-columns-spanned="1" table:number-rows-spanned="8">
            <text:p>R$ 20.362,48</text:p>
          </table:table-cell>
          <table:table-cell table:style-name="ce29" office:value-type="string" calcext:value-type="string" table:number-columns-spanned="1" table:number-rows-spanned="8">
            <text:p>MVS CARTUCHOS LTDA</text:p>
          </table:table-cell>
          <table:table-cell table:style-name="ce29" office:value-type="string" calcext:value-type="string" table:number-columns-spanned="1" table:number-rows-spanned="8">
            <text:p>09.358.717/0001-84</text:p>
          </table:table-cell>
          <table:table-cell table:style-name="ce29" office:value-type="string" calcext:value-type="string" table:number-columns-spanned="1" table:number-rows-spanned="8">
            <text:p><text:s/>ADRIANO WELLINGTON ANICETO, CPF: ***.465.688-**</text:p>
          </table:table-cell>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1. Cartucho Tinta Impressora HP OFFICETJET 1000: CARTUCHO PRETO HP 98 - Referência C9364WB. Tipo de Cartucho: Original.</text:p>
          </table:table-cell>
          <table:table-cell table:style-name="ce49"/>
          <table:table-cell table:style-name="ce418" office:value-type="float" office:value="195.78" calcext:value-type="float">
            <text:p>R$ 195,78</text:p>
          </table:table-cell>
          <table:table-cell table:style-name="ce49" office:value-type="float" office:value="1" calcext:value-type="float">
            <text:p>1</text:p>
          </table:table-cell>
          <table:table-cell table:style-name="ce418" table:formula="of:=[.K1014]*[.L1014]" office:value-type="float" office:value="195.78" calcext:value-type="float">
            <text:p>R$ 195,78</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2. Cartucho Tinta Impressora HP OFFICETJET 1000: CARTUCHO COLORIDO HP 95 - Referência C8766WB. Tipo de Cartucho: Original.</text:p>
          </table:table-cell>
          <table:table-cell table:style-name="ce49"/>
          <table:table-cell table:style-name="ce418" office:value-type="float" office:value="106.7" calcext:value-type="float">
            <text:p>R$ 106,70</text:p>
          </table:table-cell>
          <table:table-cell table:style-name="ce49" office:value-type="float" office:value="1" calcext:value-type="float">
            <text:p>1</text:p>
          </table:table-cell>
          <table:table-cell table:style-name="ce418" table:formula="of:=[.K1015]*[.L1015]" office:value-type="float" office:value="106.7" calcext:value-type="float">
            <text:p>R$ 106,7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3. Toner Impressora HP PRO M428FDW (monocromática): TONER PRETO CF258XC (10.000 pág.) Tipo: Original.</text:p>
          </table:table-cell>
          <table:table-cell table:style-name="ce10" office:value-type="string" calcext:value-type="string">
            <text:p>Unidade</text:p>
          </table:table-cell>
          <table:table-cell table:style-name="ce418" office:value-type="float" office:value="550" calcext:value-type="float">
            <text:p>R$ 550,00</text:p>
          </table:table-cell>
          <table:table-cell table:style-name="ce49" office:value-type="float" office:value="10" calcext:value-type="float">
            <text:p>10</text:p>
          </table:table-cell>
          <table:table-cell table:style-name="ce418" table:formula="of:=[.K1016]*[.L1016]" office:value-type="float" office:value="5500" calcext:value-type="float">
            <text:p>R$ 5.50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4.Toner Para Impressora HP PRO Color LaserJet Pro M479fdw (Colorida): Toner PRETO: W2020XC (7.500 pág.). Tipo Original.</text:p>
          </table:table-cell>
          <table:table-cell table:style-name="ce10" office:value-type="string" calcext:value-type="string">
            <text:p>Unidade</text:p>
          </table:table-cell>
          <table:table-cell table:style-name="ce418" office:value-type="float" office:value="900" calcext:value-type="float">
            <text:p>R$ 900,00</text:p>
          </table:table-cell>
          <table:table-cell table:style-name="ce49" office:value-type="float" office:value="4" calcext:value-type="float">
            <text:p>4</text:p>
          </table:table-cell>
          <table:table-cell table:style-name="ce418" table:formula="of:=[.K1017]*[.L1017]" office:value-type="float" office:value="3600" calcext:value-type="float">
            <text:p>R$ 3.60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5. Toner Para Impressora HP PRO Color LaserJet Pro M479fdw (Colorida): Toner Magenta: W2023XC (6.000 pág.) Tipo Original.</text:p>
          </table:table-cell>
          <table:table-cell table:style-name="ce10" office:value-type="string" calcext:value-type="string">
            <text:p>Unidade</text:p>
          </table:table-cell>
          <table:table-cell table:style-name="ce418" office:value-type="float" office:value="920" calcext:value-type="float">
            <text:p>R$ 920,00</text:p>
          </table:table-cell>
          <table:table-cell table:style-name="ce49" office:value-type="float" office:value="4" calcext:value-type="float">
            <text:p>4</text:p>
          </table:table-cell>
          <table:table-cell table:style-name="ce418" table:formula="of:=[.K1018]*[.L1018]" office:value-type="float" office:value="3680" calcext:value-type="float">
            <text:p>R$ 3.68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6. Toner Para Impressora HP PRO Color LaserJet Pro M479fdw (Colorida): Toner Cyan: W2021XC (6.000 pág.) Tipo Original.</text:p>
          </table:table-cell>
          <table:table-cell table:style-name="ce10" office:value-type="string" calcext:value-type="string">
            <text:p>Unidade</text:p>
          </table:table-cell>
          <table:table-cell table:style-name="ce418" office:value-type="float" office:value="920" calcext:value-type="float">
            <text:p>R$ 920,00</text:p>
          </table:table-cell>
          <table:table-cell table:style-name="ce49" office:value-type="float" office:value="4" calcext:value-type="float">
            <text:p>4</text:p>
          </table:table-cell>
          <table:table-cell table:style-name="ce418" table:formula="of:=[.K1019]*[.L1019]" office:value-type="float" office:value="3680" calcext:value-type="float">
            <text:p>R$ 3.68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7. Toner Para Impressora HP PRO Color LaserJet Pro M479fdw (Colorida): Toner Amarelo: W2022XC (6.000 pág.) Tipo Original.</text:p>
          </table:table-cell>
          <table:table-cell table:style-name="ce10" office:value-type="string" calcext:value-type="string">
            <text:p>Unidade</text:p>
          </table:table-cell>
          <table:table-cell table:style-name="ce418" office:value-type="float" office:value="900" calcext:value-type="float">
            <text:p>R$ 900,00</text:p>
          </table:table-cell>
          <table:table-cell table:style-name="ce49" office:value-type="float" office:value="4" calcext:value-type="float">
            <text:p>4</text:p>
          </table:table-cell>
          <table:table-cell table:style-name="ce418" table:formula="of:=[.K1020]*[.L1020]" office:value-type="float" office:value="3600" calcext:value-type="float">
            <text:p>R$ 3.60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255" office:value-type="string" calcext:value-type="string" table:number-columns-spanned="5" table:number-rows-spanned="1">
            <text:p>LOTE 4 - Exclusivo para Microempresa – ME e Empresa de Pequeno Porte – EPP</text:p>
          </table:table-cell>
          <table:covered-table-cell table:number-columns-repeated="4" table:style-name="ce255"/>
          <table:table-cell table:style-name="ce420" office:value-type="float" office:value="9100" calcext:value-type="float" table:number-columns-spanned="1" table:number-rows-spanned="5">
            <text:p>R$ 9.100,00</text:p>
          </table:table-cell>
          <table:table-cell table:style-name="ce30" office:value-type="string" calcext:value-type="string" table:number-columns-spanned="1" table:number-rows-spanned="5">
            <text:p>M3 COMÉRCIO E REPRESENTAÇÃO LTDA</text:p>
          </table:table-cell>
          <table:table-cell table:style-name="ce30" office:value-type="string" calcext:value-type="string" table:number-columns-spanned="1" table:number-rows-spanned="5">
            <text:p>48.048.215/0001-09</text:p>
          </table:table-cell>
          <table:table-cell table:style-name="ce30" office:value-type="string" calcext:value-type="string" table:number-columns-spanned="1" table:number-rows-spanned="5">
            <text:p>MÁRCIA MARIA DE MORAES LIRA, CPF: ***.101.084-**</text:p>
          </table:table-cell>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1. Toner Impressora OKI ES8473 MFP: TONER OKIDATA PRETO ES8473 - 45862827, Tipo Cartucho: Original.</text:p>
          </table:table-cell>
          <table:table-cell table:style-name="ce10" office:value-type="string" calcext:value-type="string">
            <text:p>Unidade</text:p>
          </table:table-cell>
          <table:table-cell table:style-name="ce418" office:value-type="float" office:value="350" calcext:value-type="float">
            <text:p>R$ 350,00</text:p>
          </table:table-cell>
          <table:table-cell table:style-name="ce49" office:value-type="float" office:value="5" calcext:value-type="float">
            <text:p>5</text:p>
          </table:table-cell>
          <table:table-cell table:style-name="ce418" table:formula="of:=[.K1022]*[.L1022]" office:value-type="float" office:value="1750" calcext:value-type="float">
            <text:p>R$ 1.75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2. Toner Impressora OKI ES8473 MFP: TONER OKIDATA CIANO ES8473 - 45862826, Tipo Cartucho: Original.</text:p>
          </table:table-cell>
          <table:table-cell table:style-name="ce10" office:value-type="string" calcext:value-type="string">
            <text:p>Unidade</text:p>
          </table:table-cell>
          <table:table-cell table:style-name="ce418" office:value-type="float" office:value="490" calcext:value-type="float">
            <text:p>R$ 490,00</text:p>
          </table:table-cell>
          <table:table-cell table:style-name="ce49" office:value-type="float" office:value="5" calcext:value-type="float">
            <text:p>5</text:p>
          </table:table-cell>
          <table:table-cell table:style-name="ce418" table:formula="of:=[.K1023]*[.L1023]" office:value-type="float" office:value="2450" calcext:value-type="float">
            <text:p>R$ 2.450,00</text:p>
          </table:table-cell>
          <table:covered-table-cell table:style-name="ce419"/>
          <table:covered-table-cell table:number-columns-repeated="3" table:style-name="ce29"/>
          <table:table-cell table:number-columns-repeated="1007"/>
        </table:table-row>
        <table:table-row table:style-name="ro2">
          <table:covered-table-cell table:style-name="ce34"/>
          <table:covered-table-cell table:style-name="ce78"/>
          <table:covered-table-cell table:style-name="ce10"/>
          <table:covered-table-cell table:style-name="ce29"/>
          <table:covered-table-cell table:style-name="ce188"/>
          <table:covered-table-cell table:style-name="ce29"/>
          <table:covered-table-cell table:number-columns-repeated="2" table:style-name="ce188"/>
          <table:table-cell table:style-name="ce49" office:value-type="string" calcext:value-type="string">
            <text:p>3. Toner Impressora OKI ES8473 MFP: TONER OKIDATA AMARELO ES8473 - 45862824, Tipo Cartucho: Original.</text:p>
          </table:table-cell>
          <table:table-cell table:style-name="ce10" office:value-type="string" calcext:value-type="string">
            <text:p>Unidade</text:p>
          </table:table-cell>
          <table:table-cell table:style-name="ce418" office:value-type="float" office:value="490" calcext:value-type="float">
            <text:p>R$ 490,00</text:p>
          </table:table-cell>
          <table:table-cell table:style-name="ce49" office:value-type="float" office:value="5" calcext:value-type="float">
            <text:p>5</text:p>
          </table:table-cell>
          <table:table-cell table:style-name="ce418" table:formula="of:=[.K1024]*[.L1024]" office:value-type="float" office:value="2450" calcext:value-type="float">
            <text:p>R$ 2.450,00</text:p>
          </table:table-cell>
          <table:covered-table-cell table:style-name="ce419"/>
          <table:covered-table-cell table:number-columns-repeated="3" table:style-name="ce29"/>
          <table:table-cell table:number-columns-repeated="1007"/>
        </table:table-row>
        <table:table-row table:style-name="ro2">
          <table:covered-table-cell table:style-name="ce38"/>
          <table:covered-table-cell table:style-name="ce77"/>
          <table:covered-table-cell table:style-name="ce23"/>
          <table:covered-table-cell table:style-name="ce30"/>
          <table:covered-table-cell table:style-name="ce189"/>
          <table:covered-table-cell table:style-name="ce30"/>
          <table:covered-table-cell table:number-columns-repeated="2" table:style-name="ce189"/>
          <table:table-cell table:style-name="ce135" office:value-type="string" calcext:value-type="string">
            <text:p>4. Toner Impressora OKI ES8473 MFP: TONER OKIDATA MAGENTA ES8473 - 45862825, Tipo Cartucho: Original.</text:p>
          </table:table-cell>
          <table:table-cell table:style-name="ce23" office:value-type="string" calcext:value-type="string">
            <text:p>Unidade</text:p>
          </table:table-cell>
          <table:table-cell table:style-name="ce439" office:value-type="float" office:value="490" calcext:value-type="float">
            <text:p>R$ 490,00</text:p>
          </table:table-cell>
          <table:table-cell table:style-name="ce135" office:value-type="float" office:value="5" calcext:value-type="float">
            <text:p>5</text:p>
          </table:table-cell>
          <table:table-cell table:style-name="ce439" table:formula="of:=[.K1025]*[.L1025]" office:value-type="float" office:value="2450" calcext:value-type="float">
            <text:p>R$ 2.450,00</text:p>
          </table:table-cell>
          <table:covered-table-cell table:style-name="ce420"/>
          <table:covered-table-cell table:number-columns-repeated="3" table:style-name="ce30"/>
          <table:table-cell table:number-columns-repeated="1007"/>
        </table:table-row>
        <table:table-row table:style-name="ro45">
          <table:table-cell table:style-name="ce38" office:value-type="string" calcext:value-type="string">
            <text:p>10/2023</text:p>
          </table:table-cell>
          <table:table-cell table:style-name="ce77" office:value-type="string" calcext:value-type="string">
            <text:p><text:a xlink:href="https://sei.mppi.mp.br/sei/processo_acesso_externo_consulta.php?id_acesso_externo=12618&amp;infra_hash=c203c07c649fa4b23a5cf9c84aa4eb36" xlink:type="simple">19.21.0016.0010070/2022-44</text:a></text:p>
          </table:table-cell>
          <table:table-cell table:style-name="ce23" office:value-type="string" calcext:value-type="string">
            <text:p>PGJ/PI</text:p>
          </table:table-cell>
          <table:table-cell table:style-name="ce30" office:value-type="string" calcext:value-type="string">
            <text:p>Registro de preços, pelo prazo de 12 (meses), </text:p>
            <text:p>para eventual fornecimento de tablets com sistema operacional Android, </text:p>
            <text:p>visando atender o Ministério Público do Estado do Piauí.</text:p>
          </table:table-cell>
          <table:table-cell table:style-name="ce182" office:value-type="date" office:date-value="2023-06-27" calcext:value-type="date">
            <text:p>27/6/2023</text:p>
          </table:table-cell>
          <table:table-cell table:style-name="ce30" office:value-type="string" calcext:value-type="string">
            <text:p>Pregão Eletrônico n° 02/2023</text:p>
          </table:table-cell>
          <table:table-cell table:style-name="ce182" office:value-type="date" office:date-value="2023-06-23" calcext:value-type="date">
            <text:p>23/6/2023</text:p>
          </table:table-cell>
          <table:table-cell table:style-name="ce182" office:value-type="date" office:date-value="2024-06-23" calcext:value-type="date">
            <text:p>23/6/2024</text:p>
          </table:table-cell>
          <table:table-cell table:style-name="ce254" office:value-type="string" calcext:value-type="string">
            <text:p>1. Tablet com sistema operacional</text:p>
            <text:p>Android. Marca: Samsung - Modelo Galaxy Tab S6 Lite</text:p>
          </table:table-cell>
          <table:table-cell table:style-name="ce10" office:value-type="string" calcext:value-type="string">
            <text:p>Unidade</text:p>
          </table:table-cell>
          <table:table-cell table:style-name="ce398" office:value-type="float" office:value="2255" calcext:value-type="float">
            <text:p>R$ 2.255,00</text:p>
          </table:table-cell>
          <table:table-cell table:style-name="ce10" office:value-type="float" office:value="100" calcext:value-type="float">
            <text:p>100</text:p>
          </table:table-cell>
          <table:table-cell table:style-name="ce398" office:value-type="float" office:value="225500" calcext:value-type="float">
            <text:p>R$ 225.500,00</text:p>
          </table:table-cell>
          <table:table-cell table:style-name="ce407" office:value-type="float" office:value="225500" calcext:value-type="float">
            <text:p>R$ 225.500,00</text:p>
          </table:table-cell>
          <table:table-cell table:style-name="ce30" office:value-type="string" calcext:value-type="string">
            <text:p>MICROSENS S.A.</text:p>
          </table:table-cell>
          <table:table-cell table:style-name="ce30" office:value-type="string" calcext:value-type="string">
            <text:p><text:s/>78.126.950/0011-26</text:p>
          </table:table-cell>
          <table:table-cell table:style-name="ce30" office:value-type="string" calcext:value-type="string">
            <text:p>Luciano Tercilio Biz</text:p>
            <text:p>CPF: ***.724.729-**</text:p>
          </table:table-cell>
          <table:table-cell table:number-columns-repeated="1007"/>
        </table:table-row>
        <table:table-row table:style-name="ro62">
          <table:table-cell table:style-name="ce46" office:value-type="string" calcext:value-type="string" table:number-columns-spanned="1" table:number-rows-spanned="362">
            <text:p>11/2023</text:p>
          </table:table-cell>
          <table:table-cell table:style-name="ce104" office:value-type="string" calcext:value-type="string" table:number-columns-spanned="1" table:number-rows-spanned="362">
            <text:p><text:a xlink:href="https://sei.mppi.mp.br/sei/processo_acesso_externo_consulta.php?id_acesso_externo=16075&amp;infra_hash=0d92ece7cdac2327e6b5df8cf8bec2ed" xlink:type="simple">19.21.0428.0033488/2022-32</text:a></text:p>
          </table:table-cell>
          <table:table-cell table:style-name="ce26" office:value-type="string" calcext:value-type="string" table:number-columns-spanned="1" table:number-rows-spanned="362">
            <text:p>PGJ/PI</text:p>
          </table:table-cell>
          <table:table-cell table:style-name="ce9" office:value-type="string" calcext:value-type="string" table:number-columns-spanned="1" table:number-rows-spanned="362">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 do Edital).</text:p>
          </table:table-cell>
          <table:table-cell table:style-name="ce184" office:value-type="date" office:date-value="2023-06-26" calcext:value-type="date" table:number-columns-spanned="1" table:number-rows-spanned="362">
            <text:p>26/6/2023</text:p>
          </table:table-cell>
          <table:table-cell table:style-name="ce9" office:value-type="string" calcext:value-type="string" table:number-columns-spanned="1" table:number-rows-spanned="362">
            <text:p>Pregão Eletrônico n° 21/2023</text:p>
          </table:table-cell>
          <table:table-cell table:style-name="ce184" office:value-type="date" office:date-value="2023-08-29" calcext:value-type="date" table:number-columns-spanned="1" table:number-rows-spanned="362">
            <text:p>29/8/2023</text:p>
          </table:table-cell>
          <table:table-cell table:style-name="ce184" office:value-type="date" office:date-value="2024-08-29" calcext:value-type="date" table:number-columns-spanned="1" table:number-rows-spanned="362">
            <text:p>29/8/2024</text:p>
          </table:table-cell>
          <table:table-cell table:style-name="ce312" office:value-type="string" calcext:value-type="string" table:number-columns-spanned="5" table:number-rows-spanned="1">
            <text:p>LOTE 1 -Exclusivo para Microempresa – ME e Empresa de Pequeno Porte – EPP</text:p>
          </table:table-cell>
          <table:covered-table-cell table:number-columns-repeated="4" table:style-name="ce312"/>
          <table:table-cell table:style-name="ce533" office:value-type="float" office:value="78267.4" calcext:value-type="float" table:number-columns-spanned="1" table:number-rows-spanned="15">
            <text:p>R$ 78.267,40</text:p>
          </table:table-cell>
          <table:table-cell table:style-name="ce27" office:value-type="string" calcext:value-type="string" table:number-columns-spanned="1" table:number-rows-spanned="15">
            <text:p>Construtora Gamma Ltda - Me</text:p>
          </table:table-cell>
          <table:table-cell table:style-name="ce27" office:value-type="string" calcext:value-type="string" table:number-columns-spanned="1" table:number-rows-spanned="15">
            <text:p>44.657.167/0001-03</text:p>
          </table:table-cell>
          <table:table-cell table:style-name="ce27" office:value-type="string" calcext:value-type="string" table:number-columns-spanned="1" table:number-rows-spanned="15">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1 - Argamassa Colante AC-II-E (Revestimentos Ceramicos).</text:p>
          </table:table-cell>
          <table:table-cell table:style-name="ce255" office:value-type="string" calcext:value-type="string">
            <text:p>KG</text:p>
          </table:table-cell>
          <table:table-cell table:style-name="ce440" office:value-type="float" office:value="2.5" calcext:value-type="float">
            <text:p>R$ 2,50</text:p>
          </table:table-cell>
          <table:table-cell table:style-name="ce376" office:value-type="float" office:value="750" calcext:value-type="float">
            <text:p>750</text:p>
          </table:table-cell>
          <table:table-cell table:style-name="ce509" table:formula="of:=([.K1028]*[.L1028])" office:value-type="float" office:value="1875" calcext:value-type="float">
            <text:p>R$ 1.875,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2 - Bloco Ceramico / Tijolo Vazado Para Alvenaria De Vedacao, 6 Furos Na Horizontal, 9 X 14 X 19 Cm (L X A X C) (NBR 15270)</text:p>
          </table:table-cell>
          <table:table-cell table:style-name="ce255" office:value-type="string" calcext:value-type="string">
            <text:p>UND</text:p>
          </table:table-cell>
          <table:table-cell table:style-name="ce440" office:value-type="float" office:value="1.06" calcext:value-type="float">
            <text:p>R$ 1,06</text:p>
          </table:table-cell>
          <table:table-cell table:style-name="ce465" office:value-type="float" office:value="6000" calcext:value-type="float">
            <text:p>6.000</text:p>
          </table:table-cell>
          <table:table-cell table:style-name="ce509" table:formula="of:=([.K1029]*[.L1029])" office:value-type="float" office:value="6360" calcext:value-type="float">
            <text:p>R$ 6.36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3 - Cimento Portland Composto (Cp Ii-E), Saco 50 Kg.</text:p>
          </table:table-cell>
          <table:table-cell table:style-name="ce255" office:value-type="string" calcext:value-type="string">
            <text:p>UND</text:p>
          </table:table-cell>
          <table:table-cell table:style-name="ce440" office:value-type="float" office:value="46.58" calcext:value-type="float">
            <text:p>R$ 46,58</text:p>
          </table:table-cell>
          <table:table-cell table:style-name="ce376" office:value-type="float" office:value="50" calcext:value-type="float">
            <text:p>50</text:p>
          </table:table-cell>
          <table:table-cell table:style-name="ce509" table:formula="of:=([.K1030]*[.L1030])" office:value-type="float" office:value="2329" calcext:value-type="float">
            <text:p>R$ 2.329,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4 - Gesso - Aspecto Físico: Pó, Aplicação: Construção Civil, Cor: Branco, Tipo: Estuque, Origem: Mineral, Saco de 40 Kg.</text:p>
          </table:table-cell>
          <table:table-cell table:style-name="ce255" office:value-type="string" calcext:value-type="string">
            <text:p>SAC</text:p>
          </table:table-cell>
          <table:table-cell table:style-name="ce440" office:value-type="float" office:value="53.19" calcext:value-type="float">
            <text:p>R$ 53,19</text:p>
          </table:table-cell>
          <table:table-cell table:style-name="ce376" office:value-type="float" office:value="50" calcext:value-type="float">
            <text:p>50</text:p>
          </table:table-cell>
          <table:table-cell table:style-name="ce509" table:formula="of:=([.K1031]*[.L1031])" office:value-type="float" office:value="2659.5" calcext:value-type="float">
            <text:p>R$ 2.659,5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5 - Massa Corrida, A Óleo, Para Madeira, Lata Com 3,6 Litros Coral/ Suvinil Ou Similar Linha Dos Produtos Premium, Conforme Nbr11702/2019.</text:p>
          </table:table-cell>
          <table:table-cell table:style-name="ce255" office:value-type="string" calcext:value-type="string">
            <text:p>UND</text:p>
          </table:table-cell>
          <table:table-cell table:style-name="ce440" office:value-type="float" office:value="118.49" calcext:value-type="float">
            <text:p>R$ 118,49</text:p>
          </table:table-cell>
          <table:table-cell table:style-name="ce376" office:value-type="float" office:value="20" calcext:value-type="float">
            <text:p>20</text:p>
          </table:table-cell>
          <table:table-cell table:style-name="ce509" table:formula="of:=([.K1032]*[.L1032])" office:value-type="float" office:value="2369.8" calcext:value-type="float">
            <text:p>R$ 2.369,8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6 - Massa Niveladora, Para Ambientes Internos E Externos, Superfícies De Alvenaria, Reboco, Concreto, Gesso, Fibrocimento, Tipo Massa Corrida, Composição Resina À Base De Dispersão Aquosa De Polímeros Vinílicos (Pva), Hidrocarbonetos Alifáticos, Cargas Minerais Inertes, Resistente À Abrasão, Monocomponente, Cor Branca, Aspecto Pastoso, Odor Característico, Solubilidade Miscível Em Água, Rendimento 40 A 50 M²/Demão (Embalagem 18L), Ph 9,0 A 9,5, Validade De 18 Meses A Partir Do Recebimento, Conforme Norma De Especificação. Lata de 18 L.</text:p>
          </table:table-cell>
          <table:table-cell table:style-name="ce255" office:value-type="string" calcext:value-type="string">
            <text:p>LTA</text:p>
          </table:table-cell>
          <table:table-cell table:style-name="ce440" office:value-type="float" office:value="205.19" calcext:value-type="float">
            <text:p>R$ 205,19</text:p>
          </table:table-cell>
          <table:table-cell table:style-name="ce376" office:value-type="float" office:value="50" calcext:value-type="float">
            <text:p>50</text:p>
          </table:table-cell>
          <table:table-cell table:style-name="ce509" table:formula="of:=([.K1033]*[.L1033])" office:value-type="float" office:value="10259.5" calcext:value-type="float">
            <text:p>R$ 10.259,5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7 - Massa Plastica Adesiva Para Marmore/Granito de 400g.</text:p>
          </table:table-cell>
          <table:table-cell table:style-name="ce255" office:value-type="string" calcext:value-type="string">
            <text:p>UND</text:p>
          </table:table-cell>
          <table:table-cell table:style-name="ce440" office:value-type="float" office:value="32.86" calcext:value-type="float">
            <text:p>R$ 32,86</text:p>
          </table:table-cell>
          <table:table-cell table:style-name="ce376" office:value-type="float" office:value="50" calcext:value-type="float">
            <text:p>50</text:p>
          </table:table-cell>
          <table:table-cell table:style-name="ce509" table:formula="of:=([.K1034]*[.L1034])" office:value-type="float" office:value="1643" calcext:value-type="float">
            <text:p>R$ 1.643,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8 - Massas E Complementos Para Pintura De Edificacao, Textura Acrílica Lisa À Base De Dispersão Aquosa De Copolímero Estireno Acrílico, Tipo Textura Acrílica Lisa Na Cor Branca, Resina À Base De Dispersão Aquosa De Cop. Estireno Acrílico, Pigmentos Isentos De Metais Pesados, Uso Interno/Externo, Embalagem de 25 kg, Contendo Data De Fabricacao, Data De Validade E Nome Do Fabricante, Classificação Tipo Nbr 11.702, Validade Minima 24 Meses.</text:p>
          </table:table-cell>
          <table:table-cell table:style-name="ce255" office:value-type="string" calcext:value-type="string">
            <text:p>UND</text:p>
          </table:table-cell>
          <table:table-cell table:style-name="ce440" office:value-type="float" office:value="147.09" calcext:value-type="float">
            <text:p>R$ 147,09</text:p>
          </table:table-cell>
          <table:table-cell table:style-name="ce376" office:value-type="float" office:value="50" calcext:value-type="float">
            <text:p>50</text:p>
          </table:table-cell>
          <table:table-cell table:style-name="ce509" table:formula="of:=([.K1035]*[.L1035])" office:value-type="float" office:value="7354.5" calcext:value-type="float">
            <text:p>R$ 7.354,5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9 - Placa De Fibra Mineral Para Forro, De 1250 X 625 Mm, E = 15 Mm, Borda Reta, Com Pintura Antimofo (Nao Inclui Perfis)</text:p>
          </table:table-cell>
          <table:table-cell table:style-name="ce255" office:value-type="string" calcext:value-type="string">
            <text:p>UND</text:p>
          </table:table-cell>
          <table:table-cell table:style-name="ce440" office:value-type="float" office:value="56.81" calcext:value-type="float">
            <text:p>R$ 56,81</text:p>
          </table:table-cell>
          <table:table-cell table:style-name="ce376" office:value-type="float" office:value="100" calcext:value-type="float">
            <text:p>100</text:p>
          </table:table-cell>
          <table:table-cell table:style-name="ce509" table:formula="of:=([.K1036]*[.L1036])" office:value-type="float" office:value="5681" calcext:value-type="float">
            <text:p>R$ 5.681,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10 - Placa De Gesso, Tipo Standard (St), Chapa De Gesso Acartonado, Com Bordas Rebaixadas (Ppr), Medindo 1,20 X 1,80 M (Lxc), Com Espessura De 12,5 Mm, Com Acabamento Liso, Cor Branca, Para Drywall, Conforme Normas Nbr/Abnt Vigentes.</text:p>
          </table:table-cell>
          <table:table-cell table:style-name="ce255" office:value-type="string" calcext:value-type="string">
            <text:p>UND</text:p>
          </table:table-cell>
          <table:table-cell table:style-name="ce440" office:value-type="float" office:value="48.07" calcext:value-type="float">
            <text:p>R$ 48,07</text:p>
          </table:table-cell>
          <table:table-cell table:style-name="ce376" office:value-type="float" office:value="100" calcext:value-type="float">
            <text:p>100</text:p>
          </table:table-cell>
          <table:table-cell table:style-name="ce509" table:formula="of:=([.K1037]*[.L1037])" office:value-type="float" office:value="4807" calcext:value-type="float">
            <text:p>R$ 4.807,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11 - Telha - Material: Cerâmica, Tipo: Colonial, Comprimento: 46 Cm, Largura: 18 Cm, Rendimento: 28 Un/M2, Tolerância Absorção Água: 12,50 Per, Tolerância Absorção Calor: Baixa, Acabamento Superficial: Natural, Cor: Ocre. </text:p>
          </table:table-cell>
          <table:table-cell table:style-name="ce255" office:value-type="string" calcext:value-type="string">
            <text:p>MIL</text:p>
          </table:table-cell>
          <table:table-cell table:style-name="ce440" office:value-type="float" office:value="991.75" calcext:value-type="float">
            <text:p>R$ 991,75</text:p>
          </table:table-cell>
          <table:table-cell table:style-name="ce376" office:value-type="float" office:value="6" calcext:value-type="float">
            <text:p>6</text:p>
          </table:table-cell>
          <table:table-cell table:style-name="ce509" table:formula="of:=([.K1038]*[.L1038])" office:value-type="float" office:value="5950.5" calcext:value-type="float">
            <text:p>R$ 5.950,5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12 - Telha - Material: Fibrocimento, Tipo: Ondulada, Comprimento: 213 Cm, Largura: 110 Cm, Espessura: 6 Mm.</text:p>
          </table:table-cell>
          <table:table-cell table:style-name="ce255" office:value-type="string" calcext:value-type="string">
            <text:p>UND</text:p>
          </table:table-cell>
          <table:table-cell table:style-name="ce440" office:value-type="float" office:value="69.02" calcext:value-type="float">
            <text:p>R$ 69,02</text:p>
          </table:table-cell>
          <table:table-cell table:style-name="ce376" office:value-type="float" office:value="100" calcext:value-type="float">
            <text:p>100</text:p>
          </table:table-cell>
          <table:table-cell table:style-name="ce509" table:formula="of:=([.K1039]*[.L1039])" office:value-type="float" office:value="6902" calcext:value-type="float">
            <text:p>R$ 6.902,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13 - Telha Material: Aço Galvanizado , Acabamento Superficial: Zincado , Comprimento: 6 M, Cor: Cinza , Espessura: 0,50 Mm, Tipo: Trapezoidal , Largura: 1.040 M.</text:p>
          </table:table-cell>
          <table:table-cell table:style-name="ce255" office:value-type="string" calcext:value-type="string">
            <text:p>UND</text:p>
          </table:table-cell>
          <table:table-cell table:style-name="ce440" office:value-type="float" office:value="387.55" calcext:value-type="float">
            <text:p>R$ 387,55</text:p>
          </table:table-cell>
          <table:table-cell table:style-name="ce376" office:value-type="float" office:value="50" calcext:value-type="float">
            <text:p>50</text:p>
          </table:table-cell>
          <table:table-cell table:style-name="ce509" table:formula="of:=([.K1040]*[.L1040])" office:value-type="float" office:value="19377.5" calcext:value-type="float">
            <text:p>R$ 19.377,5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3" office:value-type="string" calcext:value-type="string">
            <text:p>14 - Prumo De Parede Em Aco 700 A 750 G</text:p>
          </table:table-cell>
          <table:table-cell table:style-name="ce255" office:value-type="string" calcext:value-type="string">
            <text:p>UND</text:p>
          </table:table-cell>
          <table:table-cell table:style-name="ce440" office:value-type="float" office:value="69.91" calcext:value-type="float">
            <text:p>R$ 69,91</text:p>
          </table:table-cell>
          <table:table-cell table:style-name="ce376" office:value-type="float" office:value="10" calcext:value-type="float">
            <text:p>10</text:p>
          </table:table-cell>
          <table:table-cell table:style-name="ce509" table:formula="of:=([.K1041]*[.L1041])" office:value-type="float" office:value="699.1" calcext:value-type="float">
            <text:p>R$ 699,10</text:p>
          </table:table-cell>
          <table:covered-table-cell table:style-name="ce533"/>
          <table:covered-table-cell table:number-columns-repeated="3" table:style-name="ce27"/>
          <table:table-cell table:number-columns-repeated="1007"/>
        </table:table-row>
        <table:table-row table:style-name="ro63">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4" office:value-type="string" calcext:value-type="string" table:number-columns-spanned="5" table:number-rows-spanned="1">
            <text:p>LOTE 2</text:p>
          </table:table-cell>
          <table:covered-table-cell table:number-columns-repeated="3" table:style-name="ce375"/>
          <table:covered-table-cell table:style-name="ce314"/>
          <table:table-cell table:style-name="ce515" office:value-type="float" office:value="262062.6" calcext:value-type="float" table:number-columns-spanned="1" table:number-rows-spanned="72">
            <text:p>R$ 262.062,60</text:p>
          </table:table-cell>
          <table:table-cell table:style-name="ce27" office:value-type="string" calcext:value-type="string" table:number-columns-spanned="1" table:number-rows-spanned="72">
            <text:p>Construtora Gamma Ltda - Me</text:p>
          </table:table-cell>
          <table:table-cell table:style-name="ce27" office:value-type="string" calcext:value-type="string" table:number-columns-spanned="1" table:number-rows-spanned="72">
            <text:p>44.657.167/0001-03</text:p>
          </table:table-cell>
          <table:table-cell table:style-name="ce27"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Adaptador Conector Tipo Conectores: Vga Fêmea Para Rj45 Fêmea</text:p>
          </table:table-cell>
          <table:table-cell table:style-name="ce376" office:value-type="string" calcext:value-type="string">
            <text:p>UND</text:p>
          </table:table-cell>
          <table:table-cell table:style-name="ce441" office:value-type="float" office:value="18" calcext:value-type="float">
            <text:p>R$ 18,00</text:p>
          </table:table-cell>
          <table:table-cell table:style-name="ce10" office:value-type="float" office:value="45" calcext:value-type="float">
            <text:p>45</text:p>
          </table:table-cell>
          <table:table-cell table:style-name="ce510" table:formula="of:=([.K1043]*[.L1043])" office:value-type="float" office:value="810" calcext:value-type="float">
            <text:p>R$ 8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Adaptador De Conector, Conversor De Video Hdmi Para Vga, Com Conectores Hdmi (Macho) E Vga (Femea), Resolução Máxima De Video De 1080P</text:p>
          </table:table-cell>
          <table:table-cell table:style-name="ce376" office:value-type="string" calcext:value-type="string">
            <text:p>UND</text:p>
          </table:table-cell>
          <table:table-cell table:style-name="ce441" office:value-type="float" office:value="40" calcext:value-type="float">
            <text:p>R$ 40,00</text:p>
          </table:table-cell>
          <table:table-cell table:style-name="ce10" office:value-type="float" office:value="45" calcext:value-type="float">
            <text:p>45</text:p>
          </table:table-cell>
          <table:table-cell table:style-name="ce510" table:formula="of:=([.K1044]*[.L1044])" office:value-type="float" office:value="1800" calcext:value-type="float">
            <text:p>R$ 1.8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376" office:value-type="string" calcext:value-type="string">
            <text:p>UND</text:p>
          </table:table-cell>
          <table:table-cell table:style-name="ce441" office:value-type="float" office:value="6.5" calcext:value-type="float">
            <text:p>R$ 6,50</text:p>
          </table:table-cell>
          <table:table-cell table:style-name="ce10" office:value-type="float" office:value="135" calcext:value-type="float">
            <text:p>135</text:p>
          </table:table-cell>
          <table:table-cell table:style-name="ce510" table:formula="of:=([.K1045]*[.L1045])" office:value-type="float" office:value="877.5" calcext:value-type="float">
            <text:p>R$ 877,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376" office:value-type="string" calcext:value-type="string">
            <text:p>ROL</text:p>
          </table:table-cell>
          <table:table-cell table:style-name="ce441" office:value-type="float" office:value="160" calcext:value-type="float">
            <text:p>R$ 160,00</text:p>
          </table:table-cell>
          <table:table-cell table:style-name="ce10" office:value-type="float" office:value="18" calcext:value-type="float">
            <text:p>18</text:p>
          </table:table-cell>
          <table:table-cell table:style-name="ce510" table:formula="of:=([.K1046]*[.L1046])" office:value-type="float" office:value="2880" calcext:value-type="float">
            <text:p>R$ 2.88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376" office:value-type="string" calcext:value-type="string">
            <text:p>CX</text:p>
          </table:table-cell>
          <table:table-cell table:style-name="ce441" office:value-type="float" office:value="740" calcext:value-type="float">
            <text:p>R$ 740,00</text:p>
          </table:table-cell>
          <table:table-cell table:style-name="ce10" office:value-type="float" office:value="90" calcext:value-type="float">
            <text:p>90</text:p>
          </table:table-cell>
          <table:table-cell table:style-name="ce510" table:formula="of:=([.K1047]*[.L1047])" office:value-type="float" office:value="66600" calcext:value-type="float">
            <text:p>R$ 66.6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376" office:value-type="string" calcext:value-type="string">
            <text:p>ROL</text:p>
          </table:table-cell>
          <table:table-cell table:style-name="ce441" office:value-type="float" office:value="902" calcext:value-type="float">
            <text:p>R$ 902,00</text:p>
          </table:table-cell>
          <table:table-cell table:style-name="ce10" office:value-type="float" office:value="9" calcext:value-type="float">
            <text:p>9</text:p>
          </table:table-cell>
          <table:table-cell table:style-name="ce510" table:formula="of:=([.K1048]*[.L1048])" office:value-type="float" office:value="8118" calcext:value-type="float">
            <text:p>R$ 8.11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376" office:value-type="string" calcext:value-type="string">
            <text:p>ROL</text:p>
          </table:table-cell>
          <table:table-cell table:style-name="ce441" office:value-type="float" office:value="730" calcext:value-type="float">
            <text:p>R$ 730,00</text:p>
          </table:table-cell>
          <table:table-cell table:style-name="ce10" office:value-type="float" office:value="4" calcext:value-type="float">
            <text:p>4</text:p>
          </table:table-cell>
          <table:table-cell table:style-name="ce510" table:formula="of:=([.K1049]*[.L1049])" office:value-type="float" office:value="2920" calcext:value-type="float">
            <text:p>R$ 2.92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376" office:value-type="string" calcext:value-type="string">
            <text:p>ROL</text:p>
          </table:table-cell>
          <table:table-cell table:style-name="ce441" office:value-type="float" office:value="890" calcext:value-type="float">
            <text:p>R$ 890,00</text:p>
          </table:table-cell>
          <table:table-cell table:style-name="ce10" office:value-type="float" office:value="4" calcext:value-type="float">
            <text:p>4</text:p>
          </table:table-cell>
          <table:table-cell table:style-name="ce510" table:formula="of:=([.K1050]*[.L1050])" office:value-type="float" office:value="3560" calcext:value-type="float">
            <text:p>R$ 3.5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376" office:value-type="string" calcext:value-type="string">
            <text:p>ROL</text:p>
          </table:table-cell>
          <table:table-cell table:style-name="ce441" office:value-type="float" office:value="307" calcext:value-type="float">
            <text:p>R$ 307,00</text:p>
          </table:table-cell>
          <table:table-cell table:style-name="ce10" office:value-type="float" office:value="4" calcext:value-type="float">
            <text:p>4</text:p>
          </table:table-cell>
          <table:table-cell table:style-name="ce510" table:formula="of:=([.K1051]*[.L1051])" office:value-type="float" office:value="1228" calcext:value-type="float">
            <text:p>R$ 1.22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376" office:value-type="string" calcext:value-type="string">
            <text:p>ROL</text:p>
          </table:table-cell>
          <table:table-cell table:style-name="ce441" office:value-type="float" office:value="230" calcext:value-type="float">
            <text:p>R$ 230,00</text:p>
          </table:table-cell>
          <table:table-cell table:style-name="ce10" office:value-type="float" office:value="13" calcext:value-type="float">
            <text:p>13</text:p>
          </table:table-cell>
          <table:table-cell table:style-name="ce510" table:formula="of:=([.K1052]*[.L1052])" office:value-type="float" office:value="2990" calcext:value-type="float">
            <text:p>R$ 2.9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Cabo Eletrico, De Cobre, 6.0 Mm 2, Termoplástico, Anti-Chama, De 450/750 V, Tipo Flexivel, Na Cor Azul. Rolo com 100 metros. Marcas de Referências: Copperline, Sil ou Megatron</text:p>
          </table:table-cell>
          <table:table-cell table:style-name="ce376" office:value-type="string" calcext:value-type="string">
            <text:p>ROL</text:p>
          </table:table-cell>
          <table:table-cell table:style-name="ce441" office:value-type="float" office:value="300" calcext:value-type="float">
            <text:p>R$ 300,00</text:p>
          </table:table-cell>
          <table:table-cell table:style-name="ce10" office:value-type="float" office:value="13" calcext:value-type="float">
            <text:p>13</text:p>
          </table:table-cell>
          <table:table-cell table:style-name="ce510" table:formula="of:=([.K1053]*[.L1053])" office:value-type="float" office:value="3900" calcext:value-type="float">
            <text:p>R$ 3.9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Cabo Eletrico, Flexivel, Cobre, 2,5Mm, Pvc, Antichama, Certificado Inmetro, Nbr Nm 247-3. Rolo com 100 metros. Marcas de Referências: Copperline, Sil ou Megatron</text:p>
          </table:table-cell>
          <table:table-cell table:style-name="ce376" office:value-type="string" calcext:value-type="string">
            <text:p>ROL</text:p>
          </table:table-cell>
          <table:table-cell table:style-name="ce441" office:value-type="float" office:value="165" calcext:value-type="float">
            <text:p>R$ 165,00</text:p>
          </table:table-cell>
          <table:table-cell table:style-name="ce10" office:value-type="float" office:value="45" calcext:value-type="float">
            <text:p>45</text:p>
          </table:table-cell>
          <table:table-cell table:style-name="ce510" table:formula="of:=([.K1054]*[.L1054])" office:value-type="float" office:value="7425" calcext:value-type="float">
            <text:p>R$ 7.42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Cabo Hdmi, Medindo 2 Metros, Terminal Hdmi Macho Nas 2 Pontas; Pontas Douradas, Resolucao 1080P Full Hd; Taxa De Transferencia De10.2 Gbps.</text:p>
          </table:table-cell>
          <table:table-cell table:style-name="ce376" office:value-type="string" calcext:value-type="string">
            <text:p>UND</text:p>
          </table:table-cell>
          <table:table-cell table:style-name="ce441" office:value-type="float" office:value="34.67" calcext:value-type="float">
            <text:p>R$ 34,67</text:p>
          </table:table-cell>
          <table:table-cell table:style-name="ce10" office:value-type="float" office:value="27" calcext:value-type="float">
            <text:p>27</text:p>
          </table:table-cell>
          <table:table-cell table:style-name="ce510" table:formula="of:=([.K1055]*[.L1055])" office:value-type="float" office:value="936.09" calcext:value-type="float">
            <text:p>R$ 936,09</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76" office:value-type="string" calcext:value-type="string">
            <text:p>UND</text:p>
          </table:table-cell>
          <table:table-cell table:style-name="ce441" office:value-type="float" office:value="3.8" calcext:value-type="float">
            <text:p>R$ 3,80</text:p>
          </table:table-cell>
          <table:table-cell table:style-name="ce10" office:value-type="float" office:value="270" calcext:value-type="float">
            <text:p>270</text:p>
          </table:table-cell>
          <table:table-cell table:style-name="ce510" table:formula="of:=([.K1056]*[.L1056])" office:value-type="float" office:value="1026" calcext:value-type="float">
            <text:p>R$ 1.026,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76" office:value-type="string" calcext:value-type="string">
            <text:p>UND</text:p>
          </table:table-cell>
          <table:table-cell table:style-name="ce441" office:value-type="float" office:value="3.9" calcext:value-type="float">
            <text:p>R$ 3,90</text:p>
          </table:table-cell>
          <table:table-cell table:style-name="ce10" office:value-type="float" office:value="270" calcext:value-type="float">
            <text:p>270</text:p>
          </table:table-cell>
          <table:table-cell table:style-name="ce510" table:formula="of:=([.K1057]*[.L1057])" office:value-type="float" office:value="1053" calcext:value-type="float">
            <text:p>R$ 1.05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376" office:value-type="string" calcext:value-type="string">
            <text:p>UND</text:p>
          </table:table-cell>
          <table:table-cell table:style-name="ce441" office:value-type="float" office:value="9" calcext:value-type="float">
            <text:p>R$ 9,00</text:p>
          </table:table-cell>
          <table:table-cell table:style-name="ce10" office:value-type="float" office:value="135" calcext:value-type="float">
            <text:p>135</text:p>
          </table:table-cell>
          <table:table-cell table:style-name="ce510" table:formula="of:=([.K1058]*[.L1058])" office:value-type="float" office:value="1215" calcext:value-type="float">
            <text:p>R$ 1.21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Chave De Teste Elétrico - Aplicação: Identificação De Fase Em Condutores, Comprimento: 150 Mm, Tipo Ponta: Metal, Material Cabo: Plástico, Material Haste: Plástico.</text:p>
          </table:table-cell>
          <table:table-cell table:style-name="ce376" office:value-type="string" calcext:value-type="string">
            <text:p>UND</text:p>
          </table:table-cell>
          <table:table-cell table:style-name="ce441" office:value-type="float" office:value="3.5" calcext:value-type="float">
            <text:p>R$ 3,50</text:p>
          </table:table-cell>
          <table:table-cell table:style-name="ce10" office:value-type="float" office:value="22" calcext:value-type="float">
            <text:p>22</text:p>
          </table:table-cell>
          <table:table-cell table:style-name="ce510" table:formula="of:=([.K1059]*[.L1059])" office:value-type="float" office:value="77" calcext:value-type="float">
            <text:p>R$ 7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Chave De Teste Elétrico - Chave De Teste Digital De Voltagem 12V A 220.</text:p>
          </table:table-cell>
          <table:table-cell table:style-name="ce376" office:value-type="string" calcext:value-type="string">
            <text:p>UND</text:p>
          </table:table-cell>
          <table:table-cell table:style-name="ce441" office:value-type="float" office:value="20" calcext:value-type="float">
            <text:p>R$ 20,00</text:p>
          </table:table-cell>
          <table:table-cell table:style-name="ce10" office:value-type="float" office:value="22" calcext:value-type="float">
            <text:p>22</text:p>
          </table:table-cell>
          <table:table-cell table:style-name="ce510" table:formula="of:=([.K1060]*[.L1060])" office:value-type="float" office:value="440" calcext:value-type="float">
            <text:p>R$ 44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Conector Cabo Par Trançado Modelo: Rj45 , Categoria: 5E , Tipo: Macho.</text:p>
          </table:table-cell>
          <table:table-cell table:style-name="ce376" office:value-type="string" calcext:value-type="string">
            <text:p>UND</text:p>
          </table:table-cell>
          <table:table-cell table:style-name="ce441" office:value-type="float" office:value="2" calcext:value-type="float">
            <text:p>R$ 2,00</text:p>
          </table:table-cell>
          <table:table-cell table:style-name="ce466" office:value-type="float" office:value="4500" calcext:value-type="float">
            <text:p>4.500</text:p>
          </table:table-cell>
          <table:table-cell table:style-name="ce510" table:formula="of:=([.K1061]*[.L1061])" office:value-type="float" office:value="9000" calcext:value-type="float">
            <text:p>R$ 9.0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Conector Cabo Par Trançado Modelo: Rj45 , Categoria: 5E , Código De Cor: Branco , Tipo: Fêmea</text:p>
          </table:table-cell>
          <table:table-cell table:style-name="ce376" office:value-type="string" calcext:value-type="string">
            <text:p>UND</text:p>
          </table:table-cell>
          <table:table-cell table:style-name="ce441" office:value-type="float" office:value="8" calcext:value-type="float">
            <text:p>R$ 8,00</text:p>
          </table:table-cell>
          <table:table-cell table:style-name="ce10" office:value-type="float" office:value="270" calcext:value-type="float">
            <text:p>270</text:p>
          </table:table-cell>
          <table:table-cell table:style-name="ce510" table:formula="of:=([.K1062]*[.L1062])" office:value-type="float" office:value="2160" calcext:value-type="float">
            <text:p>R$ 2.1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376" office:value-type="string" calcext:value-type="string">
            <text:p>UND</text:p>
          </table:table-cell>
          <table:table-cell table:style-name="ce441" office:value-type="float" office:value="44" calcext:value-type="float">
            <text:p>R$ 44,00</text:p>
          </table:table-cell>
          <table:table-cell table:style-name="ce10" office:value-type="float" office:value="22" calcext:value-type="float">
            <text:p>22</text:p>
          </table:table-cell>
          <table:table-cell table:style-name="ce510" table:formula="of:=([.K1063]*[.L1063])" office:value-type="float" office:value="968" calcext:value-type="float">
            <text:p>R$ 96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Disjuntor Dim. Trifásico 50A</text:p>
          </table:table-cell>
          <table:table-cell table:style-name="ce376" office:value-type="string" calcext:value-type="string">
            <text:p>UND</text:p>
          </table:table-cell>
          <table:table-cell table:style-name="ce441" office:value-type="float" office:value="53.43" calcext:value-type="float">
            <text:p>R$ 53,43</text:p>
          </table:table-cell>
          <table:table-cell table:style-name="ce10" office:value-type="float" office:value="9" calcext:value-type="float">
            <text:p>9</text:p>
          </table:table-cell>
          <table:table-cell table:style-name="ce510" table:formula="of:=([.K1064]*[.L1064])" office:value-type="float" office:value="480.87" calcext:value-type="float">
            <text:p>R$ 480,87</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376" office:value-type="string" calcext:value-type="string">
            <text:p>UND</text:p>
          </table:table-cell>
          <table:table-cell table:style-name="ce441" office:value-type="float" office:value="36.45" calcext:value-type="float">
            <text:p>R$ 36,45</text:p>
          </table:table-cell>
          <table:table-cell table:style-name="ce10" office:value-type="float" office:value="45" calcext:value-type="float">
            <text:p>45</text:p>
          </table:table-cell>
          <table:table-cell table:style-name="ce510" table:formula="of:=([.K1065]*[.L1065])" office:value-type="float" office:value="1640.25" calcext:value-type="float">
            <text:p>R$ 1.640,2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Disjuntor Tipo Din / Iec, Monopolar De 40 Ate 50A</text:p>
          </table:table-cell>
          <table:table-cell table:style-name="ce376" office:value-type="string" calcext:value-type="string">
            <text:p>UND</text:p>
          </table:table-cell>
          <table:table-cell table:style-name="ce441" office:value-type="float" office:value="22.94" calcext:value-type="float">
            <text:p>R$ 22,94</text:p>
          </table:table-cell>
          <table:table-cell table:style-name="ce10" office:value-type="float" office:value="18" calcext:value-type="float">
            <text:p>18</text:p>
          </table:table-cell>
          <table:table-cell table:style-name="ce510" table:formula="of:=([.K1066]*[.L1066])" office:value-type="float" office:value="412.92" calcext:value-type="float">
            <text:p>R$ 412,92</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Disjuntor Tipo Din/Iec, Bipolar 40 Ate 50A</text:p>
          </table:table-cell>
          <table:table-cell table:style-name="ce376" office:value-type="string" calcext:value-type="string">
            <text:p>UND</text:p>
          </table:table-cell>
          <table:table-cell table:style-name="ce441" office:value-type="float" office:value="39.04" calcext:value-type="float">
            <text:p>R$ 39,04</text:p>
          </table:table-cell>
          <table:table-cell table:style-name="ce10" office:value-type="float" office:value="9" calcext:value-type="float">
            <text:p>9</text:p>
          </table:table-cell>
          <table:table-cell table:style-name="ce510" table:formula="of:=([.K1067]*[.L1067])" office:value-type="float" office:value="351.36" calcext:value-type="float">
            <text:p>R$ 351,36</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Disjuntor Tipo Din/Iec, Bipolar De 6 Ate 32A</text:p>
          </table:table-cell>
          <table:table-cell table:style-name="ce376" office:value-type="string" calcext:value-type="string">
            <text:p>UND</text:p>
          </table:table-cell>
          <table:table-cell table:style-name="ce441" office:value-type="float" office:value="52.55" calcext:value-type="float">
            <text:p>R$ 52,55</text:p>
          </table:table-cell>
          <table:table-cell table:style-name="ce10" office:value-type="float" office:value="9" calcext:value-type="float">
            <text:p>9</text:p>
          </table:table-cell>
          <table:table-cell table:style-name="ce510" table:formula="of:=([.K1068]*[.L1068])" office:value-type="float" office:value="472.95" calcext:value-type="float">
            <text:p>R$ 472,9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Eletroduto - Material: Pvc, Tipo: Flexível Corrugado, Bitola: 25 Mm/1 pol. Rolo com 50 metros.</text:p>
          </table:table-cell>
          <table:table-cell table:style-name="ce376" office:value-type="string" calcext:value-type="string">
            <text:p>ROL</text:p>
          </table:table-cell>
          <table:table-cell table:style-name="ce441" office:value-type="float" office:value="114" calcext:value-type="float">
            <text:p>R$ 114,00</text:p>
          </table:table-cell>
          <table:table-cell table:style-name="ce10" office:value-type="float" office:value="27" calcext:value-type="float">
            <text:p>27</text:p>
          </table:table-cell>
          <table:table-cell table:style-name="ce510" table:formula="of:=([.K1069]*[.L1069])" office:value-type="float" office:value="3078" calcext:value-type="float">
            <text:p>R$ 3.07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8 - Eletroduto 3/4 Em Pvc Rigido Na Cor Preta, Barra Com 3 Metros Cada Com Rosca.</text:p>
          </table:table-cell>
          <table:table-cell table:style-name="ce376" office:value-type="string" calcext:value-type="string">
            <text:p>BAR</text:p>
          </table:table-cell>
          <table:table-cell table:style-name="ce441" office:value-type="float" office:value="10.58" calcext:value-type="float">
            <text:p>R$ 10,58</text:p>
          </table:table-cell>
          <table:table-cell table:style-name="ce10" office:value-type="float" office:value="90" calcext:value-type="float">
            <text:p>90</text:p>
          </table:table-cell>
          <table:table-cell table:style-name="ce510" table:formula="of:=([.K1070]*[.L1070])" office:value-type="float" office:value="952.2" calcext:value-type="float">
            <text:p>R$ 952,2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9 - Espelho / Placa Cega 4" X 2", Para Instalacao De Tomadas E Interruptores</text:p>
          </table:table-cell>
          <table:table-cell table:style-name="ce376" office:value-type="string" calcext:value-type="string">
            <text:p>UND</text:p>
          </table:table-cell>
          <table:table-cell table:style-name="ce441" office:value-type="float" office:value="3.13" calcext:value-type="float">
            <text:p>R$ 3,13</text:p>
          </table:table-cell>
          <table:table-cell table:style-name="ce10" office:value-type="float" office:value="270" calcext:value-type="float">
            <text:p>270</text:p>
          </table:table-cell>
          <table:table-cell table:style-name="ce510" table:formula="of:=([.K1071]*[.L1071])" office:value-type="float" office:value="845.1" calcext:value-type="float">
            <text:p>R$ 845,1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0 - Espelho / Placa Cega 4" X 4", Para Instalacao De Tomadas E Interruptores</text:p>
          </table:table-cell>
          <table:table-cell table:style-name="ce376" office:value-type="string" calcext:value-type="string">
            <text:p>UND</text:p>
          </table:table-cell>
          <table:table-cell table:style-name="ce441" office:value-type="float" office:value="6" calcext:value-type="float">
            <text:p>R$ 6,00</text:p>
          </table:table-cell>
          <table:table-cell table:style-name="ce10" office:value-type="float" office:value="180" calcext:value-type="float">
            <text:p>180</text:p>
          </table:table-cell>
          <table:table-cell table:style-name="ce510" table:formula="of:=([.K1072]*[.L1072])" office:value-type="float" office:value="1080" calcext:value-type="float">
            <text:p>R$ 1.08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376" office:value-type="string" calcext:value-type="string">
            <text:p>UND</text:p>
          </table:table-cell>
          <table:table-cell table:style-name="ce441" office:value-type="float" office:value="9.28" calcext:value-type="float">
            <text:p>R$ 9,28</text:p>
          </table:table-cell>
          <table:table-cell table:style-name="ce10" office:value-type="float" office:value="180" calcext:value-type="float">
            <text:p>180</text:p>
          </table:table-cell>
          <table:table-cell table:style-name="ce510" table:formula="of:=([.K1073]*[.L1073])" office:value-type="float" office:value="1670.4" calcext:value-type="float">
            <text:p>R$ 1.670,4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376" office:value-type="string" calcext:value-type="string">
            <text:p>UND</text:p>
          </table:table-cell>
          <table:table-cell table:style-name="ce441" office:value-type="float" office:value="4.71" calcext:value-type="float">
            <text:p>R$ 4,71</text:p>
          </table:table-cell>
          <table:table-cell table:style-name="ce10" office:value-type="float" office:value="360" calcext:value-type="float">
            <text:p>360</text:p>
          </table:table-cell>
          <table:table-cell table:style-name="ce510" table:formula="of:=([.K1074]*[.L1074])" office:value-type="float" office:value="1695.6" calcext:value-type="float">
            <text:p>R$ 1.695,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3 - Espiraduto, Para Organizacao E Protecao De Cabos E Fios, De 1 Polegada, Na Cor Preta, Em Pvc.</text:p>
          </table:table-cell>
          <table:table-cell table:style-name="ce376" office:value-type="string" calcext:value-type="string">
            <text:p>MT</text:p>
          </table:table-cell>
          <table:table-cell table:style-name="ce441" office:value-type="float" office:value="10.99" calcext:value-type="float">
            <text:p>R$ 10,99</text:p>
          </table:table-cell>
          <table:table-cell table:style-name="ce10" office:value-type="float" office:value="450" calcext:value-type="float">
            <text:p>450</text:p>
          </table:table-cell>
          <table:table-cell table:style-name="ce510" table:formula="of:=([.K1075]*[.L1075])" office:value-type="float" office:value="4945.5" calcext:value-type="float">
            <text:p>R$ 4.945,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4 - Extensão Elétrica Componentes: 3 Tomadas Fêmeas E Plugue Terra , Comprimento: 10 M, Corrente Nominal: 10 A, Tipo: Flexível , Normas Técnicas: Nbr 14136 , Tensão Nominal: 250V</text:p>
          </table:table-cell>
          <table:table-cell table:style-name="ce376" office:value-type="string" calcext:value-type="string">
            <text:p>UND</text:p>
          </table:table-cell>
          <table:table-cell table:style-name="ce441" office:value-type="float" office:value="41.49" calcext:value-type="float">
            <text:p>R$ 41,49</text:p>
          </table:table-cell>
          <table:table-cell table:style-name="ce10" office:value-type="float" office:value="54" calcext:value-type="float">
            <text:p>54</text:p>
          </table:table-cell>
          <table:table-cell table:style-name="ce510" table:formula="of:=([.K1076]*[.L1076])" office:value-type="float" office:value="2240.46" calcext:value-type="float">
            <text:p>R$ 2.240,46</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5 - Extensor Conversor Hdmi Via 1 Cabo Rede Rj45 - 4K - Categoria 5E Ou 6 (Cat5e/6), Com Comprimento De 30 Metros.</text:p>
          </table:table-cell>
          <table:table-cell table:style-name="ce376" office:value-type="string" calcext:value-type="string">
            <text:p>UND</text:p>
          </table:table-cell>
          <table:table-cell table:style-name="ce441" office:value-type="float" office:value="34" calcext:value-type="float">
            <text:p>R$ 34,00</text:p>
          </table:table-cell>
          <table:table-cell table:style-name="ce10" office:value-type="float" office:value="45" calcext:value-type="float">
            <text:p>45</text:p>
          </table:table-cell>
          <table:table-cell table:style-name="ce510" table:formula="of:=([.K1077]*[.L1077])" office:value-type="float" office:value="1530" calcext:value-type="float">
            <text:p>R$ 1.53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6 - Fita Isolante 3M, Adesiva Antichama, Uso Ate 750 V, Em Rolo De 19 Mm X 20 M. </text:p>
          </table:table-cell>
          <table:table-cell table:style-name="ce376" office:value-type="string" calcext:value-type="string">
            <text:p>UND</text:p>
          </table:table-cell>
          <table:table-cell table:style-name="ce441" office:value-type="float" office:value="25.6" calcext:value-type="float">
            <text:p>R$ 25,60</text:p>
          </table:table-cell>
          <table:table-cell table:style-name="ce10" office:value-type="float" office:value="54" calcext:value-type="float">
            <text:p>54</text:p>
          </table:table-cell>
          <table:table-cell table:style-name="ce510" table:formula="of:=([.K1078]*[.L1078])" office:value-type="float" office:value="1382.4" calcext:value-type="float">
            <text:p>R$ 1.382,4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7 - Interruptor 4X2 Triplo Completo de 10A.</text:p>
          </table:table-cell>
          <table:table-cell table:style-name="ce376" office:value-type="string" calcext:value-type="string">
            <text:p>UND</text:p>
          </table:table-cell>
          <table:table-cell table:style-name="ce441" office:value-type="float" office:value="21.3" calcext:value-type="float">
            <text:p>R$ 21,30</text:p>
          </table:table-cell>
          <table:table-cell table:style-name="ce10" office:value-type="float" office:value="90" calcext:value-type="float">
            <text:p>90</text:p>
          </table:table-cell>
          <table:table-cell table:style-name="ce510" table:formula="of:=([.K1079]*[.L1079])" office:value-type="float" office:value="1917" calcext:value-type="float">
            <text:p>R$ 1.91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8 - Interruptor Paralelo + Tomada 2P+T 10A, 250V, Conjunto Montado Para Embutir 4" X 2" (Placa + Suporte + Modulos).</text:p>
          </table:table-cell>
          <table:table-cell table:style-name="ce376" office:value-type="string" calcext:value-type="string">
            <text:p>UND</text:p>
          </table:table-cell>
          <table:table-cell table:style-name="ce441" office:value-type="float" office:value="21.3" calcext:value-type="float">
            <text:p>R$ 21,30</text:p>
          </table:table-cell>
          <table:table-cell table:style-name="ce10" office:value-type="float" office:value="90" calcext:value-type="float">
            <text:p>90</text:p>
          </table:table-cell>
          <table:table-cell table:style-name="ce510" table:formula="of:=([.K1080]*[.L1080])" office:value-type="float" office:value="1917" calcext:value-type="float">
            <text:p>R$ 1.91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9 - Interruptor, Tipo: Duplo, Quantidade Pólos: 2 Un, Tipo Acionamento: Tecla Simples Horizontal, Tensão Nominal: 250 V, Corrente Nominal: 10 A, Material: Termoplástico Auto-Extinguível.</text:p>
          </table:table-cell>
          <table:table-cell table:style-name="ce376" office:value-type="string" calcext:value-type="string">
            <text:p>UND</text:p>
          </table:table-cell>
          <table:table-cell table:style-name="ce441" office:value-type="float" office:value="21.7" calcext:value-type="float">
            <text:p>R$ 21,70</text:p>
          </table:table-cell>
          <table:table-cell table:style-name="ce10" office:value-type="float" office:value="90" calcext:value-type="float">
            <text:p>90</text:p>
          </table:table-cell>
          <table:table-cell table:style-name="ce510" table:formula="of:=([.K1081]*[.L1081])" office:value-type="float" office:value="1953" calcext:value-type="float">
            <text:p>R$ 1.95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376" office:value-type="string" calcext:value-type="string">
            <text:p>UND</text:p>
          </table:table-cell>
          <table:table-cell table:style-name="ce441" office:value-type="float" office:value="43.3" calcext:value-type="float">
            <text:p>R$ 43,30</text:p>
          </table:table-cell>
          <table:table-cell table:style-name="ce10" office:value-type="float" office:value="270" calcext:value-type="float">
            <text:p>270</text:p>
          </table:table-cell>
          <table:table-cell table:style-name="ce510" table:formula="of:=([.K1082]*[.L1082])" office:value-type="float" office:value="11691" calcext:value-type="float">
            <text:p>R$ 11.691,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1 - Lampada Led Tubular Bivolt 18/20 W, Base G13 de 120 cm.</text:p>
          </table:table-cell>
          <table:table-cell table:style-name="ce376" office:value-type="string" calcext:value-type="string">
            <text:p>UND</text:p>
          </table:table-cell>
          <table:table-cell table:style-name="ce441" office:value-type="float" office:value="18.95" calcext:value-type="float">
            <text:p>R$ 18,95</text:p>
          </table:table-cell>
          <table:table-cell table:style-name="ce10" office:value-type="float" office:value="540" calcext:value-type="float">
            <text:p>540</text:p>
          </table:table-cell>
          <table:table-cell table:style-name="ce510" table:formula="of:=([.K1083]*[.L1083])" office:value-type="float" office:value="10233" calcext:value-type="float">
            <text:p>R$ 10.23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2 - Lampada Led Tubular Bivolt 9/10 W, Base G13 de 60 cm.</text:p>
          </table:table-cell>
          <table:table-cell table:style-name="ce376" office:value-type="string" calcext:value-type="string">
            <text:p>UND</text:p>
          </table:table-cell>
          <table:table-cell table:style-name="ce441" office:value-type="float" office:value="13" calcext:value-type="float">
            <text:p>R$ 13,00</text:p>
          </table:table-cell>
          <table:table-cell table:style-name="ce10" office:value-type="float" office:value="270" calcext:value-type="float">
            <text:p>270</text:p>
          </table:table-cell>
          <table:table-cell table:style-name="ce510" table:formula="of:=([.K1084]*[.L1084])" office:value-type="float" office:value="3510" calcext:value-type="float">
            <text:p>R$ 3.5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3 - Lampada Led, A65, Potencia 15W, Bivolt, Soquete E27, Luz Branca Fria 6500K.</text:p>
          </table:table-cell>
          <table:table-cell table:style-name="ce376" office:value-type="string" calcext:value-type="string">
            <text:p>UND</text:p>
          </table:table-cell>
          <table:table-cell table:style-name="ce441" office:value-type="float" office:value="20.6" calcext:value-type="float">
            <text:p>R$ 20,60</text:p>
          </table:table-cell>
          <table:table-cell table:style-name="ce10" office:value-type="float" office:value="135" calcext:value-type="float">
            <text:p>135</text:p>
          </table:table-cell>
          <table:table-cell table:style-name="ce510" table:formula="of:=([.K1085]*[.L1085])" office:value-type="float" office:value="2781" calcext:value-type="float">
            <text:p>R$ 2.781,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4 - Lampada Led, Bulbo A60, Dimerizavel, Soquete E27, Potencia 9W, Tensao Bivolt 100~240V, Temperatura 6000K Branco Frio.</text:p>
          </table:table-cell>
          <table:table-cell table:style-name="ce376" office:value-type="string" calcext:value-type="string">
            <text:p>UND</text:p>
          </table:table-cell>
          <table:table-cell table:style-name="ce441" office:value-type="float" office:value="25.7" calcext:value-type="float">
            <text:p>R$ 25,70</text:p>
          </table:table-cell>
          <table:table-cell table:style-name="ce10" office:value-type="float" office:value="135" calcext:value-type="float">
            <text:p>135</text:p>
          </table:table-cell>
          <table:table-cell table:style-name="ce510" table:formula="of:=([.K1086]*[.L1086])" office:value-type="float" office:value="3469.5" calcext:value-type="float">
            <text:p>R$ 3.469,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376" office:value-type="string" calcext:value-type="string">
            <text:p>UND</text:p>
          </table:table-cell>
          <table:table-cell table:style-name="ce441" office:value-type="float" office:value="19.5" calcext:value-type="float">
            <text:p>R$ 19,50</text:p>
          </table:table-cell>
          <table:table-cell table:style-name="ce10" office:value-type="float" office:value="180" calcext:value-type="float">
            <text:p>180</text:p>
          </table:table-cell>
          <table:table-cell table:style-name="ce510" table:formula="of:=([.K1087]*[.L1087])" office:value-type="float" office:value="3510" calcext:value-type="float">
            <text:p>R$ 3.5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6 - Luminaria De Emergencia 30 Leds, Potencia 2 W, Bateria De Litio, Autonomia De 6 Horas.</text:p>
          </table:table-cell>
          <table:table-cell table:style-name="ce376" office:value-type="string" calcext:value-type="string">
            <text:p>UND</text:p>
          </table:table-cell>
          <table:table-cell table:style-name="ce441" office:value-type="float" office:value="24.85" calcext:value-type="float">
            <text:p>R$ 24,85</text:p>
          </table:table-cell>
          <table:table-cell table:style-name="ce10" office:value-type="float" office:value="63" calcext:value-type="float">
            <text:p>63</text:p>
          </table:table-cell>
          <table:table-cell table:style-name="ce510" table:formula="of:=([.K1088]*[.L1088])" office:value-type="float" office:value="1565.55" calcext:value-type="float">
            <text:p>R$ 1.565,5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376" office:value-type="string" calcext:value-type="string">
            <text:p>UND</text:p>
          </table:table-cell>
          <table:table-cell table:style-name="ce441" office:value-type="float" office:value="12.75" calcext:value-type="float">
            <text:p>R$ 12,75</text:p>
          </table:table-cell>
          <table:table-cell table:style-name="ce10" office:value-type="float" office:value="63" calcext:value-type="float">
            <text:p>63</text:p>
          </table:table-cell>
          <table:table-cell table:style-name="ce510" table:formula="of:=([.K1089]*[.L1089])" office:value-type="float" office:value="803.25" calcext:value-type="float">
            <text:p>R$ 803,2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376" office:value-type="string" calcext:value-type="string">
            <text:p>UND</text:p>
          </table:table-cell>
          <table:table-cell table:style-name="ce441" office:value-type="float" office:value="35" calcext:value-type="float">
            <text:p>R$ 35,00</text:p>
          </table:table-cell>
          <table:table-cell table:style-name="ce10" office:value-type="float" office:value="135" calcext:value-type="float">
            <text:p>135</text:p>
          </table:table-cell>
          <table:table-cell table:style-name="ce510" table:formula="of:=([.K1090]*[.L1090])" office:value-type="float" office:value="4725" calcext:value-type="float">
            <text:p>R$ 4.72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376" office:value-type="string" calcext:value-type="string">
            <text:p>UND</text:p>
          </table:table-cell>
          <table:table-cell table:style-name="ce441" office:value-type="float" office:value="30.3" calcext:value-type="float">
            <text:p>R$ 30,30</text:p>
          </table:table-cell>
          <table:table-cell table:style-name="ce10" office:value-type="float" office:value="135" calcext:value-type="float">
            <text:p>135</text:p>
          </table:table-cell>
          <table:table-cell table:style-name="ce510" table:formula="of:=([.K1091]*[.L1091])" office:value-type="float" office:value="4090.5" calcext:value-type="float">
            <text:p>R$ 4.090,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376" office:value-type="string" calcext:value-type="string">
            <text:p>UND</text:p>
          </table:table-cell>
          <table:table-cell table:style-name="ce441" office:value-type="float" office:value="30" calcext:value-type="float">
            <text:p>R$ 30,00</text:p>
          </table:table-cell>
          <table:table-cell table:style-name="ce10" office:value-type="float" office:value="135" calcext:value-type="float">
            <text:p>135</text:p>
          </table:table-cell>
          <table:table-cell table:style-name="ce510" table:formula="of:=([.K1092]*[.L1092])" office:value-type="float" office:value="4050" calcext:value-type="float">
            <text:p>R$ 4.05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376" office:value-type="string" calcext:value-type="string">
            <text:p>UND</text:p>
          </table:table-cell>
          <table:table-cell table:style-name="ce441" office:value-type="float" office:value="108.6" calcext:value-type="float">
            <text:p>R$ 108,60</text:p>
          </table:table-cell>
          <table:table-cell table:style-name="ce10" office:value-type="float" office:value="31" calcext:value-type="float">
            <text:p>31</text:p>
          </table:table-cell>
          <table:table-cell table:style-name="ce510" table:formula="of:=([.K1093]*[.L1093])" office:value-type="float" office:value="3366.6" calcext:value-type="float">
            <text:p>R$ 3.366,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2 - Luminaria Led Refletor Retangular Bivolt, Luz Branca, 10 W.</text:p>
          </table:table-cell>
          <table:table-cell table:style-name="ce376" office:value-type="string" calcext:value-type="string">
            <text:p>UND</text:p>
          </table:table-cell>
          <table:table-cell table:style-name="ce441" office:value-type="float" office:value="23" calcext:value-type="float">
            <text:p>R$ 23,00</text:p>
          </table:table-cell>
          <table:table-cell table:style-name="ce10" office:value-type="float" office:value="45" calcext:value-type="float">
            <text:p>45</text:p>
          </table:table-cell>
          <table:table-cell table:style-name="ce510" table:formula="of:=([.K1094]*[.L1094])" office:value-type="float" office:value="1035" calcext:value-type="float">
            <text:p>R$ 1.03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3 - Luminaria Led Refletor Retangular Bivolt, Luz Branca, 30 W.</text:p>
          </table:table-cell>
          <table:table-cell table:style-name="ce376" office:value-type="string" calcext:value-type="string">
            <text:p>UND</text:p>
          </table:table-cell>
          <table:table-cell table:style-name="ce441" office:value-type="float" office:value="51" calcext:value-type="float">
            <text:p>R$ 51,00</text:p>
          </table:table-cell>
          <table:table-cell table:style-name="ce10" office:value-type="float" office:value="45" calcext:value-type="float">
            <text:p>45</text:p>
          </table:table-cell>
          <table:table-cell table:style-name="ce510" table:formula="of:=([.K1095]*[.L1095])" office:value-type="float" office:value="2295" calcext:value-type="float">
            <text:p>R$ 2.29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376" office:value-type="string" calcext:value-type="string">
            <text:p>UND</text:p>
          </table:table-cell>
          <table:table-cell table:style-name="ce441" office:value-type="float" office:value="30" calcext:value-type="float">
            <text:p>R$ 30,00</text:p>
          </table:table-cell>
          <table:table-cell table:style-name="ce10" office:value-type="float" office:value="135" calcext:value-type="float">
            <text:p>135</text:p>
          </table:table-cell>
          <table:table-cell table:style-name="ce510" table:formula="of:=([.K1096]*[.L1096])" office:value-type="float" office:value="4050" calcext:value-type="float">
            <text:p>R$ 4.05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5 - Luminaria Tipo Tartaruga Para Area Externa Em Aluminio, Com Grade, Para 1 Lampada, Base E27, Potencia Maxima 40/60 W (Nao Inclui Lampada).</text:p>
          </table:table-cell>
          <table:table-cell table:style-name="ce376" office:value-type="string" calcext:value-type="string">
            <text:p>UND</text:p>
          </table:table-cell>
          <table:table-cell table:style-name="ce441" office:value-type="float" office:value="36.5" calcext:value-type="float">
            <text:p>R$ 36,50</text:p>
          </table:table-cell>
          <table:table-cell table:style-name="ce10" office:value-type="float" office:value="45" calcext:value-type="float">
            <text:p>45</text:p>
          </table:table-cell>
          <table:table-cell table:style-name="ce510" table:formula="of:=([.K1097]*[.L1097])" office:value-type="float" office:value="1642.5" calcext:value-type="float">
            <text:p>R$ 1.642,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6 - Luminaria Tubular Led Slim Branca Frio 40W De 120Cm 6500K Bivolt Categoria: Eletrico.</text:p>
          </table:table-cell>
          <table:table-cell table:style-name="ce376" office:value-type="string" calcext:value-type="string">
            <text:p>UND</text:p>
          </table:table-cell>
          <table:table-cell table:style-name="ce441" office:value-type="float" office:value="50" calcext:value-type="float">
            <text:p>R$ 50,00</text:p>
          </table:table-cell>
          <table:table-cell table:style-name="ce10" office:value-type="float" office:value="450" calcext:value-type="float">
            <text:p>450</text:p>
          </table:table-cell>
          <table:table-cell table:style-name="ce510" table:formula="of:=([.K1098]*[.L1098])" office:value-type="float" office:value="22500" calcext:value-type="float">
            <text:p>R$ 22.5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7 - Passa Fio Material: Pvc , Aplicação: Passagem Cabo/Fio , Comprimento: 20 M, Tipo: Fita.</text:p>
          </table:table-cell>
          <table:table-cell table:style-name="ce376" office:value-type="string" calcext:value-type="string">
            <text:p>UND</text:p>
          </table:table-cell>
          <table:table-cell table:style-name="ce441" office:value-type="float" office:value="21" calcext:value-type="float">
            <text:p>R$ 21,00</text:p>
          </table:table-cell>
          <table:table-cell table:style-name="ce10" office:value-type="float" office:value="27" calcext:value-type="float">
            <text:p>27</text:p>
          </table:table-cell>
          <table:table-cell table:style-name="ce510" table:formula="of:=([.K1099]*[.L1099])" office:value-type="float" office:value="567" calcext:value-type="float">
            <text:p>R$ 56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8 - Refletor Holofote De Led 100W Luz 3000K 220V Uso Externo.</text:p>
          </table:table-cell>
          <table:table-cell table:style-name="ce376" office:value-type="string" calcext:value-type="string">
            <text:p>UND</text:p>
          </table:table-cell>
          <table:table-cell table:style-name="ce441" office:value-type="float" office:value="65" calcext:value-type="float">
            <text:p>R$ 65,00</text:p>
          </table:table-cell>
          <table:table-cell table:style-name="ce10" office:value-type="float" office:value="27" calcext:value-type="float">
            <text:p>27</text:p>
          </table:table-cell>
          <table:table-cell table:style-name="ce510" table:formula="of:=([.K1100]*[.L1100])" office:value-type="float" office:value="1755" calcext:value-type="float">
            <text:p>R$ 1.75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9 - Refletor Holofote Microled Smd 100W Rgb Colorido C/ Controle.</text:p>
          </table:table-cell>
          <table:table-cell table:style-name="ce376" office:value-type="string" calcext:value-type="string">
            <text:p>UND</text:p>
          </table:table-cell>
          <table:table-cell table:style-name="ce441" office:value-type="float" office:value="115" calcext:value-type="float">
            <text:p>R$ 115,00</text:p>
          </table:table-cell>
          <table:table-cell table:style-name="ce10" office:value-type="float" office:value="18" calcext:value-type="float">
            <text:p>18</text:p>
          </table:table-cell>
          <table:table-cell table:style-name="ce510" table:formula="of:=([.K1101]*[.L1101])" office:value-type="float" office:value="2070" calcext:value-type="float">
            <text:p>R$ 2.07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0 - Soquete Para Lampada Led Tubular T8.</text:p>
          </table:table-cell>
          <table:table-cell table:style-name="ce376" office:value-type="string" calcext:value-type="string">
            <text:p>UND</text:p>
          </table:table-cell>
          <table:table-cell table:style-name="ce441" office:value-type="float" office:value="2.83" calcext:value-type="float">
            <text:p>R$ 2,83</text:p>
          </table:table-cell>
          <table:table-cell table:style-name="ce10" office:value-type="float" office:value="270" calcext:value-type="float">
            <text:p>270</text:p>
          </table:table-cell>
          <table:table-cell table:style-name="ce510" table:formula="of:=([.K1102]*[.L1102])" office:value-type="float" office:value="764.1" calcext:value-type="float">
            <text:p>R$ 764,1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376" office:value-type="string" calcext:value-type="string">
            <text:p>UND</text:p>
          </table:table-cell>
          <table:table-cell table:style-name="ce441" office:value-type="float" office:value="9" calcext:value-type="float">
            <text:p>R$ 9,00</text:p>
          </table:table-cell>
          <table:table-cell table:style-name="ce10" office:value-type="float" office:value="90" calcext:value-type="float">
            <text:p>90</text:p>
          </table:table-cell>
          <table:table-cell table:style-name="ce510" table:formula="of:=([.K1103]*[.L1103])" office:value-type="float" office:value="810" calcext:value-type="float">
            <text:p>R$ 8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2 - Tomada 2P+ 1T de 10A 4X2 Tripla Completo.</text:p>
          </table:table-cell>
          <table:table-cell table:style-name="ce376" office:value-type="string" calcext:value-type="string">
            <text:p>UND</text:p>
          </table:table-cell>
          <table:table-cell table:style-name="ce441" office:value-type="float" office:value="24" calcext:value-type="float">
            <text:p>R$ 24,00</text:p>
          </table:table-cell>
          <table:table-cell table:style-name="ce10" office:value-type="float" office:value="90" calcext:value-type="float">
            <text:p>90</text:p>
          </table:table-cell>
          <table:table-cell table:style-name="ce510" table:formula="of:=([.K1104]*[.L1104])" office:value-type="float" office:value="2160" calcext:value-type="float">
            <text:p>R$ 2.1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3 - Tomada 2P+T 10A, 250V, Conjunto Montado Para Sobrepor 4" X 2" (Caixa + Modulo).</text:p>
          </table:table-cell>
          <table:table-cell table:style-name="ce376" office:value-type="string" calcext:value-type="string">
            <text:p>UND</text:p>
          </table:table-cell>
          <table:table-cell table:style-name="ce441" office:value-type="float" office:value="17" calcext:value-type="float">
            <text:p>R$ 17,00</text:p>
          </table:table-cell>
          <table:table-cell table:style-name="ce10" office:value-type="float" office:value="36" calcext:value-type="float">
            <text:p>36</text:p>
          </table:table-cell>
          <table:table-cell table:style-name="ce510" table:formula="of:=([.K1105]*[.L1105])" office:value-type="float" office:value="612" calcext:value-type="float">
            <text:p>R$ 612,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376" office:value-type="string" calcext:value-type="string">
            <text:p>UND</text:p>
          </table:table-cell>
          <table:table-cell table:style-name="ce441" office:value-type="float" office:value="24" calcext:value-type="float">
            <text:p>R$ 24,00</text:p>
          </table:table-cell>
          <table:table-cell table:style-name="ce10" office:value-type="float" office:value="90" calcext:value-type="float">
            <text:p>90</text:p>
          </table:table-cell>
          <table:table-cell table:style-name="ce510" table:formula="of:=([.K1106]*[.L1106])" office:value-type="float" office:value="2160" calcext:value-type="float">
            <text:p>R$ 2.1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376" office:value-type="string" calcext:value-type="string">
            <text:p>UND</text:p>
          </table:table-cell>
          <table:table-cell table:style-name="ce441" office:value-type="float" office:value="3.5" calcext:value-type="float">
            <text:p>R$ 3,50</text:p>
          </table:table-cell>
          <table:table-cell table:style-name="ce10" office:value-type="float" office:value="180" calcext:value-type="float">
            <text:p>180</text:p>
          </table:table-cell>
          <table:table-cell table:style-name="ce510" table:formula="of:=([.K1107]*[.L1107])" office:value-type="float" office:value="630" calcext:value-type="float">
            <text:p>R$ 63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6 - Conector Rj45 Fêmea Cat5e</text:p>
          </table:table-cell>
          <table:table-cell table:style-name="ce376" office:value-type="string" calcext:value-type="string">
            <text:p>UND</text:p>
          </table:table-cell>
          <table:table-cell table:style-name="ce441" office:value-type="float" office:value="15" calcext:value-type="float">
            <text:p>R$ 15,00</text:p>
          </table:table-cell>
          <table:table-cell table:style-name="ce10" office:value-type="float" office:value="720" calcext:value-type="float">
            <text:p>720</text:p>
          </table:table-cell>
          <table:table-cell table:style-name="ce510" table:formula="of:=([.K1108]*[.L1108])" office:value-type="float" office:value="10800" calcext:value-type="float">
            <text:p>R$ 10.8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7 - Tomada Rj45, 8 Fios, Cat 5E, Conjunto Montado Para Embutir 4" X 2" (Placa + Suporte + Modulo).</text:p>
          </table:table-cell>
          <table:table-cell table:style-name="ce376" office:value-type="string" calcext:value-type="string">
            <text:p>UND</text:p>
          </table:table-cell>
          <table:table-cell table:style-name="ce441" office:value-type="float" office:value="45" calcext:value-type="float">
            <text:p>R$ 45,00</text:p>
          </table:table-cell>
          <table:table-cell table:style-name="ce10" office:value-type="float" office:value="72" calcext:value-type="float">
            <text:p>72</text:p>
          </table:table-cell>
          <table:table-cell table:style-name="ce510" table:formula="of:=([.K1109]*[.L1109])" office:value-type="float" office:value="3240" calcext:value-type="float">
            <text:p>R$ 3.24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376" office:value-type="string" calcext:value-type="string">
            <text:p>UND</text:p>
          </table:table-cell>
          <table:table-cell table:style-name="ce441" office:value-type="float" office:value="12" calcext:value-type="float">
            <text:p>R$ 12,00</text:p>
          </table:table-cell>
          <table:table-cell table:style-name="ce10" office:value-type="float" office:value="72" calcext:value-type="float">
            <text:p>72</text:p>
          </table:table-cell>
          <table:table-cell table:style-name="ce510" table:formula="of:=([.K1110]*[.L1110])" office:value-type="float" office:value="864" calcext:value-type="float">
            <text:p>R$ 864,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9 - Interruptor Simples 10A, 250V, Conjunto Montado Para Embutir 4" X 2" (Placa + Suporte + Modulo)</text:p>
          </table:table-cell>
          <table:table-cell table:style-name="ce376" office:value-type="string" calcext:value-type="string">
            <text:p>UND</text:p>
          </table:table-cell>
          <table:table-cell table:style-name="ce441" office:value-type="float" office:value="9" calcext:value-type="float">
            <text:p>R$ 9,00</text:p>
          </table:table-cell>
          <table:table-cell table:style-name="ce10" office:value-type="float" office:value="36" calcext:value-type="float">
            <text:p>36</text:p>
          </table:table-cell>
          <table:table-cell table:style-name="ce510" table:formula="of:=([.K1111]*[.L1111])" office:value-type="float" office:value="324" calcext:value-type="float">
            <text:p>R$ 324,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376" office:value-type="string" calcext:value-type="string">
            <text:p>UND</text:p>
          </table:table-cell>
          <table:table-cell table:style-name="ce441" office:value-type="float" office:value="45" calcext:value-type="float">
            <text:p>R$ 45,00</text:p>
          </table:table-cell>
          <table:table-cell table:style-name="ce10" office:value-type="float" office:value="18" calcext:value-type="float">
            <text:p>18</text:p>
          </table:table-cell>
          <table:table-cell table:style-name="ce510" table:formula="of:=([.K1112]*[.L1112])" office:value-type="float" office:value="810" calcext:value-type="float">
            <text:p>R$ 8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376" office:value-type="string" calcext:value-type="string">
            <text:p>UND</text:p>
          </table:table-cell>
          <table:table-cell table:style-name="ce441" office:value-type="float" office:value="70" calcext:value-type="float">
            <text:p>R$ 70,00</text:p>
          </table:table-cell>
          <table:table-cell table:style-name="ce10" office:value-type="float" office:value="9" calcext:value-type="float">
            <text:p>9</text:p>
          </table:table-cell>
          <table:table-cell table:style-name="ce510" table:formula="of:=([.K1113]*[.L1113])" office:value-type="float" office:value="630" calcext:value-type="float">
            <text:p>R$ 630,00</text:p>
          </table:table-cell>
          <table:covered-table-cell table:style-name="ce550"/>
          <table:covered-table-cell table:number-columns-repeated="3" table:style-name="ce130"/>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6" office:value-type="string" calcext:value-type="string" table:number-columns-spanned="5" table:number-rows-spanned="1">
            <text:p>LOTE 3 - Cota Reservada para Microempresa – ME e Empresa de Pequeno Porte – EPP</text:p>
          </table:table-cell>
          <table:covered-table-cell table:number-columns-repeated="4" table:style-name="ce316"/>
          <table:table-cell table:style-name="ce515" office:value-type="float" office:value="30578.9" calcext:value-type="float" table:number-columns-spanned="1" table:number-rows-spanned="72">
            <text:p>R$ 30.578,90</text:p>
          </table:table-cell>
          <table:table-cell table:style-name="ce27" office:value-type="string" calcext:value-type="string" table:number-columns-spanned="1" table:number-rows-spanned="72">
            <text:p>Construtora Gamma Ltda - Me</text:p>
          </table:table-cell>
          <table:table-cell table:style-name="ce27" office:value-type="string" calcext:value-type="string" table:number-columns-spanned="1" table:number-rows-spanned="72">
            <text:p>44.657.167/0001-03</text:p>
          </table:table-cell>
          <table:table-cell table:style-name="ce27" office:value-type="string" calcext:value-type="string" table:number-columns-spanned="1" table:number-rows-spanned="72">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Adaptador Conector Tipo Conectores: Vga Fêmea Para Rj45 Fêmea</text:p>
          </table:table-cell>
          <table:table-cell table:style-name="ce376" office:value-type="string" calcext:value-type="string">
            <text:p>UND</text:p>
          </table:table-cell>
          <table:table-cell table:style-name="ce442" office:value-type="float" office:value="18" calcext:value-type="float">
            <text:p>R$ 18,00</text:p>
          </table:table-cell>
          <table:table-cell table:style-name="ce379" office:value-type="float" office:value="5" calcext:value-type="float">
            <text:p>5</text:p>
          </table:table-cell>
          <table:table-cell table:style-name="ce511" table:formula="of:=([.K1115]*[.L1115])" office:value-type="float" office:value="90" calcext:value-type="float">
            <text:p>R$ 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Adaptador De Conector, Conversor De Video Hdmi Para Vga, Com Conectores Hdmi (Macho) E Vga (Femea), Resolução Máxima De Video De 1080P</text:p>
          </table:table-cell>
          <table:table-cell table:style-name="ce376" office:value-type="string" calcext:value-type="string">
            <text:p>UND</text:p>
          </table:table-cell>
          <table:table-cell table:style-name="ce442" office:value-type="float" office:value="40" calcext:value-type="float">
            <text:p>R$ 40,00</text:p>
          </table:table-cell>
          <table:table-cell table:style-name="ce379" office:value-type="float" office:value="5" calcext:value-type="float">
            <text:p>5</text:p>
          </table:table-cell>
          <table:table-cell table:style-name="ce511" table:formula="of:=([.K1116]*[.L1116])" office:value-type="float" office:value="200" calcext:value-type="float">
            <text:p>R$ 2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Adaptador Para Tomadas E Interruptores, Termoplastico, Tipo Tomada 2P + T, Para Contatos Tipo Cilindricos E Chatos E Plugue 2P + T Com Pinos Tipo Cilindricos Diametro 4Mm, Cinza, Corrente Nominal 10 A, Tensao Nominal 250 Vca, Padrao Brasileiro, Conforme Norma Abnt Nbr 14136.</text:p>
          </table:table-cell>
          <table:table-cell table:style-name="ce376" office:value-type="string" calcext:value-type="string">
            <text:p>UND</text:p>
          </table:table-cell>
          <table:table-cell table:style-name="ce442" office:value-type="float" office:value="6.5" calcext:value-type="float">
            <text:p>R$ 6,50</text:p>
          </table:table-cell>
          <table:table-cell table:style-name="ce379" office:value-type="float" office:value="15" calcext:value-type="float">
            <text:p>15</text:p>
          </table:table-cell>
          <table:table-cell table:style-name="ce511" table:formula="of:=([.K1117]*[.L1117])" office:value-type="float" office:value="97.5" calcext:value-type="float">
            <text:p>R$ 97,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Cabo de cobre, flexivel, classe 4 ou 5, isolacao em PVC/a, antichama bwf-b, 1 condutor, 450/750 v, secao nominal 1,5 mm2. Rolo com 100 metros. Marcas de Referências: Copperline, Sil ou Megatron</text:p>
          </table:table-cell>
          <table:table-cell table:style-name="ce376" office:value-type="string" calcext:value-type="string">
            <text:p>ROL</text:p>
          </table:table-cell>
          <table:table-cell table:style-name="ce442" office:value-type="float" office:value="160" calcext:value-type="float">
            <text:p>R$ 160,00</text:p>
          </table:table-cell>
          <table:table-cell table:style-name="ce379" office:value-type="float" office:value="2" calcext:value-type="float">
            <text:p>2</text:p>
          </table:table-cell>
          <table:table-cell table:style-name="ce511" table:formula="of:=([.K1118]*[.L1118])" office:value-type="float" office:value="320" calcext:value-type="float">
            <text:p>R$ 32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Cabo Utp Cat5e Cx Com 305Mts -Características Detransmissão Verificadas Até 250 Mhz, Conforme Eia/Tia 568 B.2-1. O Prazo De Garantia Será De Nomínimo 01 (Um) Ano. Marcas de Referências: Multilaser, Furokaua e Megatron</text:p>
          </table:table-cell>
          <table:table-cell table:style-name="ce376" office:value-type="string" calcext:value-type="string">
            <text:p>CX</text:p>
          </table:table-cell>
          <table:table-cell table:style-name="ce442" office:value-type="float" office:value="740" calcext:value-type="float">
            <text:p>R$ 740,00</text:p>
          </table:table-cell>
          <table:table-cell table:style-name="ce379" office:value-type="float" office:value="10" calcext:value-type="float">
            <text:p>10</text:p>
          </table:table-cell>
          <table:table-cell table:style-name="ce511" table:formula="of:=([.K1119]*[.L1119])" office:value-type="float" office:value="7400" calcext:value-type="float">
            <text:p>R$ 7.4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Cabo Elétrico Flexível, Tensão Isolamento: 750 V, Cor Da Cobertura: Preta, Material Do Condutor: Cobre, Bitola: 10 Mm. Rolo com 100 metros. Marcas de Referências: Copperline, Sil ou Megatron</text:p>
          </table:table-cell>
          <table:table-cell table:style-name="ce376" office:value-type="string" calcext:value-type="string">
            <text:p>ROL</text:p>
          </table:table-cell>
          <table:table-cell table:style-name="ce442" office:value-type="float" office:value="900" calcext:value-type="float">
            <text:p>R$ 900,00</text:p>
          </table:table-cell>
          <table:table-cell table:style-name="ce379" office:value-type="float" office:value="1" calcext:value-type="float">
            <text:p>1</text:p>
          </table:table-cell>
          <table:table-cell table:style-name="ce511" table:formula="of:=([.K1120]*[.L1120])" office:value-type="float" office:value="900" calcext:value-type="float">
            <text:p>R$ 9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Cabo Eletrico PP, Em Cobre Flexivel, Tempera Mole, 2 Condutores, Com Secao Nominal: 2,5 Mm2, Classe Encordoamento: Classe 4, Tensao: 450/ 750V, Na Cor: Preta, Com Certificacao Compulsoria Inmetro E Abnt Nbr Nm 247-3. Rolo com 100 metros. Marcas de Referências: Copperline, Sil ou Megatron</text:p>
          </table:table-cell>
          <table:table-cell table:style-name="ce376" office:value-type="string" calcext:value-type="string">
            <text:p>ROL</text:p>
          </table:table-cell>
          <table:table-cell table:style-name="ce442" office:value-type="float" office:value="730" calcext:value-type="float">
            <text:p>R$ 730,00</text:p>
          </table:table-cell>
          <table:table-cell table:style-name="ce379" office:value-type="float" office:value="1" calcext:value-type="float">
            <text:p>1</text:p>
          </table:table-cell>
          <table:table-cell table:style-name="ce511" table:formula="of:=([.K1121]*[.L1121])" office:value-type="float" office:value="730" calcext:value-type="float">
            <text:p>R$ 73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Cabo Elétrico Flexível Tensão Isolamento: 750 V, Tipo: Pp , Aplicação: Ar Condicionado Split , Formação Condutor: 3 X 2,5 Mm, Material Do Condutor: Cobre. Rolo com 100 metros. Marcas de Referências: Copperline, Sil ou Megatron</text:p>
          </table:table-cell>
          <table:table-cell table:style-name="ce376" office:value-type="string" calcext:value-type="string">
            <text:p>ROL</text:p>
          </table:table-cell>
          <table:table-cell table:style-name="ce442" office:value-type="float" office:value="890" calcext:value-type="float">
            <text:p>R$ 890,00</text:p>
          </table:table-cell>
          <table:table-cell table:style-name="ce379" office:value-type="float" office:value="1" calcext:value-type="float">
            <text:p>1</text:p>
          </table:table-cell>
          <table:table-cell table:style-name="ce511" table:formula="of:=([.K1122]*[.L1122])" office:value-type="float" office:value="890" calcext:value-type="float">
            <text:p>R$ 8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Cabo Eletrico PP, Em Fios De Cobre Nu Eletrolitico, Tempera Mole; Diametro Do Condutor 1,5Mm, 2 Condutores, Com Secao Nominal: 1,50 Mm2, Classe Encordoamento: 05, Extra-Flexivel, Tensao: 300/500V, Isolacao Em: Composto Termoplastico Polivinilico Tipo Pvc/D Para 70 Graus Celsius, Espessura De Isolacao 0,8Mm, Condutores Nas Cores: Preta E Azul, Capa Em: Policloreto De Vinila (Pvc) Tipo St5 De 0,9Mm, Na Cor: Preta, Com Certificacao Compulsoria Inmetro E Abnt Nbr Nm247-5; Nbr Nm-280 Da Abnt/Mercosul. Rolo com 100 metros. Marcas de Referências: Copperline, Sil ou Megatron</text:p>
          </table:table-cell>
          <table:table-cell table:style-name="ce376" office:value-type="string" calcext:value-type="string">
            <text:p>ROL</text:p>
          </table:table-cell>
          <table:table-cell table:style-name="ce442" office:value-type="float" office:value="307" calcext:value-type="float">
            <text:p>R$ 307,00</text:p>
          </table:table-cell>
          <table:table-cell table:style-name="ce379" office:value-type="float" office:value="1" calcext:value-type="float">
            <text:p>1</text:p>
          </table:table-cell>
          <table:table-cell table:style-name="ce511" table:formula="of:=([.K1123]*[.L1123])" office:value-type="float" office:value="307" calcext:value-type="float">
            <text:p>R$ 30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Cabo Eletrico, De Cobre, 4 Mm, Plastica Anti-Chama, De 450/750 V, Tipo Flexivel, Amarelo, Certificacao Compulsoria Inmetro E Norma Nbr 247-3. Rolo com 100 metros. Marcas de Referências: Copperline, Sil ou Megatron</text:p>
          </table:table-cell>
          <table:table-cell table:style-name="ce376" office:value-type="string" calcext:value-type="string">
            <text:p>ROL</text:p>
          </table:table-cell>
          <table:table-cell table:style-name="ce442" office:value-type="float" office:value="230" calcext:value-type="float">
            <text:p>R$ 230,00</text:p>
          </table:table-cell>
          <table:table-cell table:style-name="ce379" office:value-type="float" office:value="2" calcext:value-type="float">
            <text:p>2</text:p>
          </table:table-cell>
          <table:table-cell table:style-name="ce511" table:formula="of:=([.K1124]*[.L1124])" office:value-type="float" office:value="460" calcext:value-type="float">
            <text:p>R$ 4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Cabo Eletrico, De Cobre, 6.0 Mm 2, Termoplástico, Anti-Chama, De 450/750 V, Tipo Flexivel, Na Cor Azul. Rolo com 100 metros. Marcas de Referências: Copperline, Sil ou Megatron</text:p>
          </table:table-cell>
          <table:table-cell table:style-name="ce376" office:value-type="string" calcext:value-type="string">
            <text:p>ROL</text:p>
          </table:table-cell>
          <table:table-cell table:style-name="ce442" office:value-type="float" office:value="300" calcext:value-type="float">
            <text:p>R$ 300,00</text:p>
          </table:table-cell>
          <table:table-cell table:style-name="ce379" office:value-type="float" office:value="2" calcext:value-type="float">
            <text:p>2</text:p>
          </table:table-cell>
          <table:table-cell table:style-name="ce511" table:formula="of:=([.K1125]*[.L1125])" office:value-type="float" office:value="600" calcext:value-type="float">
            <text:p>R$ 6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Cabo Eletrico, Flexivel, Cobre, 2,5Mm, Pvc, Antichama, Certificado Inmetro, Nbr Nm 247-3. Rolo com 100 metros. Marcas de Referências: Copperline, Sil ou Megatron</text:p>
          </table:table-cell>
          <table:table-cell table:style-name="ce376" office:value-type="string" calcext:value-type="string">
            <text:p>ROL</text:p>
          </table:table-cell>
          <table:table-cell table:style-name="ce442" office:value-type="float" office:value="165" calcext:value-type="float">
            <text:p>R$ 165,00</text:p>
          </table:table-cell>
          <table:table-cell table:style-name="ce379" office:value-type="float" office:value="5" calcext:value-type="float">
            <text:p>5</text:p>
          </table:table-cell>
          <table:table-cell table:style-name="ce511" table:formula="of:=([.K1126]*[.L1126])" office:value-type="float" office:value="825" calcext:value-type="float">
            <text:p>R$ 82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Cabo Hdmi, Medindo 2 Metros, Terminal Hdmi Macho Nas 2 Pontas; Pontas Douradas, Resolucao 1080P Full Hd; Taxa De Transferencia De10.2 Gbps.</text:p>
          </table:table-cell>
          <table:table-cell table:style-name="ce376" office:value-type="string" calcext:value-type="string">
            <text:p>UND</text:p>
          </table:table-cell>
          <table:table-cell table:style-name="ce442" office:value-type="float" office:value="34.67" calcext:value-type="float">
            <text:p>R$ 34,67</text:p>
          </table:table-cell>
          <table:table-cell table:style-name="ce379" office:value-type="float" office:value="3" calcext:value-type="float">
            <text:p>3</text:p>
          </table:table-cell>
          <table:table-cell table:style-name="ce511" table:formula="of:=([.K1127]*[.L1127])" office:value-type="float" office:value="104.01" calcext:value-type="float">
            <text:p>R$ 104,01</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Caixa Para Embutir, Em Pvc, Termoplastico; Na Cor Amarela, Medindo 4 X 2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76" office:value-type="string" calcext:value-type="string">
            <text:p>UND</text:p>
          </table:table-cell>
          <table:table-cell table:style-name="ce442" office:value-type="float" office:value="3.8" calcext:value-type="float">
            <text:p>R$ 3,80</text:p>
          </table:table-cell>
          <table:table-cell table:style-name="ce379" office:value-type="float" office:value="30" calcext:value-type="float">
            <text:p>30</text:p>
          </table:table-cell>
          <table:table-cell table:style-name="ce511" table:formula="of:=([.K1128]*[.L1128])" office:value-type="float" office:value="114" calcext:value-type="float">
            <text:p>R$ 114,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Caixa Para Embutir, Em Pvc, Termoplastico; Na Cor Amarela, Medindo 4 X 4 Polegadas, Caixa De Luz; Alta Resistencia; Para Fixacao De Interruptores E Tomadas Eletricas, Passagem De Eletrodutos E Cabos Eletricos; Para Parede De Alvenaria; Sem Acessorios, Sistema De Fixacao Regulaveis; De Acordo Com A Legislacao Vigente.</text:p>
          </table:table-cell>
          <table:table-cell table:style-name="ce376" office:value-type="string" calcext:value-type="string">
            <text:p>UND</text:p>
          </table:table-cell>
          <table:table-cell table:style-name="ce442" office:value-type="float" office:value="3.9" calcext:value-type="float">
            <text:p>R$ 3,90</text:p>
          </table:table-cell>
          <table:table-cell table:style-name="ce379" office:value-type="float" office:value="30" calcext:value-type="float">
            <text:p>30</text:p>
          </table:table-cell>
          <table:table-cell table:style-name="ce511" table:formula="of:=([.K1129]*[.L1129])" office:value-type="float" office:value="117" calcext:value-type="float">
            <text:p>R$ 11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Canaleta - Material: Pvc - Cloreto De Polivinila, Aplicação: Instalação Elétrica, Cor: Branca, Dimensões: 20 X 10 X 2000 Mm, Tipo: Com Tampa, Características Adicionais: Com Divisória / Com Adesivo Dupla Face.</text:p>
          </table:table-cell>
          <table:table-cell table:style-name="ce376" office:value-type="string" calcext:value-type="string">
            <text:p>UND</text:p>
          </table:table-cell>
          <table:table-cell table:style-name="ce442" office:value-type="float" office:value="9" calcext:value-type="float">
            <text:p>R$ 9,00</text:p>
          </table:table-cell>
          <table:table-cell table:style-name="ce379" office:value-type="float" office:value="15" calcext:value-type="float">
            <text:p>15</text:p>
          </table:table-cell>
          <table:table-cell table:style-name="ce511" table:formula="of:=([.K1130]*[.L1130])" office:value-type="float" office:value="135" calcext:value-type="float">
            <text:p>R$ 13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Chave De Teste Elétrico - Aplicação: Identificação De Fase Em Condutores, Comprimento: 150 Mm, Tipo Ponta: Metal, Material Cabo: Plástico, Material Haste: Plástico.</text:p>
          </table:table-cell>
          <table:table-cell table:style-name="ce376" office:value-type="string" calcext:value-type="string">
            <text:p>UND</text:p>
          </table:table-cell>
          <table:table-cell table:style-name="ce442" office:value-type="float" office:value="3.5" calcext:value-type="float">
            <text:p>R$ 3,50</text:p>
          </table:table-cell>
          <table:table-cell table:style-name="ce379" office:value-type="float" office:value="3" calcext:value-type="float">
            <text:p>3</text:p>
          </table:table-cell>
          <table:table-cell table:style-name="ce511" table:formula="of:=([.K1131]*[.L1131])" office:value-type="float" office:value="10.5" calcext:value-type="float">
            <text:p>R$ 10,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Chave De Teste Elétrico - Chave De Teste Digital De Voltagem 12V A 220.</text:p>
          </table:table-cell>
          <table:table-cell table:style-name="ce376" office:value-type="string" calcext:value-type="string">
            <text:p>UND</text:p>
          </table:table-cell>
          <table:table-cell table:style-name="ce442" office:value-type="float" office:value="20" calcext:value-type="float">
            <text:p>R$ 20,00</text:p>
          </table:table-cell>
          <table:table-cell table:style-name="ce379" office:value-type="float" office:value="3" calcext:value-type="float">
            <text:p>3</text:p>
          </table:table-cell>
          <table:table-cell table:style-name="ce511" table:formula="of:=([.K1132]*[.L1132])" office:value-type="float" office:value="60" calcext:value-type="float">
            <text:p>R$ 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Conector Cabo Par Trançado Modelo: Rj45 , Categoria: 5E , Tipo: Macho.</text:p>
          </table:table-cell>
          <table:table-cell table:style-name="ce376" office:value-type="string" calcext:value-type="string">
            <text:p>UND</text:p>
          </table:table-cell>
          <table:table-cell table:style-name="ce442" office:value-type="float" office:value="2" calcext:value-type="float">
            <text:p>R$ 2,00</text:p>
          </table:table-cell>
          <table:table-cell table:style-name="ce379" office:value-type="float" office:value="500" calcext:value-type="float">
            <text:p>500</text:p>
          </table:table-cell>
          <table:table-cell table:style-name="ce511" table:formula="of:=([.K1133]*[.L1133])" office:value-type="float" office:value="1000" calcext:value-type="float">
            <text:p>R$ 1.0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Conector Cabo Par Trançado Modelo: Rj45 , Categoria: 5E , Código De Cor: Branco , Tipo: Fêmea</text:p>
          </table:table-cell>
          <table:table-cell table:style-name="ce376" office:value-type="string" calcext:value-type="string">
            <text:p>UND</text:p>
          </table:table-cell>
          <table:table-cell table:style-name="ce442" office:value-type="float" office:value="8" calcext:value-type="float">
            <text:p>R$ 8,00</text:p>
          </table:table-cell>
          <table:table-cell table:style-name="ce379" office:value-type="float" office:value="30" calcext:value-type="float">
            <text:p>30</text:p>
          </table:table-cell>
          <table:table-cell table:style-name="ce511" table:formula="of:=([.K1134]*[.L1134])" office:value-type="float" office:value="240" calcext:value-type="float">
            <text:p>R$ 24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Detector E Teste De Alta Tensao, Para Tensao Alternada, Manual E Portatil, Sem Contato, Alimentacao 2X Pilha 1.5 V Aaa, 50 / 60 Hz, Por Aproximacao Ao Campo Eletrico, Tamanho De Bolso, Faixa De Aplicacao 90 A 1000 Vca, Revestimento Em Material Isolante, Seguranca Cat Iv 1000 V, Indicacao Luminosa E Sonora, Peso Maximo 100 G, Em Embalagem Apropriada, Sem Adaptador, Temperatura 0 A 50 ºc.</text:p>
          </table:table-cell>
          <table:table-cell table:style-name="ce376" office:value-type="string" calcext:value-type="string">
            <text:p>UND</text:p>
          </table:table-cell>
          <table:table-cell table:style-name="ce442" office:value-type="float" office:value="44" calcext:value-type="float">
            <text:p>R$ 44,00</text:p>
          </table:table-cell>
          <table:table-cell table:style-name="ce379" office:value-type="float" office:value="3" calcext:value-type="float">
            <text:p>3</text:p>
          </table:table-cell>
          <table:table-cell table:style-name="ce511" table:formula="of:=([.K1135]*[.L1135])" office:value-type="float" office:value="132" calcext:value-type="float">
            <text:p>R$ 132,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Disjuntor Dim. Trifásico 50A</text:p>
          </table:table-cell>
          <table:table-cell table:style-name="ce376" office:value-type="string" calcext:value-type="string">
            <text:p>UND</text:p>
          </table:table-cell>
          <table:table-cell table:style-name="ce442" office:value-type="float" office:value="53.43" calcext:value-type="float">
            <text:p>R$ 53,43</text:p>
          </table:table-cell>
          <table:table-cell table:style-name="ce379" office:value-type="float" office:value="1" calcext:value-type="float">
            <text:p>1</text:p>
          </table:table-cell>
          <table:table-cell table:style-name="ce511" table:formula="of:=([.K1136]*[.L1136])" office:value-type="float" office:value="53.43" calcext:value-type="float">
            <text:p>R$ 53,43</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Disjuntor Termomagnético, Tensão De Trabalho/Operação: 250/440V, Corrente Nominal: 25A, 2 Polos, Curva De Disparo: C, Fixação Em Perfil Din, Secção Dos Condutores: 0,75 A 25 Mm², Capacidade De Interrupção(Icn): 5Ka Em 127/220V, Vida Útil Com Cargas: 20.000 Atuações, Com Certificação Do Inmetro.</text:p>
          </table:table-cell>
          <table:table-cell table:style-name="ce376" office:value-type="string" calcext:value-type="string">
            <text:p>UND</text:p>
          </table:table-cell>
          <table:table-cell table:style-name="ce442" office:value-type="float" office:value="36.45" calcext:value-type="float">
            <text:p>R$ 36,45</text:p>
          </table:table-cell>
          <table:table-cell table:style-name="ce379" office:value-type="float" office:value="5" calcext:value-type="float">
            <text:p>5</text:p>
          </table:table-cell>
          <table:table-cell table:style-name="ce511" table:formula="of:=([.K1137]*[.L1137])" office:value-type="float" office:value="182.25" calcext:value-type="float">
            <text:p>R$ 182,2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Disjuntor Tipo Din / Iec, Monopolar De 40 Ate 50A</text:p>
          </table:table-cell>
          <table:table-cell table:style-name="ce376" office:value-type="string" calcext:value-type="string">
            <text:p>UND</text:p>
          </table:table-cell>
          <table:table-cell table:style-name="ce442" office:value-type="float" office:value="22.94" calcext:value-type="float">
            <text:p>R$ 22,94</text:p>
          </table:table-cell>
          <table:table-cell table:style-name="ce379" office:value-type="float" office:value="2" calcext:value-type="float">
            <text:p>2</text:p>
          </table:table-cell>
          <table:table-cell table:style-name="ce511" table:formula="of:=([.K1138]*[.L1138])" office:value-type="float" office:value="45.88" calcext:value-type="float">
            <text:p>R$ 45,88</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Disjuntor Tipo Din/Iec, Bipolar 40 Ate 50A</text:p>
          </table:table-cell>
          <table:table-cell table:style-name="ce376" office:value-type="string" calcext:value-type="string">
            <text:p>UND</text:p>
          </table:table-cell>
          <table:table-cell table:style-name="ce442" office:value-type="float" office:value="39.04" calcext:value-type="float">
            <text:p>R$ 39,04</text:p>
          </table:table-cell>
          <table:table-cell table:style-name="ce379" office:value-type="float" office:value="1" calcext:value-type="float">
            <text:p>1</text:p>
          </table:table-cell>
          <table:table-cell table:style-name="ce511" table:formula="of:=([.K1139]*[.L1139])" office:value-type="float" office:value="39.04" calcext:value-type="float">
            <text:p>R$ 39,04</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Disjuntor Tipo Din/Iec, Bipolar De 6 Ate 32A</text:p>
          </table:table-cell>
          <table:table-cell table:style-name="ce376" office:value-type="string" calcext:value-type="string">
            <text:p>UND</text:p>
          </table:table-cell>
          <table:table-cell table:style-name="ce442" office:value-type="float" office:value="52.55" calcext:value-type="float">
            <text:p>R$ 52,55</text:p>
          </table:table-cell>
          <table:table-cell table:style-name="ce379" office:value-type="float" office:value="1" calcext:value-type="float">
            <text:p>1</text:p>
          </table:table-cell>
          <table:table-cell table:style-name="ce511" table:formula="of:=([.K1140]*[.L1140])" office:value-type="float" office:value="52.55" calcext:value-type="float">
            <text:p>R$ 52,5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Eletroduto - Material: Pvc, Tipo: Flexível Corrugado, Bitola: 25 Mm/1 pol. Rolo com 50 metros.</text:p>
          </table:table-cell>
          <table:table-cell table:style-name="ce376" office:value-type="string" calcext:value-type="string">
            <text:p>ROL</text:p>
          </table:table-cell>
          <table:table-cell table:style-name="ce442" office:value-type="float" office:value="114" calcext:value-type="float">
            <text:p>R$ 114,00</text:p>
          </table:table-cell>
          <table:table-cell table:style-name="ce379" office:value-type="float" office:value="3" calcext:value-type="float">
            <text:p>3</text:p>
          </table:table-cell>
          <table:table-cell table:style-name="ce511" table:formula="of:=([.K1141]*[.L1141])" office:value-type="float" office:value="342" calcext:value-type="float">
            <text:p>R$ 342,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8 - Eletroduto 3/4 Em Pvc Rigido Na Cor Preta, Barra Com 3 Metros Cada Com Rosca.</text:p>
          </table:table-cell>
          <table:table-cell table:style-name="ce376" office:value-type="string" calcext:value-type="string">
            <text:p>BAR</text:p>
          </table:table-cell>
          <table:table-cell table:style-name="ce442" office:value-type="float" office:value="10.58" calcext:value-type="float">
            <text:p>R$ 10,58</text:p>
          </table:table-cell>
          <table:table-cell table:style-name="ce379" office:value-type="float" office:value="10" calcext:value-type="float">
            <text:p>10</text:p>
          </table:table-cell>
          <table:table-cell table:style-name="ce511" table:formula="of:=([.K1142]*[.L1142])" office:value-type="float" office:value="105.8" calcext:value-type="float">
            <text:p>R$ 105,8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9 - Espelho / Placa Cega 4" X 2", Para Instalacao De Tomadas E Interruptores</text:p>
          </table:table-cell>
          <table:table-cell table:style-name="ce376" office:value-type="string" calcext:value-type="string">
            <text:p>UND</text:p>
          </table:table-cell>
          <table:table-cell table:style-name="ce442" office:value-type="float" office:value="3.13" calcext:value-type="float">
            <text:p>R$ 3,13</text:p>
          </table:table-cell>
          <table:table-cell table:style-name="ce379" office:value-type="float" office:value="30" calcext:value-type="float">
            <text:p>30</text:p>
          </table:table-cell>
          <table:table-cell table:style-name="ce511" table:formula="of:=([.K1143]*[.L1143])" office:value-type="float" office:value="93.9" calcext:value-type="float">
            <text:p>R$ 93,9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0 - Espelho / Placa Cega 4" X 4", Para Instalacao De Tomadas E Interruptores</text:p>
          </table:table-cell>
          <table:table-cell table:style-name="ce376" office:value-type="string" calcext:value-type="string">
            <text:p>UND</text:p>
          </table:table-cell>
          <table:table-cell table:style-name="ce442" office:value-type="float" office:value="6" calcext:value-type="float">
            <text:p>R$ 6,00</text:p>
          </table:table-cell>
          <table:table-cell table:style-name="ce379" office:value-type="float" office:value="20" calcext:value-type="float">
            <text:p>20</text:p>
          </table:table-cell>
          <table:table-cell table:style-name="ce511" table:formula="of:=([.K1144]*[.L1144])" office:value-type="float" office:value="120" calcext:value-type="float">
            <text:p>R$ 12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1 - Espelho Tomada Material: Pvc , Aplicação: Instalação Rede De Informática , Cor: Cinza , Características Adicionais: Para 1 Tomada Modelo Rj45/Com Janela De Proteção , Formato: 4 X 2.</text:p>
          </table:table-cell>
          <table:table-cell table:style-name="ce376" office:value-type="string" calcext:value-type="string">
            <text:p>UND</text:p>
          </table:table-cell>
          <table:table-cell table:style-name="ce442" office:value-type="float" office:value="9.28" calcext:value-type="float">
            <text:p>R$ 9,28</text:p>
          </table:table-cell>
          <table:table-cell table:style-name="ce379" office:value-type="float" office:value="20" calcext:value-type="float">
            <text:p>20</text:p>
          </table:table-cell>
          <table:table-cell table:style-name="ce511" table:formula="of:=([.K1145]*[.L1145])" office:value-type="float" office:value="185.6" calcext:value-type="float">
            <text:p>R$ 185,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2 - Espelho Tomada - Material: Pvc, Aplicação: Instalação Elétrica, Cor: Cinza-Claro, Características Adicionais: Para 2 Tomadas Modelo Rj45/Com Janela De Proteçao, Formato: 4 X 2 Pol.</text:p>
          </table:table-cell>
          <table:table-cell table:style-name="ce376" office:value-type="string" calcext:value-type="string">
            <text:p>UND</text:p>
          </table:table-cell>
          <table:table-cell table:style-name="ce442" office:value-type="float" office:value="4.71" calcext:value-type="float">
            <text:p>R$ 4,71</text:p>
          </table:table-cell>
          <table:table-cell table:style-name="ce379" office:value-type="float" office:value="40" calcext:value-type="float">
            <text:p>40</text:p>
          </table:table-cell>
          <table:table-cell table:style-name="ce511" table:formula="of:=([.K1146]*[.L1146])" office:value-type="float" office:value="188.4" calcext:value-type="float">
            <text:p>R$ 188,4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3 - Espiraduto, Para Organizacao E Protecao De Cabos E Fios, De 1 Polegada, Na Cor Preta, Em Pvc.</text:p>
          </table:table-cell>
          <table:table-cell table:style-name="ce376" office:value-type="string" calcext:value-type="string">
            <text:p>MT</text:p>
          </table:table-cell>
          <table:table-cell table:style-name="ce442" office:value-type="float" office:value="10.99" calcext:value-type="float">
            <text:p>R$ 10,99</text:p>
          </table:table-cell>
          <table:table-cell table:style-name="ce379" office:value-type="float" office:value="50" calcext:value-type="float">
            <text:p>50</text:p>
          </table:table-cell>
          <table:table-cell table:style-name="ce511" table:formula="of:=([.K1147]*[.L1147])" office:value-type="float" office:value="549.5" calcext:value-type="float">
            <text:p>R$ 549,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4 - Extensão Elétrica Componentes: 3 Tomadas Fêmeas E Plugue Terra , Comprimento: 10 M, Corrente Nominal: 10 A, Tipo: Flexível , Normas Técnicas: Nbr 14136 , Tensão Nominal: 250V</text:p>
          </table:table-cell>
          <table:table-cell table:style-name="ce376" office:value-type="string" calcext:value-type="string">
            <text:p>UND</text:p>
          </table:table-cell>
          <table:table-cell table:style-name="ce442" office:value-type="float" office:value="41.49" calcext:value-type="float">
            <text:p>R$ 41,49</text:p>
          </table:table-cell>
          <table:table-cell table:style-name="ce379" office:value-type="float" office:value="6" calcext:value-type="float">
            <text:p>6</text:p>
          </table:table-cell>
          <table:table-cell table:style-name="ce511" table:formula="of:=([.K1148]*[.L1148])" office:value-type="float" office:value="248.94" calcext:value-type="float">
            <text:p>R$ 248,94</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5 - Extensor Conversor Hdmi Via 1 Cabo Rede Rj45 - 4K - Categoria 5E Ou 6 (Cat5e/6), Com Comprimento De 30 Metros.</text:p>
          </table:table-cell>
          <table:table-cell table:style-name="ce376" office:value-type="string" calcext:value-type="string">
            <text:p>UND</text:p>
          </table:table-cell>
          <table:table-cell table:style-name="ce442" office:value-type="float" office:value="34" calcext:value-type="float">
            <text:p>R$ 34,00</text:p>
          </table:table-cell>
          <table:table-cell table:style-name="ce379" office:value-type="float" office:value="5" calcext:value-type="float">
            <text:p>5</text:p>
          </table:table-cell>
          <table:table-cell table:style-name="ce511" table:formula="of:=([.K1149]*[.L1149])" office:value-type="float" office:value="170" calcext:value-type="float">
            <text:p>R$ 17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6 - Fita Isolante 3M, Adesiva Antichama, Uso Ate 750 V, Em Rolo De 19 Mm X 20 M. </text:p>
          </table:table-cell>
          <table:table-cell table:style-name="ce376" office:value-type="string" calcext:value-type="string">
            <text:p>UND</text:p>
          </table:table-cell>
          <table:table-cell table:style-name="ce442" office:value-type="float" office:value="25.6" calcext:value-type="float">
            <text:p>R$ 25,60</text:p>
          </table:table-cell>
          <table:table-cell table:style-name="ce379" office:value-type="float" office:value="6" calcext:value-type="float">
            <text:p>6</text:p>
          </table:table-cell>
          <table:table-cell table:style-name="ce511" table:formula="of:=([.K1150]*[.L1150])" office:value-type="float" office:value="153.6" calcext:value-type="float">
            <text:p>R$ 153,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7 - Interruptor 4X2 Triplo Completo de 10A.</text:p>
          </table:table-cell>
          <table:table-cell table:style-name="ce376" office:value-type="string" calcext:value-type="string">
            <text:p>UND</text:p>
          </table:table-cell>
          <table:table-cell table:style-name="ce442" office:value-type="float" office:value="21.3" calcext:value-type="float">
            <text:p>R$ 21,30</text:p>
          </table:table-cell>
          <table:table-cell table:style-name="ce379" office:value-type="float" office:value="10" calcext:value-type="float">
            <text:p>10</text:p>
          </table:table-cell>
          <table:table-cell table:style-name="ce511" table:formula="of:=([.K1151]*[.L1151])" office:value-type="float" office:value="213" calcext:value-type="float">
            <text:p>R$ 21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8 - Interruptor Paralelo + Tomada 2P+T 10A, 250V, Conjunto Montado Para Embutir 4" X 2" (Placa + Suporte + Modulos).</text:p>
          </table:table-cell>
          <table:table-cell table:style-name="ce376" office:value-type="string" calcext:value-type="string">
            <text:p>UND</text:p>
          </table:table-cell>
          <table:table-cell table:style-name="ce442" office:value-type="float" office:value="21.3" calcext:value-type="float">
            <text:p>R$ 21,30</text:p>
          </table:table-cell>
          <table:table-cell table:style-name="ce379" office:value-type="float" office:value="10" calcext:value-type="float">
            <text:p>10</text:p>
          </table:table-cell>
          <table:table-cell table:style-name="ce511" table:formula="of:=([.K1152]*[.L1152])" office:value-type="float" office:value="213" calcext:value-type="float">
            <text:p>R$ 21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9 - Interruptor, Tipo: Duplo, Quantidade Pólos: 2 Un, Tipo Acionamento: Tecla Simples Horizontal, Tensão Nominal: 250 V, Corrente Nominal: 10 A, Material: Termoplástico Auto-Extinguível.</text:p>
          </table:table-cell>
          <table:table-cell table:style-name="ce376" office:value-type="string" calcext:value-type="string">
            <text:p>UND</text:p>
          </table:table-cell>
          <table:table-cell table:style-name="ce442" office:value-type="float" office:value="21.7" calcext:value-type="float">
            <text:p>R$ 21,70</text:p>
          </table:table-cell>
          <table:table-cell table:style-name="ce379" office:value-type="float" office:value="10" calcext:value-type="float">
            <text:p>10</text:p>
          </table:table-cell>
          <table:table-cell table:style-name="ce511" table:formula="of:=([.K1153]*[.L1153])" office:value-type="float" office:value="217" calcext:value-type="float">
            <text:p>R$ 21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0 - Lâmpada Led Tensão Nominal: Bivolt 85/265 V, Potência Nominal: 8 W, Tipo Base: G13 , Características Adicionais: Baixo Consumo, Ótimo Desempenho Baixa Temperaturas , Cor: Branca , Aplicação: Ambiente Interno , Tipo: T5 , Formato: Tubular , Vida Média: 30.000 H, Temperatura Operação: -40°C A 50 °C, Classe Ruído: A.</text:p>
          </table:table-cell>
          <table:table-cell table:style-name="ce376" office:value-type="string" calcext:value-type="string">
            <text:p>UND</text:p>
          </table:table-cell>
          <table:table-cell table:style-name="ce442" office:value-type="float" office:value="43.3" calcext:value-type="float">
            <text:p>R$ 43,30</text:p>
          </table:table-cell>
          <table:table-cell table:style-name="ce379" office:value-type="float" office:value="30" calcext:value-type="float">
            <text:p>30</text:p>
          </table:table-cell>
          <table:table-cell table:style-name="ce511" table:formula="of:=([.K1154]*[.L1154])" office:value-type="float" office:value="1299" calcext:value-type="float">
            <text:p>R$ 1.299,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1 - Lampada Led Tubular Bivolt 18/20 W, Base G13 de 120 cm.</text:p>
          </table:table-cell>
          <table:table-cell table:style-name="ce376" office:value-type="string" calcext:value-type="string">
            <text:p>UND</text:p>
          </table:table-cell>
          <table:table-cell table:style-name="ce442" office:value-type="float" office:value="18.95" calcext:value-type="float">
            <text:p>R$ 18,95</text:p>
          </table:table-cell>
          <table:table-cell table:style-name="ce379" office:value-type="float" office:value="60" calcext:value-type="float">
            <text:p>60</text:p>
          </table:table-cell>
          <table:table-cell table:style-name="ce511" table:formula="of:=([.K1155]*[.L1155])" office:value-type="float" office:value="1137" calcext:value-type="float">
            <text:p>R$ 1.13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2 - Lampada Led Tubular Bivolt 9/10 W, Base G13 de 60 cm.</text:p>
          </table:table-cell>
          <table:table-cell table:style-name="ce376" office:value-type="string" calcext:value-type="string">
            <text:p>UND</text:p>
          </table:table-cell>
          <table:table-cell table:style-name="ce442" office:value-type="float" office:value="13" calcext:value-type="float">
            <text:p>R$ 13,00</text:p>
          </table:table-cell>
          <table:table-cell table:style-name="ce379" office:value-type="float" office:value="30" calcext:value-type="float">
            <text:p>30</text:p>
          </table:table-cell>
          <table:table-cell table:style-name="ce511" table:formula="of:=([.K1156]*[.L1156])" office:value-type="float" office:value="390" calcext:value-type="float">
            <text:p>R$ 3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3 - Lampada Led, A65, Potencia 15W, Bivolt, Soquete E27, Luz Branca Fria 6500K.</text:p>
          </table:table-cell>
          <table:table-cell table:style-name="ce376" office:value-type="string" calcext:value-type="string">
            <text:p>UND</text:p>
          </table:table-cell>
          <table:table-cell table:style-name="ce442" office:value-type="float" office:value="20.6" calcext:value-type="float">
            <text:p>R$ 20,60</text:p>
          </table:table-cell>
          <table:table-cell table:style-name="ce379" office:value-type="float" office:value="15" calcext:value-type="float">
            <text:p>15</text:p>
          </table:table-cell>
          <table:table-cell table:style-name="ce511" table:formula="of:=([.K1157]*[.L1157])" office:value-type="float" office:value="309" calcext:value-type="float">
            <text:p>R$ 309,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4 - Lampada Led, Bulbo A60, Dimerizavel, Soquete E27, Potencia 9W, Tensao Bivolt 100~240V, Temperatura 6000K Branco Frio.</text:p>
          </table:table-cell>
          <table:table-cell table:style-name="ce376" office:value-type="string" calcext:value-type="string">
            <text:p>UND</text:p>
          </table:table-cell>
          <table:table-cell table:style-name="ce442" office:value-type="float" office:value="25.7" calcext:value-type="float">
            <text:p>R$ 25,70</text:p>
          </table:table-cell>
          <table:table-cell table:style-name="ce379" office:value-type="float" office:value="15" calcext:value-type="float">
            <text:p>15</text:p>
          </table:table-cell>
          <table:table-cell table:style-name="ce511" table:formula="of:=([.K1158]*[.L1158])" office:value-type="float" office:value="385.5" calcext:value-type="float">
            <text:p>R$ 385,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5 - Lampada Led, Tubular T8 Com Base Soquete G13, 60 Cm, 10W, Bivolt, Luminosidade Mínima De 900 Lúmens. Temperatura De Cor Mínima De 6.500 K, Fator De Potência Igual Ou Maior A 92, Lente De Vidro (Branca/Leitosa). Durabilidade Aproximada De 25.000 Horas. Não Necessita De Reator Ou Driver Externo.</text:p>
          </table:table-cell>
          <table:table-cell table:style-name="ce376" office:value-type="string" calcext:value-type="string">
            <text:p>UND</text:p>
          </table:table-cell>
          <table:table-cell table:style-name="ce442" office:value-type="float" office:value="19.5" calcext:value-type="float">
            <text:p>R$ 19,50</text:p>
          </table:table-cell>
          <table:table-cell table:style-name="ce379" office:value-type="float" office:value="20" calcext:value-type="float">
            <text:p>20</text:p>
          </table:table-cell>
          <table:table-cell table:style-name="ce511" table:formula="of:=([.K1159]*[.L1159])" office:value-type="float" office:value="390" calcext:value-type="float">
            <text:p>R$ 3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6 - Luminaria De Emergencia 30 Leds, Potencia 2 W, Bateria De Litio, Autonomia De 6 Horas.</text:p>
          </table:table-cell>
          <table:table-cell table:style-name="ce376" office:value-type="string" calcext:value-type="string">
            <text:p>UND</text:p>
          </table:table-cell>
          <table:table-cell table:style-name="ce442" office:value-type="float" office:value="24.85" calcext:value-type="float">
            <text:p>R$ 24,85</text:p>
          </table:table-cell>
          <table:table-cell table:style-name="ce379" office:value-type="float" office:value="7" calcext:value-type="float">
            <text:p>7</text:p>
          </table:table-cell>
          <table:table-cell table:style-name="ce511" table:formula="of:=([.K1160]*[.L1160])" office:value-type="float" office:value="173.95" calcext:value-type="float">
            <text:p>R$ 173,9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7 - Luminaria De Led Policarbonato Formato Quadrado Spot De Embutir - Luminaria De Led, Corpo Em Policarbonato, No Formato Quadrado, Tipo Spot De Embutir Direcionavel, Medidas Aproximadas: 90X90mm, Altura De 44Mm, Nicho Do Diametro De 75Mm, Na Cor Branca, Potencia Minima De 5W, Bivolt (100-240V), Fluxo Luminoso Minimo De 350 Lumens, Eficiencia De Aproximadamente 70 Lm/W, Temperatura De Cor De Aproximadamente 6500K (Branca Fria), Fator De Potencia Minimo De 0,5, Grau De Protecao Ip20, Vida Util Minima De 25.000 Horas, Angulo De Feixe Luminoso De No Minimo 38 Graus, Irc Minimo De 70, Garantia Minima De 12 Meses, Conforme Normas Nbr/A.</text:p>
          </table:table-cell>
          <table:table-cell table:style-name="ce376" office:value-type="string" calcext:value-type="string">
            <text:p>UND</text:p>
          </table:table-cell>
          <table:table-cell table:style-name="ce442" office:value-type="float" office:value="12.75" calcext:value-type="float">
            <text:p>R$ 12,75</text:p>
          </table:table-cell>
          <table:table-cell table:style-name="ce379" office:value-type="float" office:value="7" calcext:value-type="float">
            <text:p>7</text:p>
          </table:table-cell>
          <table:table-cell table:style-name="ce511" table:formula="of:=([.K1161]*[.L1161])" office:value-type="float" office:value="89.25" calcext:value-type="float">
            <text:p>R$ 89,25</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8 - Luminaria De Led, Corpo Em Aco, Difusor Em Acrilico Translucido, Redondo, De Embutir, Medindo 22Cm De Diametro E 1,8Cm De Altura, Acabamento Em Pintura Eletrostatica Com Tinta Po Na Cor Branca, Potencia De 18W, Bivolt, Fluxo Luminoso Minimo De 1700Lm, Temperatura De Cor De 6000K, Fator De Potencia Minimoa De 0,92, Grau De Protecao Ip44, Vida Util Minima De 30.000 Horas, Com Driver Incluso.</text:p>
          </table:table-cell>
          <table:table-cell table:style-name="ce376" office:value-type="string" calcext:value-type="string">
            <text:p>UND</text:p>
          </table:table-cell>
          <table:table-cell table:style-name="ce442" office:value-type="float" office:value="35" calcext:value-type="float">
            <text:p>R$ 35,00</text:p>
          </table:table-cell>
          <table:table-cell table:style-name="ce379" office:value-type="float" office:value="15" calcext:value-type="float">
            <text:p>15</text:p>
          </table:table-cell>
          <table:table-cell table:style-name="ce511" table:formula="of:=([.K1162]*[.L1162])" office:value-type="float" office:value="525" calcext:value-type="float">
            <text:p>R$ 52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9 - Luminaria De Led, Corpo Em Aluminio E Difusor Em Poliestireno, Formato Quadrado, Modelo Plafon De Sobrepor, Medindo Aproximadamente 225Mm X 225Mm, Altura De 38Mm, Na Cor Branca, Potencia De 18W, Bivolt, Fonte De Alimentacao Incorporada, Fluxo Luminoso Minimo De 1300 Lumens, Temperatura De Cor De 6000 A 6500K (Branca Fria), Fator De Potencia Minimo De 0,9, Irc Minimo De 70, Grau De Proteçao Ip20, Vida Util Minima De 25000 Horas, Angulo De Iluminacao Minimo De 105 Graus, Conforme Normas Nbr/Abnt E Inmetro Vigentes.</text:p>
          </table:table-cell>
          <table:table-cell table:style-name="ce376" office:value-type="string" calcext:value-type="string">
            <text:p>UND</text:p>
          </table:table-cell>
          <table:table-cell table:style-name="ce442" office:value-type="float" office:value="30.3" calcext:value-type="float">
            <text:p>R$ 30,30</text:p>
          </table:table-cell>
          <table:table-cell table:style-name="ce379" office:value-type="float" office:value="15" calcext:value-type="float">
            <text:p>15</text:p>
          </table:table-cell>
          <table:table-cell table:style-name="ce511" table:formula="of:=([.K1163]*[.L1163])" office:value-type="float" office:value="454.5" calcext:value-type="float">
            <text:p>R$ 454,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0 - Luminaria De Led, Corpo Em Aluminio E Difusor Em Poliestireno, Formato Redondo, Modelo Plafon De Sobrepor, Medindo Aproximadamente 225Mm De Diametro X 25Mm De Altura, Na Cor Branca, Potencia De 18W, Bivolt, Fonte De Alimentacao Incorporada, Fluxo Luminoso Minimo De 1300 Lumens, Temperatura De Cor De 6000 A 6500K (Branca Fria), Fator De Potencia Minimo De 0,9, Irc Minimo De 70, Grau De Proteçao Ip20, Vida Util Minima De 25000 horas, ângulo de iluminação minimo de 105 graus, conforme normas NBR/ABNT e INMETRO vigentes.</text:p>
          </table:table-cell>
          <table:table-cell table:style-name="ce376" office:value-type="string" calcext:value-type="string">
            <text:p>UND</text:p>
          </table:table-cell>
          <table:table-cell table:style-name="ce442" office:value-type="float" office:value="30" calcext:value-type="float">
            <text:p>R$ 30,00</text:p>
          </table:table-cell>
          <table:table-cell table:style-name="ce379" office:value-type="float" office:value="15" calcext:value-type="float">
            <text:p>15</text:p>
          </table:table-cell>
          <table:table-cell table:style-name="ce511" table:formula="of:=([.K1164]*[.L1164])" office:value-type="float" office:value="450" calcext:value-type="float">
            <text:p>R$ 45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1 - Luminaria De Led, Tipo Refletor De De Liga De Aluminio Com Lente De Vidrotemperado, Formato Retangular, Medindo Aproximadamente 135 X 225 X 187 Mm(Profx Larg X Comp), Na Cor Branca, Potencia 50 W, Tensao 100 - 240 V Ca / 50-60 Hz, Fluxo Luminoso 3500 Lm, Temperatura De Cor 6500K (Luz Branca Fria), Fator De Potencia &gt; 0,92, Grau De Protecao Ip 65, Vida Util Minima De 30000 Horas, Eficiencia 70Lm/W, Resistente A Agua, Brisa Moderada, Angulo De Iluminacao 120.</text:p>
          </table:table-cell>
          <table:table-cell table:style-name="ce376" office:value-type="string" calcext:value-type="string">
            <text:p>UND</text:p>
          </table:table-cell>
          <table:table-cell table:style-name="ce442" office:value-type="float" office:value="108.6" calcext:value-type="float">
            <text:p>R$ 108,60</text:p>
          </table:table-cell>
          <table:table-cell table:style-name="ce379" office:value-type="float" office:value="4" calcext:value-type="float">
            <text:p>4</text:p>
          </table:table-cell>
          <table:table-cell table:style-name="ce511" table:formula="of:=([.K1165]*[.L1165])" office:value-type="float" office:value="434.4" calcext:value-type="float">
            <text:p>R$ 434,4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2 - Luminaria Led Refletor Retangular Bivolt, Luz Branca, 10 W.</text:p>
          </table:table-cell>
          <table:table-cell table:style-name="ce376" office:value-type="string" calcext:value-type="string">
            <text:p>UND</text:p>
          </table:table-cell>
          <table:table-cell table:style-name="ce442" office:value-type="float" office:value="23" calcext:value-type="float">
            <text:p>R$ 23,00</text:p>
          </table:table-cell>
          <table:table-cell table:style-name="ce379" office:value-type="float" office:value="5" calcext:value-type="float">
            <text:p>5</text:p>
          </table:table-cell>
          <table:table-cell table:style-name="ce511" table:formula="of:=([.K1166]*[.L1166])" office:value-type="float" office:value="115" calcext:value-type="float">
            <text:p>R$ 11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3 - Luminaria Led Refletor Retangular Bivolt, Luz Branca, 30 W.</text:p>
          </table:table-cell>
          <table:table-cell table:style-name="ce376" office:value-type="string" calcext:value-type="string">
            <text:p>UND</text:p>
          </table:table-cell>
          <table:table-cell table:style-name="ce442" office:value-type="float" office:value="51" calcext:value-type="float">
            <text:p>R$ 51,00</text:p>
          </table:table-cell>
          <table:table-cell table:style-name="ce379" office:value-type="float" office:value="5" calcext:value-type="float">
            <text:p>5</text:p>
          </table:table-cell>
          <table:table-cell table:style-name="ce511" table:formula="of:=([.K1167]*[.L1167])" office:value-type="float" office:value="255" calcext:value-type="float">
            <text:p>R$ 25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4 - Luminaria, Plafon Led 18W, Quadrado De Embutir, 1350 Lumens, Luz Branca Fria, 6500K, Altovoltagem De 90 A 265V, Vida Util Ate 50 000H, Acabamento Aluminio, Cor Branca, Dimensoes 22X22x1,3 Cm, Embalagem 1.0 Unidade.</text:p>
          </table:table-cell>
          <table:table-cell table:style-name="ce376" office:value-type="string" calcext:value-type="string">
            <text:p>UND</text:p>
          </table:table-cell>
          <table:table-cell table:style-name="ce442" office:value-type="float" office:value="30" calcext:value-type="float">
            <text:p>R$ 30,00</text:p>
          </table:table-cell>
          <table:table-cell table:style-name="ce379" office:value-type="float" office:value="15" calcext:value-type="float">
            <text:p>15</text:p>
          </table:table-cell>
          <table:table-cell table:style-name="ce511" table:formula="of:=([.K1168]*[.L1168])" office:value-type="float" office:value="450" calcext:value-type="float">
            <text:p>R$ 45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5 - Luminaria Tipo Tartaruga Para Area Externa Em Aluminio, Com Grade, Para 1 Lampada, Base E27, Potencia Maxima 40/60 W (Nao Inclui Lampada).</text:p>
          </table:table-cell>
          <table:table-cell table:style-name="ce376" office:value-type="string" calcext:value-type="string">
            <text:p>UND</text:p>
          </table:table-cell>
          <table:table-cell table:style-name="ce442" office:value-type="float" office:value="36.5" calcext:value-type="float">
            <text:p>R$ 36,50</text:p>
          </table:table-cell>
          <table:table-cell table:style-name="ce379" office:value-type="float" office:value="5" calcext:value-type="float">
            <text:p>5</text:p>
          </table:table-cell>
          <table:table-cell table:style-name="ce511" table:formula="of:=([.K1169]*[.L1169])" office:value-type="float" office:value="182.5" calcext:value-type="float">
            <text:p>R$ 182,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6 - Luminaria Tubular Led Slim Branca Frio 40W De 120Cm 6500K Bivolt Categoria: Eletrico.</text:p>
          </table:table-cell>
          <table:table-cell table:style-name="ce376" office:value-type="string" calcext:value-type="string">
            <text:p>UND</text:p>
          </table:table-cell>
          <table:table-cell table:style-name="ce442" office:value-type="float" office:value="50" calcext:value-type="float">
            <text:p>R$ 50,00</text:p>
          </table:table-cell>
          <table:table-cell table:style-name="ce379" office:value-type="float" office:value="50" calcext:value-type="float">
            <text:p>50</text:p>
          </table:table-cell>
          <table:table-cell table:style-name="ce511" table:formula="of:=([.K1170]*[.L1170])" office:value-type="float" office:value="2500" calcext:value-type="float">
            <text:p>R$ 2.5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7 - Passa Fio Material: Pvc , Aplicação: Passagem Cabo/Fio , Comprimento: 20 M, Tipo: Fita.</text:p>
          </table:table-cell>
          <table:table-cell table:style-name="ce376" office:value-type="string" calcext:value-type="string">
            <text:p>UND</text:p>
          </table:table-cell>
          <table:table-cell table:style-name="ce442" office:value-type="float" office:value="21" calcext:value-type="float">
            <text:p>R$ 21,00</text:p>
          </table:table-cell>
          <table:table-cell table:style-name="ce379" office:value-type="float" office:value="3" calcext:value-type="float">
            <text:p>3</text:p>
          </table:table-cell>
          <table:table-cell table:style-name="ce511" table:formula="of:=([.K1171]*[.L1171])" office:value-type="float" office:value="63" calcext:value-type="float">
            <text:p>R$ 6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8 - Refletor Holofote De Led 100W Luz 3000K 220V Uso Externo.</text:p>
          </table:table-cell>
          <table:table-cell table:style-name="ce376" office:value-type="string" calcext:value-type="string">
            <text:p>UND</text:p>
          </table:table-cell>
          <table:table-cell table:style-name="ce442" office:value-type="float" office:value="65" calcext:value-type="float">
            <text:p>R$ 65,00</text:p>
          </table:table-cell>
          <table:table-cell table:style-name="ce379" office:value-type="float" office:value="3" calcext:value-type="float">
            <text:p>3</text:p>
          </table:table-cell>
          <table:table-cell table:style-name="ce511" table:formula="of:=([.K1172]*[.L1172])" office:value-type="float" office:value="195" calcext:value-type="float">
            <text:p>R$ 19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9 - Refletor Holofote Microled Smd 100W Rgb Colorido C/ Controle.</text:p>
          </table:table-cell>
          <table:table-cell table:style-name="ce376" office:value-type="string" calcext:value-type="string">
            <text:p>UND</text:p>
          </table:table-cell>
          <table:table-cell table:style-name="ce442" office:value-type="float" office:value="115" calcext:value-type="float">
            <text:p>R$ 115,00</text:p>
          </table:table-cell>
          <table:table-cell table:style-name="ce379" office:value-type="float" office:value="2" calcext:value-type="float">
            <text:p>2</text:p>
          </table:table-cell>
          <table:table-cell table:style-name="ce511" table:formula="of:=([.K1173]*[.L1173])" office:value-type="float" office:value="230" calcext:value-type="float">
            <text:p>R$ 23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0 - Soquete Para Lampada Led Tubular T8.</text:p>
          </table:table-cell>
          <table:table-cell table:style-name="ce376" office:value-type="string" calcext:value-type="string">
            <text:p>UND</text:p>
          </table:table-cell>
          <table:table-cell table:style-name="ce442" office:value-type="float" office:value="2.83" calcext:value-type="float">
            <text:p>R$ 2,83</text:p>
          </table:table-cell>
          <table:table-cell table:style-name="ce379" office:value-type="float" office:value="30" calcext:value-type="float">
            <text:p>30</text:p>
          </table:table-cell>
          <table:table-cell table:style-name="ce511" table:formula="of:=([.K1174]*[.L1174])" office:value-type="float" office:value="84.9" calcext:value-type="float">
            <text:p>R$ 84,9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1 - Tomada - Material: Termoplástico, Modelo: Simples, Aplicação: Instalação Elétrica, Corrente Nominal: 10 A, Tipo: Externa, Características Adicionais: Sistema X, 2 Pinos + Terra, Normas Técnicas: Nbr 14136, Cor Corpo: Branca, Tensão Nominal: 250 V.</text:p>
          </table:table-cell>
          <table:table-cell table:style-name="ce376" office:value-type="string" calcext:value-type="string">
            <text:p>UND</text:p>
          </table:table-cell>
          <table:table-cell table:style-name="ce442" office:value-type="float" office:value="9" calcext:value-type="float">
            <text:p>R$ 9,00</text:p>
          </table:table-cell>
          <table:table-cell table:style-name="ce379" office:value-type="float" office:value="10" calcext:value-type="float">
            <text:p>10</text:p>
          </table:table-cell>
          <table:table-cell table:style-name="ce511" table:formula="of:=([.K1175]*[.L1175])" office:value-type="float" office:value="90" calcext:value-type="float">
            <text:p>R$ 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2 - Tomada 2P+ 1T de 10A 4X2 Tripla Completo.</text:p>
          </table:table-cell>
          <table:table-cell table:style-name="ce376" office:value-type="string" calcext:value-type="string">
            <text:p>UND</text:p>
          </table:table-cell>
          <table:table-cell table:style-name="ce442" office:value-type="float" office:value="24" calcext:value-type="float">
            <text:p>R$ 24,00</text:p>
          </table:table-cell>
          <table:table-cell table:style-name="ce379" office:value-type="float" office:value="10" calcext:value-type="float">
            <text:p>10</text:p>
          </table:table-cell>
          <table:table-cell table:style-name="ce511" table:formula="of:=([.K1176]*[.L1176])" office:value-type="float" office:value="240" calcext:value-type="float">
            <text:p>R$ 24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3 - Tomada 2P+T 10A, 250V, Conjunto Montado Para Sobrepor 4" X 2" (Caixa + Modulo).</text:p>
          </table:table-cell>
          <table:table-cell table:style-name="ce376" office:value-type="string" calcext:value-type="string">
            <text:p>UND</text:p>
          </table:table-cell>
          <table:table-cell table:style-name="ce442" office:value-type="float" office:value="17" calcext:value-type="float">
            <text:p>R$ 17,00</text:p>
          </table:table-cell>
          <table:table-cell table:style-name="ce379" office:value-type="float" office:value="4" calcext:value-type="float">
            <text:p>4</text:p>
          </table:table-cell>
          <table:table-cell table:style-name="ce511" table:formula="of:=([.K1177]*[.L1177])" office:value-type="float" office:value="68" calcext:value-type="float">
            <text:p>R$ 6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4 - Tomada Dupla Para Pontos 2P+T 10A. Conjunto Com Placa 4X2” Dupla Na Cor Branco Brilhante E Tomadas 10A. Conjunto Formado Por Placa De Suporte De Abs Antiestático E Antiaderente, Espelhos E Acabamentos Com Tratamento Uva E Uvb. Parafusos Não Aparentes. Mód - Tomada Dupla Para Pontos 2P+T 10A. Conjunto Com Placa 4X2” Dupla Na Cor Branco Brilhante E Tomadas 10A. Conjunto Formado Por Placa De Suporte De Abs Antiestático E Antiaderente, Espelhos E Acabamentos Com Tratamento Uva E Uvb. Parafusos Não Aparentes. Módulos Com Tomadas No Novo Padrão Brasileiro.</text:p>
          </table:table-cell>
          <table:table-cell table:style-name="ce376" office:value-type="string" calcext:value-type="string">
            <text:p>UND</text:p>
          </table:table-cell>
          <table:table-cell table:style-name="ce442" office:value-type="float" office:value="24" calcext:value-type="float">
            <text:p>R$ 24,00</text:p>
          </table:table-cell>
          <table:table-cell table:style-name="ce379" office:value-type="float" office:value="10" calcext:value-type="float">
            <text:p>10</text:p>
          </table:table-cell>
          <table:table-cell table:style-name="ce511" table:formula="of:=([.K1178]*[.L1178])" office:value-type="float" office:value="240" calcext:value-type="float">
            <text:p>R$ 24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5 - Caixa Para Embutir, Em Pvc, Termoplastico, Medindo 4X2, Caixa De Luz, Parede Dry Wall, Embutir, Alta Resistencia, P/ Fix. Interruptores E Tomadas Eletricas, Para Gesso, Passagem De Eletrodutos, Cabos Eletricos Na Cor Amarela, Sistema De Fixação Regulaveis.</text:p>
          </table:table-cell>
          <table:table-cell table:style-name="ce376" office:value-type="string" calcext:value-type="string">
            <text:p>UND</text:p>
          </table:table-cell>
          <table:table-cell table:style-name="ce442" office:value-type="float" office:value="3.5" calcext:value-type="float">
            <text:p>R$ 3,50</text:p>
          </table:table-cell>
          <table:table-cell table:style-name="ce379" office:value-type="float" office:value="20" calcext:value-type="float">
            <text:p>20</text:p>
          </table:table-cell>
          <table:table-cell table:style-name="ce511" table:formula="of:=([.K1179]*[.L1179])" office:value-type="float" office:value="70" calcext:value-type="float">
            <text:p>R$ 7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6 - Conector Rj45 Fêmea Cat5e</text:p>
          </table:table-cell>
          <table:table-cell table:style-name="ce376" office:value-type="string" calcext:value-type="string">
            <text:p>UND</text:p>
          </table:table-cell>
          <table:table-cell table:style-name="ce442" office:value-type="float" office:value="15" calcext:value-type="float">
            <text:p>R$ 15,00</text:p>
          </table:table-cell>
          <table:table-cell table:style-name="ce379" office:value-type="float" office:value="80" calcext:value-type="float">
            <text:p>80</text:p>
          </table:table-cell>
          <table:table-cell table:style-name="ce511" table:formula="of:=([.K1180]*[.L1180])" office:value-type="float" office:value="1200" calcext:value-type="float">
            <text:p>R$ 1.2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7 - Tomada Rj45, 8 Fios, Cat 5E, Conjunto Montado Para Embutir 4" X 2" (Placa + Suporte + Modulo).</text:p>
          </table:table-cell>
          <table:table-cell table:style-name="ce376" office:value-type="string" calcext:value-type="string">
            <text:p>UND</text:p>
          </table:table-cell>
          <table:table-cell table:style-name="ce442" office:value-type="float" office:value="45" calcext:value-type="float">
            <text:p>R$ 45,00</text:p>
          </table:table-cell>
          <table:table-cell table:style-name="ce379" office:value-type="float" office:value="8" calcext:value-type="float">
            <text:p>8</text:p>
          </table:table-cell>
          <table:table-cell table:style-name="ce511" table:formula="of:=([.K1181]*[.L1181])" office:value-type="float" office:value="360" calcext:value-type="float">
            <text:p>R$ 3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8 - Tomada Eletrica, De Termoplastico, De Sobrepor (Sistema X), Tipo Dupla (02 Tomadas + Caixa + Tampa), No Formato Hexagonal, Com 2 Polos + Terra, Redondos, Na Cor Branca, Com Capacidade Eletrica De 10A/250V, Tampa Com Encaixe De Pressao, E Suas Condicoes Deverao Estar De Acordo Com As Nbr/Abnt E Inmetro Vigentes</text:p>
          </table:table-cell>
          <table:table-cell table:style-name="ce376" office:value-type="string" calcext:value-type="string">
            <text:p>UND</text:p>
          </table:table-cell>
          <table:table-cell table:style-name="ce442" office:value-type="float" office:value="12" calcext:value-type="float">
            <text:p>R$ 12,00</text:p>
          </table:table-cell>
          <table:table-cell table:style-name="ce379" office:value-type="float" office:value="8" calcext:value-type="float">
            <text:p>8</text:p>
          </table:table-cell>
          <table:table-cell table:style-name="ce511" table:formula="of:=([.K1182]*[.L1182])" office:value-type="float" office:value="96" calcext:value-type="float">
            <text:p>R$ 96,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9 - Interruptor Simples 10A, 250V, Conjunto Montado Para Embutir 4" X 2" (Placa + Suporte + Modulo)</text:p>
          </table:table-cell>
          <table:table-cell table:style-name="ce376" office:value-type="string" calcext:value-type="string">
            <text:p>UND</text:p>
          </table:table-cell>
          <table:table-cell table:style-name="ce442" office:value-type="float" office:value="9" calcext:value-type="float">
            <text:p>R$ 9,00</text:p>
          </table:table-cell>
          <table:table-cell table:style-name="ce379" office:value-type="float" office:value="4" calcext:value-type="float">
            <text:p>4</text:p>
          </table:table-cell>
          <table:table-cell table:style-name="ce511" table:formula="of:=([.K1183]*[.L1183])" office:value-type="float" office:value="36" calcext:value-type="float">
            <text:p>R$ 36,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0 - Dispositivo Protetor Contra Surtos Eletricos, Composto Por Varistor Protecao Contra Surtosde Tensao Nos 3 Condutores (Fase, Neutro E Terra), 1.270 W (127V) E 2.200 W (220 V), 6 Kv, Medidas: (66 X 56 X 70)Mm, 1 Tomada 2P + T (Nbr 14136), Classe Iii , Na Cor Preta.</text:p>
          </table:table-cell>
          <table:table-cell table:style-name="ce376" office:value-type="string" calcext:value-type="string">
            <text:p>UND</text:p>
          </table:table-cell>
          <table:table-cell table:style-name="ce442" office:value-type="float" office:value="45" calcext:value-type="float">
            <text:p>R$ 45,00</text:p>
          </table:table-cell>
          <table:table-cell table:style-name="ce379" office:value-type="float" office:value="2" calcext:value-type="float">
            <text:p>2</text:p>
          </table:table-cell>
          <table:table-cell table:style-name="ce511" table:formula="of:=([.K1184]*[.L1184])" office:value-type="float" office:value="90" calcext:value-type="float">
            <text:p>R$ 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1 - Multimetro, Em Plastico Resistente, Com Estrutura Externa Sobremoldada, Digital, Portatil, Funcoes: Tensao E Corrente Ca E Cc, Resistencia, Continuidade, Diodo, Frequencia, Entre Outras, Tela C/ 10.000 Unid, Luz De Fundo Ajust. 02 Niv. De Intensidade, Precisao Basica De Tensao De 0,09%, Faixas De Tensao: Dcv (0,1Mv~1000V), Acv (50Mv~1000V), Acµa (50Ua ~10Ma), Faixa De Acma (5Ma~440Ma), Faixa De Aca (0,5A~10A), Faixa De Resistencia (0,1 Ohm~100 Mohm), Faixa De Frequencia (1Hz~200Khz), Faixa De Temperatura (-40~1000 °C), Faixa De Capacitancia (0,1Nf~10Mf), Compativel Com O Adaptador Bluetooth-Ir U1177, Para Monitoramento Remoto E Registro De Dados, Cat Iii 1000V E Cat Iv 600V, Certificacoes Ce E Csa, Temperatura Operacional (-10~55°C), Garantia Minima De De Tres (03) Anos, Acondicionado De Maneira Adequada.</text:p>
          </table:table-cell>
          <table:table-cell table:style-name="ce376" office:value-type="string" calcext:value-type="string">
            <text:p>UND</text:p>
          </table:table-cell>
          <table:table-cell table:style-name="ce442" office:value-type="float" office:value="70" calcext:value-type="float">
            <text:p>R$ 70,00</text:p>
          </table:table-cell>
          <table:table-cell table:style-name="ce379" office:value-type="float" office:value="1" calcext:value-type="float">
            <text:p>1</text:p>
          </table:table-cell>
          <table:table-cell table:style-name="ce511" table:formula="of:=([.K1185]*[.L1185])" office:value-type="float" office:value="70" calcext:value-type="float">
            <text:p>R$ 70,00</text:p>
          </table:table-cell>
          <table:covered-table-cell table:style-name="ce550"/>
          <table:covered-table-cell table:number-columns-repeated="3" table:style-name="ce130"/>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4 - Exclusivo para Microempresa – ME e Empresa de Pequeno Porte – EPP</text:p>
          </table:table-cell>
          <table:covered-table-cell table:number-columns-repeated="4" table:style-name="ce377"/>
          <table:table-cell table:style-name="ce533" office:value-type="float" office:value="64868" calcext:value-type="float" table:number-columns-spanned="1" table:number-rows-spanned="12">
            <text:p>R$ 64.868,00</text:p>
          </table:table-cell>
          <table:table-cell table:style-name="ce27" office:value-type="string" calcext:value-type="string" table:number-columns-spanned="1" table:number-rows-spanned="12">
            <text:p>Ribeiro Indústria e Comércio Eireli</text:p>
          </table:table-cell>
          <table:table-cell table:style-name="ce27" office:value-type="string" calcext:value-type="string" table:number-columns-spanned="1" table:number-rows-spanned="12">
            <text:p>04.445.422/0001-21</text:p>
          </table:table-cell>
          <table:table-cell table:style-name="ce27" office:value-type="string" calcext:value-type="string" table:number-columns-spanned="1" table:number-rows-spanned="12">
            <text:p>Helley Ribeiro Neves, CPF: ***.363.415‐**</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1 - Fechadura Espelho Para Porta De Banheiro, Em Aco Inox (Maquina, Testa E Contra-Testa) E Em Zamac (Macaneta, Lingueta E Trincos) Com Acabamento Cromado, Maquina De 40 Mm, Incluindo Chave Tipo Tranqueta.</text:p>
          </table:table-cell>
          <table:table-cell table:style-name="ce378" office:value-type="string" calcext:value-type="string">
            <text:p>UND</text:p>
          </table:table-cell>
          <table:table-cell table:style-name="ce442" office:value-type="float" office:value="55" calcext:value-type="float">
            <text:p>R$ 55,00</text:p>
          </table:table-cell>
          <table:table-cell table:style-name="ce378" office:value-type="float" office:value="50" calcext:value-type="float">
            <text:p>50</text:p>
          </table:table-cell>
          <table:table-cell table:style-name="ce511" table:formula="of:=([.K1187]*[.L1187])" office:value-type="float" office:value="2750" calcext:value-type="float">
            <text:p>R$ 2.75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2 - Fechadura Espelho Para Porta De Banheiro, Em Aco Inox (Maquina, Testa E Contra-Testa) E Em Zamac (Macaneta, Lingueta E Trincos) Com Acabamento Cromado, Maquina De 55 Mm, Incluindo Chave Tipo Tranqueta (Conjunto De Fechaduras).</text:p>
          </table:table-cell>
          <table:table-cell table:style-name="ce378" office:value-type="string" calcext:value-type="string">
            <text:p>UND</text:p>
          </table:table-cell>
          <table:table-cell table:style-name="ce442" office:value-type="float" office:value="55" calcext:value-type="float">
            <text:p>R$ 55,00</text:p>
          </table:table-cell>
          <table:table-cell table:style-name="ce378" office:value-type="float" office:value="50" calcext:value-type="float">
            <text:p>50</text:p>
          </table:table-cell>
          <table:table-cell table:style-name="ce511" table:formula="of:=([.K1188]*[.L1188])" office:value-type="float" office:value="2750" calcext:value-type="float">
            <text:p>R$ 2.75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3 - Fechadura Espelho Para Porta Externa, Em Aco Inox (Maquina, Testa E Contra- Testa) E Em Zamac (Macaneta, Lingueta E Trincos) Com Acabamento Cromado, Maquina De 40 Mm, Incluindo Chave Tipo Cilindro.</text:p>
          </table:table-cell>
          <table:table-cell table:style-name="ce378" office:value-type="string" calcext:value-type="string">
            <text:p>UND</text:p>
          </table:table-cell>
          <table:table-cell table:style-name="ce442" office:value-type="float" office:value="55" calcext:value-type="float">
            <text:p>R$ 55,00</text:p>
          </table:table-cell>
          <table:table-cell table:style-name="ce378" office:value-type="float" office:value="30" calcext:value-type="float">
            <text:p>30</text:p>
          </table:table-cell>
          <table:table-cell table:style-name="ce511" table:formula="of:=([.K1189]*[.L1189])" office:value-type="float" office:value="1650" calcext:value-type="float">
            <text:p>R$ 1.65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4 - Fechadura Roseta Redonda Para Porta Interna, Em Aco Inox (Maquina, Testa E Contra-Testa) E Em Zamac (Macaneta, Lingueta E Trincos) Com Acabamento Cromado, Maquina De 40 Mm, Incluindo Chave Tipo Interna (Conjunto De Fechaduras).</text:p>
          </table:table-cell>
          <table:table-cell table:style-name="ce378" office:value-type="string" calcext:value-type="string">
            <text:p>UND</text:p>
          </table:table-cell>
          <table:table-cell table:style-name="ce442" office:value-type="float" office:value="80" calcext:value-type="float">
            <text:p>R$ 80,00</text:p>
          </table:table-cell>
          <table:table-cell table:style-name="ce378" office:value-type="float" office:value="30" calcext:value-type="float">
            <text:p>30</text:p>
          </table:table-cell>
          <table:table-cell table:style-name="ce511" table:formula="of:=([.K1190]*[.L1190])" office:value-type="float" office:value="2400" calcext:value-type="float">
            <text:p>R$ 2.4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5 - Ferrolho Com Fecho / Trinco Redondo, Em Aco Galvanizado / Zincado, De Sobrepor, Com Comprimento De 3" A 4" E Espessura Minima Da Chapa De 0,90 Mm.</text:p>
          </table:table-cell>
          <table:table-cell table:style-name="ce378" office:value-type="string" calcext:value-type="string">
            <text:p>UND</text:p>
          </table:table-cell>
          <table:table-cell table:style-name="ce442" office:value-type="float" office:value="6.8" calcext:value-type="float">
            <text:p>R$ 6,80</text:p>
          </table:table-cell>
          <table:table-cell table:style-name="ce378" office:value-type="float" office:value="10" calcext:value-type="float">
            <text:p>10</text:p>
          </table:table-cell>
          <table:table-cell table:style-name="ce511" table:formula="of:=([.K1191]*[.L1191])" office:value-type="float" office:value="68" calcext:value-type="float">
            <text:p>R$ 68,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6 - Ferrolho Com Fecho / Trinco Redondo, Em Aco Galvanizado / Zincado, De Sobrepor, Com Comprimento De 6" E Espessura Minima Da Chapa De 1,50 Mm.</text:p>
          </table:table-cell>
          <table:table-cell table:style-name="ce378" office:value-type="string" calcext:value-type="string">
            <text:p>UND</text:p>
          </table:table-cell>
          <table:table-cell table:style-name="ce442" office:value-type="float" office:value="14" calcext:value-type="float">
            <text:p>R$ 14,00</text:p>
          </table:table-cell>
          <table:table-cell table:style-name="ce378" office:value-type="float" office:value="10" calcext:value-type="float">
            <text:p>10</text:p>
          </table:table-cell>
          <table:table-cell table:style-name="ce511" table:formula="of:=([.K1192]*[.L1192])" office:value-type="float" office:value="140" calcext:value-type="float">
            <text:p>R$ 14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7 - Ferrolho/Fecho/Tarjeta Ou Trinco Pino Redondo 2'' Sobrepor Ferro Cromado.</text:p>
          </table:table-cell>
          <table:table-cell table:style-name="ce378" office:value-type="string" calcext:value-type="string">
            <text:p>UND</text:p>
          </table:table-cell>
          <table:table-cell table:style-name="ce442" office:value-type="float" office:value="11" calcext:value-type="float">
            <text:p>R$ 11,00</text:p>
          </table:table-cell>
          <table:table-cell table:style-name="ce378" office:value-type="float" office:value="10" calcext:value-type="float">
            <text:p>10</text:p>
          </table:table-cell>
          <table:table-cell table:style-name="ce511" table:formula="of:=([.K1193]*[.L1193])" office:value-type="float" office:value="110" calcext:value-type="float">
            <text:p>R$ 11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8 - Kit Porta Pronta De Madeira, Folha Leve (Nbr 15930) De 800 X 2100 Mm, De 35 Mm A 40 Mm De Espessura, Com Marco Em Aco, Nucleo Colmeia, Capa Lisa Em Hdf, Acabamento Melaminico Branco (Inclui Marco, Alizares, Dobradicas E Fechadura).</text:p>
          </table:table-cell>
          <table:table-cell table:style-name="ce378" office:value-type="string" calcext:value-type="string">
            <text:p>UND</text:p>
          </table:table-cell>
          <table:table-cell table:style-name="ce442" office:value-type="float" office:value="600" calcext:value-type="float">
            <text:p>R$ 600,00</text:p>
          </table:table-cell>
          <table:table-cell table:style-name="ce378" office:value-type="float" office:value="20" calcext:value-type="float">
            <text:p>20</text:p>
          </table:table-cell>
          <table:table-cell table:style-name="ce511" table:formula="of:=([.K1194]*[.L1194])" office:value-type="float" office:value="12000" calcext:value-type="float">
            <text:p>R$ 12.0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9 - Porta De Abrir / Giro, De Madeira Folha Media (Nbr 15930) De 800 X 2100 Mm, De 35 Mm A 40 Mm De Espessura, Nucleo Semi-Solido (Sarrafeado), Capa Frisada Em Hdf, Acabamento Melaminico Em Padrao Madeira.</text:p>
          </table:table-cell>
          <table:table-cell table:style-name="ce378" office:value-type="string" calcext:value-type="string">
            <text:p>UND</text:p>
          </table:table-cell>
          <table:table-cell table:style-name="ce442" office:value-type="float" office:value="300" calcext:value-type="float">
            <text:p>R$ 300,00</text:p>
          </table:table-cell>
          <table:table-cell table:style-name="ce378" office:value-type="float" office:value="20" calcext:value-type="float">
            <text:p>20</text:p>
          </table:table-cell>
          <table:table-cell table:style-name="ce511" table:formula="of:=([.K1195]*[.L1195])" office:value-type="float" office:value="6000" calcext:value-type="float">
            <text:p>R$ 6.0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10 - Kit Porta Pronta De Madeira, Folha Leve (Nbr 15930) De 600 X 2100 Mm Ou 700 X 2100 Mm, De 35 Mm A 40 Mm De Espessura, Com Marco Em Aco, Nucleo Colmeia, Capa Lisa Em Hdf, Acabamento Melaminico Branco (Inclui Marco, Alizares, Dobradicas E Fechadura)</text:p>
          </table:table-cell>
          <table:table-cell table:style-name="ce378" office:value-type="string" calcext:value-type="string">
            <text:p>UND</text:p>
          </table:table-cell>
          <table:table-cell table:style-name="ce442" office:value-type="float" office:value="800" calcext:value-type="float">
            <text:p>R$ 800,00</text:p>
          </table:table-cell>
          <table:table-cell table:style-name="ce378" office:value-type="float" office:value="20" calcext:value-type="float">
            <text:p>20</text:p>
          </table:table-cell>
          <table:table-cell table:style-name="ce511" table:formula="of:=([.K1196]*[.L1196])" office:value-type="float" office:value="16000" calcext:value-type="float">
            <text:p>R$ 16.0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8" office:value-type="string" calcext:value-type="string">
            <text:p>11 - Kit Porta Pronta De Madeira, Folha Media (Nbr 15930) De 70 X 210 Cm, E = 35 Mm, Nucleo Sarrafeado, Estrutura Usinada Para Fechadura, Capa Lisa Em Hdf, Acabamento Em Primer Para Pintura (Inclui Marco, Alizares E Dobradicas)</text:p>
          </table:table-cell>
          <table:table-cell table:style-name="ce378" office:value-type="string" calcext:value-type="string">
            <text:p>UND</text:p>
          </table:table-cell>
          <table:table-cell table:style-name="ce442" office:value-type="float" office:value="700" calcext:value-type="float">
            <text:p>R$ 700,00</text:p>
          </table:table-cell>
          <table:table-cell table:style-name="ce378" office:value-type="float" office:value="30" calcext:value-type="float">
            <text:p>30</text:p>
          </table:table-cell>
          <table:table-cell table:style-name="ce511" table:formula="of:=([.K1197]*[.L1197])" office:value-type="float" office:value="21000" calcext:value-type="float">
            <text:p>R$ 21.0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5 - Exclusivo para Microempresa – ME e Empresa de Pequeno Porte – EPP</text:p>
          </table:table-cell>
          <table:covered-table-cell table:number-columns-repeated="4" table:style-name="ce377"/>
          <table:table-cell table:style-name="ce551" office:value-type="float" office:value="49821.19" calcext:value-type="float" table:number-columns-spanned="1" table:number-rows-spanned="16">
            <text:p>R$ 49.821,19</text:p>
          </table:table-cell>
          <table:table-cell table:style-name="ce27" office:value-type="string" calcext:value-type="string" table:number-columns-spanned="1" table:number-rows-spanned="16">
            <text:p>Construtora Gamma Ltda - Me</text:p>
          </table:table-cell>
          <table:table-cell table:style-name="ce27" office:value-type="string" calcext:value-type="string" table:number-columns-spanned="1" table:number-rows-spanned="16">
            <text:p>44.657.167/0001-03</text:p>
          </table:table-cell>
          <table:table-cell table:style-name="ce27" office:value-type="string" calcext:value-type="string" table:number-columns-spanned="1" table:number-rows-spanned="16">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 - Aspirador De Po'/A'gua Profissional B) Capacidade Do Reservato'rio De A'gua De 25 Litros; C) Capacidade Do Reservato'rio De Po' De 20 Litros; D) Comprimento Da Mangueira Flexi'vel 2,5 M; E) 2 - Comprimento Do Cabo Ele'trico 7,5 M; F) Pote^Ncia; 1600 W; G) Cabo Ele'trico (Girato'rio, Flexi'vel); H) Quantidade De Bocais 3; I) Quantidade De Tubos Prolongadores 2; J) Roda Para Transporte; L) Saco Coletor 1 De Tecido, 1 De Papel; M) Mangueira De Succ¸A~O Flexi'vel; N) Bocal De Sopro; O) Manual De Instruc¸O~Es. 110V Ou 220V.</text:p>
          </table:table-cell>
          <table:table-cell table:style-name="ce379" office:value-type="string" calcext:value-type="string">
            <text:p>UND</text:p>
          </table:table-cell>
          <table:table-cell table:style-name="ce442" office:value-type="float" office:value="1097" calcext:value-type="float">
            <text:p>R$ 1.097,00</text:p>
          </table:table-cell>
          <table:table-cell table:style-name="ce379" office:value-type="float" office:value="3" calcext:value-type="float">
            <text:p>3</text:p>
          </table:table-cell>
          <table:table-cell table:style-name="ce511" table:formula="of:=([.K1199]*[.L1199])" office:value-type="float" office:value="3291" calcext:value-type="float">
            <text:p>R$ 3.291,00</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2 - Escada Extensivel Em Aluminio Com 6,00 M Estendida</text:p>
          </table:table-cell>
          <table:table-cell table:style-name="ce379" office:value-type="string" calcext:value-type="string">
            <text:p>UND</text:p>
          </table:table-cell>
          <table:table-cell table:style-name="ce442" office:value-type="float" office:value="1130.74" calcext:value-type="float">
            <text:p>R$ 1.130,74</text:p>
          </table:table-cell>
          <table:table-cell table:style-name="ce379" office:value-type="float" office:value="5" calcext:value-type="float">
            <text:p>5</text:p>
          </table:table-cell>
          <table:table-cell table:style-name="ce511" table:formula="of:=([.K1200]*[.L1200])" office:value-type="float" office:value="5653.7" calcext:value-type="float">
            <text:p>R$ 5.653,70</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3 - Escada, De Aluminio, Tipo De Abrir, Simples, Medindo : Altura Total 209 Cm; Altura De Uso: 151 Cm; Largura: 49 Cm; Comprimento 100 Cm, Com 07 (Sete) Degraus, Degrau Medindo 75 Mm; Pes Antideslizantes, Com Patamar Em Polipropileno, Com Capacidade Ate 120 Kg, Pesando Aproximadamente 4,53 Kg, Com Garantia Minima De 12 Meses</text:p>
          </table:table-cell>
          <table:table-cell table:style-name="ce379" office:value-type="string" calcext:value-type="string">
            <text:p>UND</text:p>
          </table:table-cell>
          <table:table-cell table:style-name="ce442" office:value-type="float" office:value="363.98" calcext:value-type="float">
            <text:p>R$ 363,98</text:p>
          </table:table-cell>
          <table:table-cell table:style-name="ce379" office:value-type="float" office:value="15" calcext:value-type="float">
            <text:p>15</text:p>
          </table:table-cell>
          <table:table-cell table:style-name="ce511" table:formula="of:=([.K1201]*[.L1201])" office:value-type="float" office:value="5459.7" calcext:value-type="float">
            <text:p>R$ 5.459,70</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4 - Escada, De Fibra De Vidro, Tipo Americana Dupla, De Abrir, Medindo Aprox. 3,60 M De Altura, Com 12 Degraus Em Ambos Os Lados, Com Capacidade Ate 110 Kg, Pesando Aprox. 25 Kg, Com Sapata Anti-Derrapante, Garantia Minima De 12 Meses.</text:p>
          </table:table-cell>
          <table:table-cell table:style-name="ce379" office:value-type="string" calcext:value-type="string">
            <text:p>UND</text:p>
          </table:table-cell>
          <table:table-cell table:style-name="ce442" office:value-type="float" office:value="1138.97" calcext:value-type="float">
            <text:p>R$ 1.138,97</text:p>
          </table:table-cell>
          <table:table-cell table:style-name="ce379" office:value-type="float" office:value="4" calcext:value-type="float">
            <text:p>4</text:p>
          </table:table-cell>
          <table:table-cell table:style-name="ce511" table:formula="of:=([.K1202]*[.L1202])" office:value-type="float" office:value="4555.88" calcext:value-type="float">
            <text:p>R$ 4.555,88</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5 - Esmerilhadeira Angular,220V,Potencia 900W,11000Rpm,Disco 4-1/2" - Esmerilhadeira, Angular, Tipo Eletrica,220 Volts, Potencia 900W, Rotacao De 11,000 Rpm, Pesando 1.8 Kg, Disco De 4-1/2".</text:p>
          </table:table-cell>
          <table:table-cell table:style-name="ce379" office:value-type="string" calcext:value-type="string">
            <text:p>UND</text:p>
          </table:table-cell>
          <table:table-cell table:style-name="ce442" office:value-type="float" office:value="544.22" calcext:value-type="float">
            <text:p>R$ 544,22</text:p>
          </table:table-cell>
          <table:table-cell table:style-name="ce379" office:value-type="float" office:value="3" calcext:value-type="float">
            <text:p>3</text:p>
          </table:table-cell>
          <table:table-cell table:style-name="ce511" table:formula="of:=([.K1203]*[.L1203])" office:value-type="float" office:value="1632.66" calcext:value-type="float">
            <text:p>R$ 1.632,66</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6 - Furadeira - Tipo: Impacto, Potência: 750 W, Tamanho Mandril: 1/2 Pol, Tensão Alimentação: 220 V, Características Adicionais: Duas Velocidades, Variável E Reversível, Velocidade: 0 A 3.000 Rpm, Capacidade Perfuração Concreto: 16 Mm, Capacidade Perfuração Aço: 13 Mm, Capacidade Perfuração Madeira: 25 Mm, Acessórios: Chave De Mandril, Empunhadeira Auxiliar, 14 Brocas, Capacidade Perfuração Alumínio: 13 Mm.</text:p>
          </table:table-cell>
          <table:table-cell table:style-name="ce379" office:value-type="string" calcext:value-type="string">
            <text:p>UND</text:p>
          </table:table-cell>
          <table:table-cell table:style-name="ce442" office:value-type="float" office:value="514.41" calcext:value-type="float">
            <text:p>R$ 514,41</text:p>
          </table:table-cell>
          <table:table-cell table:style-name="ce379" office:value-type="float" office:value="2" calcext:value-type="float">
            <text:p>2</text:p>
          </table:table-cell>
          <table:table-cell table:style-name="ce511" table:formula="of:=([.K1204]*[.L1204])" office:value-type="float" office:value="1028.82" calcext:value-type="float">
            <text:p>R$ 1.028,82</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7 - Localizador E Testador Cabos De Rede E Telefonia Rj45 E Rj11 Com Sinal Sonoro.</text:p>
          </table:table-cell>
          <table:table-cell table:style-name="ce379" office:value-type="string" calcext:value-type="string">
            <text:p>UND</text:p>
          </table:table-cell>
          <table:table-cell table:style-name="ce442" office:value-type="float" office:value="336.29" calcext:value-type="float">
            <text:p>R$ 336,29</text:p>
          </table:table-cell>
          <table:table-cell table:style-name="ce379" office:value-type="float" office:value="8" calcext:value-type="float">
            <text:p>8</text:p>
          </table:table-cell>
          <table:table-cell table:style-name="ce511" table:formula="of:=([.K1205]*[.L1205])" office:value-type="float" office:value="2690.32" calcext:value-type="float">
            <text:p>R$ 2.690,32</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8 - Maquina De Solda Com Eletrodos Rutílicos Especificações Técnicas:Tensão De Entrada: 220V – Monofásico,Frequência: 50/60Hz, Tipo De Fonte: Inversor, Faixa De Ajuste De Corrente: 20A – 160A, Diâmetro Máximo Do Eletrodo Recomendado: Até 4,00Mm, Fator De Trabalho: 160A - 60% / 125A – 100%,, Tensão Em Vazio: 65V, Potência Absorvida: 7Kva,Corrente De Entrada: 32A, Corrente De Saída Da Máquina Para Solda: Corrente Contínua – Dc, Tipo De Refrigeração: Forçada (Ventilador), Classe De Isolação: Grau H, Índice De Proteção (Ip): Ip21s, Dimensões (Cxlxa): 375 X 120 X 260Mm, Massa Aproximada.: 3,6Kg</text:p>
          </table:table-cell>
          <table:table-cell table:style-name="ce379" office:value-type="string" calcext:value-type="string">
            <text:p>UND</text:p>
          </table:table-cell>
          <table:table-cell table:style-name="ce442" office:value-type="float" office:value="1069.44" calcext:value-type="float">
            <text:p>R$ 1.069,44</text:p>
          </table:table-cell>
          <table:table-cell table:style-name="ce379" office:value-type="float" office:value="3" calcext:value-type="float">
            <text:p>3</text:p>
          </table:table-cell>
          <table:table-cell table:style-name="ce511" table:formula="of:=([.K1206]*[.L1206])" office:value-type="float" office:value="3208.32" calcext:value-type="float">
            <text:p>R$ 3.208,32</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9 - Eletrodo Aws E-6013 (Ok 46.00; Wi 613) D = 2,5Mm ( Solda Eletrica ). Embalagem com 1 KG.</text:p>
          </table:table-cell>
          <table:table-cell table:style-name="ce379" office:value-type="string" calcext:value-type="string">
            <text:p>KG</text:p>
          </table:table-cell>
          <table:table-cell table:style-name="ce442" office:value-type="float" office:value="56.37" calcext:value-type="float">
            <text:p>R$ 56,37</text:p>
          </table:table-cell>
          <table:table-cell table:style-name="ce379" office:value-type="float" office:value="10" calcext:value-type="float">
            <text:p>10</text:p>
          </table:table-cell>
          <table:table-cell table:style-name="ce511" table:formula="of:=([.K1207]*[.L1207])" office:value-type="float" office:value="563.7" calcext:value-type="float">
            <text:p>R$ 563,70</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0 - Martelete, Corpo Em Aluminio Revestido Em Plastico,Motor E Escova De Carvao,Cabo Emborrachado, Tipo De Impacto,Martelete Perfurador Rompedor, Potencia De 800W, Impacto De 0-5.100Min Por Minuto,Forca De Impactode 2,7J, Voltagem De 220V, Pesando 2,8 Kg, Com Mandril Sds-Plus, Rotacao Com E Sem Impacto, Garantia 12 Meses, Acondicionado Em Maleta De Transporte.</text:p>
          </table:table-cell>
          <table:table-cell table:style-name="ce379" office:value-type="string" calcext:value-type="string">
            <text:p>UND</text:p>
          </table:table-cell>
          <table:table-cell table:style-name="ce442" office:value-type="float" office:value="1160" calcext:value-type="float">
            <text:p>R$ 1.160,00</text:p>
          </table:table-cell>
          <table:table-cell table:style-name="ce379" office:value-type="float" office:value="4" calcext:value-type="float">
            <text:p>4</text:p>
          </table:table-cell>
          <table:table-cell table:style-name="ce511" table:formula="of:=([.K1208]*[.L1208])" office:value-type="float" office:value="4640" calcext:value-type="float">
            <text:p>R$ 4.640,00</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1 - Parafusadeira, Em Plastico Rigido E Punho Emborrachado, Tipo Parafusadeira/Furadeira, A Bateria, Linha Profissional, Torque Maximo De 45 Nm, Mandril De Aperto Rapido, Com Carregador De Bateria Bivolt, Rotacao Aproximada: Alta 0 - 1500 - Baixa 0 - 400, Velocidade Variavel E Reversivel,Capacidade De Perfuracao: Metal 13Mm,Madeira 38Mm, Bateria De Ions De Litio 18V, Com Garantia Minima De 12 Meses E Manual De Intrucoes Em Lingua Portuguesa, Acompanhada De 2 Baterias, 1 Carregador E Maleta.</text:p>
          </table:table-cell>
          <table:table-cell table:style-name="ce379" office:value-type="string" calcext:value-type="string">
            <text:p>UND</text:p>
          </table:table-cell>
          <table:table-cell table:style-name="ce442" office:value-type="float" office:value="1216.89" calcext:value-type="float">
            <text:p>R$ 1.216,89</text:p>
          </table:table-cell>
          <table:table-cell table:style-name="ce379" office:value-type="float" office:value="4" calcext:value-type="float">
            <text:p>4</text:p>
          </table:table-cell>
          <table:table-cell table:style-name="ce511" table:formula="of:=([.K1209]*[.L1209])" office:value-type="float" office:value="4867.56" calcext:value-type="float">
            <text:p>R$ 4.867,56</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2 - Podador Sistema Corte: Corrente , Aplicação: Árvores , Tipo Combustível: Gasolina , Tipo Motor: À Combustão , Potência Motor: 1,3 Cv , Cilindrada Motor: 36,3 Cc.</text:p>
          </table:table-cell>
          <table:table-cell table:style-name="ce379" office:value-type="string" calcext:value-type="string">
            <text:p>UND</text:p>
          </table:table-cell>
          <table:table-cell table:style-name="ce442" office:value-type="float" office:value="2077.25" calcext:value-type="float">
            <text:p>R$ 2.077,25</text:p>
          </table:table-cell>
          <table:table-cell table:style-name="ce379" office:value-type="float" office:value="2" calcext:value-type="float">
            <text:p>2</text:p>
          </table:table-cell>
          <table:table-cell table:style-name="ce511" table:formula="of:=([.K1210]*[.L1210])" office:value-type="float" office:value="4154.5" calcext:value-type="float">
            <text:p>R$ 4.154,50</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3 - Roçadeira Manual - Tipo Motor: Gasolina, Potência Motor: 2,2 Hp, Tipo Cortador: Fio Náilon E/Ou Lâmina Aço, Rotação: 12.300 Rpm, Peso Aproximado: 7,30 Kg, Tipo Empunhadeira: Guidões Ajustáveis, Características Adicionais: Motor 2 Tempos, 40,2 Cilindradas,Tubo Em Alumínio.</text:p>
          </table:table-cell>
          <table:table-cell table:style-name="ce379" office:value-type="string" calcext:value-type="string">
            <text:p>UND</text:p>
          </table:table-cell>
          <table:table-cell table:style-name="ce442" office:value-type="float" office:value="2057.38" calcext:value-type="float">
            <text:p>R$ 2.057,38</text:p>
          </table:table-cell>
          <table:table-cell table:style-name="ce379" office:value-type="float" office:value="2" calcext:value-type="float">
            <text:p>2</text:p>
          </table:table-cell>
          <table:table-cell table:style-name="ce511" table:formula="of:=([.K1211]*[.L1211])" office:value-type="float" office:value="4114.76" calcext:value-type="float">
            <text:p>R$ 4.114,76</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4 - Serra Eletrica, Para Marmore, Com Potencia De 1450 Watts; Disco Com Diametro De 110 Mm, Rotacao Sem Carga De 12000 Min-1 - Aproximadamente; Com Registro De Agua Acoplada Ao Corpo, Com Capacidade De Corte De 34 Mm A 0 Graus E 22 Mm A 45 Graus Aproximadamente, Uso Em Marmorarias, Construcao Civil, Voltagem 220 V, Pesando Aproximadamente 3,0 Kg; Com Cabo Eletricode 2,5 M Aproximadamente, Acondicionado De Forma Apropriada, De Modo A Garantir Seu Perfeito Recebimento.</text:p>
          </table:table-cell>
          <table:table-cell table:style-name="ce379" office:value-type="string" calcext:value-type="string">
            <text:p>UND</text:p>
          </table:table-cell>
          <table:table-cell table:style-name="ce442" office:value-type="float" office:value="514.75" calcext:value-type="float">
            <text:p>R$ 514,75</text:p>
          </table:table-cell>
          <table:table-cell table:style-name="ce379" office:value-type="float" office:value="3" calcext:value-type="float">
            <text:p>3</text:p>
          </table:table-cell>
          <table:table-cell table:style-name="ce511" table:formula="of:=([.K1212]*[.L1212])" office:value-type="float" office:value="1544.25" calcext:value-type="float">
            <text:p>R$ 1.544,25</text:p>
          </table:table-cell>
          <table:covered-table-cell table:style-name="ce551"/>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9" office:value-type="string" calcext:value-type="string">
            <text:p>15 - Compressor De Ar - Motocompressor De Ar Direto Red23 Pes4 Psi Mono Bivolt Com Pistola E Mangueira.</text:p>
          </table:table-cell>
          <table:table-cell table:style-name="ce379" office:value-type="string" calcext:value-type="string">
            <text:p>UND</text:p>
          </table:table-cell>
          <table:table-cell table:style-name="ce442" office:value-type="float" office:value="805.34" calcext:value-type="float">
            <text:p>R$ 805,34</text:p>
          </table:table-cell>
          <table:table-cell table:style-name="ce379" office:value-type="float" office:value="3" calcext:value-type="float">
            <text:p>3</text:p>
          </table:table-cell>
          <table:table-cell table:style-name="ce511" table:formula="of:=([.K1213]*[.L1213])" office:value-type="float" office:value="2416.02" calcext:value-type="float">
            <text:p>R$ 2.416,02</text:p>
          </table:table-cell>
          <table:covered-table-cell table:style-name="ce551"/>
          <table:covered-table-cell table:number-columns-repeated="3" table:style-name="ce27"/>
          <table:table-cell table:number-columns-repeated="1007"/>
        </table:table-row>
        <table:table-row table:style-name="ro63">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6 - Exclusivo para Microempresa – ME e Empresa de Pequeno Porte – EPP</text:p>
          </table:table-cell>
          <table:covered-table-cell table:number-columns-repeated="4" table:style-name="ce377"/>
          <table:table-cell table:style-name="ce515" office:value-type="float" office:value="23332.68" calcext:value-type="float" table:number-columns-spanned="1" table:number-rows-spanned="33">
            <text:p>R$ 23.332,68</text:p>
          </table:table-cell>
          <table:table-cell table:style-name="ce27" office:value-type="string" calcext:value-type="string" table:number-columns-spanned="1" table:number-rows-spanned="33">
            <text:p>Construtora Gamma Ltda - Me</text:p>
          </table:table-cell>
          <table:table-cell table:style-name="ce27" office:value-type="string" calcext:value-type="string" table:number-columns-spanned="1" table:number-rows-spanned="33">
            <text:p>44.657.167/0001-03</text:p>
          </table:table-cell>
          <table:table-cell table:style-name="ce27" office:value-type="string" calcext:value-type="string" table:number-columns-spanned="1" table:number-rows-spanned="33">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Alicate Crimpador De Cabo De Rede Rj45 / Rj11, Com Catraca W, Cabo Com Isolação Emborrachada. Marcas de Referência: Tramontina, Stanley e Vonder.</text:p>
          </table:table-cell>
          <table:table-cell table:style-name="ce378" office:value-type="string" calcext:value-type="string">
            <text:p>UND</text:p>
          </table:table-cell>
          <table:table-cell table:style-name="ce443" office:value-type="float" office:value="162.9" calcext:value-type="float">
            <text:p>R$ 162,90</text:p>
          </table:table-cell>
          <table:table-cell table:style-name="ce376" office:value-type="float" office:value="30" calcext:value-type="float">
            <text:p>30</text:p>
          </table:table-cell>
          <table:table-cell table:style-name="ce511" table:formula="of:=([.K1215]*[.L1215])" office:value-type="float" office:value="4887" calcext:value-type="float">
            <text:p>R$ 4.887,0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Alicate De Corte Diagonal 6 " Com Isolamento.</text:p>
          </table:table-cell>
          <table:table-cell table:style-name="ce378" office:value-type="string" calcext:value-type="string">
            <text:p>UND</text:p>
          </table:table-cell>
          <table:table-cell table:style-name="ce443" office:value-type="float" office:value="38.81" calcext:value-type="float">
            <text:p>R$ 38,81</text:p>
          </table:table-cell>
          <table:table-cell table:style-name="ce376" office:value-type="float" office:value="10" calcext:value-type="float">
            <text:p>10</text:p>
          </table:table-cell>
          <table:table-cell table:style-name="ce511" table:formula="of:=([.K1216]*[.L1216])" office:value-type="float" office:value="388.1" calcext:value-type="float">
            <text:p>R$ 388,1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Alicate Para Uso Geral, Tipo Universal, Em Aco Cromo Vanadio, Com Tratamento Termico Total E Inducao No Corte, Medindo 8 Polegadas, Com Cabo Isolado Em Pvc Para Ate 1000 V, Acabamento Fosfatizado, Com Faces Lixadas, Com Bico Reto para corte duro.</text:p>
          </table:table-cell>
          <table:table-cell table:style-name="ce378" office:value-type="string" calcext:value-type="string">
            <text:p>UND</text:p>
          </table:table-cell>
          <table:table-cell table:style-name="ce443" office:value-type="float" office:value="58.53" calcext:value-type="float">
            <text:p>R$ 58,53</text:p>
          </table:table-cell>
          <table:table-cell table:style-name="ce376" office:value-type="float" office:value="20" calcext:value-type="float">
            <text:p>20</text:p>
          </table:table-cell>
          <table:table-cell table:style-name="ce511" table:formula="of:=([.K1217]*[.L1217])" office:value-type="float" office:value="1170.6" calcext:value-type="float">
            <text:p>R$ 1.170,6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Alongador Para Rolo De Pintura, De Alumínio Polido, Com Comprimento De 5 Metros, Tipo Telescópico, Com Diametro De 3/4 Polegada, Revestido De Cabo Com Diametro De 30 Mm</text:p>
          </table:table-cell>
          <table:table-cell table:style-name="ce378" office:value-type="string" calcext:value-type="string">
            <text:p>UND</text:p>
          </table:table-cell>
          <table:table-cell table:style-name="ce443" office:value-type="float" office:value="154.11" calcext:value-type="float">
            <text:p>R$ 154,11</text:p>
          </table:table-cell>
          <table:table-cell table:style-name="ce376" office:value-type="float" office:value="10" calcext:value-type="float">
            <text:p>10</text:p>
          </table:table-cell>
          <table:table-cell table:style-name="ce511" table:formula="of:=([.K1218]*[.L1218])" office:value-type="float" office:value="1541.1" calcext:value-type="float">
            <text:p>R$ 1.541,1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Arco De Serra, Tipo Regulavel, No Tamanho De 8" 10" E 12", Cabo Fechado, Revestimento Emborrachado, Acabamento Anticorrosivo.</text:p>
          </table:table-cell>
          <table:table-cell table:style-name="ce378" office:value-type="string" calcext:value-type="string">
            <text:p>UND</text:p>
          </table:table-cell>
          <table:table-cell table:style-name="ce443" office:value-type="float" office:value="55.6" calcext:value-type="float">
            <text:p>R$ 55,60</text:p>
          </table:table-cell>
          <table:table-cell table:style-name="ce376" office:value-type="float" office:value="10" calcext:value-type="float">
            <text:p>10</text:p>
          </table:table-cell>
          <table:table-cell table:style-name="ce511" table:formula="of:=([.K1219]*[.L1219])" office:value-type="float" office:value="556" calcext:value-type="float">
            <text:p>R$ 556,0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Chave Ajustável Material: Aço , Acabamento Superficial: Cromado , Tipo: Grifo , Tamanho: 12 Polegadas.</text:p>
          </table:table-cell>
          <table:table-cell table:style-name="ce378" office:value-type="string" calcext:value-type="string">
            <text:p>UND</text:p>
          </table:table-cell>
          <table:table-cell table:style-name="ce443" office:value-type="float" office:value="53.58" calcext:value-type="float">
            <text:p>R$ 53,58</text:p>
          </table:table-cell>
          <table:table-cell table:style-name="ce376" office:value-type="float" office:value="10" calcext:value-type="float">
            <text:p>10</text:p>
          </table:table-cell>
          <table:table-cell table:style-name="ce511" table:formula="of:=([.K1220]*[.L1220])" office:value-type="float" office:value="535.8" calcext:value-type="float">
            <text:p>R$ 535,8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Chave Ajustável Material: Aço Carbono , Tamanho: 8 A 32 Mm, Tipo: Inglesa.</text:p>
          </table:table-cell>
          <table:table-cell table:style-name="ce378" office:value-type="string" calcext:value-type="string">
            <text:p>UND</text:p>
          </table:table-cell>
          <table:table-cell table:style-name="ce443" office:value-type="float" office:value="76.67" calcext:value-type="float">
            <text:p>R$ 76,67</text:p>
          </table:table-cell>
          <table:table-cell table:style-name="ce376" office:value-type="float" office:value="5" calcext:value-type="float">
            <text:p>5</text:p>
          </table:table-cell>
          <table:table-cell table:style-name="ce511" table:formula="of:=([.K1221]*[.L1221])" office:value-type="float" office:value="383.35" calcext:value-type="float">
            <text:p>R$ 383,3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Chave De Fenda - Material: Carbono Temperado, Cabo: Polipropileno, Tamanho: 3/16 X 4 Pol.</text:p>
          </table:table-cell>
          <table:table-cell table:style-name="ce378" office:value-type="string" calcext:value-type="string">
            <text:p>UND</text:p>
          </table:table-cell>
          <table:table-cell table:style-name="ce443" office:value-type="float" office:value="17.87" calcext:value-type="float">
            <text:p>R$ 17,87</text:p>
          </table:table-cell>
          <table:table-cell table:style-name="ce376" office:value-type="float" office:value="15" calcext:value-type="float">
            <text:p>15</text:p>
          </table:table-cell>
          <table:table-cell table:style-name="ce511" table:formula="of:=([.K1222]*[.L1222])" office:value-type="float" office:value="268.05" calcext:value-type="float">
            <text:p>R$ 268,0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Chave De Fenda Material: Aço Cromo Vanádio , Cabo: Polipropileno , Tamanho: 1/8 X 5 Pol, Características Adicionais: Ponta Fosfatizada , Tipo Ponta: Chata.</text:p>
          </table:table-cell>
          <table:table-cell table:style-name="ce378" office:value-type="string" calcext:value-type="string">
            <text:p>UND</text:p>
          </table:table-cell>
          <table:table-cell table:style-name="ce443" office:value-type="float" office:value="22.73" calcext:value-type="float">
            <text:p>R$ 22,73</text:p>
          </table:table-cell>
          <table:table-cell table:style-name="ce376" office:value-type="float" office:value="5" calcext:value-type="float">
            <text:p>5</text:p>
          </table:table-cell>
          <table:table-cell table:style-name="ce511" table:formula="of:=([.K1223]*[.L1223])" office:value-type="float" office:value="113.65" calcext:value-type="float">
            <text:p>R$ 113,6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Colher Pedreiro Material: Aço Carbono , Tamanho: 10 Pol, Características Adicionais: Canto Arredondado , Material Cabo: Madeira.</text:p>
          </table:table-cell>
          <table:table-cell table:style-name="ce378" office:value-type="string" calcext:value-type="string">
            <text:p>UND</text:p>
          </table:table-cell>
          <table:table-cell table:style-name="ce443" office:value-type="float" office:value="25.08" calcext:value-type="float">
            <text:p>R$ 25,08</text:p>
          </table:table-cell>
          <table:table-cell table:style-name="ce376" office:value-type="float" office:value="15" calcext:value-type="float">
            <text:p>15</text:p>
          </table:table-cell>
          <table:table-cell table:style-name="ce511" table:formula="of:=([.K1224]*[.L1224])" office:value-type="float" office:value="376.2" calcext:value-type="float">
            <text:p>R$ 376,2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Desempenadeira De Aco Lisa 12 X *25* Cm Com Cabo Fechado De Madeira</text:p>
          </table:table-cell>
          <table:table-cell table:style-name="ce378" office:value-type="string" calcext:value-type="string">
            <text:p>UND</text:p>
          </table:table-cell>
          <table:table-cell table:style-name="ce443" office:value-type="float" office:value="21.02" calcext:value-type="float">
            <text:p>R$ 21,02</text:p>
          </table:table-cell>
          <table:table-cell table:style-name="ce376" office:value-type="float" office:value="15" calcext:value-type="float">
            <text:p>15</text:p>
          </table:table-cell>
          <table:table-cell table:style-name="ce511" table:formula="of:=([.K1225]*[.L1225])" office:value-type="float" office:value="315.3" calcext:value-type="float">
            <text:p>R$ 315,3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Desempenadeira Manual Material: Aço , Aplicação: Argamassa , Comprimento: 25 Cm, Largura: 12 Cm, Características Adicionais: Com Dentes.</text:p>
          </table:table-cell>
          <table:table-cell table:style-name="ce378" office:value-type="string" calcext:value-type="string">
            <text:p>UND</text:p>
          </table:table-cell>
          <table:table-cell table:style-name="ce443" office:value-type="float" office:value="44.83" calcext:value-type="float">
            <text:p>R$ 44,83</text:p>
          </table:table-cell>
          <table:table-cell table:style-name="ce376" office:value-type="float" office:value="10" calcext:value-type="float">
            <text:p>10</text:p>
          </table:table-cell>
          <table:table-cell table:style-name="ce511" table:formula="of:=([.K1226]*[.L1226])" office:value-type="float" office:value="448.3" calcext:value-type="float">
            <text:p>R$ 448,3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Enxada Estreita *25 X 23* Cm Com Cabo</text:p>
          </table:table-cell>
          <table:table-cell table:style-name="ce378" office:value-type="string" calcext:value-type="string">
            <text:p>UND</text:p>
          </table:table-cell>
          <table:table-cell table:style-name="ce443" office:value-type="float" office:value="58.2" calcext:value-type="float">
            <text:p>R$ 58,20</text:p>
          </table:table-cell>
          <table:table-cell table:style-name="ce376" office:value-type="float" office:value="5" calcext:value-type="float">
            <text:p>5</text:p>
          </table:table-cell>
          <table:table-cell table:style-name="ce511" table:formula="of:=([.K1227]*[.L1227])" office:value-type="float" office:value="291" calcext:value-type="float">
            <text:p>R$ 291,0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Espatula De Aco Inox Com Cabo De Madeira, Largura 8 Cm</text:p>
          </table:table-cell>
          <table:table-cell table:style-name="ce378" office:value-type="string" calcext:value-type="string">
            <text:p>UND</text:p>
          </table:table-cell>
          <table:table-cell table:style-name="ce443" office:value-type="float" office:value="16.9" calcext:value-type="float">
            <text:p>R$ 16,90</text:p>
          </table:table-cell>
          <table:table-cell table:style-name="ce376" office:value-type="float" office:value="30" calcext:value-type="float">
            <text:p>30</text:p>
          </table:table-cell>
          <table:table-cell table:style-name="ce511" table:formula="of:=([.K1228]*[.L1228])" office:value-type="float" office:value="507" calcext:value-type="float">
            <text:p>R$ 507,0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Espatula De Plastico Lisa, Largura 10 Cm</text:p>
          </table:table-cell>
          <table:table-cell table:style-name="ce378" office:value-type="string" calcext:value-type="string">
            <text:p>UND</text:p>
          </table:table-cell>
          <table:table-cell table:style-name="ce443" office:value-type="float" office:value="11.12" calcext:value-type="float">
            <text:p>R$ 11,12</text:p>
          </table:table-cell>
          <table:table-cell table:style-name="ce376" office:value-type="float" office:value="30" calcext:value-type="float">
            <text:p>30</text:p>
          </table:table-cell>
          <table:table-cell table:style-name="ce511" table:formula="of:=([.K1229]*[.L1229])" office:value-type="float" office:value="333.6" calcext:value-type="float">
            <text:p>R$ 333,6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Esquadro De Aco 12 " (300 Mm), Cabo De Aluminio.</text:p>
          </table:table-cell>
          <table:table-cell table:style-name="ce378" office:value-type="string" calcext:value-type="string">
            <text:p>UND</text:p>
          </table:table-cell>
          <table:table-cell table:style-name="ce443" office:value-type="float" office:value="31.9" calcext:value-type="float">
            <text:p>R$ 31,90</text:p>
          </table:table-cell>
          <table:table-cell table:style-name="ce376" office:value-type="float" office:value="30" calcext:value-type="float">
            <text:p>30</text:p>
          </table:table-cell>
          <table:table-cell table:style-name="ce511" table:formula="of:=([.K1230]*[.L1230])" office:value-type="float" office:value="957" calcext:value-type="float">
            <text:p>R$ 957,0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Estilete Profissional 18Mm, Corpo Em Plastico E Trilho Em Metal. Para Laminas De 18Mmx100mm Categoria: Didaticos De Expediente.</text:p>
          </table:table-cell>
          <table:table-cell table:style-name="ce378" office:value-type="string" calcext:value-type="string">
            <text:p>UND</text:p>
          </table:table-cell>
          <table:table-cell table:style-name="ce443" office:value-type="float" office:value="22.71" calcext:value-type="float">
            <text:p>R$ 22,71</text:p>
          </table:table-cell>
          <table:table-cell table:style-name="ce376" office:value-type="float" office:value="10" calcext:value-type="float">
            <text:p>10</text:p>
          </table:table-cell>
          <table:table-cell table:style-name="ce511" table:formula="of:=([.K1231]*[.L1231])" office:value-type="float" office:value="227.1" calcext:value-type="float">
            <text:p>R$ 227,1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Fio de nylon para roçadeira de corte de grama 3 mm redondo, 100% nylon, cor variada. apresentação: bobina com 305 metros.</text:p>
          </table:table-cell>
          <table:table-cell table:style-name="ce378" office:value-type="string" calcext:value-type="string">
            <text:p>UND</text:p>
          </table:table-cell>
          <table:table-cell table:style-name="ce443" office:value-type="float" office:value="244.92" calcext:value-type="float">
            <text:p>R$ 244,92</text:p>
          </table:table-cell>
          <table:table-cell table:style-name="ce376" office:value-type="float" office:value="10" calcext:value-type="float">
            <text:p>10</text:p>
          </table:table-cell>
          <table:table-cell table:style-name="ce511" table:formula="of:=([.K1232]*[.L1232])" office:value-type="float" office:value="2449.2" calcext:value-type="float">
            <text:p>R$ 2.449,2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Jogo Chaves Fenda - Quantidade Peças: 6 Un, Tipo Ponta: Chata E Philips, Características Adicionais: Estojo, Tipo Cabo: Isolado, Material Haste: Aço, Bitola: Chata 1/8X3, 1/4X5, 1/4X6pol. 1/8X3, 1/4X4, 1/4X6 Pol,</text:p>
          </table:table-cell>
          <table:table-cell table:style-name="ce378" office:value-type="string" calcext:value-type="string">
            <text:p>UND</text:p>
          </table:table-cell>
          <table:table-cell table:style-name="ce443" office:value-type="float" office:value="40.97" calcext:value-type="float">
            <text:p>R$ 40,97</text:p>
          </table:table-cell>
          <table:table-cell table:style-name="ce376" office:value-type="float" office:value="5" calcext:value-type="float">
            <text:p>5</text:p>
          </table:table-cell>
          <table:table-cell table:style-name="ce511" table:formula="of:=([.K1233]*[.L1233])" office:value-type="float" office:value="204.85" calcext:value-type="float">
            <text:p>R$ 204,8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Kit Roçador, Contendo Os Seguintes Itens: Boné Roçador Com Protetor De Nuca 20 Cm; Protetor Facial Em Tela De Nylon De 8 Polegadas; Protetor Auricular Laranja Concha De 14Db; Avental Napa Medindo 1,10M De Altura X 0,70M De Largura; Luva Couro Vaqueta/Nylon Modelo Florestal; Perneira Em Couro Sintético Mfa Na Cor Preta; Compatível Com Roçadeiras Das Marcas Tekna, Garthen, Stihl, Husqvarna E Toyama.</text:p>
          </table:table-cell>
          <table:table-cell table:style-name="ce255" office:value-type="string" calcext:value-type="string">
            <text:p>UND</text:p>
          </table:table-cell>
          <table:table-cell table:style-name="ce399" office:value-type="float" office:value="122.01" calcext:value-type="float">
            <text:p>R$ 122,01</text:p>
          </table:table-cell>
          <table:table-cell table:style-name="ce376" office:value-type="float" office:value="2" calcext:value-type="float">
            <text:p>2</text:p>
          </table:table-cell>
          <table:table-cell table:style-name="ce511" table:formula="of:=([.K1234]*[.L1234])" office:value-type="float" office:value="244.02" calcext:value-type="float">
            <text:p>R$ 244,02</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Lâmina Corte Roçadeira Manual Material: Aço Cromo Manganês , Formato: 2 Pontas , Diâmetro Furo Encaixe Fixação: 20 Mm, Diâmetro Externo: 330 Mm, Espessura: 2,25 Mm, Tipo: Costal.</text:p>
          </table:table-cell>
          <table:table-cell table:style-name="ce255" office:value-type="string" calcext:value-type="string">
            <text:p>UND</text:p>
          </table:table-cell>
          <table:table-cell table:style-name="ce399" office:value-type="float" office:value="46.41" calcext:value-type="float">
            <text:p>R$ 46,41</text:p>
          </table:table-cell>
          <table:table-cell table:style-name="ce376" office:value-type="float" office:value="5" calcext:value-type="float">
            <text:p>5</text:p>
          </table:table-cell>
          <table:table-cell table:style-name="ce511" table:formula="of:=([.K1235]*[.L1235])" office:value-type="float" office:value="232.05" calcext:value-type="float">
            <text:p>R$ 232,0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Lâmina Serra Manual Bimetal 12”.</text:p>
          </table:table-cell>
          <table:table-cell table:style-name="ce255" office:value-type="string" calcext:value-type="string">
            <text:p>UND</text:p>
          </table:table-cell>
          <table:table-cell table:style-name="ce399" office:value-type="float" office:value="12.15" calcext:value-type="float">
            <text:p>R$ 12,15</text:p>
          </table:table-cell>
          <table:table-cell table:style-name="ce376" office:value-type="float" office:value="50" calcext:value-type="float">
            <text:p>50</text:p>
          </table:table-cell>
          <table:table-cell table:style-name="ce511" table:formula="of:=([.K1236]*[.L1236])" office:value-type="float" office:value="607.5" calcext:value-type="float">
            <text:p>R$ 607,5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Martelo Material: Ferro , Material Cabo: Madeira , Tipo: Unha , Tamanho: 27 M</text:p>
          </table:table-cell>
          <table:table-cell table:style-name="ce255" office:value-type="string" calcext:value-type="string">
            <text:p>UND</text:p>
          </table:table-cell>
          <table:table-cell table:style-name="ce399" office:value-type="float" office:value="42.05" calcext:value-type="float">
            <text:p>R$ 42,05</text:p>
          </table:table-cell>
          <table:table-cell table:style-name="ce376" office:value-type="float" office:value="5" calcext:value-type="float">
            <text:p>5</text:p>
          </table:table-cell>
          <table:table-cell table:style-name="ce511" table:formula="of:=([.K1237]*[.L1237])" office:value-type="float" office:value="210.25" calcext:value-type="float">
            <text:p>R$ 210,2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Mascara De Protecao Para Solda, Com Escurecimento Automatico; Aprovado Conforme Ansi Z-87,1, Registro Ca-Mte, Lente Protetora Acrilica Resistente A Impactos E Removivel Para Limpeza; Com 4 Lentes Sobressalentes, Cassete Plastico De Alta Resistencia A Prova De Fogo; Carneira Regulavel Horizontal E Vertical, Escurecimento No Estado Aberto Din 4; Escurecimento Fechado Din 9 A Din 13, Ajuste Do Escurecimento Atraves De Potenciometro Externo, Ajuste De Sensibilidade Potenciometro Interno, Ajuste Do Retardo Atraves De Potenciometro Interno; Tempo Clareamento 0,1 S, Protecao Ultravioleta Infravermelho, Alimentacao Atraves De Celula Solar; Bateria Selada, Garantia Minima De 6 Meses.</text:p>
          </table:table-cell>
          <table:table-cell table:style-name="ce255" office:value-type="string" calcext:value-type="string">
            <text:p>UND</text:p>
          </table:table-cell>
          <table:table-cell table:style-name="ce399" office:value-type="float" office:value="213.23" calcext:value-type="float">
            <text:p>R$ 213,23</text:p>
          </table:table-cell>
          <table:table-cell table:style-name="ce376" office:value-type="float" office:value="2" calcext:value-type="float">
            <text:p>2</text:p>
          </table:table-cell>
          <table:table-cell table:style-name="ce511" table:formula="of:=([.K1238]*[.L1238])" office:value-type="float" office:value="426.46" calcext:value-type="float">
            <text:p>R$ 426,46</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Mola Hidraulica Aerea, Para Portas De Ate 850 Mm E Peso De Ate 50 Kg, Com Corpo Em Aluminio E Braco Em Aco, Sem Braco De Parada</text:p>
          </table:table-cell>
          <table:table-cell table:style-name="ce255" office:value-type="string" calcext:value-type="string">
            <text:p>UND</text:p>
          </table:table-cell>
          <table:table-cell table:style-name="ce399" office:value-type="float" office:value="156.18" calcext:value-type="float">
            <text:p>R$ 156,18</text:p>
          </table:table-cell>
          <table:table-cell table:style-name="ce376" office:value-type="float" office:value="10" calcext:value-type="float">
            <text:p>10</text:p>
          </table:table-cell>
          <table:table-cell table:style-name="ce511" table:formula="of:=([.K1239]*[.L1239])" office:value-type="float" office:value="1561.8" calcext:value-type="float">
            <text:p>R$ 1.561,8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Nivel De Mao, Estrutura Aluminio De Lata Resistencia, Perfil "T", Base Magnetica, Medindo 35 Cm, Com Duas Bolhas (Horizontal E Vertical), Acondiconado De Forma Adequada.</text:p>
          </table:table-cell>
          <table:table-cell table:style-name="ce255" office:value-type="string" calcext:value-type="string">
            <text:p>UND</text:p>
          </table:table-cell>
          <table:table-cell table:style-name="ce399" office:value-type="float" office:value="23.87" calcext:value-type="float">
            <text:p>R$ 23,87</text:p>
          </table:table-cell>
          <table:table-cell table:style-name="ce376" office:value-type="float" office:value="5" calcext:value-type="float">
            <text:p>5</text:p>
          </table:table-cell>
          <table:table-cell table:style-name="ce511" table:formula="of:=([.K1240]*[.L1240])" office:value-type="float" office:value="119.35" calcext:value-type="float">
            <text:p>R$ 119,3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Serrote, Para Drywall, Lamina De Aco Temperado, Comprimento De Corte Do Serrote 6" - 152 Mm, Numero De Dentes Por Polegada - 9 Dentes, Ponta Afiada Para Furo Inicial,Dupla Linha De Corte E Dentes <text:s/>- Travados Com Precisao, Cabo Ergonomico De Plastico Rigido Abs,Recoberto Com Borracha Termoplastica.</text:p>
          </table:table-cell>
          <table:table-cell table:style-name="ce255" office:value-type="string" calcext:value-type="string">
            <text:p>UND</text:p>
          </table:table-cell>
          <table:table-cell table:style-name="ce399" office:value-type="float" office:value="18.55" calcext:value-type="float">
            <text:p>R$ 18,55</text:p>
          </table:table-cell>
          <table:table-cell table:style-name="ce376" office:value-type="float" office:value="10" calcext:value-type="float">
            <text:p>10</text:p>
          </table:table-cell>
          <table:table-cell table:style-name="ce511" table:formula="of:=([.K1241]*[.L1241])" office:value-type="float" office:value="185.5" calcext:value-type="float">
            <text:p>R$ 185,5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8 - Tesoura Poda Comprimento Cabo: 21,50 Cm, Aplicação: Jardinagem , Tipo Uso: Para Cerca Viva , Material Cabo: Madeira , Peso: 730 G, Material Lâmina: Aço Sae 1.060.</text:p>
          </table:table-cell>
          <table:table-cell table:style-name="ce255" office:value-type="string" calcext:value-type="string">
            <text:p>UND</text:p>
          </table:table-cell>
          <table:table-cell table:style-name="ce399" office:value-type="float" office:value="57.67" calcext:value-type="float">
            <text:p>R$ 57,67</text:p>
          </table:table-cell>
          <table:table-cell table:style-name="ce376" office:value-type="float" office:value="5" calcext:value-type="float">
            <text:p>5</text:p>
          </table:table-cell>
          <table:table-cell table:style-name="ce511" table:formula="of:=([.K1242]*[.L1242])" office:value-type="float" office:value="288.35" calcext:value-type="float">
            <text:p>R$ 288,35</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9 - Torquesa.</text:p>
          </table:table-cell>
          <table:table-cell table:style-name="ce255" office:value-type="string" calcext:value-type="string">
            <text:p>UND</text:p>
          </table:table-cell>
          <table:table-cell table:style-name="ce399" office:value-type="float" office:value="39.38" calcext:value-type="float">
            <text:p>R$ 39,38</text:p>
          </table:table-cell>
          <table:table-cell table:style-name="ce376" office:value-type="float" office:value="5" calcext:value-type="float">
            <text:p>5</text:p>
          </table:table-cell>
          <table:table-cell table:style-name="ce511" table:formula="of:=([.K1243]*[.L1243])" office:value-type="float" office:value="196.9" calcext:value-type="float">
            <text:p>R$ 196,9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0 - Trena, Em Fita De Aco, Largura Minima 19Mm, Com Trava De Botao, Graduacao Em Escala Metrica Epolegadas, Retorno Automatico, Ponta Magnetica, 5 Metros.</text:p>
          </table:table-cell>
          <table:table-cell table:style-name="ce255" office:value-type="string" calcext:value-type="string">
            <text:p>UND</text:p>
          </table:table-cell>
          <table:table-cell table:style-name="ce399" office:value-type="float" office:value="21.36" calcext:value-type="float">
            <text:p>R$ 21,36</text:p>
          </table:table-cell>
          <table:table-cell table:style-name="ce376" office:value-type="float" office:value="10" calcext:value-type="float">
            <text:p>10</text:p>
          </table:table-cell>
          <table:table-cell table:style-name="ce511" table:formula="of:=([.K1244]*[.L1244])" office:value-type="float" office:value="213.6" calcext:value-type="float">
            <text:p>R$ 213,6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1 - Carrinho Mão - Material Caçamba: Chapa Aço, Capacidade 65L, Material Chassi: Tudo Aço Com Luva Para Proteção Das Mãos, Material Pés: Chapa Aço Repuxada, Material Travessa: Chapa Aço, Tipo Travessa: Suporte Dianteiro Caçamba, Quantidade Roda: 1, Tipo Roda: Pneu Maciço. </text:p>
          </table:table-cell>
          <table:table-cell table:style-name="ce255" office:value-type="string" calcext:value-type="string">
            <text:p>UND</text:p>
          </table:table-cell>
          <table:table-cell table:style-name="ce399" office:value-type="float" office:value="194.46" calcext:value-type="float">
            <text:p>R$ 194,46</text:p>
          </table:table-cell>
          <table:table-cell table:style-name="ce376" office:value-type="float" office:value="5" calcext:value-type="float">
            <text:p>5</text:p>
          </table:table-cell>
          <table:table-cell table:style-name="ce511" table:formula="of:=([.K1245]*[.L1245])" office:value-type="float" office:value="972.3" calcext:value-type="float">
            <text:p>R$ 972,30</text:p>
          </table:table-cell>
          <table:covered-table-cell table:style-name="ce515"/>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2 - Roda Completa Para Carrinho De Mao, Eixo De 27 Mm,Peca Unica, Pneu Macico Em Eva, Sem Camara, Medindo ( 155X360x360 )Mm, Suporta Ate 180 Kg.</text:p>
          </table:table-cell>
          <table:table-cell table:style-name="ce255" office:value-type="string" calcext:value-type="string">
            <text:p>UND</text:p>
          </table:table-cell>
          <table:table-cell table:style-name="ce399" office:value-type="float" office:value="106.07" calcext:value-type="float">
            <text:p>R$ 106,07</text:p>
          </table:table-cell>
          <table:table-cell table:style-name="ce376" office:value-type="float" office:value="20" calcext:value-type="float">
            <text:p>20</text:p>
          </table:table-cell>
          <table:table-cell table:style-name="ce511" table:formula="of:=([.K1246]*[.L1246])" office:value-type="float" office:value="2121.4" calcext:value-type="float">
            <text:p>R$ 2.121,40</text:p>
          </table:table-cell>
          <table:covered-table-cell table:style-name="ce515"/>
          <table:covered-table-cell table:number-columns-repeated="3" table:style-name="ce27"/>
          <table:table-cell table:number-columns-repeated="1007"/>
        </table:table-row>
        <table:table-row table:style-name="ro63">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7 - Exclusivo para Microempresa – ME e Empresa de Pequeno Porte – EPP</text:p>
          </table:table-cell>
          <table:covered-table-cell table:number-columns-repeated="4" table:style-name="ce377"/>
          <table:table-cell table:style-name="ce515" office:value-type="float" office:value="79910" calcext:value-type="float" table:number-columns-spanned="1" table:number-rows-spanned="45">
            <text:p>R$ 79.910,00</text:p>
          </table:table-cell>
          <table:table-cell table:style-name="ce27" office:value-type="string" calcext:value-type="string" table:number-columns-spanned="1" table:number-rows-spanned="45">
            <text:p>Construtora Gamma Ltda - Me</text:p>
          </table:table-cell>
          <table:table-cell table:style-name="ce27" office:value-type="string" calcext:value-type="string" table:number-columns-spanned="1" table:number-rows-spanned="45">
            <text:p>44.657.167/0001-03</text:p>
          </table:table-cell>
          <table:table-cell table:style-name="ce27" office:value-type="string" calcext:value-type="string" table:number-columns-spanned="1" table:number-rows-spanned="45">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Abracadeira De Fixacao, De Nylon 6.6, Auto-Extinguivel, Para Utilizar Em Fixacao De Fios E Cabos, Na Cor Preta, Para Ser Entregue Com Auto Travamento, Com Diametro De 22 Mm (Maximo De Amarracao), 100 X 2,5 Mm (Comp. X Larg.), Tensao De Ruptura Min 8 Kg. Pacote com 100 unidades.</text:p>
          </table:table-cell>
          <table:table-cell table:style-name="ce10" office:value-type="string" calcext:value-type="string">
            <text:p>PCT</text:p>
          </table:table-cell>
          <table:table-cell table:style-name="ce441" office:value-type="float" office:value="5.58" calcext:value-type="float">
            <text:p>R$ 5,58</text:p>
          </table:table-cell>
          <table:table-cell table:style-name="ce10" office:value-type="float" office:value="50" calcext:value-type="float">
            <text:p>50</text:p>
          </table:table-cell>
          <table:table-cell table:style-name="ce510" table:formula="of:=([.K1248]*[.L1248])" office:value-type="float" office:value="279" calcext:value-type="float">
            <text:p>R$ 279,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Abraçadeira De Nylon 283 X 4,8 Mm - Cor Preta Abraçadeiras De Nylon 6/6. Pacote com 100 unidades.</text:p>
          </table:table-cell>
          <table:table-cell table:style-name="ce10" office:value-type="string" calcext:value-type="string">
            <text:p>PCT</text:p>
          </table:table-cell>
          <table:table-cell table:style-name="ce441" office:value-type="float" office:value="20.97" calcext:value-type="float">
            <text:p>R$ 20,97</text:p>
          </table:table-cell>
          <table:table-cell table:style-name="ce10" office:value-type="float" office:value="50" calcext:value-type="float">
            <text:p>50</text:p>
          </table:table-cell>
          <table:table-cell table:style-name="ce510" table:formula="of:=([.K1249]*[.L1249])" office:value-type="float" office:value="1048.5" calcext:value-type="float">
            <text:p>R$ 1.048,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Abracadeira Em Aco Para Amarracao De Eletrodutos, Tipo U Simples, Com 2 1/2"</text:p>
          </table:table-cell>
          <table:table-cell table:style-name="ce10" office:value-type="string" calcext:value-type="string">
            <text:p>UND</text:p>
          </table:table-cell>
          <table:table-cell table:style-name="ce441" office:value-type="float" office:value="3.54" calcext:value-type="float">
            <text:p>R$ 3,54</text:p>
          </table:table-cell>
          <table:table-cell table:style-name="ce10" office:value-type="float" office:value="200" calcext:value-type="float">
            <text:p>200</text:p>
          </table:table-cell>
          <table:table-cell table:style-name="ce510" table:formula="of:=([.K1250]*[.L1250])" office:value-type="float" office:value="708" calcext:value-type="float">
            <text:p>R$ 70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Broca Para Concreto, Tipo De Encaixe Sds Plus, De 8Mm De Diametro, 150Mm Comprimento Util, 210Mm Comprimento Total.</text:p>
          </table:table-cell>
          <table:table-cell table:style-name="ce10" office:value-type="string" calcext:value-type="string">
            <text:p>UND</text:p>
          </table:table-cell>
          <table:table-cell table:style-name="ce441" office:value-type="float" office:value="9.79" calcext:value-type="float">
            <text:p>R$ 9,79</text:p>
          </table:table-cell>
          <table:table-cell table:style-name="ce10" office:value-type="float" office:value="50" calcext:value-type="float">
            <text:p>50</text:p>
          </table:table-cell>
          <table:table-cell table:style-name="ce510" table:formula="of:=([.K1251]*[.L1251])" office:value-type="float" office:value="489.5" calcext:value-type="float">
            <text:p>R$ 489,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Broca Para Concreto, Tipo Sds Plus (Encaixe Rapido), Corpo Em Aco Cromo Vanadio Com Pastilha De Metal Na Ponta (Widea), De 6 Mm De Diametro, Com Comprimento De 160Mm.</text:p>
          </table:table-cell>
          <table:table-cell table:style-name="ce10" office:value-type="string" calcext:value-type="string">
            <text:p>UND</text:p>
          </table:table-cell>
          <table:table-cell table:style-name="ce441" office:value-type="float" office:value="8.97" calcext:value-type="float">
            <text:p>R$ 8,97</text:p>
          </table:table-cell>
          <table:table-cell table:style-name="ce10" office:value-type="float" office:value="50" calcext:value-type="float">
            <text:p>50</text:p>
          </table:table-cell>
          <table:table-cell table:style-name="ce510" table:formula="of:=([.K1252]*[.L1252])" office:value-type="float" office:value="448.5" calcext:value-type="float">
            <text:p>R$ 448,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Broca Para Ferro 10 Mm.</text:p>
          </table:table-cell>
          <table:table-cell table:style-name="ce10" office:value-type="string" calcext:value-type="string">
            <text:p>UND</text:p>
          </table:table-cell>
          <table:table-cell table:style-name="ce441" office:value-type="float" office:value="17.87" calcext:value-type="float">
            <text:p>R$ 17,87</text:p>
          </table:table-cell>
          <table:table-cell table:style-name="ce10" office:value-type="float" office:value="50" calcext:value-type="float">
            <text:p>50</text:p>
          </table:table-cell>
          <table:table-cell table:style-name="ce510" table:formula="of:=([.K1253]*[.L1253])" office:value-type="float" office:value="893.5" calcext:value-type="float">
            <text:p>R$ 893,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Broca Para Ferro 6 Mm.</text:p>
          </table:table-cell>
          <table:table-cell table:style-name="ce10" office:value-type="string" calcext:value-type="string">
            <text:p>UND</text:p>
          </table:table-cell>
          <table:table-cell table:style-name="ce441" office:value-type="float" office:value="6.77" calcext:value-type="float">
            <text:p>R$ 6,77</text:p>
          </table:table-cell>
          <table:table-cell table:style-name="ce10" office:value-type="float" office:value="50" calcext:value-type="float">
            <text:p>50</text:p>
          </table:table-cell>
          <table:table-cell table:style-name="ce510" table:formula="of:=([.K1254]*[.L1254])" office:value-type="float" office:value="338.5" calcext:value-type="float">
            <text:p>R$ 338,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Broca Para Ferro 8 Mm.</text:p>
          </table:table-cell>
          <table:table-cell table:style-name="ce10" office:value-type="string" calcext:value-type="string">
            <text:p>UND</text:p>
          </table:table-cell>
          <table:table-cell table:style-name="ce441" office:value-type="float" office:value="14.14" calcext:value-type="float">
            <text:p>R$ 14,14</text:p>
          </table:table-cell>
          <table:table-cell table:style-name="ce10" office:value-type="float" office:value="50" calcext:value-type="float">
            <text:p>50</text:p>
          </table:table-cell>
          <table:table-cell table:style-name="ce510" table:formula="of:=([.K1255]*[.L1255])" office:value-type="float" office:value="707" calcext:value-type="float">
            <text:p>R$ 707,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Broca Wídia - Material Corpo: Aço, Aplicação: Perfuração De Concreto, Comprimento: 260 Mm, Diâmetro: 10 Mm, Características Adicionais: Encaixe Tipo Sds Plus.</text:p>
          </table:table-cell>
          <table:table-cell table:style-name="ce10" office:value-type="string" calcext:value-type="string">
            <text:p>UND</text:p>
          </table:table-cell>
          <table:table-cell table:style-name="ce441" office:value-type="float" office:value="18.92" calcext:value-type="float">
            <text:p>R$ 18,92</text:p>
          </table:table-cell>
          <table:table-cell table:style-name="ce10" office:value-type="float" office:value="50" calcext:value-type="float">
            <text:p>50</text:p>
          </table:table-cell>
          <table:table-cell table:style-name="ce510" table:formula="of:=([.K1256]*[.L1256])" office:value-type="float" office:value="946" calcext:value-type="float">
            <text:p>R$ 946,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Bucha De Nylon com Aba S10, Com Parafuso De 6,10 X 65 Mm Em Aco Zincado Com Rosca Soberba, Cabeca Chata E Fenda Phillips</text:p>
          </table:table-cell>
          <table:table-cell table:style-name="ce10" office:value-type="string" calcext:value-type="string">
            <text:p>UND</text:p>
          </table:table-cell>
          <table:table-cell table:style-name="ce441" office:value-type="float" office:value="1.29" calcext:value-type="float">
            <text:p>R$ 1,29</text:p>
          </table:table-cell>
          <table:table-cell table:style-name="ce10" office:value-type="float" office:value="500" calcext:value-type="float">
            <text:p>500</text:p>
          </table:table-cell>
          <table:table-cell table:style-name="ce510" table:formula="of:=([.K1257]*[.L1257])" office:value-type="float" office:value="645" calcext:value-type="float">
            <text:p>R$ 64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Bucha De Nylon com Aba S6, Com Parafuso De 4,20 X 40 Mm Em Aco Zincado Com Rosca Soberba, Cabeca Chata E Fenda Phillips</text:p>
          </table:table-cell>
          <table:table-cell table:style-name="ce10" office:value-type="string" calcext:value-type="string">
            <text:p>UND</text:p>
          </table:table-cell>
          <table:table-cell table:style-name="ce441" office:value-type="float" office:value="0.43" calcext:value-type="float">
            <text:p>R$ 0,43</text:p>
          </table:table-cell>
          <table:table-cell table:style-name="ce466" office:value-type="float" office:value="1000" calcext:value-type="float">
            <text:p>1.000</text:p>
          </table:table-cell>
          <table:table-cell table:style-name="ce510" table:formula="of:=([.K1258]*[.L1258])" office:value-type="float" office:value="430" calcext:value-type="float">
            <text:p>R$ 43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Bucha De Nylon com Aba S8, Com Parafuso De 4,80 X 50 Mm Em Aco Zincado Com Rosca Soberba, Cabeca Chata E Fenda Phillips</text:p>
          </table:table-cell>
          <table:table-cell table:style-name="ce10" office:value-type="string" calcext:value-type="string">
            <text:p>UND</text:p>
          </table:table-cell>
          <table:table-cell table:style-name="ce441" office:value-type="float" office:value="0.88" calcext:value-type="float">
            <text:p>R$ 0,88</text:p>
          </table:table-cell>
          <table:table-cell table:style-name="ce466" office:value-type="float" office:value="1000" calcext:value-type="float">
            <text:p>1.000</text:p>
          </table:table-cell>
          <table:table-cell table:style-name="ce510" table:formula="of:=([.K1259]*[.L1259])" office:value-type="float" office:value="880" calcext:value-type="float">
            <text:p>R$ 88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Bucha De Torneira, Tipo Carrapeta, Material Plástico Com Borracha, 1/2".</text:p>
          </table:table-cell>
          <table:table-cell table:style-name="ce10" office:value-type="string" calcext:value-type="string">
            <text:p>UND</text:p>
          </table:table-cell>
          <table:table-cell table:style-name="ce441" office:value-type="float" office:value="1.05" calcext:value-type="float">
            <text:p>R$ 1,05</text:p>
          </table:table-cell>
          <table:table-cell table:style-name="ce10" office:value-type="float" office:value="200" calcext:value-type="float">
            <text:p>200</text:p>
          </table:table-cell>
          <table:table-cell table:style-name="ce510" table:formula="of:=([.K1260]*[.L1260])" office:value-type="float" office:value="210" calcext:value-type="float">
            <text:p>R$ 2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Cadeado Simples, Corpo Em Latao Macico, Com Largura De 25 Mm E Altura De Aprox 25 Mm, Haste Cementada (Nao Longa), Em Aco Temperado Com Diametro De Aprox 5,0 Mm, Incluindo 2 Chaves.</text:p>
          </table:table-cell>
          <table:table-cell table:style-name="ce10" office:value-type="string" calcext:value-type="string">
            <text:p>UND</text:p>
          </table:table-cell>
          <table:table-cell table:style-name="ce441" office:value-type="float" office:value="25.3" calcext:value-type="float">
            <text:p>R$ 25,30</text:p>
          </table:table-cell>
          <table:table-cell table:style-name="ce10" office:value-type="float" office:value="50" calcext:value-type="float">
            <text:p>50</text:p>
          </table:table-cell>
          <table:table-cell table:style-name="ce510" table:formula="of:=([.K1261]*[.L1261])" office:value-type="float" office:value="1265" calcext:value-type="float">
            <text:p>R$ 1.26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Cadeado Simples, Corpo Em Latao Macico, Com Largura De 35 Mm E Altura De Aprox 30 Mm, Haste Cementada (Nao Longa), Em Aco Temperado Com Diametro De Aprox 6,0 Mm, Incluindo 2 Chaves.</text:p>
          </table:table-cell>
          <table:table-cell table:style-name="ce10" office:value-type="string" calcext:value-type="string">
            <text:p>UND</text:p>
          </table:table-cell>
          <table:table-cell table:style-name="ce441" office:value-type="float" office:value="37.66" calcext:value-type="float">
            <text:p>R$ 37,66</text:p>
          </table:table-cell>
          <table:table-cell table:style-name="ce10" office:value-type="float" office:value="40" calcext:value-type="float">
            <text:p>40</text:p>
          </table:table-cell>
          <table:table-cell table:style-name="ce510" table:formula="of:=([.K1262]*[.L1262])" office:value-type="float" office:value="1506.4" calcext:value-type="float">
            <text:p>R$ 1.506,4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Cadeado Simples, Corpo Em Latao Macico, Com Largura De 50 Mm E Altura De Aprox 40 Mm, Haste Cementada Em Aco Temperado Com Diametro De Aprox 8,0 Mm, Incluindo 2 Chaves.</text:p>
          </table:table-cell>
          <table:table-cell table:style-name="ce10" office:value-type="string" calcext:value-type="string">
            <text:p>UND</text:p>
          </table:table-cell>
          <table:table-cell table:style-name="ce441" office:value-type="float" office:value="53.81" calcext:value-type="float">
            <text:p>R$ 53,81</text:p>
          </table:table-cell>
          <table:table-cell table:style-name="ce10" office:value-type="float" office:value="30" calcext:value-type="float">
            <text:p>30</text:p>
          </table:table-cell>
          <table:table-cell table:style-name="ce510" table:formula="of:=([.K1263]*[.L1263])" office:value-type="float" office:value="1614.3" calcext:value-type="float">
            <text:p>R$ 1.614,3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Claviculario, Tipo Armario, Confeccionado Em Chapa De Aco Fosfatizada, Medindo Aprox. 18 X 25 X 7,5 Cm (Lxaxp), Com Capacidade Para Com Capacidade Para 48 Chaves, Com Uma Porta, Com Fechadura E 02 Chaves, Acompanha: Chaveiros Em Poliestireno, Garantia Minima De 12 Meses.</text:p>
          </table:table-cell>
          <table:table-cell table:style-name="ce10" office:value-type="string" calcext:value-type="string">
            <text:p>UND</text:p>
          </table:table-cell>
          <table:table-cell table:style-name="ce441" office:value-type="float" office:value="186.45" calcext:value-type="float">
            <text:p>R$ 186,45</text:p>
          </table:table-cell>
          <table:table-cell table:style-name="ce10" office:value-type="float" office:value="10" calcext:value-type="float">
            <text:p>10</text:p>
          </table:table-cell>
          <table:table-cell table:style-name="ce510" table:formula="of:=([.K1264]*[.L1264])" office:value-type="float" office:value="1864.5" calcext:value-type="float">
            <text:p>R$ 1.864,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Cone de sinalização de trânsito, 75 cm de altura,orifício no topo e aberturas laterais (NBR 15071)</text:p>
          </table:table-cell>
          <table:table-cell table:style-name="ce10" office:value-type="string" calcext:value-type="string">
            <text:p>UND</text:p>
          </table:table-cell>
          <table:table-cell table:style-name="ce441" office:value-type="float" office:value="64.34" calcext:value-type="float">
            <text:p>R$ 64,34</text:p>
          </table:table-cell>
          <table:table-cell table:style-name="ce10" office:value-type="float" office:value="20" calcext:value-type="float">
            <text:p>20</text:p>
          </table:table-cell>
          <table:table-cell table:style-name="ce510" table:formula="of:=([.K1265]*[.L1265])" office:value-type="float" office:value="1286.8" calcext:value-type="float">
            <text:p>R$ 1.286,8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Desengripante - Lubrificante Aerosol, Liquido, Utilizado Em Lubrificacao E Protecao De Pecas Metalica,Corrosao Ferrugem, Desgate, Desengripante, Composto De Destilado Alifatico E Oleos De Petroleo,Inibidor De Corrosao E Propelente, Nao Deve Conter Clorofluorcarbono (Cfc), Propriedades Ponto De Fulgor 55 Grau Celsius, Densidade 0,82, Na Cor Ambar, Embalado Em Lata Metalica Acompanhada De Canudo Prolongador. Frasco de 300ml.</text:p>
          </table:table-cell>
          <table:table-cell table:style-name="ce10" office:value-type="string" calcext:value-type="string">
            <text:p>UND</text:p>
          </table:table-cell>
          <table:table-cell table:style-name="ce441" office:value-type="float" office:value="28.36" calcext:value-type="float">
            <text:p>R$ 28,36</text:p>
          </table:table-cell>
          <table:table-cell table:style-name="ce10" office:value-type="float" office:value="50" calcext:value-type="float">
            <text:p>50</text:p>
          </table:table-cell>
          <table:table-cell table:style-name="ce510" table:formula="of:=([.K1266]*[.L1266])" office:value-type="float" office:value="1418" calcext:value-type="float">
            <text:p>R$ 1.41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Disco Corte Material: Aço , Aplicação: Corte De Madeira , Diâmetro: 350 Mm, Espessura: 3,8 Mm, Diâmetro Furo: 30 Mm, Quantidade Dentes: 36</text:p>
          </table:table-cell>
          <table:table-cell table:style-name="ce10" office:value-type="string" calcext:value-type="string">
            <text:p>UND</text:p>
          </table:table-cell>
          <table:table-cell table:style-name="ce441" office:value-type="float" office:value="34.31" calcext:value-type="float">
            <text:p>R$ 34,31</text:p>
          </table:table-cell>
          <table:table-cell table:style-name="ce10" office:value-type="float" office:value="20" calcext:value-type="float">
            <text:p>20</text:p>
          </table:table-cell>
          <table:table-cell table:style-name="ce510" table:formula="of:=([.K1267]*[.L1267])" office:value-type="float" office:value="686.2" calcext:value-type="float">
            <text:p>R$ 686,2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Disco De Corte Diamantado Segmentado Diâmetro De 180 Mm Para Esmerilhadeira 7 "</text:p>
          </table:table-cell>
          <table:table-cell table:style-name="ce10" office:value-type="string" calcext:value-type="string">
            <text:p>UND</text:p>
          </table:table-cell>
          <table:table-cell table:style-name="ce441" office:value-type="float" office:value="68.04" calcext:value-type="float">
            <text:p>R$ 68,04</text:p>
          </table:table-cell>
          <table:table-cell table:style-name="ce10" office:value-type="float" office:value="50" calcext:value-type="float">
            <text:p>50</text:p>
          </table:table-cell>
          <table:table-cell table:style-name="ce510" table:formula="of:=([.K1268]*[.L1268])" office:value-type="float" office:value="3402" calcext:value-type="float">
            <text:p>R$ 3.402,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Disco De Corte Diamantado Segmentado Para Concreto, Diametro De 110 Mm, Furo De 20 Mm</text:p>
          </table:table-cell>
          <table:table-cell table:style-name="ce10" office:value-type="string" calcext:value-type="string">
            <text:p>UND</text:p>
          </table:table-cell>
          <table:table-cell table:style-name="ce441" office:value-type="float" office:value="20" calcext:value-type="float">
            <text:p>R$ 20,00</text:p>
          </table:table-cell>
          <table:table-cell table:style-name="ce10" office:value-type="float" office:value="50" calcext:value-type="float">
            <text:p>50</text:p>
          </table:table-cell>
          <table:table-cell table:style-name="ce510" table:formula="of:=([.K1269]*[.L1269])" office:value-type="float" office:value="1000" calcext:value-type="float">
            <text:p>R$ 1.00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Disco De Corte Para Metal Com Duas Telas 12 X 1/8 X 3/4 " (300 X 3,2 X 19,05 Mm)</text:p>
          </table:table-cell>
          <table:table-cell table:style-name="ce10" office:value-type="string" calcext:value-type="string">
            <text:p>UND</text:p>
          </table:table-cell>
          <table:table-cell table:style-name="ce441" office:value-type="float" office:value="17.39" calcext:value-type="float">
            <text:p>R$ 17,39</text:p>
          </table:table-cell>
          <table:table-cell table:style-name="ce10" office:value-type="float" office:value="100" calcext:value-type="float">
            <text:p>100</text:p>
          </table:table-cell>
          <table:table-cell table:style-name="ce510" table:formula="of:=([.K1270]*[.L1270])" office:value-type="float" office:value="1739" calcext:value-type="float">
            <text:p>R$ 1.739,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Fita Adesiva Material: Pvc , Aplicação: Para Demarcação , Comprimento: 30 M, Cor: Vermelha , Tipo: Auto-Adesiva , Largura: 50 mm.</text:p>
          </table:table-cell>
          <table:table-cell table:style-name="ce10" office:value-type="string" calcext:value-type="string">
            <text:p>UND</text:p>
          </table:table-cell>
          <table:table-cell table:style-name="ce441" office:value-type="float" office:value="31.56" calcext:value-type="float">
            <text:p>R$ 31,56</text:p>
          </table:table-cell>
          <table:table-cell table:style-name="ce10" office:value-type="float" office:value="50" calcext:value-type="float">
            <text:p>50</text:p>
          </table:table-cell>
          <table:table-cell table:style-name="ce510" table:formula="of:=([.K1271]*[.L1271])" office:value-type="float" office:value="1578" calcext:value-type="float">
            <text:p>R$ 1.578,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Fita adesiva, material: pvc, tipo: demarcação de solo, largura: 50 mm, comprimento: 30 m, cor: amarela.</text:p>
          </table:table-cell>
          <table:table-cell table:style-name="ce10" office:value-type="string" calcext:value-type="string">
            <text:p>UND</text:p>
          </table:table-cell>
          <table:table-cell table:style-name="ce441" office:value-type="float" office:value="28.15" calcext:value-type="float">
            <text:p>R$ 28,15</text:p>
          </table:table-cell>
          <table:table-cell table:style-name="ce10" office:value-type="float" office:value="50" calcext:value-type="float">
            <text:p>50</text:p>
          </table:table-cell>
          <table:table-cell table:style-name="ce510" table:formula="of:=([.K1272]*[.L1272])" office:value-type="float" office:value="1407.5" calcext:value-type="float">
            <text:p>R$ 1.407,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Fita Antiderrapante Material: Filme De Poliéster E Óxido De Alumínio , Aplicação: Superfícies Planas (Escadas, Rampas E Corredores) , Comprimento: 20 M, Cor: Cinza , Espessura: 50 Mm, Largura: 50 Mm, Características Adicionais: Adesivo De Borracha, À Prova D'água.</text:p>
          </table:table-cell>
          <table:table-cell table:style-name="ce10" office:value-type="string" calcext:value-type="string">
            <text:p>UND</text:p>
          </table:table-cell>
          <table:table-cell table:style-name="ce441" office:value-type="float" office:value="132.51" calcext:value-type="float">
            <text:p>R$ 132,51</text:p>
          </table:table-cell>
          <table:table-cell table:style-name="ce10" office:value-type="float" office:value="30" calcext:value-type="float">
            <text:p>30</text:p>
          </table:table-cell>
          <table:table-cell table:style-name="ce510" table:formula="of:=([.K1273]*[.L1273])" office:value-type="float" office:value="3975.3" calcext:value-type="float">
            <text:p>R$ 3.975,3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Fita Dupla Face, Adesivo Acrílico Transparente, De Forte Adesão À Superfície E Resistente A Solventes, Medindo 12Mm De Largura, 1,0Mm De Espessura E 20M De Comprimento, Com Liner De Polietileno Verde, Para Fixação De Placas De Comunicação Visual E Objetos Transparentes (Acrílicos, Vidros). Rolo de 20m.</text:p>
          </table:table-cell>
          <table:table-cell table:style-name="ce10" office:value-type="string" calcext:value-type="string">
            <text:p>ROL</text:p>
          </table:table-cell>
          <table:table-cell table:style-name="ce441" office:value-type="float" office:value="43.88" calcext:value-type="float">
            <text:p>R$ 43,88</text:p>
          </table:table-cell>
          <table:table-cell table:style-name="ce10" office:value-type="float" office:value="20" calcext:value-type="float">
            <text:p>20</text:p>
          </table:table-cell>
          <table:table-cell table:style-name="ce510" table:formula="of:=([.K1274]*[.L1274])" office:value-type="float" office:value="877.6" calcext:value-type="float">
            <text:p>R$ 877,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8 - Fita Sinalização Comprimento: 200 M, Largura: 7 Cm, Cor: Preta E Amarela , Características Adicionais: Formato Cores Em Diagonal, Zebrada.</text:p>
          </table:table-cell>
          <table:table-cell table:style-name="ce10" office:value-type="string" calcext:value-type="string">
            <text:p>UND</text:p>
          </table:table-cell>
          <table:table-cell table:style-name="ce441" office:value-type="float" office:value="66.94" calcext:value-type="float">
            <text:p>R$ 66,94</text:p>
          </table:table-cell>
          <table:table-cell table:style-name="ce10" office:value-type="float" office:value="20" calcext:value-type="float">
            <text:p>20</text:p>
          </table:table-cell>
          <table:table-cell table:style-name="ce510" table:formula="of:=([.K1275]*[.L1275])" office:value-type="float" office:value="1338.8" calcext:value-type="float">
            <text:p>R$ 1.338,8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9 - Grafite Em Po, Tipo Lubrificante Em Po, Grafite Mineral Micropulverizado, Cinza Escuro, Para Lubrificacao, Embalagem Com Bico Aplicador. Bisnaga com 25g.</text:p>
          </table:table-cell>
          <table:table-cell table:style-name="ce10" office:value-type="string" calcext:value-type="string">
            <text:p>UND</text:p>
          </table:table-cell>
          <table:table-cell table:style-name="ce441" office:value-type="float" office:value="3.15" calcext:value-type="float">
            <text:p>R$ 3,15</text:p>
          </table:table-cell>
          <table:table-cell table:style-name="ce10" office:value-type="float" office:value="20" calcext:value-type="float">
            <text:p>20</text:p>
          </table:table-cell>
          <table:table-cell table:style-name="ce510" table:formula="of:=([.K1276]*[.L1276])" office:value-type="float" office:value="63" calcext:value-type="float">
            <text:p>R$ 6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0 - Lixa D'agua Em Folha, Grao 100.</text:p>
          </table:table-cell>
          <table:table-cell table:style-name="ce10" office:value-type="string" calcext:value-type="string">
            <text:p>UND</text:p>
          </table:table-cell>
          <table:table-cell table:style-name="ce441" office:value-type="float" office:value="3.1" calcext:value-type="float">
            <text:p>R$ 3,10</text:p>
          </table:table-cell>
          <table:table-cell table:style-name="ce10" office:value-type="float" office:value="100" calcext:value-type="float">
            <text:p>100</text:p>
          </table:table-cell>
          <table:table-cell table:style-name="ce510" table:formula="of:=([.K1277]*[.L1277])" office:value-type="float" office:value="310" calcext:value-type="float">
            <text:p>R$ 31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1 - Lixa Em Folha Para Parede Ou Madeira, Numero 180 (Cor Vermelha)</text:p>
          </table:table-cell>
          <table:table-cell table:style-name="ce10" office:value-type="string" calcext:value-type="string">
            <text:p>UND</text:p>
          </table:table-cell>
          <table:table-cell table:style-name="ce441" office:value-type="float" office:value="1.85" calcext:value-type="float">
            <text:p>R$ 1,85</text:p>
          </table:table-cell>
          <table:table-cell table:style-name="ce10" office:value-type="float" office:value="500" calcext:value-type="float">
            <text:p>500</text:p>
          </table:table-cell>
          <table:table-cell table:style-name="ce510" table:formula="of:=([.K1278]*[.L1278])" office:value-type="float" office:value="925" calcext:value-type="float">
            <text:p>R$ 92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2 - Lixa P/ Ferro - Lixa Em Folha Para Ferro, Numero 150.</text:p>
          </table:table-cell>
          <table:table-cell table:style-name="ce10" office:value-type="string" calcext:value-type="string">
            <text:p>UND</text:p>
          </table:table-cell>
          <table:table-cell table:style-name="ce441" office:value-type="float" office:value="4.45" calcext:value-type="float">
            <text:p>R$ 4,45</text:p>
          </table:table-cell>
          <table:table-cell table:style-name="ce10" office:value-type="float" office:value="100" calcext:value-type="float">
            <text:p>100</text:p>
          </table:table-cell>
          <table:table-cell table:style-name="ce510" table:formula="of:=([.K1279]*[.L1279])" office:value-type="float" office:value="445" calcext:value-type="float">
            <text:p>R$ 445,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3 - Pedestal Organizador De Fila Cromado Com Fita Preta. Fita: Retrátil, Em Nylon Resistente, Na Cor Preta, Com 5 Cm De Largura E 2,00 M De Comprimento. Cassete: Em Plástico De Alta Resistência, Com Sistema De Auto-Encaixe. Tubo: Perfil Em Aluminio, Com Sistema De Encaixe Para Recepção Tripla De Fita. Calota: Estampa Em Aluminio 2,0 Mm. Base: Redonda, Em Ferro Fundido Com Pintura Anti-Oxidante Preta E Borracha Protetora De Piso. Cor: Cromado.</text:p>
          </table:table-cell>
          <table:table-cell table:style-name="ce10" office:value-type="string" calcext:value-type="string">
            <text:p>UND</text:p>
          </table:table-cell>
          <table:table-cell table:style-name="ce441" office:value-type="float" office:value="351.23" calcext:value-type="float">
            <text:p>R$ 351,23</text:p>
          </table:table-cell>
          <table:table-cell table:style-name="ce10" office:value-type="float" office:value="20" calcext:value-type="float">
            <text:p>20</text:p>
          </table:table-cell>
          <table:table-cell table:style-name="ce510" table:formula="of:=([.K1280]*[.L1280])" office:value-type="float" office:value="7024.6" calcext:value-type="float">
            <text:p>R$ 7.024,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4 - Prego De Aco Polido Com Cabeca 15 X 15 (1 1/4 X 13). Embalagem com 1 kg.</text:p>
          </table:table-cell>
          <table:table-cell table:style-name="ce10" office:value-type="string" calcext:value-type="string">
            <text:p>KG</text:p>
          </table:table-cell>
          <table:table-cell table:style-name="ce441" office:value-type="float" office:value="32.55" calcext:value-type="float">
            <text:p>R$ 32,55</text:p>
          </table:table-cell>
          <table:table-cell table:style-name="ce10" office:value-type="float" office:value="20" calcext:value-type="float">
            <text:p>20</text:p>
          </table:table-cell>
          <table:table-cell table:style-name="ce510" table:formula="of:=([.K1281]*[.L1281])" office:value-type="float" office:value="651" calcext:value-type="float">
            <text:p>R$ 651,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5 - Rebite De Aluminio Vazado De Repuxo, 3,2 X 8 Mm (1Kg = 1025 Unidades)</text:p>
          </table:table-cell>
          <table:table-cell table:style-name="ce10" office:value-type="string" calcext:value-type="string">
            <text:p>KG</text:p>
          </table:table-cell>
          <table:table-cell table:style-name="ce441" office:value-type="float" office:value="66.93" calcext:value-type="float">
            <text:p>R$ 66,93</text:p>
          </table:table-cell>
          <table:table-cell table:style-name="ce10" office:value-type="float" office:value="30" calcext:value-type="float">
            <text:p>30</text:p>
          </table:table-cell>
          <table:table-cell table:style-name="ce510" table:formula="of:=([.K1282]*[.L1282])" office:value-type="float" office:value="2007.9" calcext:value-type="float">
            <text:p>R$ 2.007,9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6 - Registro Ou Regulador De Gas Cozinha, Vazao De 2 Kg/H, 2,8 Kpa.</text:p>
          </table:table-cell>
          <table:table-cell table:style-name="ce10" office:value-type="string" calcext:value-type="string">
            <text:p>UND</text:p>
          </table:table-cell>
          <table:table-cell table:style-name="ce441" office:value-type="float" office:value="36.77" calcext:value-type="float">
            <text:p>R$ 36,77</text:p>
          </table:table-cell>
          <table:table-cell table:style-name="ce10" office:value-type="float" office:value="50" calcext:value-type="float">
            <text:p>50</text:p>
          </table:table-cell>
          <table:table-cell table:style-name="ce510" table:formula="of:=([.K1283]*[.L1283])" office:value-type="float" office:value="1838.5" calcext:value-type="float">
            <text:p>R$ 1.838,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7 - Roldana Material: Aço , Diâmetro: 3 Pol, Uso: Portão Corrediço , Aplicação: Sobre Trilhos , Modelo: Canal V , Características Adicionais: Simples, Tipo Carretel.</text:p>
          </table:table-cell>
          <table:table-cell table:style-name="ce10" office:value-type="string" calcext:value-type="string">
            <text:p>UND</text:p>
          </table:table-cell>
          <table:table-cell table:style-name="ce441" office:value-type="float" office:value="30.65" calcext:value-type="float">
            <text:p>R$ 30,65</text:p>
          </table:table-cell>
          <table:table-cell table:style-name="ce10" office:value-type="float" office:value="20" calcext:value-type="float">
            <text:p>20</text:p>
          </table:table-cell>
          <table:table-cell table:style-name="ce510" table:formula="of:=([.K1284]*[.L1284])" office:value-type="float" office:value="613" calcext:value-type="float">
            <text:p>R$ 613,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8 - Saboneteira Plastica Tipo Dispenser Para Sabonete Liquido Com Reservatorio 800 A 1500 Ml</text:p>
          </table:table-cell>
          <table:table-cell table:style-name="ce10" office:value-type="string" calcext:value-type="string">
            <text:p>UND</text:p>
          </table:table-cell>
          <table:table-cell table:style-name="ce441" office:value-type="float" office:value="39.9" calcext:value-type="float">
            <text:p>R$ 39,90</text:p>
          </table:table-cell>
          <table:table-cell table:style-name="ce10" office:value-type="float" office:value="100" calcext:value-type="float">
            <text:p>100</text:p>
          </table:table-cell>
          <table:table-cell table:style-name="ce510" table:formula="of:=([.K1285]*[.L1285])" office:value-type="float" office:value="3990" calcext:value-type="float">
            <text:p>R$ 3.99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9 - Toalheiro Plastico Tipo Dispenser Para Papel Toalha Interfolhado</text:p>
          </table:table-cell>
          <table:table-cell table:style-name="ce10" office:value-type="string" calcext:value-type="string">
            <text:p>UND</text:p>
          </table:table-cell>
          <table:table-cell table:style-name="ce441" office:value-type="float" office:value="51.22" calcext:value-type="float">
            <text:p>R$ 51,22</text:p>
          </table:table-cell>
          <table:table-cell table:style-name="ce10" office:value-type="float" office:value="50" calcext:value-type="float">
            <text:p>50</text:p>
          </table:table-cell>
          <table:table-cell table:style-name="ce510" table:formula="of:=([.K1286]*[.L1286])" office:value-type="float" office:value="2561" calcext:value-type="float">
            <text:p>R$ 2.561,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0 - Papeleira Plastica Tipo Dispenser Para Papel Higienico Rolao</text:p>
          </table:table-cell>
          <table:table-cell table:style-name="ce10" office:value-type="string" calcext:value-type="string">
            <text:p>UND</text:p>
          </table:table-cell>
          <table:table-cell table:style-name="ce441" office:value-type="float" office:value="45.6" calcext:value-type="float">
            <text:p>R$ 45,60</text:p>
          </table:table-cell>
          <table:table-cell table:style-name="ce10" office:value-type="float" office:value="50" calcext:value-type="float">
            <text:p>50</text:p>
          </table:table-cell>
          <table:table-cell table:style-name="ce510" table:formula="of:=([.K1287]*[.L1287])" office:value-type="float" office:value="2280" calcext:value-type="float">
            <text:p>R$ 2.28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1 - Ducha Higienica Plastica Com Registro Metalico 1/2 "</text:p>
          </table:table-cell>
          <table:table-cell table:style-name="ce10" office:value-type="string" calcext:value-type="string">
            <text:p>UND</text:p>
          </table:table-cell>
          <table:table-cell table:style-name="ce441" office:value-type="float" office:value="81.63" calcext:value-type="float">
            <text:p>R$ 81,63</text:p>
          </table:table-cell>
          <table:table-cell table:style-name="ce10" office:value-type="float" office:value="50" calcext:value-type="float">
            <text:p>50</text:p>
          </table:table-cell>
          <table:table-cell table:style-name="ce510" table:formula="of:=([.K1288]*[.L1288])" office:value-type="float" office:value="4081.5" calcext:value-type="float">
            <text:p>R$ 4.081,5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2 - Kit De Acessorios Para Banheiro Em Metal Cromado, 5 Pecas</text:p>
          </table:table-cell>
          <table:table-cell table:style-name="ce10" office:value-type="string" calcext:value-type="string">
            <text:p>UND</text:p>
          </table:table-cell>
          <table:table-cell table:style-name="ce441" office:value-type="float" office:value="147.2" calcext:value-type="float">
            <text:p>R$ 147,20</text:p>
          </table:table-cell>
          <table:table-cell table:style-name="ce10" office:value-type="float" office:value="50" calcext:value-type="float">
            <text:p>50</text:p>
          </table:table-cell>
          <table:table-cell table:style-name="ce510" table:formula="of:=([.K1289]*[.L1289])" office:value-type="float" office:value="7360" calcext:value-type="float">
            <text:p>R$ 7.360,0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3 - Porta-Papel Higiênico - Suporte Papeleira Tampa Para Rolo Papel Higiênico Aço Inox</text:p>
          </table:table-cell>
          <table:table-cell table:style-name="ce10" office:value-type="string" calcext:value-type="string">
            <text:p>UND</text:p>
          </table:table-cell>
          <table:table-cell table:style-name="ce441" office:value-type="float" office:value="15.92" calcext:value-type="float">
            <text:p>R$ 15,92</text:p>
          </table:table-cell>
          <table:table-cell table:style-name="ce10" office:value-type="float" office:value="80" calcext:value-type="float">
            <text:p>80</text:p>
          </table:table-cell>
          <table:table-cell table:style-name="ce510" table:formula="of:=([.K1290]*[.L1290])" office:value-type="float" office:value="1273.6" calcext:value-type="float">
            <text:p>R$ 1.273,60</text:p>
          </table:table-cell>
          <table:covered-table-cell table:style-name="ce549"/>
          <table:covered-table-cell table:number-columns-repeated="3" table:style-name="ce131"/>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4 - Chapa Galvanizada - Material: Zinco, Comprimento: 2 M, Espessura: 0,65 Mm, Largura: 1 M.</text:p>
          </table:table-cell>
          <table:table-cell table:style-name="ce10" office:value-type="string" calcext:value-type="string">
            <text:p>UND</text:p>
          </table:table-cell>
          <table:table-cell table:style-name="ce441" office:value-type="float" office:value="230.06" calcext:value-type="float">
            <text:p>R$ 230,06</text:p>
          </table:table-cell>
          <table:table-cell table:style-name="ce10" office:value-type="float" office:value="50" calcext:value-type="float">
            <text:p>50</text:p>
          </table:table-cell>
          <table:table-cell table:style-name="ce510" table:formula="of:=([.K1291]*[.L1291])" office:value-type="float" office:value="11503" calcext:value-type="float">
            <text:p>R$ 11.503,00</text:p>
          </table:table-cell>
          <table:covered-table-cell table:style-name="ce550"/>
          <table:covered-table-cell table:number-columns-repeated="3" table:style-name="ce130"/>
          <table:table-cell table:number-columns-repeated="1007"/>
        </table:table-row>
        <table:table-row table:style-name="ro63">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8 - Exclusivo para Microempresa – ME e Empresa de Pequeno Porte – EPP</text:p>
          </table:table-cell>
          <table:covered-table-cell table:number-columns-repeated="4" table:style-name="ce377"/>
          <table:table-cell table:style-name="ce515" office:value-type="float" office:value="59275.8" calcext:value-type="float" table:number-columns-spanned="1" table:number-rows-spanned="39">
            <text:p>R$ 59.275,80</text:p>
          </table:table-cell>
          <table:table-cell table:style-name="ce27" office:value-type="string" calcext:value-type="string" table:number-columns-spanned="1" table:number-rows-spanned="39">
            <text:p>Construtora Gamma Ltda - Me</text:p>
          </table:table-cell>
          <table:table-cell table:style-name="ce27" office:value-type="string" calcext:value-type="string" table:number-columns-spanned="1" table:number-rows-spanned="39">
            <text:p>44.657.167/0001-03</text:p>
          </table:table-cell>
          <table:table-cell table:style-name="ce27" office:value-type="string" calcext:value-type="string" table:number-columns-spanned="1" table:number-rows-spanned="39">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Adesivo Plástico para PVC. Bisnaga com 75g.</text:p>
          </table:table-cell>
          <table:table-cell table:style-name="ce376" office:value-type="string" calcext:value-type="string">
            <text:p>UND</text:p>
          </table:table-cell>
          <table:table-cell table:style-name="ce441" office:value-type="float" office:value="8.37" calcext:value-type="float">
            <text:p>R$ 8,37</text:p>
          </table:table-cell>
          <table:table-cell table:style-name="ce376" office:value-type="float" office:value="50" calcext:value-type="float">
            <text:p>50</text:p>
          </table:table-cell>
          <table:table-cell table:style-name="ce510" table:formula="of:=([.K1293]*[.L1293])" office:value-type="float" office:value="418.5" calcext:value-type="float">
            <text:p>R$ 418,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Assento Sanitario, De Polipropileno, Almofadado, Com Tampa Em Polipropileno, Para Bacia Universal, De Formato Oval, Deverá Ser Fornecido Com 02 Parafusos Com Porcas Em Polipropileno. Marcas de Referência: Astra, Herc ou Atlas.</text:p>
          </table:table-cell>
          <table:table-cell table:style-name="ce376" office:value-type="string" calcext:value-type="string">
            <text:p>UND</text:p>
          </table:table-cell>
          <table:table-cell table:style-name="ce441" office:value-type="float" office:value="60.87" calcext:value-type="float">
            <text:p>R$ 60,87</text:p>
          </table:table-cell>
          <table:table-cell table:style-name="ce376" office:value-type="float" office:value="50" calcext:value-type="float">
            <text:p>50</text:p>
          </table:table-cell>
          <table:table-cell table:style-name="ce510" table:formula="of:=([.K1294]*[.L1294])" office:value-type="float" office:value="3043.5" calcext:value-type="float">
            <text:p>R$ 3.043,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Bacia Sanitaria (Vaso) Com Caixa Acoplada, Sifao Aparente, De Louca Branca (Sem Assento).</text:p>
          </table:table-cell>
          <table:table-cell table:style-name="ce376" office:value-type="string" calcext:value-type="string">
            <text:p>UND</text:p>
          </table:table-cell>
          <table:table-cell table:style-name="ce441" office:value-type="float" office:value="443.84" calcext:value-type="float">
            <text:p>R$ 443,84</text:p>
          </table:table-cell>
          <table:table-cell table:style-name="ce376" office:value-type="float" office:value="10" calcext:value-type="float">
            <text:p>10</text:p>
          </table:table-cell>
          <table:table-cell table:style-name="ce510" table:formula="of:=([.K1295]*[.L1295])" office:value-type="float" office:value="4438.4" calcext:value-type="float">
            <text:p>R$ 4.438,4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Conexao, Bico De Torneira Tipo Engate Rapido Com Anel De Vedacao, De Pvc, 3/4 Com Bucha De Reducao Para 1/2, Com Rosca</text:p>
          </table:table-cell>
          <table:table-cell table:style-name="ce376" office:value-type="string" calcext:value-type="string">
            <text:p>UND</text:p>
          </table:table-cell>
          <table:table-cell table:style-name="ce441" office:value-type="float" office:value="4.66" calcext:value-type="float">
            <text:p>R$ 4,66</text:p>
          </table:table-cell>
          <table:table-cell table:style-name="ce376" office:value-type="float" office:value="50" calcext:value-type="float">
            <text:p>50</text:p>
          </table:table-cell>
          <table:table-cell table:style-name="ce510" table:formula="of:=([.K1296]*[.L1296])" office:value-type="float" office:value="233" calcext:value-type="float">
            <text:p>R$ 233,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Conexão Hidráulica - Material: Pvc - Cloreto De Polivinila, Bitola Ii: 20 Mm X 1/2 Pol, Tipo: Joelho 90°, Tipo Fixação: Soldável</text:p>
          </table:table-cell>
          <table:table-cell table:style-name="ce376" office:value-type="string" calcext:value-type="string">
            <text:p>UND</text:p>
          </table:table-cell>
          <table:table-cell table:style-name="ce441" office:value-type="float" office:value="1.51" calcext:value-type="float">
            <text:p>R$ 1,51</text:p>
          </table:table-cell>
          <table:table-cell table:style-name="ce376" office:value-type="float" office:value="50" calcext:value-type="float">
            <text:p>50</text:p>
          </table:table-cell>
          <table:table-cell table:style-name="ce510" table:formula="of:=([.K1297]*[.L1297])" office:value-type="float" office:value="75.5" calcext:value-type="float">
            <text:p>R$ 75,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Conexão Hidráulica - Material: Pvc Rígido, Tipo: Luva De Correr, Tipo Fixação: Soldável, Bitola: 20 Mm.</text:p>
          </table:table-cell>
          <table:table-cell table:style-name="ce376" office:value-type="string" calcext:value-type="string">
            <text:p>UND</text:p>
          </table:table-cell>
          <table:table-cell table:style-name="ce441" office:value-type="float" office:value="5.22" calcext:value-type="float">
            <text:p>R$ 5,22</text:p>
          </table:table-cell>
          <table:table-cell table:style-name="ce376" office:value-type="float" office:value="50" calcext:value-type="float">
            <text:p>50</text:p>
          </table:table-cell>
          <table:table-cell table:style-name="ce510" table:formula="of:=([.K1298]*[.L1298])" office:value-type="float" office:value="261" calcext:value-type="float">
            <text:p>R$ 261,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Cuba Aco Inox (Aisi 304) De Embutir Com Valvula 3 1/2 ", De *40 X 34 X 12* Cm</text:p>
          </table:table-cell>
          <table:table-cell table:style-name="ce376" office:value-type="string" calcext:value-type="string">
            <text:p>UND</text:p>
          </table:table-cell>
          <table:table-cell table:style-name="ce441" office:value-type="float" office:value="176.8" calcext:value-type="float">
            <text:p>R$ 176,80</text:p>
          </table:table-cell>
          <table:table-cell table:style-name="ce376" office:value-type="float" office:value="15" calcext:value-type="float">
            <text:p>15</text:p>
          </table:table-cell>
          <table:table-cell table:style-name="ce510" table:formula="of:=([.K1299]*[.L1299])" office:value-type="float" office:value="2652" calcext:value-type="float">
            <text:p>R$ 2.652,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Engate Rapido, De Plastico, Completo, Para Mangueira, Medindo (1/2" X 1/2"), Com Rosca Tipo Femea</text:p>
          </table:table-cell>
          <table:table-cell table:style-name="ce376" office:value-type="string" calcext:value-type="string">
            <text:p>UND</text:p>
          </table:table-cell>
          <table:table-cell table:style-name="ce441" office:value-type="float" office:value="10.33" calcext:value-type="float">
            <text:p>R$ 10,33</text:p>
          </table:table-cell>
          <table:table-cell table:style-name="ce376" office:value-type="float" office:value="20" calcext:value-type="float">
            <text:p>20</text:p>
          </table:table-cell>
          <table:table-cell table:style-name="ce510" table:formula="of:=([.K1300]*[.L1300])" office:value-type="float" office:value="206.6" calcext:value-type="float">
            <text:p>R$ 206,6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Esguicho c/ engate rápido, em plástico, com jato regulável, para mangueira de 1/2 polegada.</text:p>
          </table:table-cell>
          <table:table-cell table:style-name="ce376" office:value-type="string" calcext:value-type="string">
            <text:p>UND</text:p>
          </table:table-cell>
          <table:table-cell table:style-name="ce441" office:value-type="float" office:value="29.86" calcext:value-type="float">
            <text:p>R$ 29,86</text:p>
          </table:table-cell>
          <table:table-cell table:style-name="ce376" office:value-type="float" office:value="20" calcext:value-type="float">
            <text:p>20</text:p>
          </table:table-cell>
          <table:table-cell table:style-name="ce510" table:formula="of:=([.K1301]*[.L1301])" office:value-type="float" office:value="597.2" calcext:value-type="float">
            <text:p>R$ 597,2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Conexão Hidráulica - Material: Pvc Rígido - Joelho 3/4.</text:p>
          </table:table-cell>
          <table:table-cell table:style-name="ce376" office:value-type="string" calcext:value-type="string">
            <text:p>UND</text:p>
          </table:table-cell>
          <table:table-cell table:style-name="ce441" office:value-type="float" office:value="3.73" calcext:value-type="float">
            <text:p>R$ 3,73</text:p>
          </table:table-cell>
          <table:table-cell table:style-name="ce376" office:value-type="float" office:value="50" calcext:value-type="float">
            <text:p>50</text:p>
          </table:table-cell>
          <table:table-cell table:style-name="ce510" table:formula="of:=([.K1302]*[.L1302])" office:value-type="float" office:value="186.5" calcext:value-type="float">
            <text:p>R$ 186,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Kit Reparo Para Caixa Acoplada, Com Componentes Em Plastico; Acionador Em Abs E Borracha, Devendo O Kit Ser Composto De Mecanismo De Entrada Universal Master Flux; Mecanismo De Saida Dual Flush, Para Ser Utilizado Em Todos Os Modelos De Caixas Acopladas, Universal, Com Botao Acionador Superior, Frontal E Lateral; Rosca: Entrada 1/2 Polegada; Saida 2 Polegada(60Mm).</text:p>
          </table:table-cell>
          <table:table-cell table:style-name="ce376" office:value-type="string" calcext:value-type="string">
            <text:p>UND</text:p>
          </table:table-cell>
          <table:table-cell table:style-name="ce441" office:value-type="float" office:value="137.99" calcext:value-type="float">
            <text:p>R$ 137,99</text:p>
          </table:table-cell>
          <table:table-cell table:style-name="ce376" office:value-type="float" office:value="40" calcext:value-type="float">
            <text:p>40</text:p>
          </table:table-cell>
          <table:table-cell table:style-name="ce510" table:formula="of:=([.K1303]*[.L1303])" office:value-type="float" office:value="5519.6" calcext:value-type="float">
            <text:p>R$ 5.519,6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Lavatorio / Cuba De Sobrepor, Oval Pequena, De Louca Branca, Sem Ladrao, Dimensoes *44 X 31* Cm (L X C)</text:p>
          </table:table-cell>
          <table:table-cell table:style-name="ce376" office:value-type="string" calcext:value-type="string">
            <text:p>UND</text:p>
          </table:table-cell>
          <table:table-cell table:style-name="ce441" office:value-type="float" office:value="137.41" calcext:value-type="float">
            <text:p>R$ 137,41</text:p>
          </table:table-cell>
          <table:table-cell table:style-name="ce376" office:value-type="float" office:value="20" calcext:value-type="float">
            <text:p>20</text:p>
          </table:table-cell>
          <table:table-cell table:style-name="ce510" table:formula="of:=([.K1304]*[.L1304])" office:value-type="float" office:value="2748.2" calcext:value-type="float">
            <text:p>R$ 2.748,2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Luva, De Correr, Em Pvc Rigido, Diametro Nominal De 3/4", Conexao Soldavel, Na Cor Marrom, Conforme Normas Abnt/Nbr Vigentes</text:p>
          </table:table-cell>
          <table:table-cell table:style-name="ce376" office:value-type="string" calcext:value-type="string">
            <text:p>UND</text:p>
          </table:table-cell>
          <table:table-cell table:style-name="ce441" office:value-type="float" office:value="10.53" calcext:value-type="float">
            <text:p>R$ 10,53</text:p>
          </table:table-cell>
          <table:table-cell table:style-name="ce376" office:value-type="float" office:value="50" calcext:value-type="float">
            <text:p>50</text:p>
          </table:table-cell>
          <table:table-cell table:style-name="ce510" table:formula="of:=([.K1305]*[.L1305])" office:value-type="float" office:value="526.5" calcext:value-type="float">
            <text:p>R$ 526,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Luva, Simples, De Pvc Rigido, Diametro Nominal De 3/4", Conexao Soldavel, Na Cor Marrom, Conforme Normas Nbr/Abnt Vigentes</text:p>
          </table:table-cell>
          <table:table-cell table:style-name="ce376" office:value-type="string" calcext:value-type="string">
            <text:p>UND</text:p>
          </table:table-cell>
          <table:table-cell table:style-name="ce441" office:value-type="float" office:value="0.81" calcext:value-type="float">
            <text:p>R$ 0,81</text:p>
          </table:table-cell>
          <table:table-cell table:style-name="ce376" office:value-type="float" office:value="50" calcext:value-type="float">
            <text:p>50</text:p>
          </table:table-cell>
          <table:table-cell table:style-name="ce510" table:formula="of:=([.K1306]*[.L1306])" office:value-type="float" office:value="40.5" calcext:value-type="float">
            <text:p>R$ 40,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Luva, Simples, Em Pvc Rigido, Diametro Nominal De 1/2", Soldavel, Na Cor Marrom, Conforme Normas Nbr/Abnt Vigentes.</text:p>
          </table:table-cell>
          <table:table-cell table:style-name="ce376" office:value-type="string" calcext:value-type="string">
            <text:p>UND</text:p>
          </table:table-cell>
          <table:table-cell table:style-name="ce441" office:value-type="float" office:value="0.77" calcext:value-type="float">
            <text:p>R$ 0,77</text:p>
          </table:table-cell>
          <table:table-cell table:style-name="ce376" office:value-type="float" office:value="50" calcext:value-type="float">
            <text:p>50</text:p>
          </table:table-cell>
          <table:table-cell table:style-name="ce510" table:formula="of:=([.K1307]*[.L1307])" office:value-type="float" office:value="38.5" calcext:value-type="float">
            <text:p>R$ 38,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table:style-name="ce376" office:value-type="string" calcext:value-type="string">
            <text:p>UND</text:p>
          </table:table-cell>
          <table:table-cell table:style-name="ce441" office:value-type="float" office:value="90.6" calcext:value-type="float">
            <text:p>R$ 90,60</text:p>
          </table:table-cell>
          <table:table-cell table:style-name="ce376" office:value-type="float" office:value="20" calcext:value-type="float">
            <text:p>20</text:p>
          </table:table-cell>
          <table:table-cell table:style-name="ce510" table:formula="of:=([.K1308]*[.L1308])" office:value-type="float" office:value="1812" calcext:value-type="float">
            <text:p>R$ 1.812,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Obturador Caixa Descarga com corrente. Aplicação: Caixa De Descarga Acoplada Padrao Universal.</text:p>
          </table:table-cell>
          <table:table-cell table:style-name="ce376" office:value-type="string" calcext:value-type="string">
            <text:p>UND</text:p>
          </table:table-cell>
          <table:table-cell table:style-name="ce441" office:value-type="float" office:value="25.11" calcext:value-type="float">
            <text:p>R$ 25,11</text:p>
          </table:table-cell>
          <table:table-cell table:style-name="ce376" office:value-type="float" office:value="40" calcext:value-type="float">
            <text:p>40</text:p>
          </table:table-cell>
          <table:table-cell table:style-name="ce510" table:formula="of:=([.K1309]*[.L1309])" office:value-type="float" office:value="1004.4" calcext:value-type="float">
            <text:p>R$ 1.004,4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Pia De Inox 200 X 0,55 Cm Concretada Com 1 Cuba. Produto Similar Á Pia De Cozinha Inox Alto Brilho Cinza Extra 712/55 200 Cm.</text:p>
          </table:table-cell>
          <table:table-cell table:style-name="ce376" office:value-type="string" calcext:value-type="string">
            <text:p>UND</text:p>
          </table:table-cell>
          <table:table-cell table:style-name="ce441" office:value-type="float" office:value="422" calcext:value-type="float">
            <text:p>R$ 422,00</text:p>
          </table:table-cell>
          <table:table-cell table:style-name="ce376" office:value-type="float" office:value="5" calcext:value-type="float">
            <text:p>5</text:p>
          </table:table-cell>
          <table:table-cell table:style-name="ce510" table:formula="of:=([.K1310]*[.L1310])" office:value-type="float" office:value="2110" calcext:value-type="float">
            <text:p>R$ 2.110,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Pia/Lavatório Em Plástico, Cor Branca, Tamanho 36Cmx28cm. Acompanha Válvula E Parafusos Para Fixação. Marca Referência Astra Ou Similar.</text:p>
          </table:table-cell>
          <table:table-cell table:style-name="ce376" office:value-type="string" calcext:value-type="string">
            <text:p>UND</text:p>
          </table:table-cell>
          <table:table-cell table:style-name="ce441" office:value-type="float" office:value="45.98" calcext:value-type="float">
            <text:p>R$ 45,98</text:p>
          </table:table-cell>
          <table:table-cell table:style-name="ce376" office:value-type="float" office:value="10" calcext:value-type="float">
            <text:p>10</text:p>
          </table:table-cell>
          <table:table-cell table:style-name="ce510" table:formula="of:=([.K1311]*[.L1311])" office:value-type="float" office:value="459.8" calcext:value-type="float">
            <text:p>R$ 459,8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Registro De Esfera De Pvc, Pvc, Roscas Internas Com Junta De 1/2 Polegada, Roscas Conforme Padronizacao Nbr Iso 7-1, Acionamento Da Valvula Por Borboleta, Para Ser Utilizada No (A) Construcao Civil, Para Ser Utilizada Em Instalacao De Agua Potavel.</text:p>
          </table:table-cell>
          <table:table-cell table:style-name="ce376" office:value-type="string" calcext:value-type="string">
            <text:p>UND</text:p>
          </table:table-cell>
          <table:table-cell table:style-name="ce441" office:value-type="float" office:value="11.39" calcext:value-type="float">
            <text:p>R$ 11,39</text:p>
          </table:table-cell>
          <table:table-cell table:style-name="ce376" office:value-type="float" office:value="10" calcext:value-type="float">
            <text:p>10</text:p>
          </table:table-cell>
          <table:table-cell table:style-name="ce510" table:formula="of:=([.K1312]*[.L1312])" office:value-type="float" office:value="113.9" calcext:value-type="float">
            <text:p>R$ 113,9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Registro De Esfera, De Pvc; Tipo Vs, Cor Marrom, Diametro Nominal De 25Mm (3/4"), Conexao A Tubulacao Do Tipo Soldavel, Volante Borboleta Com 1/4 De Volta; Com Rosca De Uniao Para Manutencao, Para Ser Utilizado Em Instalacao De Agua Fria.</text:p>
          </table:table-cell>
          <table:table-cell table:style-name="ce376" office:value-type="string" calcext:value-type="string">
            <text:p>UND</text:p>
          </table:table-cell>
          <table:table-cell table:style-name="ce441" office:value-type="float" office:value="26.66" calcext:value-type="float">
            <text:p>R$ 26,66</text:p>
          </table:table-cell>
          <table:table-cell table:style-name="ce376" office:value-type="float" office:value="10" calcext:value-type="float">
            <text:p>10</text:p>
          </table:table-cell>
          <table:table-cell table:style-name="ce510" table:formula="of:=([.K1313]*[.L1313])" office:value-type="float" office:value="266.6" calcext:value-type="float">
            <text:p>R$ 266,6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Reparo Válvula Hidráulica Material: Pvc - Cloreto De Polivinila , Componentes: Bóia Vedação / Botão Descarga / Haste Vedação , Aplicação: Caixa Acoplada Ao Vaso , Tipo: Descarga , Tipo Fixação: Roscável , Bitola: 1/2.</text:p>
          </table:table-cell>
          <table:table-cell table:style-name="ce376" office:value-type="string" calcext:value-type="string">
            <text:p>UND</text:p>
          </table:table-cell>
          <table:table-cell table:style-name="ce441" office:value-type="float" office:value="62.42" calcext:value-type="float">
            <text:p>R$ 62,42</text:p>
          </table:table-cell>
          <table:table-cell table:style-name="ce376" office:value-type="float" office:value="100" calcext:value-type="float">
            <text:p>100</text:p>
          </table:table-cell>
          <table:table-cell table:style-name="ce510" table:formula="of:=([.K1314]*[.L1314])" office:value-type="float" office:value="6242" calcext:value-type="float">
            <text:p>R$ 6.242,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Sifao Plastico Flexivel Saida Vertical Para Coluna Lavatorio, 1 X 1.1/2 ".</text:p>
          </table:table-cell>
          <table:table-cell table:style-name="ce376" office:value-type="string" calcext:value-type="string">
            <text:p>UND</text:p>
          </table:table-cell>
          <table:table-cell table:style-name="ce441" office:value-type="float" office:value="17.26" calcext:value-type="float">
            <text:p>R$ 17,26</text:p>
          </table:table-cell>
          <table:table-cell table:style-name="ce376" office:value-type="float" office:value="100" calcext:value-type="float">
            <text:p>100</text:p>
          </table:table-cell>
          <table:table-cell table:style-name="ce510" table:formula="of:=([.K1315]*[.L1315])" office:value-type="float" office:value="1726" calcext:value-type="float">
            <text:p>R$ 1.726,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Tê - Conexão Para Tubos E Canos - Soldável - União Soldável De 25Mm, Cor: Marrom</text:p>
          </table:table-cell>
          <table:table-cell table:style-name="ce376" office:value-type="string" calcext:value-type="string">
            <text:p>UND</text:p>
          </table:table-cell>
          <table:table-cell table:style-name="ce441" office:value-type="float" office:value="4.32" calcext:value-type="float">
            <text:p>R$ 4,32</text:p>
          </table:table-cell>
          <table:table-cell table:style-name="ce376" office:value-type="float" office:value="50" calcext:value-type="float">
            <text:p>50</text:p>
          </table:table-cell>
          <table:table-cell table:style-name="ce510" table:formula="of:=([.K1316]*[.L1316])" office:value-type="float" office:value="216" calcext:value-type="float">
            <text:p>R$ 216,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Conexão Hidráulica Material: Pvc - Cloreto De Polivinila , Aplicação: Instalações Prediais Água Fria , Bitola Lado Roscável: 1/2 Pol, Bitola Lado Soldável: 20 Mm, Tipo: Tê De Redução 90° , Tipo Fixação: Soldável E Roscável.</text:p>
          </table:table-cell>
          <table:table-cell table:style-name="ce376" office:value-type="string" calcext:value-type="string">
            <text:p>UND</text:p>
          </table:table-cell>
          <table:table-cell table:style-name="ce441" office:value-type="float" office:value="2.85" calcext:value-type="float">
            <text:p>R$ 2,85</text:p>
          </table:table-cell>
          <table:table-cell table:style-name="ce376" office:value-type="float" office:value="50" calcext:value-type="float">
            <text:p>50</text:p>
          </table:table-cell>
          <table:table-cell table:style-name="ce510" table:formula="of:=([.K1317]*[.L1317])" office:value-type="float" office:value="142.5" calcext:value-type="float">
            <text:p>R$ 142,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Torneira Automatica, Com Fechamento Hidromecanico Temporizado (6 A 12 Segundos), Acionamento Com Pressao Manual, Em Material Liga De Cobre, Com Acabamento Cromado, Bica Alta E Movel, Altura Minima 260Mm, Fixacao Em Mesa, 1/2 Polegada, Com Pressao De 2 A 40 Mca;, Utilizacao Em Lavatorio, Com Garantia De 1 Ano.</text:p>
          </table:table-cell>
          <table:table-cell table:style-name="ce376" office:value-type="string" calcext:value-type="string">
            <text:p>UND</text:p>
          </table:table-cell>
          <table:table-cell table:style-name="ce441" office:value-type="float" office:value="111" calcext:value-type="float">
            <text:p>R$ 111,00</text:p>
          </table:table-cell>
          <table:table-cell table:style-name="ce376" office:value-type="float" office:value="50" calcext:value-type="float">
            <text:p>50</text:p>
          </table:table-cell>
          <table:table-cell table:style-name="ce510" table:formula="of:=([.K1318]*[.L1318])" office:value-type="float" office:value="5550" calcext:value-type="float">
            <text:p>R$ 5.550,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Torneira, Tipo: De Jardim, Bitola: 1/2, Material: Pvc, Cor: Preto.</text:p>
          </table:table-cell>
          <table:table-cell table:style-name="ce376" office:value-type="string" calcext:value-type="string">
            <text:p>UND</text:p>
          </table:table-cell>
          <table:table-cell table:style-name="ce441" office:value-type="float" office:value="4.6" calcext:value-type="float">
            <text:p>R$ 4,60</text:p>
          </table:table-cell>
          <table:table-cell table:style-name="ce376" office:value-type="float" office:value="20" calcext:value-type="float">
            <text:p>20</text:p>
          </table:table-cell>
          <table:table-cell table:style-name="ce510" table:formula="of:=([.K1319]*[.L1319])" office:value-type="float" office:value="92" calcext:value-type="float">
            <text:p>R$ 92,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8 - Torneira De Metal Amarelo, Para Tanque / Jardim, De Parede, Com Bico Plastico, Cano Curto, Area Externa, Padrao Popular / Uso Geral, 1/2 " Ou 3/4 " (Ref 1128)</text:p>
          </table:table-cell>
          <table:table-cell table:style-name="ce376" office:value-type="string" calcext:value-type="string">
            <text:p>UND</text:p>
          </table:table-cell>
          <table:table-cell table:style-name="ce441" office:value-type="float" office:value="38.22" calcext:value-type="float">
            <text:p>R$ 38,22</text:p>
          </table:table-cell>
          <table:table-cell table:style-name="ce376" office:value-type="float" office:value="30" calcext:value-type="float">
            <text:p>30</text:p>
          </table:table-cell>
          <table:table-cell table:style-name="ce510" table:formula="of:=([.K1320]*[.L1320])" office:value-type="float" office:value="1146.6" calcext:value-type="float">
            <text:p>R$ 1.146,6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9 - Torneira Metalica Cromada De Mesa Para Lavatorio, Bica Alta, Com Arejador (Ref 1195).</text:p>
          </table:table-cell>
          <table:table-cell table:style-name="ce376" office:value-type="string" calcext:value-type="string">
            <text:p>UND</text:p>
          </table:table-cell>
          <table:table-cell table:style-name="ce441" office:value-type="float" office:value="146.45" calcext:value-type="float">
            <text:p>R$ 146,45</text:p>
          </table:table-cell>
          <table:table-cell table:style-name="ce376" office:value-type="float" office:value="50" calcext:value-type="float">
            <text:p>50</text:p>
          </table:table-cell>
          <table:table-cell table:style-name="ce510" table:formula="of:=([.K1321]*[.L1321])" office:value-type="float" office:value="7322.5" calcext:value-type="float">
            <text:p>R$ 7.322,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0 - Torneira - Material corpo: PVC, Aplicação: Bebedouro de Garrafão, Cor: Azul, Diâmetro: 1/2 POL, Tipo: Curta.</text:p>
          </table:table-cell>
          <table:table-cell table:style-name="ce376" office:value-type="string" calcext:value-type="string">
            <text:p>UND</text:p>
          </table:table-cell>
          <table:table-cell table:style-name="ce441" office:value-type="float" office:value="9.92" calcext:value-type="float">
            <text:p>R$ 9,92</text:p>
          </table:table-cell>
          <table:table-cell table:style-name="ce376" office:value-type="float" office:value="60" calcext:value-type="float">
            <text:p>60</text:p>
          </table:table-cell>
          <table:table-cell table:style-name="ce510" table:formula="of:=([.K1322]*[.L1322])" office:value-type="float" office:value="595.2" calcext:value-type="float">
            <text:p>R$ 595,2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1 - Valvula De Escoamento. Tipo Americana; Para Pia. Conforme Nbr 15423, Base Superior Em Aco Inoxidavel; Pino Metalico; Pegador Em Abs Cromado; Revestimento Cromado, Componentes: Peneira E Copo Inox, Pafafuso Fixacao, Arruela De Vedacao E Copo De Plastico C/Rosca, Diametro Da Rosca De 46,5 Mm, Diametro Da Superficie De Espelho 3 1/2 Polegadas; Altura De 56 Mm.</text:p>
          </table:table-cell>
          <table:table-cell table:style-name="ce376" office:value-type="string" calcext:value-type="string">
            <text:p>UND</text:p>
          </table:table-cell>
          <table:table-cell table:style-name="ce441" office:value-type="float" office:value="25.07" calcext:value-type="float">
            <text:p>R$ 25,07</text:p>
          </table:table-cell>
          <table:table-cell table:style-name="ce376" office:value-type="float" office:value="30" calcext:value-type="float">
            <text:p>30</text:p>
          </table:table-cell>
          <table:table-cell table:style-name="ce510" table:formula="of:=([.K1323]*[.L1323])" office:value-type="float" office:value="752.1" calcext:value-type="float">
            <text:p>R$ 752,1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2 - Valvula Em Plastico Branco Para Tanque Ou Lavatorio 1 ", Sem Unho E Sem Ladrao. </text:p>
          </table:table-cell>
          <table:table-cell table:style-name="ce376" office:value-type="string" calcext:value-type="string">
            <text:p>UND</text:p>
          </table:table-cell>
          <table:table-cell table:style-name="ce441" office:value-type="float" office:value="7.32" calcext:value-type="float">
            <text:p>R$ 7,32</text:p>
          </table:table-cell>
          <table:table-cell table:style-name="ce376" office:value-type="float" office:value="50" calcext:value-type="float">
            <text:p>50</text:p>
          </table:table-cell>
          <table:table-cell table:style-name="ce510" table:formula="of:=([.K1324]*[.L1324])" office:value-type="float" office:value="366" calcext:value-type="float">
            <text:p>R$ 366,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3 - Valvula Em Plastico Cromado Para Lavatorio 1 ", Sem Unho, Com Ladrao</text:p>
          </table:table-cell>
          <table:table-cell table:style-name="ce376" office:value-type="string" calcext:value-type="string">
            <text:p>UND</text:p>
          </table:table-cell>
          <table:table-cell table:style-name="ce441" office:value-type="float" office:value="10.24" calcext:value-type="float">
            <text:p>R$ 10,24</text:p>
          </table:table-cell>
          <table:table-cell table:style-name="ce376" office:value-type="float" office:value="50" calcext:value-type="float">
            <text:p>50</text:p>
          </table:table-cell>
          <table:table-cell table:style-name="ce510" table:formula="of:=([.K1325]*[.L1325])" office:value-type="float" office:value="512" calcext:value-type="float">
            <text:p>R$ 512,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4 - Válvula Escoamento Material: Metal Inox Cromado , Aplicação: Pia , Diâmetro: 1 1/2 Pol, Características Adicionais: Registro Integrado Para Regulagem De Vazão.</text:p>
          </table:table-cell>
          <table:table-cell table:style-name="ce376" office:value-type="string" calcext:value-type="string">
            <text:p>UND</text:p>
          </table:table-cell>
          <table:table-cell table:style-name="ce441" office:value-type="float" office:value="24.37" calcext:value-type="float">
            <text:p>R$ 24,37</text:p>
          </table:table-cell>
          <table:table-cell table:style-name="ce376" office:value-type="float" office:value="50" calcext:value-type="float">
            <text:p>50</text:p>
          </table:table-cell>
          <table:table-cell table:style-name="ce510" table:formula="of:=([.K1326]*[.L1326])" office:value-type="float" office:value="1218.5" calcext:value-type="float">
            <text:p>R$ 1.218,5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5 - Tubo, De Pvc Rigido Para Esgoto Predial, Diametro Nominal De 100Mm, Com Junta Elastica E Soldavel, Na Cor Branca, Fabricacao Conforme Nbr 5688</text:p>
          </table:table-cell>
          <table:table-cell table:style-name="ce376" office:value-type="string" calcext:value-type="string">
            <text:p>UND</text:p>
          </table:table-cell>
          <table:table-cell table:style-name="ce441" office:value-type="float" office:value="93.65" calcext:value-type="float">
            <text:p>R$ 93,65</text:p>
          </table:table-cell>
          <table:table-cell table:style-name="ce376" office:value-type="float" office:value="40" calcext:value-type="float">
            <text:p>40</text:p>
          </table:table-cell>
          <table:table-cell table:style-name="ce510" table:formula="of:=([.K1327]*[.L1327])" office:value-type="float" office:value="3746" calcext:value-type="float">
            <text:p>R$ 3.746,0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6 - Tubo Pvc, Soldavel, De 40 Mm, Agua Fria (Nbr-5648)</text:p>
          </table:table-cell>
          <table:table-cell table:style-name="ce376" office:value-type="string" calcext:value-type="string">
            <text:p>UND</text:p>
          </table:table-cell>
          <table:table-cell table:style-name="ce441" office:value-type="float" office:value="22.27" calcext:value-type="float">
            <text:p>R$ 22,27</text:p>
          </table:table-cell>
          <table:table-cell table:style-name="ce376" office:value-type="float" office:value="30" calcext:value-type="float">
            <text:p>30</text:p>
          </table:table-cell>
          <table:table-cell table:style-name="ce510" table:formula="of:=([.K1328]*[.L1328])" office:value-type="float" office:value="668.1" calcext:value-type="float">
            <text:p>R$ 668,1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7 - Tubo Pvc Soldável - Cano De Agua 25Mm Em Material Pvc Modelo Soldável, Liso. Comprimento Do Tubo: 6 M; Bitola: 25 Mm.</text:p>
          </table:table-cell>
          <table:table-cell table:style-name="ce376" office:value-type="string" calcext:value-type="string">
            <text:p>UND</text:p>
          </table:table-cell>
          <table:table-cell table:style-name="ce441" office:value-type="float" office:value="31.17" calcext:value-type="float">
            <text:p>R$ 31,17</text:p>
          </table:table-cell>
          <table:table-cell table:style-name="ce376" office:value-type="float" office:value="40" calcext:value-type="float">
            <text:p>40</text:p>
          </table:table-cell>
          <table:table-cell table:style-name="ce510" table:formula="of:=([.K1329]*[.L1329])" office:value-type="float" office:value="1246.8" calcext:value-type="float">
            <text:p>R$ 1.246,80</text:p>
          </table:table-cell>
          <table:covered-table-cell table:style-name="ce13"/>
          <table:covered-table-cell table:style-name="ce27"/>
          <table:covered-table-cell table:style-name="ce131"/>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8 - Tubo Pvc Soldável Aplicação: Hidráulica , Cor: Marrom , Diâmetro Nominal: 20 Mm, Comprimento: 6 M, Material: Pvc Rígido.</text:p>
          </table:table-cell>
          <table:table-cell table:style-name="ce376" office:value-type="string" calcext:value-type="string">
            <text:p>UND</text:p>
          </table:table-cell>
          <table:table-cell table:style-name="ce441" office:value-type="float" office:value="32.71" calcext:value-type="float">
            <text:p>R$ 32,71</text:p>
          </table:table-cell>
          <table:table-cell table:style-name="ce376" office:value-type="float" office:value="30" calcext:value-type="float">
            <text:p>30</text:p>
          </table:table-cell>
          <table:table-cell table:style-name="ce510" table:formula="of:=([.K1330]*[.L1330])" office:value-type="float" office:value="981.3" calcext:value-type="float">
            <text:p>R$ 981,30</text:p>
          </table:table-cell>
          <table:covered-table-cell table:style-name="ce13"/>
          <table:covered-table-cell table:style-name="ce27"/>
          <table:covered-table-cell table:style-name="ce130"/>
          <table:covered-table-cell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9</text:p>
          </table:table-cell>
          <table:covered-table-cell table:number-columns-repeated="4" table:style-name="ce377"/>
          <table:table-cell table:style-name="ce533" office:value-type="float" office:value="138705.54" calcext:value-type="float" table:number-columns-spanned="1" table:number-rows-spanned="29">
            <text:p>R$ 138.705,54</text:p>
          </table:table-cell>
          <table:table-cell table:style-name="ce27" office:value-type="string" calcext:value-type="string" table:number-columns-spanned="1" table:number-rows-spanned="29">
            <text:p>Construtora Gamma Ltda - Me</text:p>
          </table:table-cell>
          <table:table-cell table:style-name="ce27" office:value-type="string" calcext:value-type="string" table:number-columns-spanned="1" table:number-rows-spanned="29">
            <text:p>44.657.167/0001-03</text:p>
          </table:table-cell>
          <table:table-cell table:style-name="ce27"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Bandeja De Pintura Para Rolo 23 Cm</text:p>
          </table:table-cell>
          <table:table-cell table:style-name="ce376" office:value-type="string" calcext:value-type="string">
            <text:p>UND</text:p>
          </table:table-cell>
          <table:table-cell table:style-name="ce441" office:value-type="float" office:value="14.12" calcext:value-type="float">
            <text:p>R$ 14,12</text:p>
          </table:table-cell>
          <table:table-cell table:style-name="ce376" office:value-type="float" office:value="18" calcext:value-type="float">
            <text:p>18</text:p>
          </table:table-cell>
          <table:table-cell table:style-name="ce510" table:formula="of:=([.K1332]*[.L1332])" office:value-type="float" office:value="254.16" calcext:value-type="float">
            <text:p>R$ 254,16</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Conjunto (Kit) - Pintura Componentes: Bandeja, Pincel E Rolo , Uso: Pintura Predial.</text:p>
          </table:table-cell>
          <table:table-cell table:style-name="ce376" office:value-type="string" calcext:value-type="string">
            <text:p>UND</text:p>
          </table:table-cell>
          <table:table-cell table:style-name="ce441" office:value-type="float" office:value="55.24" calcext:value-type="float">
            <text:p>R$ 55,24</text:p>
          </table:table-cell>
          <table:table-cell table:style-name="ce376" office:value-type="float" office:value="13" calcext:value-type="float">
            <text:p>13</text:p>
          </table:table-cell>
          <table:table-cell table:style-name="ce510" table:formula="of:=([.K1333]*[.L1333])" office:value-type="float" office:value="718.12" calcext:value-type="float">
            <text:p>R$ 718,12</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376" office:value-type="string" calcext:value-type="string">
            <text:p>UND</text:p>
          </table:table-cell>
          <table:table-cell table:style-name="ce441" office:value-type="float" office:value="126" calcext:value-type="float">
            <text:p>R$ 126,00</text:p>
          </table:table-cell>
          <table:table-cell table:style-name="ce376" office:value-type="float" office:value="18" calcext:value-type="float">
            <text:p>18</text:p>
          </table:table-cell>
          <table:table-cell table:style-name="ce510" table:formula="of:=([.K1334]*[.L1334])" office:value-type="float" office:value="2268" calcext:value-type="float">
            <text:p>R$ 2.268,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376" office:value-type="string" calcext:value-type="string">
            <text:p>UND</text:p>
          </table:table-cell>
          <table:table-cell table:style-name="ce441" office:value-type="float" office:value="218.49" calcext:value-type="float">
            <text:p>R$ 218,49</text:p>
          </table:table-cell>
          <table:table-cell table:style-name="ce376" office:value-type="float" office:value="45" calcext:value-type="float">
            <text:p>45</text:p>
          </table:table-cell>
          <table:table-cell table:style-name="ce510" table:formula="of:=([.K1335]*[.L1335])" office:value-type="float" office:value="9832.05" calcext:value-type="float">
            <text:p>R$ 9.832,0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376" office:value-type="string" calcext:value-type="string">
            <text:p>ROL</text:p>
          </table:table-cell>
          <table:table-cell table:style-name="ce441" office:value-type="float" office:value="449.9" calcext:value-type="float">
            <text:p>R$ 449,90</text:p>
          </table:table-cell>
          <table:table-cell table:style-name="ce376" office:value-type="float" office:value="36" calcext:value-type="float">
            <text:p>36</text:p>
          </table:table-cell>
          <table:table-cell table:style-name="ce510" table:formula="of:=([.K1336]*[.L1336])" office:value-type="float" office:value="16196.4" calcext:value-type="float">
            <text:p>R$ 16.196,4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Fita Adesiva Asfaltica Aluminizada Multiuso, L = 10 Cm, Rolo De 10 M</text:p>
          </table:table-cell>
          <table:table-cell table:style-name="ce376" office:value-type="string" calcext:value-type="string">
            <text:p>UND</text:p>
          </table:table-cell>
          <table:table-cell table:style-name="ce441" office:value-type="float" office:value="40.93" calcext:value-type="float">
            <text:p>R$ 40,93</text:p>
          </table:table-cell>
          <table:table-cell table:style-name="ce376" office:value-type="float" office:value="54" calcext:value-type="float">
            <text:p>54</text:p>
          </table:table-cell>
          <table:table-cell table:style-name="ce510" table:formula="of:=([.K1337]*[.L1337])" office:value-type="float" office:value="2210.22" calcext:value-type="float">
            <text:p>R$ 2.210,22</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Fita Autoadesiva Alumínio (Betume Asfáltico), adesivo veda calha, 20cm x 10m</text:p>
          </table:table-cell>
          <table:table-cell table:style-name="ce376" office:value-type="string" calcext:value-type="string">
            <text:p>ROL</text:p>
          </table:table-cell>
          <table:table-cell table:style-name="ce441" office:value-type="float" office:value="87.82" calcext:value-type="float">
            <text:p>R$ 87,82</text:p>
          </table:table-cell>
          <table:table-cell table:style-name="ce376" office:value-type="float" office:value="54" calcext:value-type="float">
            <text:p>54</text:p>
          </table:table-cell>
          <table:table-cell table:style-name="ce510" table:formula="of:=([.K1338]*[.L1338])" office:value-type="float" office:value="4742.28" calcext:value-type="float">
            <text:p>R$ 4.742,28</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Massa Epoxi Bicomponente Para Reparos de 1Kg</text:p>
          </table:table-cell>
          <table:table-cell table:style-name="ce376" office:value-type="string" calcext:value-type="string">
            <text:p>UND</text:p>
          </table:table-cell>
          <table:table-cell table:style-name="ce441" office:value-type="float" office:value="148.73" calcext:value-type="float">
            <text:p>R$ 148,73</text:p>
          </table:table-cell>
          <table:table-cell table:style-name="ce376" office:value-type="float" office:value="9" calcext:value-type="float">
            <text:p>9</text:p>
          </table:table-cell>
          <table:table-cell table:style-name="ce510" table:formula="of:=([.K1339]*[.L1339])" office:value-type="float" office:value="1338.57" calcext:value-type="float">
            <text:p>R$ 1.338,57</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376" office:value-type="string" calcext:value-type="string">
            <text:p>GAL</text:p>
          </table:table-cell>
          <table:table-cell table:style-name="ce441" office:value-type="float" office:value="369.9" calcext:value-type="float">
            <text:p>R$ 369,90</text:p>
          </table:table-cell>
          <table:table-cell table:style-name="ce376" office:value-type="float" office:value="13" calcext:value-type="float">
            <text:p>13</text:p>
          </table:table-cell>
          <table:table-cell table:style-name="ce510" table:formula="of:=([.K1340]*[.L1340])" office:value-type="float" office:value="4808.7" calcext:value-type="float">
            <text:p>R$ 4.808,7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Pincel Pintura Predial Material Cerdas: Sintético , Tamanho: 3/4 , Características Adicionais: Com Virola Aço Estanhado , Tipo Cabo: Médio, Material Cabo: Madeira.</text:p>
          </table:table-cell>
          <table:table-cell table:style-name="ce376" office:value-type="string" calcext:value-type="string">
            <text:p>UND</text:p>
          </table:table-cell>
          <table:table-cell table:style-name="ce441" office:value-type="float" office:value="6" calcext:value-type="float">
            <text:p>R$ 6,00</text:p>
          </table:table-cell>
          <table:table-cell table:style-name="ce376" office:value-type="float" office:value="18" calcext:value-type="float">
            <text:p>18</text:p>
          </table:table-cell>
          <table:table-cell table:style-name="ce510" table:formula="of:=([.K1341]*[.L1341])" office:value-type="float" office:value="108" calcext:value-type="float">
            <text:p>R$ 108,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Pincel Pintura Predial Material Cerdas: Sintético , Tipo Cabo: Médio , Tamanho: 1 1/2 , Material Cabo: Madeira , Características Adicionais: Com Virola Aço Estanhado</text:p>
          </table:table-cell>
          <table:table-cell table:style-name="ce376" office:value-type="string" calcext:value-type="string">
            <text:p>UND</text:p>
          </table:table-cell>
          <table:table-cell table:style-name="ce441" office:value-type="float" office:value="6.69" calcext:value-type="float">
            <text:p>R$ 6,69</text:p>
          </table:table-cell>
          <table:table-cell table:style-name="ce376" office:value-type="float" office:value="45" calcext:value-type="float">
            <text:p>45</text:p>
          </table:table-cell>
          <table:table-cell table:style-name="ce510" table:formula="of:=([.K1342]*[.L1342])" office:value-type="float" office:value="301.05" calcext:value-type="float">
            <text:p>R$ 301,0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Rolo De La De Carneiro 23 Cm (Sem Cabo)</text:p>
          </table:table-cell>
          <table:table-cell table:style-name="ce376" office:value-type="string" calcext:value-type="string">
            <text:p>UND</text:p>
          </table:table-cell>
          <table:table-cell table:style-name="ce441" office:value-type="float" office:value="29.94" calcext:value-type="float">
            <text:p>R$ 29,94</text:p>
          </table:table-cell>
          <table:table-cell table:style-name="ce376" office:value-type="float" office:value="90" calcext:value-type="float">
            <text:p>90</text:p>
          </table:table-cell>
          <table:table-cell table:style-name="ce510" table:formula="of:=([.K1343]*[.L1343])" office:value-type="float" office:value="2694.6" calcext:value-type="float">
            <text:p>R$ 2.694,6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376" office:value-type="string" calcext:value-type="string">
            <text:p>UND</text:p>
          </table:table-cell>
          <table:table-cell table:style-name="ce441" office:value-type="float" office:value="35.23" calcext:value-type="float">
            <text:p>R$ 35,23</text:p>
          </table:table-cell>
          <table:table-cell table:style-name="ce376" office:value-type="float" office:value="45" calcext:value-type="float">
            <text:p>45</text:p>
          </table:table-cell>
          <table:table-cell table:style-name="ce510" table:formula="of:=([.K1344]*[.L1344])" office:value-type="float" office:value="1585.35" calcext:value-type="float">
            <text:p>R$ 1.585,3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Rolo Pintura Predial Material: Espuma , Comprimento: 9 Cm, Características Adicionais: Com Cabo.</text:p>
          </table:table-cell>
          <table:table-cell table:style-name="ce376" office:value-type="string" calcext:value-type="string">
            <text:p>UND</text:p>
          </table:table-cell>
          <table:table-cell table:style-name="ce441" office:value-type="float" office:value="5.02" calcext:value-type="float">
            <text:p>R$ 5,02</text:p>
          </table:table-cell>
          <table:table-cell table:style-name="ce376" office:value-type="float" office:value="36" calcext:value-type="float">
            <text:p>36</text:p>
          </table:table-cell>
          <table:table-cell table:style-name="ce510" table:formula="of:=([.K1345]*[.L1345])" office:value-type="float" office:value="180.72" calcext:value-type="float">
            <text:p>R$ 180,72</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Rolo de espuma para pintura de tinta 5cm</text:p>
          </table:table-cell>
          <table:table-cell table:style-name="ce376" office:value-type="string" calcext:value-type="string">
            <text:p>UND</text:p>
          </table:table-cell>
          <table:table-cell table:style-name="ce441" office:value-type="float" office:value="7.59" calcext:value-type="float">
            <text:p>R$ 7,59</text:p>
          </table:table-cell>
          <table:table-cell table:style-name="ce376" office:value-type="float" office:value="90" calcext:value-type="float">
            <text:p>90</text:p>
          </table:table-cell>
          <table:table-cell table:style-name="ce510" table:formula="of:=([.K1346]*[.L1346])" office:value-type="float" office:value="683.1" calcext:value-type="float">
            <text:p>R$ 683,1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Selador Tinta Predial Aspecto Físico: Líquido , Tipo: Acrílico. Lata 18L.</text:p>
          </table:table-cell>
          <table:table-cell table:style-name="ce376" office:value-type="string" calcext:value-type="string">
            <text:p>LTA</text:p>
          </table:table-cell>
          <table:table-cell table:style-name="ce441" office:value-type="float" office:value="246.64" calcext:value-type="float">
            <text:p>R$ 246,64</text:p>
          </table:table-cell>
          <table:table-cell table:style-name="ce376" office:value-type="float" office:value="45" calcext:value-type="float">
            <text:p>45</text:p>
          </table:table-cell>
          <table:table-cell table:style-name="ce510" table:formula="of:=([.K1347]*[.L1347])" office:value-type="float" office:value="11098.8" calcext:value-type="float">
            <text:p>R$ 11.098,8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376" office:value-type="string" calcext:value-type="string">
            <text:p>UND</text:p>
          </table:table-cell>
          <table:table-cell table:style-name="ce441" office:value-type="float" office:value="26.14" calcext:value-type="float">
            <text:p>R$ 26,14</text:p>
          </table:table-cell>
          <table:table-cell table:style-name="ce376" office:value-type="float" office:value="54" calcext:value-type="float">
            <text:p>54</text:p>
          </table:table-cell>
          <table:table-cell table:style-name="ce510" table:formula="of:=([.K1348]*[.L1348])" office:value-type="float" office:value="1411.56" calcext:value-type="float">
            <text:p>R$ 1.411,56</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376" office:value-type="string" calcext:value-type="string">
            <text:p>TUB</text:p>
          </table:table-cell>
          <table:table-cell table:style-name="ce441" office:value-type="float" office:value="23.18" calcext:value-type="float">
            <text:p>R$ 23,18</text:p>
          </table:table-cell>
          <table:table-cell table:style-name="ce376" office:value-type="float" office:value="100" calcext:value-type="float">
            <text:p>100</text:p>
          </table:table-cell>
          <table:table-cell table:style-name="ce510" table:formula="of:=([.K1349]*[.L1349])" office:value-type="float" office:value="2318" calcext:value-type="float">
            <text:p>R$ 2.318,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Solvente Diluente A Base De Aguarras - Diluente Aguarras</text:p>
          </table:table-cell>
          <table:table-cell table:style-name="ce376" office:value-type="string" calcext:value-type="string">
            <text:p>L</text:p>
          </table:table-cell>
          <table:table-cell table:style-name="ce441" office:value-type="float" office:value="27.8" calcext:value-type="float">
            <text:p>R$ 27,80</text:p>
          </table:table-cell>
          <table:table-cell table:style-name="ce376" office:value-type="float" office:value="63" calcext:value-type="float">
            <text:p>63</text:p>
          </table:table-cell>
          <table:table-cell table:style-name="ce510" table:formula="of:=([.K1350]*[.L1350])" office:value-type="float" office:value="1751.4" calcext:value-type="float">
            <text:p>R$ 1.751,4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376" office:value-type="string" calcext:value-type="string">
            <text:p>LTA</text:p>
          </table:table-cell>
          <table:table-cell table:style-name="ce441" office:value-type="float" office:value="227.69" calcext:value-type="float">
            <text:p>R$ 227,69</text:p>
          </table:table-cell>
          <table:table-cell table:style-name="ce376" office:value-type="float" office:value="36" calcext:value-type="float">
            <text:p>36</text:p>
          </table:table-cell>
          <table:table-cell table:style-name="ce510" table:formula="of:=([.K1351]*[.L1351])" office:value-type="float" office:value="8196.84" calcext:value-type="float">
            <text:p>R$ 8.196,84</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376" office:value-type="string" calcext:value-type="string">
            <text:p>UND</text:p>
          </table:table-cell>
          <table:table-cell table:style-name="ce441" office:value-type="float" office:value="569.53" calcext:value-type="float">
            <text:p>R$ 569,53</text:p>
          </table:table-cell>
          <table:table-cell table:style-name="ce376" office:value-type="float" office:value="9" calcext:value-type="float">
            <text:p>9</text:p>
          </table:table-cell>
          <table:table-cell table:style-name="ce510" table:formula="of:=([.K1352]*[.L1352])" office:value-type="float" office:value="5125.77" calcext:value-type="float">
            <text:p>R$ 5.125,77</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376" office:value-type="string" calcext:value-type="string">
            <text:p>GAL</text:p>
          </table:table-cell>
          <table:table-cell table:style-name="ce441" office:value-type="float" office:value="131.78" calcext:value-type="float">
            <text:p>R$ 131,78</text:p>
          </table:table-cell>
          <table:table-cell table:style-name="ce376" office:value-type="float" office:value="27" calcext:value-type="float">
            <text:p>27</text:p>
          </table:table-cell>
          <table:table-cell table:style-name="ce510" table:formula="of:=([.K1353]*[.L1353])" office:value-type="float" office:value="3558.06" calcext:value-type="float">
            <text:p>R$ 3.558,06</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376" office:value-type="string" calcext:value-type="string">
            <text:p>GAL</text:p>
          </table:table-cell>
          <table:table-cell table:style-name="ce441" office:value-type="float" office:value="152.33" calcext:value-type="float">
            <text:p>R$ 152,33</text:p>
          </table:table-cell>
          <table:table-cell table:style-name="ce376" office:value-type="float" office:value="45" calcext:value-type="float">
            <text:p>45</text:p>
          </table:table-cell>
          <table:table-cell table:style-name="ce510" table:formula="of:=([.K1354]*[.L1354])" office:value-type="float" office:value="6854.85" calcext:value-type="float">
            <text:p>R$ 6.854,8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376" office:value-type="string" calcext:value-type="string">
            <text:p>LTA</text:p>
          </table:table-cell>
          <table:table-cell table:style-name="ce441" office:value-type="float" office:value="248.35" calcext:value-type="float">
            <text:p>R$ 248,35</text:p>
          </table:table-cell>
          <table:table-cell table:style-name="ce376" office:value-type="float" office:value="45" calcext:value-type="float">
            <text:p>45</text:p>
          </table:table-cell>
          <table:table-cell table:style-name="ce510" table:formula="of:=([.K1355]*[.L1355])" office:value-type="float" office:value="11175.75" calcext:value-type="float">
            <text:p>R$ 11.175,7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376" office:value-type="string" calcext:value-type="string">
            <text:p>LTA</text:p>
          </table:table-cell>
          <table:table-cell table:style-name="ce441" office:value-type="float" office:value="250.01" calcext:value-type="float">
            <text:p>R$ 250,01</text:p>
          </table:table-cell>
          <table:table-cell table:style-name="ce376" office:value-type="float" office:value="45" calcext:value-type="float">
            <text:p>45</text:p>
          </table:table-cell>
          <table:table-cell table:style-name="ce510" table:formula="of:=([.K1356]*[.L1356])" office:value-type="float" office:value="11250.45" calcext:value-type="float">
            <text:p>R$ 11.250,4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376" office:value-type="string" calcext:value-type="string">
            <text:p>GAL</text:p>
          </table:table-cell>
          <table:table-cell table:style-name="ce441" office:value-type="float" office:value="88.44" calcext:value-type="float">
            <text:p>R$ 88,44</text:p>
          </table:table-cell>
          <table:table-cell table:style-name="ce376" office:value-type="float" office:value="45" calcext:value-type="float">
            <text:p>45</text:p>
          </table:table-cell>
          <table:table-cell table:style-name="ce510" table:formula="of:=([.K1357]*[.L1357])" office:value-type="float" office:value="3979.8" calcext:value-type="float">
            <text:p>R$ 3.979,8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Tinta Acrílica Semibrilho Premium, Cor Branco Gelo, Balde 18 Litros. Marcas de Referência: Suvinil, Verbras, Sherwin Williams ou Coral</text:p>
          </table:table-cell>
          <table:table-cell table:style-name="ce376" office:value-type="string" calcext:value-type="string">
            <text:p>LTA</text:p>
          </table:table-cell>
          <table:table-cell table:style-name="ce441" office:value-type="float" office:value="486.84" calcext:value-type="float">
            <text:p>R$ 486,84</text:p>
          </table:table-cell>
          <table:table-cell table:style-name="ce376" office:value-type="float" office:value="45" calcext:value-type="float">
            <text:p>45</text:p>
          </table:table-cell>
          <table:table-cell table:style-name="ce510" table:formula="of:=([.K1358]*[.L1358])" office:value-type="float" office:value="21907.8" calcext:value-type="float">
            <text:p>R$ 21.907,8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376" office:value-type="string" calcext:value-type="string">
            <text:p>GAL</text:p>
          </table:table-cell>
          <table:table-cell table:style-name="ce441" office:value-type="float" office:value="119.73" calcext:value-type="float">
            <text:p>R$ 119,73</text:p>
          </table:table-cell>
          <table:table-cell table:style-name="ce376" office:value-type="float" office:value="18" calcext:value-type="float">
            <text:p>18</text:p>
          </table:table-cell>
          <table:table-cell table:style-name="ce510" table:formula="of:=([.K1359]*[.L1359])" office:value-type="float" office:value="2155.14" calcext:value-type="float">
            <text:p>R$ 2.155,14</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7" office:value-type="string" calcext:value-type="string" table:number-columns-spanned="5" table:number-rows-spanned="1">
            <text:p>LOTE 10 - Cota Reservada para Microempresa – ME e Empresa de Pequeno Porte – EPP</text:p>
          </table:table-cell>
          <table:covered-table-cell table:number-columns-repeated="4" table:style-name="ce377"/>
          <table:table-cell table:style-name="ce532" office:value-type="float" office:value="14655.57" calcext:value-type="float" table:number-columns-spanned="1" table:number-rows-spanned="29">
            <text:p>R$ 14.655,57</text:p>
          </table:table-cell>
          <table:table-cell table:style-name="ce9" office:value-type="string" calcext:value-type="string" table:number-columns-spanned="1" table:number-rows-spanned="29">
            <text:p>Construtora Gamma Ltda - Me</text:p>
          </table:table-cell>
          <table:table-cell table:style-name="ce9" office:value-type="string" calcext:value-type="string" table:number-columns-spanned="1" table:number-rows-spanned="29">
            <text:p>44.657.167/0001-03</text:p>
          </table:table-cell>
          <table:table-cell table:style-name="ce9" office:value-type="string" calcext:value-type="string" table:number-columns-spanned="1" table:number-rows-spanned="29">
            <text:p>Erivaldo Moura da Silva, CPF: ***.334.563‐**</text:p>
          </table:table-cell>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 - Bandeja De Pintura Para Rolo 23 Cm</text:p>
          </table:table-cell>
          <table:table-cell table:style-name="ce376" office:value-type="string" calcext:value-type="string">
            <text:p>UND</text:p>
          </table:table-cell>
          <table:table-cell table:style-name="ce444" office:value-type="float" office:value="14.12" calcext:value-type="float">
            <text:p>R$ 14,12</text:p>
          </table:table-cell>
          <table:table-cell table:style-name="ce379" office:value-type="float" office:value="2" calcext:value-type="float">
            <text:p>2</text:p>
          </table:table-cell>
          <table:table-cell table:style-name="ce510" table:formula="of:=([.K1361]*[.L1361])" office:value-type="float" office:value="28.24" calcext:value-type="float">
            <text:p>R$ 28,24</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 - Conjunto (Kit) - Pintura Componentes: Bandeja, Pincel E Rolo , Uso: Pintura Predial.</text:p>
          </table:table-cell>
          <table:table-cell table:style-name="ce376" office:value-type="string" calcext:value-type="string">
            <text:p>UND</text:p>
          </table:table-cell>
          <table:table-cell table:style-name="ce444" office:value-type="float" office:value="55.24" calcext:value-type="float">
            <text:p>R$ 55,24</text:p>
          </table:table-cell>
          <table:table-cell table:style-name="ce379" office:value-type="float" office:value="2" calcext:value-type="float">
            <text:p>2</text:p>
          </table:table-cell>
          <table:table-cell table:style-name="ce510" table:formula="of:=([.K1362]*[.L1362])" office:value-type="float" office:value="110.48" calcext:value-type="float">
            <text:p>R$ 110,48</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3 - Fundo Isolante Para Pintura,Zarcao,Cinza - Fundo Isolante Para Pintura, A Base De Zarcao Antiferrugem, A Base De Resina, Oleo Vegetal, Semi Secativo, Para Ser Utilizado Em Superficies Ferrosas Internas E Externas, Na Cor Cinza, Diluido Em Thiner, Sem Benzeno. Galão de 3,6 L.</text:p>
          </table:table-cell>
          <table:table-cell table:style-name="ce376" office:value-type="string" calcext:value-type="string">
            <text:p>UND</text:p>
          </table:table-cell>
          <table:table-cell table:style-name="ce444" office:value-type="float" office:value="126" calcext:value-type="float">
            <text:p>R$ 126,00</text:p>
          </table:table-cell>
          <table:table-cell table:style-name="ce379" office:value-type="float" office:value="2" calcext:value-type="float">
            <text:p>2</text:p>
          </table:table-cell>
          <table:table-cell table:style-name="ce510" table:formula="of:=([.K1363]*[.L1363])" office:value-type="float" office:value="252" calcext:value-type="float">
            <text:p>R$ 252,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4 - Impermeabilizante, Tipo Manta Liquida Flexivel, De Secagem Rapida, Base Acrilica, Composto De Resinas Acrilicas, Cargas Minerais E Aditivos, Cor Branca, Massa Especifica De 1,21 A 1,37 G/Cm3, Para Interiores E Exteriores, Fornecido Em Embalagem Que Assegure A Qualidade Doproduto. Balde 18 Kg.</text:p>
          </table:table-cell>
          <table:table-cell table:style-name="ce376" office:value-type="string" calcext:value-type="string">
            <text:p>UND</text:p>
          </table:table-cell>
          <table:table-cell table:style-name="ce444" office:value-type="float" office:value="218.49" calcext:value-type="float">
            <text:p>R$ 218,49</text:p>
          </table:table-cell>
          <table:table-cell table:style-name="ce379" office:value-type="float" office:value="5" calcext:value-type="float">
            <text:p>5</text:p>
          </table:table-cell>
          <table:table-cell table:style-name="ce510" table:formula="of:=([.K1364]*[.L1364])" office:value-type="float" office:value="1092.45" calcext:value-type="float">
            <text:p>R$ 1.092,4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5 - Manta asfáltica aluminizada, características físicas modificadas do asfalto com polímeros plastométricos, estruturada com não tecido de filamentos de poliéster agulhado previamente estabilizada com resina termo fixada. Alta performance, alto poder de aderência, elasticidade, durabilidade, resistência. Na face exposta possui uma película aluminizada, flexível e resistente ao ozônio. Fornecida em bobinas de 1 m de largura e 10 m de comprimento, espessura mínima 3 mm. Rendimento mínimo 1,15 m2/m2. Permite ser aplicada com maçarico de gas glp.</text:p>
          </table:table-cell>
          <table:table-cell table:style-name="ce376" office:value-type="string" calcext:value-type="string">
            <text:p>ROL</text:p>
          </table:table-cell>
          <table:table-cell table:style-name="ce444" office:value-type="float" office:value="449.9" calcext:value-type="float">
            <text:p>R$ 449,90</text:p>
          </table:table-cell>
          <table:table-cell table:style-name="ce379" office:value-type="float" office:value="4" calcext:value-type="float">
            <text:p>4</text:p>
          </table:table-cell>
          <table:table-cell table:style-name="ce510" table:formula="of:=([.K1365]*[.L1365])" office:value-type="float" office:value="1799.6" calcext:value-type="float">
            <text:p>R$ 1.799,6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6 - Fita Adesiva Asfaltica Aluminizada Multiuso, L = 10 Cm, Rolo De 10 M</text:p>
          </table:table-cell>
          <table:table-cell table:style-name="ce376" office:value-type="string" calcext:value-type="string">
            <text:p>UND</text:p>
          </table:table-cell>
          <table:table-cell table:style-name="ce444" office:value-type="float" office:value="40.93" calcext:value-type="float">
            <text:p>R$ 40,93</text:p>
          </table:table-cell>
          <table:table-cell table:style-name="ce379" office:value-type="float" office:value="6" calcext:value-type="float">
            <text:p>6</text:p>
          </table:table-cell>
          <table:table-cell table:style-name="ce510" table:formula="of:=([.K1366]*[.L1366])" office:value-type="float" office:value="245.58" calcext:value-type="float">
            <text:p>R$ 245,58</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7 - Fita Autoadesiva Alumínio (Betume Asfáltico), adesivo veda calha, 20cm x 10m</text:p>
          </table:table-cell>
          <table:table-cell table:style-name="ce376" office:value-type="string" calcext:value-type="string">
            <text:p>ROL</text:p>
          </table:table-cell>
          <table:table-cell table:style-name="ce444" office:value-type="float" office:value="87.82" calcext:value-type="float">
            <text:p>R$ 87,82</text:p>
          </table:table-cell>
          <table:table-cell table:style-name="ce379" office:value-type="float" office:value="6" calcext:value-type="float">
            <text:p>6</text:p>
          </table:table-cell>
          <table:table-cell table:style-name="ce510" table:formula="of:=([.K1367]*[.L1367])" office:value-type="float" office:value="526.92" calcext:value-type="float">
            <text:p>R$ 526,92</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8 - Massa Epoxi Bicomponente Para Reparos de 1Kg</text:p>
          </table:table-cell>
          <table:table-cell table:style-name="ce376" office:value-type="string" calcext:value-type="string">
            <text:p>UND</text:p>
          </table:table-cell>
          <table:table-cell table:style-name="ce444" office:value-type="float" office:value="148.73" calcext:value-type="float">
            <text:p>R$ 148,73</text:p>
          </table:table-cell>
          <table:table-cell table:style-name="ce379" office:value-type="float" office:value="1" calcext:value-type="float">
            <text:p>1</text:p>
          </table:table-cell>
          <table:table-cell table:style-name="ce510" table:formula="of:=([.K1368]*[.L1368])" office:value-type="float" office:value="148.73" calcext:value-type="float">
            <text:p>R$ 148,73</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9 - Primer Finalidade: Aderência Entre Superfície De Concreto E A Manta , Aplicação: Manta Asfáltica , Componente Básico: Asfalto Modificado, Plastificantes, Solventes Orgâ. Galão de 18L.</text:p>
          </table:table-cell>
          <table:table-cell table:style-name="ce376" office:value-type="string" calcext:value-type="string">
            <text:p>GAL</text:p>
          </table:table-cell>
          <table:table-cell table:style-name="ce444" office:value-type="float" office:value="369.9" calcext:value-type="float">
            <text:p>R$ 369,90</text:p>
          </table:table-cell>
          <table:table-cell table:style-name="ce379" office:value-type="float" office:value="2" calcext:value-type="float">
            <text:p>2</text:p>
          </table:table-cell>
          <table:table-cell table:style-name="ce510" table:formula="of:=([.K1369]*[.L1369])" office:value-type="float" office:value="739.8" calcext:value-type="float">
            <text:p>R$ 739,8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0 - Pincel Pintura Predial Material Cerdas: Sintético , Tamanho: 3/4 , Características Adicionais: Com Virola Aço Estanhado , Tipo Cabo: Médio, Material Cabo: Madeira.</text:p>
          </table:table-cell>
          <table:table-cell table:style-name="ce376" office:value-type="string" calcext:value-type="string">
            <text:p>UND</text:p>
          </table:table-cell>
          <table:table-cell table:style-name="ce444" office:value-type="float" office:value="6" calcext:value-type="float">
            <text:p>R$ 6,00</text:p>
          </table:table-cell>
          <table:table-cell table:style-name="ce379" office:value-type="float" office:value="2" calcext:value-type="float">
            <text:p>2</text:p>
          </table:table-cell>
          <table:table-cell table:style-name="ce510" table:formula="of:=([.K1370]*[.L1370])" office:value-type="float" office:value="12" calcext:value-type="float">
            <text:p>R$ 12,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1 - Pincel Pintura Predial Material Cerdas: Sintético , Tipo Cabo: Médio , Tamanho: 1 1/2 , Material Cabo: Madeira , Características Adicionais: Com Virola Aço Estanhado</text:p>
          </table:table-cell>
          <table:table-cell table:style-name="ce376" office:value-type="string" calcext:value-type="string">
            <text:p>UND</text:p>
          </table:table-cell>
          <table:table-cell table:style-name="ce444" office:value-type="float" office:value="6.69" calcext:value-type="float">
            <text:p>R$ 6,69</text:p>
          </table:table-cell>
          <table:table-cell table:style-name="ce379" office:value-type="float" office:value="5" calcext:value-type="float">
            <text:p>5</text:p>
          </table:table-cell>
          <table:table-cell table:style-name="ce510" table:formula="of:=([.K1371]*[.L1371])" office:value-type="float" office:value="33.45" calcext:value-type="float">
            <text:p>R$ 33,4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2 - Rolo De La De Carneiro 23 Cm (Sem Cabo)</text:p>
          </table:table-cell>
          <table:table-cell table:style-name="ce376" office:value-type="string" calcext:value-type="string">
            <text:p>UND</text:p>
          </table:table-cell>
          <table:table-cell table:style-name="ce444" office:value-type="float" office:value="29.94" calcext:value-type="float">
            <text:p>R$ 29,94</text:p>
          </table:table-cell>
          <table:table-cell table:style-name="ce379" office:value-type="float" office:value="10" calcext:value-type="float">
            <text:p>10</text:p>
          </table:table-cell>
          <table:table-cell table:style-name="ce510" table:formula="of:=([.K1372]*[.L1372])" office:value-type="float" office:value="299.4" calcext:value-type="float">
            <text:p>R$ 299,4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3 - Rolo Para Pintura, De 100% Fibra De Lã De Carneiro, Para Utilização Em Superfícies Rugosas, Cor Branco, Med. 23 Cm, Com Altura De 25 Mm, Suporte De Aço Galvanizado, Com Cabo Anatômico, Cabo Revest. De Plástico (Pvc)</text:p>
          </table:table-cell>
          <table:table-cell table:style-name="ce376" office:value-type="string" calcext:value-type="string">
            <text:p>UND</text:p>
          </table:table-cell>
          <table:table-cell table:style-name="ce444" office:value-type="float" office:value="35.23" calcext:value-type="float">
            <text:p>R$ 35,23</text:p>
          </table:table-cell>
          <table:table-cell table:style-name="ce379" office:value-type="float" office:value="5" calcext:value-type="float">
            <text:p>5</text:p>
          </table:table-cell>
          <table:table-cell table:style-name="ce510" table:formula="of:=([.K1373]*[.L1373])" office:value-type="float" office:value="176.15" calcext:value-type="float">
            <text:p>R$ 176,1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4 - Rolo Pintura Predial Material: Espuma , Comprimento: 9 Cm, Características Adicionais: Com Cabo.</text:p>
          </table:table-cell>
          <table:table-cell table:style-name="ce376" office:value-type="string" calcext:value-type="string">
            <text:p>UND</text:p>
          </table:table-cell>
          <table:table-cell table:style-name="ce444" office:value-type="float" office:value="5.02" calcext:value-type="float">
            <text:p>R$ 5,02</text:p>
          </table:table-cell>
          <table:table-cell table:style-name="ce379" office:value-type="float" office:value="4" calcext:value-type="float">
            <text:p>4</text:p>
          </table:table-cell>
          <table:table-cell table:style-name="ce510" table:formula="of:=([.K1374]*[.L1374])" office:value-type="float" office:value="20.08" calcext:value-type="float">
            <text:p>R$ 20,08</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5 - Rolo de espuma para pintura de tinta 5cm</text:p>
          </table:table-cell>
          <table:table-cell table:style-name="ce376" office:value-type="string" calcext:value-type="string">
            <text:p>UND</text:p>
          </table:table-cell>
          <table:table-cell table:style-name="ce444" office:value-type="float" office:value="7.59" calcext:value-type="float">
            <text:p>R$ 7,59</text:p>
          </table:table-cell>
          <table:table-cell table:style-name="ce379" office:value-type="float" office:value="10" calcext:value-type="float">
            <text:p>10</text:p>
          </table:table-cell>
          <table:table-cell table:style-name="ce510" table:formula="of:=([.K1375]*[.L1375])" office:value-type="float" office:value="75.9" calcext:value-type="float">
            <text:p>R$ 75,9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6 - Selador Tinta Predial Aspecto Físico: Líquido , Tipo: Acrílico. Lata 18L.</text:p>
          </table:table-cell>
          <table:table-cell table:style-name="ce376" office:value-type="string" calcext:value-type="string">
            <text:p>LTA</text:p>
          </table:table-cell>
          <table:table-cell table:style-name="ce444" office:value-type="float" office:value="200" calcext:value-type="float">
            <text:p>R$ 200,00</text:p>
          </table:table-cell>
          <table:table-cell table:style-name="ce379" office:value-type="float" office:value="5" calcext:value-type="float">
            <text:p>5</text:p>
          </table:table-cell>
          <table:table-cell table:style-name="ce510" table:formula="of:=([.K1376]*[.L1376])" office:value-type="float" office:value="1000" calcext:value-type="float">
            <text:p>R$ 1.0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7 - Selante Adesivo - Material: À Base De Borracha De Silicone, Aspecto Físico: Pastoso, Componente: Ácido Acético, Cor: Incolor, Características Adicionais: Norma Ecs 6056-1067, Tubo de 280g.</text:p>
          </table:table-cell>
          <table:table-cell table:style-name="ce376" office:value-type="string" calcext:value-type="string">
            <text:p>UND</text:p>
          </table:table-cell>
          <table:table-cell table:style-name="ce444" office:value-type="float" office:value="26.14" calcext:value-type="float">
            <text:p>R$ 26,14</text:p>
          </table:table-cell>
          <table:table-cell table:style-name="ce379" office:value-type="float" office:value="6" calcext:value-type="float">
            <text:p>6</text:p>
          </table:table-cell>
          <table:table-cell table:style-name="ce510" table:formula="of:=([.K1377]*[.L1377])" office:value-type="float" office:value="156.84" calcext:value-type="float">
            <text:p>R$ 156,84</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8 - Adesivo Para Colar, A Base De Solvente Orgânico, Resinas Sintéticas, Borrachas Termoplásticas E Aditivos, Apresentado Na Forma De Líquido Viscoso, Cor Transparente (Incolor) Ou Cor Alumínio, Tipo Veda Calha, Para Vedação De Calhas, Telhas, Rufos, Pingadeiras Galvanizadas, Selante Para Madeira, Metal,Fibrocimento, Acondicionado Em Tubo Ou Bisnaga de 280g, Produto Vedante Que Dispensa Uso De Solda, Validade De 12 Meses A Partir Da Entrega. </text:p>
          </table:table-cell>
          <table:table-cell table:style-name="ce376" office:value-type="string" calcext:value-type="string">
            <text:p>TUB</text:p>
          </table:table-cell>
          <table:table-cell table:style-name="ce444" office:value-type="float" office:value="23.18" calcext:value-type="float">
            <text:p>R$ 23,18</text:p>
          </table:table-cell>
          <table:table-cell table:style-name="ce379" office:value-type="float" office:value="10" calcext:value-type="float">
            <text:p>10</text:p>
          </table:table-cell>
          <table:table-cell table:style-name="ce510" table:formula="of:=([.K1378]*[.L1378])" office:value-type="float" office:value="231.8" calcext:value-type="float">
            <text:p>R$ 231,8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19 - Solvente Diluente A Base De Aguarras - Diluente Aguarras</text:p>
          </table:table-cell>
          <table:table-cell table:style-name="ce376" office:value-type="string" calcext:value-type="string">
            <text:p>L</text:p>
          </table:table-cell>
          <table:table-cell table:style-name="ce444" office:value-type="float" office:value="22" calcext:value-type="float">
            <text:p>R$ 22,00</text:p>
          </table:table-cell>
          <table:table-cell table:style-name="ce379" office:value-type="float" office:value="7" calcext:value-type="float">
            <text:p>7</text:p>
          </table:table-cell>
          <table:table-cell table:style-name="ce510" table:formula="of:=([.K1379]*[.L1379])" office:value-type="float" office:value="154" calcext:value-type="float">
            <text:p>R$ 154,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0 - Tinta Acrilico, Premium Piso Fosco (Embalagem Cor Pronta), Solucao Aquosa, Cargas, Ester De Celulose, Poliestireno, Solvente Organico, Pigmento, Pigmentos Isentos De Metais Pesados, Na Cor Concreto, Para Ambientes Internos E Externos, Validade De 36 Meses (Com A Embalagem Fechada E Sem Uso), Conforme Normas Nbr/Abnt Vigentes. Lata 18L. Marcas de Referência: Suvinil, Verbras, Sherwin Williams ou Coral</text:p>
          </table:table-cell>
          <table:table-cell table:style-name="ce376" office:value-type="string" calcext:value-type="string">
            <text:p>LTA</text:p>
          </table:table-cell>
          <table:table-cell table:style-name="ce444" office:value-type="float" office:value="200" calcext:value-type="float">
            <text:p>R$ 200,00</text:p>
          </table:table-cell>
          <table:table-cell table:style-name="ce379" office:value-type="float" office:value="4" calcext:value-type="float">
            <text:p>4</text:p>
          </table:table-cell>
          <table:table-cell table:style-name="ce510" table:formula="of:=([.K1380]*[.L1380])" office:value-type="float" office:value="800" calcext:value-type="float">
            <text:p>R$ 80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1 - Tinta À Base De Resina Acrílica, Emulsionada Em Solvente A Base De Toluol, Para Demarcação De Sinalização Viária,O Material Deve Atender A Norma Abnt/Nbr 11862, Na Cores: Branco, Amarelo, Vermelho E Azul. Galão De 18 Litros. Marcas de Referência: Suvinil, Verbras, Sherwin Williams ou Coral</text:p>
          </table:table-cell>
          <table:table-cell table:style-name="ce376" office:value-type="string" calcext:value-type="string">
            <text:p>UND</text:p>
          </table:table-cell>
          <table:table-cell table:style-name="ce444" office:value-type="float" office:value="506" calcext:value-type="float">
            <text:p>R$ 506,00</text:p>
          </table:table-cell>
          <table:table-cell table:style-name="ce379" office:value-type="float" office:value="1" calcext:value-type="float">
            <text:p>1</text:p>
          </table:table-cell>
          <table:table-cell table:style-name="ce510" table:formula="of:=([.K1381]*[.L1381])" office:value-type="float" office:value="506" calcext:value-type="float">
            <text:p>R$ 506,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2 - Tinta Esmalte Para Construcao Civil, Tipo Esmalte Sintetico Premium, Para Proteger Superficies De Ambientes Internos E Externos De Madeiras, Metais Novos E Repintura, A Base De Resina Alquidica Modificada A Base De Oleo Vegetal Semissecativo, Pigmentos Organicos E Inorganicos, Cargas Minerais Inertes, Hidrocarbonetos Alifaticos E Secantes Organometalicos, Voc 430-573 G/L, Na Cor Branca (Comercialmente Branco Neve), Brilhante, Nao Amarelavel, Secagem Ao Toque De 20 Min., Entre Demaos De 2 Horas E Final De 4 Horas. Galão de 3,6L. Marcas de Referência: Suvinil, Verbras, Sherwin Williams ou Coral</text:p>
          </table:table-cell>
          <table:table-cell table:style-name="ce376" office:value-type="string" calcext:value-type="string">
            <text:p>GAL</text:p>
          </table:table-cell>
          <table:table-cell table:style-name="ce444" office:value-type="float" office:value="108" calcext:value-type="float">
            <text:p>R$ 108,00</text:p>
          </table:table-cell>
          <table:table-cell table:style-name="ce379" office:value-type="float" office:value="3" calcext:value-type="float">
            <text:p>3</text:p>
          </table:table-cell>
          <table:table-cell table:style-name="ce510" table:formula="of:=([.K1382]*[.L1382])" office:value-type="float" office:value="324" calcext:value-type="float">
            <text:p>R$ 324,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3 - Tinta Latex, Premium, A Base De Resina Acrílica, Polímeros Vinílicos, Pigmentos Ativos, Cargas Inertes, Coalescentes, Espessantes, Bactericidas E Fungicidas, Aditivos, Solvente Base Agua, Diluicao Minima 50% E Maxima 80% Em Agua Potavel, Rendimento De 500 M²/Demão (Embalagem 18L), Voc (Compostos Orgânicos Voláteis) De 10,18 G/L, Isento De Metais Pesados, Acabamento Aveludado, Na Cor Branco Gelo, Para Ambientes Externos E Internos, Validade Mínima De 18 Meses. Nbr 15079. Marcas de Referência: Suvinil, Verbras, Sherwin Williams ou Coral</text:p>
          </table:table-cell>
          <table:table-cell table:style-name="ce376" office:value-type="string" calcext:value-type="string">
            <text:p>GAL</text:p>
          </table:table-cell>
          <table:table-cell table:style-name="ce444" office:value-type="float" office:value="150" calcext:value-type="float">
            <text:p>R$ 150,00</text:p>
          </table:table-cell>
          <table:table-cell table:style-name="ce379" office:value-type="float" office:value="5" calcext:value-type="float">
            <text:p>5</text:p>
          </table:table-cell>
          <table:table-cell table:style-name="ce510" table:formula="of:=([.K1383]*[.L1383])" office:value-type="float" office:value="750" calcext:value-type="float">
            <text:p>R$ 75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4 - Tinta Latex,Premium,Branco Neve Fosco - Tinta Latex, Premium, Resina Acrilica Modificada, Pigmentos Ativos E Inertes, Coalescentes, Espessantes, Diluivel Em Agua, Rendimento De 380M2/Demao (Embalagem 18L), Voc (Compostos Organicos Volateis) De 11,29 G/L, Isento De Metais Pesados, Acabamento Fosco, Na Cor Branco Neve, Para Ambientes Externos E Internos, Conforme Conforme Normas Abnt / Nbr E Legislação vigente. Marcas de Referência: Suvinil, Verbras, Sherwin Williams ou Coral</text:p>
          </table:table-cell>
          <table:table-cell table:style-name="ce376" office:value-type="string" calcext:value-type="string">
            <text:p>LTA</text:p>
          </table:table-cell>
          <table:table-cell table:style-name="ce444" office:value-type="float" office:value="248.35" calcext:value-type="float">
            <text:p>R$ 248,35</text:p>
          </table:table-cell>
          <table:table-cell table:style-name="ce379" office:value-type="float" office:value="5" calcext:value-type="float">
            <text:p>5</text:p>
          </table:table-cell>
          <table:table-cell table:style-name="ce510" table:formula="of:=([.K1384]*[.L1384])" office:value-type="float" office:value="1241.75" calcext:value-type="float">
            <text:p>R$ 1.241,75</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5 - Tinta Acrílica Para Parede E Teto Do Tipo Standart. Rendimento De 500M²/Demão, Considerando Uma Diluição De 60% Com Água Limpa E Aplicação Por Meio De Rolo De Lã De Carneiro. Embalagem Em 18 Litros E Cores Diversas A Definir. Marcas de Referência: Suvinil, Verbras, Sherwin Williams ou Coral.</text:p>
          </table:table-cell>
          <table:table-cell table:style-name="ce376" office:value-type="string" calcext:value-type="string">
            <text:p>LTA</text:p>
          </table:table-cell>
          <table:table-cell table:style-name="ce444" office:value-type="float" office:value="222" calcext:value-type="float">
            <text:p>R$ 222,00</text:p>
          </table:table-cell>
          <table:table-cell table:style-name="ce379" office:value-type="float" office:value="5" calcext:value-type="float">
            <text:p>5</text:p>
          </table:table-cell>
          <table:table-cell table:style-name="ce510" table:formula="of:=([.K1385]*[.L1385])" office:value-type="float" office:value="1110" calcext:value-type="float">
            <text:p>R$ 1.110,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6 - Tinta Esmalte Sintético. Rendimento Esperado De 40 A 50M²/Demão, Com Diluição Entre 10 E 15%. Produto Em Conformidade Com A Nbr Abnt 11702:2010 Versão Corrigida: 2011. Cores Diversas A Definir. Embalagem De 3,6 Litros. Marcas de Referência: Suvinil, Verbras, Sherwin Williams ou Coral</text:p>
          </table:table-cell>
          <table:table-cell table:style-name="ce376" office:value-type="string" calcext:value-type="string">
            <text:p>GAL</text:p>
          </table:table-cell>
          <table:table-cell table:style-name="ce444" office:value-type="float" office:value="88.44" calcext:value-type="float">
            <text:p>R$ 88,44</text:p>
          </table:table-cell>
          <table:table-cell table:style-name="ce379" office:value-type="float" office:value="5" calcext:value-type="float">
            <text:p>5</text:p>
          </table:table-cell>
          <table:table-cell table:style-name="ce510" table:formula="of:=([.K1386]*[.L1386])" office:value-type="float" office:value="442.2" calcext:value-type="float">
            <text:p>R$ 442,2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5"/>
          <table:table-cell table:style-name="ce315" office:value-type="string" calcext:value-type="string">
            <text:p>27 - Tinta Acrílica Semibrilho Premium, Cor Branco Gelo, Balde 18 Litros. Marcas de Referência: Suvinil, Verbras, Sherwin Williams ou Coral</text:p>
          </table:table-cell>
          <table:table-cell table:style-name="ce376" office:value-type="string" calcext:value-type="string">
            <text:p>LTA</text:p>
          </table:table-cell>
          <table:table-cell table:style-name="ce444" office:value-type="float" office:value="433" calcext:value-type="float">
            <text:p>R$ 433,00</text:p>
          </table:table-cell>
          <table:table-cell table:style-name="ce379" office:value-type="float" office:value="5" calcext:value-type="float">
            <text:p>5</text:p>
          </table:table-cell>
          <table:table-cell table:style-name="ce510" table:formula="of:=([.K1387]*[.L1387])" office:value-type="float" office:value="2165" calcext:value-type="float">
            <text:p>R$ 2.165,00</text:p>
          </table:table-cell>
          <table:covered-table-cell table:style-name="ce533"/>
          <table:covered-table-cell table:number-columns-repeated="3" table:style-name="ce27"/>
          <table:table-cell table:number-columns-repeated="1007"/>
        </table:table-row>
        <table:table-row table:style-name="ro2">
          <table:covered-table-cell table:style-name="ce47"/>
          <table:covered-table-cell table:style-name="ce105"/>
          <table:covered-table-cell table:style-name="ce132"/>
          <table:covered-table-cell table:style-name="ce131"/>
          <table:covered-table-cell table:style-name="ce196"/>
          <table:covered-table-cell table:style-name="ce131"/>
          <table:covered-table-cell table:style-name="ce196"/>
          <table:covered-table-cell table:style-name="ce184"/>
          <table:table-cell table:style-name="ce320" office:value-type="string" calcext:value-type="string">
            <text:p>28 - Verniz, Tipo Impregnante Stain Protetivo, Hidrorrepelente, Para Utilização Em Superfícies Externas E Internas De Madeira (Porta, Esquadria, Decks, Fachadas, Móveis), Composição Resina Alquídica, Óleos Vegetais, Hidrocarbonetos Alifáticos, Pigmentos Inorgânicos, Secantes Organometálicos, Densidade 0,89 G/Cm³, Rendimento De 60 A 80 M²/Galão/Demão, Diluente Aguarrás, Coloração Natural, Incolor, Transparente, Acabamento Acetinado, Validade De 24 Meses Após Recebimento, Conforme Norma De Classificação Abnt Nbr 11702 Tipo 4.4.1.2. Galão de 3,6L.</text:p>
          </table:table-cell>
          <table:table-cell table:style-name="ce380" office:value-type="string" calcext:value-type="string">
            <text:p>GAL</text:p>
          </table:table-cell>
          <table:table-cell table:style-name="ce445" office:value-type="float" office:value="106.6" calcext:value-type="float">
            <text:p>R$ 106,60</text:p>
          </table:table-cell>
          <table:table-cell table:style-name="ce467" office:value-type="float" office:value="2" calcext:value-type="float">
            <text:p>2</text:p>
          </table:table-cell>
          <table:table-cell table:style-name="ce512" table:formula="of:=([.K1388]*[.L1388])" office:value-type="float" office:value="213.2" calcext:value-type="float">
            <text:p>R$ 213,20</text:p>
          </table:table-cell>
          <table:covered-table-cell table:style-name="ce532"/>
          <table:covered-table-cell table:number-columns-repeated="3" table:style-name="ce9"/>
          <table:table-cell table:number-columns-repeated="1007"/>
        </table:table-row>
        <table:table-row table:style-name="ro22">
          <table:table-cell table:style-name="ce46" office:value-type="string" calcext:value-type="string" table:number-columns-spanned="1" table:number-rows-spanned="43">
            <text:p>12/2023</text:p>
          </table:table-cell>
          <table:table-cell table:style-name="ce83" office:value-type="string" calcext:value-type="string" table:number-columns-spanned="1" table:number-rows-spanned="43">
            <text:p><text:a xlink:href="https://sei.mppi.mp.br/sei/processo_acesso_externo_consulta.php?id_acesso_externo=16042&amp;infra_hash=d3ddcc5787c67f5650f1117d3a57c486" xlink:type="simple">19.21.0427.0008020/2023-47</text:a></text:p>
          </table:table-cell>
          <table:table-cell table:style-name="ce133" office:value-type="string" calcext:value-type="string" table:number-columns-spanned="1" table:number-rows-spanned="43">
            <text:p>PGJ/PI</text:p>
          </table:table-cell>
          <table:table-cell table:style-name="ce27" office:value-type="string" calcext:value-type="string" table:number-columns-spanned="1" table:number-rows-spanned="43">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185" office:value-type="date" office:date-value="2023-06-19" calcext:value-type="date" table:number-columns-spanned="1" table:number-rows-spanned="43">
            <text:p>19/6/2023</text:p>
          </table:table-cell>
          <table:table-cell table:style-name="ce27" office:value-type="string" calcext:value-type="string" table:number-columns-spanned="1" table:number-rows-spanned="43">
            <text:p>Pregão Eletrônico n° 16/2023</text:p>
          </table:table-cell>
          <table:table-cell table:style-name="ce184" office:value-type="date" office:date-value="2023-09-06" calcext:value-type="date" table:number-columns-spanned="1" table:number-rows-spanned="43">
            <text:p>6/9/2023</text:p>
          </table:table-cell>
          <table:table-cell table:style-name="ce236" office:value-type="date" office:date-value="2024-09-06" calcext:value-type="date" table:number-columns-spanned="1" table:number-rows-spanned="43">
            <text:p>6/9/2024</text:p>
          </table:table-cell>
          <table:table-cell table:style-name="ce321" office:value-type="string" calcext:value-type="string" table:number-columns-spanned="5" table:number-rows-spanned="1">
            <text:p>LOTE I – GRUPO 1 (EXCLUSIVO PARA ME/EPP)</text:p>
          </table:table-cell>
          <table:covered-table-cell table:number-columns-repeated="4" table:style-name="ce378"/>
          <table:table-cell table:style-name="ce552" office:value-type="float" office:value="54482.1" calcext:value-type="float" table:number-columns-spanned="1" table:number-rows-spanned="4">
            <text:p>R$ 54.482,10</text:p>
          </table:table-cell>
          <table:table-cell table:style-name="ce29" office:value-type="string" calcext:value-type="string" table:number-columns-spanned="1" table:number-rows-spanned="4">
            <text:p>VGVIRTUAL COMERCIO ELETRONICO LTDA</text:p>
          </table:table-cell>
          <table:table-cell table:style-name="ce29" office:value-type="string" calcext:value-type="string" table:number-columns-spanned="1" table:number-rows-spanned="4">
            <text:p>41.010.629/0001-08</text:p>
          </table:table-cell>
          <table:table-cell table:style-name="ce29" office:value-type="string" calcext:value-type="string" table:number-columns-spanned="1" table:number-rows-spanned="4">
            <text:p>HUMBERTO BRASIL DE SOUZA, CPF: ***929.327-**</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CÂMERA VHD - TIPO DOME</text:p>
          </table:table-cell>
          <table:table-cell table:style-name="ce376" office:value-type="string" calcext:value-type="string">
            <text:p>UND</text:p>
          </table:table-cell>
          <table:table-cell table:style-name="ce444" office:value-type="float" office:value="210" calcext:value-type="float">
            <text:p>R$ 210,00</text:p>
          </table:table-cell>
          <table:table-cell table:style-name="ce10" office:value-type="float" office:value="100" calcext:value-type="float">
            <text:p>100</text:p>
          </table:table-cell>
          <table:table-cell table:style-name="ce510" table:formula="of:=([.K1390]*[.L1390])" office:value-type="float" office:value="21000" calcext:value-type="float">
            <text:p>R$ 21.000,00</text:p>
          </table:table-cell>
          <table:covered-table-cell table:style-name="ce552"/>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CÂMERA VHD - TIPO BULLET 1</text:p>
          </table:table-cell>
          <table:table-cell table:style-name="ce376" office:value-type="string" calcext:value-type="string">
            <text:p>UND</text:p>
          </table:table-cell>
          <table:table-cell table:style-name="ce444" office:value-type="float" office:value="222" calcext:value-type="float">
            <text:p>R$ 222,00</text:p>
          </table:table-cell>
          <table:table-cell table:style-name="ce10" office:value-type="float" office:value="80" calcext:value-type="float">
            <text:p>80</text:p>
          </table:table-cell>
          <table:table-cell table:style-name="ce510" table:formula="of:=([.K1391]*[.L1391])" office:value-type="float" office:value="17760" calcext:value-type="float">
            <text:p>R$ 17.760,00</text:p>
          </table:table-cell>
          <table:covered-table-cell table:style-name="ce552"/>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3 - CÂMERA VHD - TIPO BULLET 2</text:p>
          </table:table-cell>
          <table:table-cell table:style-name="ce376" office:value-type="string" calcext:value-type="string">
            <text:p>UND</text:p>
          </table:table-cell>
          <table:table-cell table:style-name="ce444" office:value-type="float" office:value="349.38" calcext:value-type="float">
            <text:p>R$ 349,38</text:p>
          </table:table-cell>
          <table:table-cell table:style-name="ce10" office:value-type="float" office:value="45" calcext:value-type="float">
            <text:p>45</text:p>
          </table:table-cell>
          <table:table-cell table:style-name="ce510" table:formula="of:=([.K1392]*[.L1392])" office:value-type="float" office:value="15722.1" calcext:value-type="float">
            <text:p>R$ 15.722,10</text:p>
          </table:table-cell>
          <table:covered-table-cell table:style-name="ce552"/>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II – GRUPO 2 (EXCLUSIVO PARA ME/EPP)</text:p>
          </table:table-cell>
          <table:covered-table-cell table:number-columns-repeated="4" table:style-name="ce378"/>
          <table:table-cell table:style-name="ce398" office:value-type="float" office:value="55352.01" calcext:value-type="float" table:number-columns-spanned="1" table:number-rows-spanned="5">
            <text:p>R$ 55.352,01</text:p>
          </table:table-cell>
          <table:table-cell table:style-name="ce29" office:value-type="string" calcext:value-type="string" table:number-columns-spanned="1" table:number-rows-spanned="5">
            <text:p>VGVIRTUAL COMERCIO ELETRONICO LTDA</text:p>
          </table:table-cell>
          <table:table-cell table:style-name="ce29" office:value-type="string" calcext:value-type="string" table:number-columns-spanned="1" table:number-rows-spanned="5">
            <text:p>41.010.629/0001-08</text:p>
          </table:table-cell>
          <table:table-cell table:style-name="ce29"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DVR 08 CANAIS, COM INTELIGÊNCIA ARTIFICIAL</text:p>
          </table:table-cell>
          <table:table-cell table:style-name="ce376" office:value-type="string" calcext:value-type="string">
            <text:p>UND</text:p>
          </table:table-cell>
          <table:table-cell table:style-name="ce444" office:value-type="float" office:value="785.3" calcext:value-type="float">
            <text:p>R$ 785,30</text:p>
          </table:table-cell>
          <table:table-cell table:style-name="ce10" office:value-type="float" office:value="18" calcext:value-type="float">
            <text:p>18</text:p>
          </table:table-cell>
          <table:table-cell table:style-name="ce418" table:formula="of:=([.K1394]*[.L1394])" office:value-type="float" office:value="14135.4" calcext:value-type="float">
            <text:p>R$ 14.135,40</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DVR 16 CANAIS, COM INTELIGÊNCIA ARTIFICIAL</text:p>
          </table:table-cell>
          <table:table-cell table:style-name="ce376" office:value-type="string" calcext:value-type="string">
            <text:p>UND</text:p>
          </table:table-cell>
          <table:table-cell table:style-name="ce444" office:value-type="float" office:value="1634.01" calcext:value-type="float">
            <text:p>R$ 1.634,01</text:p>
          </table:table-cell>
          <table:table-cell table:style-name="ce10" office:value-type="float" office:value="9" calcext:value-type="float">
            <text:p>9</text:p>
          </table:table-cell>
          <table:table-cell table:style-name="ce418" table:formula="of:=([.K1395]*[.L1395])" office:value-type="float" office:value="14706.09" calcext:value-type="float">
            <text:p>R$ 14.706,09</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3 - DVR 32 CANAIS, COM INTELIGÊNCIA ARTIFICIAL</text:p>
          </table:table-cell>
          <table:table-cell table:style-name="ce376" office:value-type="string" calcext:value-type="string">
            <text:p>UND</text:p>
          </table:table-cell>
          <table:table-cell table:style-name="ce444" office:value-type="float" office:value="2787.63" calcext:value-type="float">
            <text:p>R$ 2.787,63</text:p>
          </table:table-cell>
          <table:table-cell table:style-name="ce10" office:value-type="float" office:value="4" calcext:value-type="float">
            <text:p>4</text:p>
          </table:table-cell>
          <table:table-cell table:style-name="ce418" table:formula="of:=([.K1396]*[.L1396])" office:value-type="float" office:value="11150.52" calcext:value-type="float">
            <text:p>R$ 11.150,52</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4 - DISCO RÍGIDO (HD)</text:p>
          </table:table-cell>
          <table:table-cell table:style-name="ce376" office:value-type="string" calcext:value-type="string">
            <text:p>UND</text:p>
          </table:table-cell>
          <table:table-cell table:style-name="ce444" office:value-type="float" office:value="512" calcext:value-type="float">
            <text:p>R$ 512,00</text:p>
          </table:table-cell>
          <table:table-cell table:style-name="ce10" office:value-type="float" office:value="30" calcext:value-type="float">
            <text:p>30</text:p>
          </table:table-cell>
          <table:table-cell table:style-name="ce418" table:formula="of:=([.K1397]*[.L1397])" office:value-type="float" office:value="15360" calcext:value-type="float">
            <text:p>R$ 15.360,00</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III – GRUPO 3 (EXCLUSIVO PARA ME/EPP)</text:p>
          </table:table-cell>
          <table:covered-table-cell table:number-columns-repeated="4" table:style-name="ce378"/>
          <table:table-cell table:style-name="ce398" office:value-type="float" office:value="21168.65" calcext:value-type="float" table:number-columns-spanned="1" table:number-rows-spanned="5">
            <text:p>R$ 21.168,65</text:p>
          </table:table-cell>
          <table:table-cell table:style-name="ce29" office:value-type="string" calcext:value-type="string" table:number-columns-spanned="1" table:number-rows-spanned="5">
            <text:p>VGVIRTUAL COMERCIO ELETRONICO LTDA</text:p>
          </table:table-cell>
          <table:table-cell table:style-name="ce29" office:value-type="string" calcext:value-type="string" table:number-columns-spanned="1" table:number-rows-spanned="5">
            <text:p>41.010.629/0001-08</text:p>
          </table:table-cell>
          <table:table-cell table:style-name="ce29" office:value-type="string" calcext:value-type="string" table:number-columns-spanned="1" table:number-rows-spanned="5">
            <text:p>HUMBERTO BRASIL DE SOUZA, CPF: ***929.327-**</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DVR 08 CANAIS, COM INTELIGÊNCIA ARTIFICIAL</text:p>
          </table:table-cell>
          <table:table-cell table:style-name="ce376" office:value-type="string" calcext:value-type="string">
            <text:p>UND</text:p>
          </table:table-cell>
          <table:table-cell table:style-name="ce398" office:value-type="float" office:value="795.22" calcext:value-type="float">
            <text:p>R$ 795,22</text:p>
          </table:table-cell>
          <table:table-cell table:style-name="ce10" office:value-type="float" office:value="6" calcext:value-type="float">
            <text:p>6</text:p>
          </table:table-cell>
          <table:table-cell table:style-name="ce418" table:formula="of:=([.K1399]*[.L1399])" office:value-type="float" office:value="4771.32" calcext:value-type="float">
            <text:p>R$ 4.771,32</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DVR 16 CANAIS, COM INTELIGÊNCIA ARTIFICIAL</text:p>
          </table:table-cell>
          <table:table-cell table:style-name="ce376" office:value-type="string" calcext:value-type="string">
            <text:p>UND</text:p>
          </table:table-cell>
          <table:table-cell table:style-name="ce398" office:value-type="float" office:value="1880.99" calcext:value-type="float">
            <text:p>R$ 1.880,99</text:p>
          </table:table-cell>
          <table:table-cell table:style-name="ce10" office:value-type="float" office:value="3" calcext:value-type="float">
            <text:p>3</text:p>
          </table:table-cell>
          <table:table-cell table:style-name="ce418" table:formula="of:=([.K1400]*[.L1400])" office:value-type="float" office:value="5642.97" calcext:value-type="float">
            <text:p>R$ 5.642,97</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3 - DVR 32 CANAIS, COM INTELIGÊNCIA ARTIFICIAL</text:p>
          </table:table-cell>
          <table:table-cell table:style-name="ce376" office:value-type="string" calcext:value-type="string">
            <text:p>UND</text:p>
          </table:table-cell>
          <table:table-cell table:style-name="ce398" office:value-type="float" office:value="2817.18" calcext:value-type="float">
            <text:p>R$ 2.817,18</text:p>
          </table:table-cell>
          <table:table-cell table:style-name="ce10" office:value-type="float" office:value="2" calcext:value-type="float">
            <text:p>2</text:p>
          </table:table-cell>
          <table:table-cell table:style-name="ce418" table:formula="of:=([.K1401]*[.L1401])" office:value-type="float" office:value="5634.36" calcext:value-type="float">
            <text:p>R$ 5.634,36</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4 - DISCO RÍGIDO (HD)</text:p>
          </table:table-cell>
          <table:table-cell table:style-name="ce376" office:value-type="string" calcext:value-type="string">
            <text:p>UND</text:p>
          </table:table-cell>
          <table:table-cell table:style-name="ce398" office:value-type="float" office:value="512" calcext:value-type="float">
            <text:p>R$ 512,00</text:p>
          </table:table-cell>
          <table:table-cell table:style-name="ce10" office:value-type="float" office:value="10" calcext:value-type="float">
            <text:p>10</text:p>
          </table:table-cell>
          <table:table-cell table:style-name="ce418" table:formula="of:=([.K1402]*[.L1402])" office:value-type="float" office:value="5120" calcext:value-type="float">
            <text:p>R$ 5.120,00</text:p>
          </table:table-cell>
          <table:covered-table-cell table:style-name="ce10"/>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IV – GRUPO 4 (EXCLUSIVO PARA ME/EPP)</text:p>
          </table:table-cell>
          <table:covered-table-cell table:number-columns-repeated="4" table:style-name="ce378"/>
          <table:table-cell table:style-name="ce419" office:value-type="float" office:value="25547.08" calcext:value-type="float" table:number-columns-spanned="1" table:number-rows-spanned="6">
            <text:p>R$ 25.547,08</text:p>
          </table:table-cell>
          <table:table-cell table:style-name="ce138" office:value-type="string" calcext:value-type="string" table:number-columns-spanned="1" table:number-rows-spanned="6">
            <text:p>CFR SOLUCOES LTDA</text:p>
          </table:table-cell>
          <table:table-cell table:style-name="ce29" office:value-type="string" calcext:value-type="string" table:number-columns-spanned="1" table:number-rows-spanned="6">
            <text:p>14.956.632/0001-38</text:p>
          </table:table-cell>
          <table:table-cell table:style-name="ce27" office:value-type="string" calcext:value-type="string" table:number-columns-spanned="1" table:number-rows-spanned="6">
            <text:p>CELSO DA CRUZ DOS SANTOS MARTINS, CPF Nº ***.187.545-**</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FECHADURA BIOMÉTRICA</text:p>
          </table:table-cell>
          <table:table-cell table:style-name="ce376" office:value-type="string" calcext:value-type="string">
            <text:p>UND</text:p>
          </table:table-cell>
          <table:table-cell table:style-name="ce398" office:value-type="float" office:value="2095.28" calcext:value-type="float">
            <text:p>R$ 2.095,28</text:p>
          </table:table-cell>
          <table:table-cell table:style-name="ce10" office:value-type="float" office:value="2" calcext:value-type="float">
            <text:p>2</text:p>
          </table:table-cell>
          <table:table-cell table:style-name="ce418" table:formula="of:=([.K1404]*[.L1404])" office:value-type="float" office:value="4190.56" calcext:value-type="float">
            <text:p>R$ 4.190,56</text:p>
          </table:table-cell>
          <table:covered-table-cell table:style-name="ce419"/>
          <table:covered-table-cell table:style-name="ce138"/>
          <table:covered-table-cell table:style-name="ce29"/>
          <table:covered-table-cell table:style-name="ce27"/>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INTERFONE - PORTEIRO ELETRÔNICO</text:p>
          </table:table-cell>
          <table:table-cell table:style-name="ce376" office:value-type="string" calcext:value-type="string">
            <text:p>UND</text:p>
          </table:table-cell>
          <table:table-cell table:style-name="ce398" office:value-type="float" office:value="182" calcext:value-type="float">
            <text:p>R$ 182,00</text:p>
          </table:table-cell>
          <table:table-cell table:style-name="ce10" office:value-type="float" office:value="2" calcext:value-type="float">
            <text:p>2</text:p>
          </table:table-cell>
          <table:table-cell table:style-name="ce418" table:formula="of:=([.K1405]*[.L1405])" office:value-type="float" office:value="364" calcext:value-type="float">
            <text:p>R$ 364,00</text:p>
          </table:table-cell>
          <table:covered-table-cell table:style-name="ce419"/>
          <table:covered-table-cell table:style-name="ce138"/>
          <table:covered-table-cell table:style-name="ce29"/>
          <table:covered-table-cell table:style-name="ce27"/>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3 - FECHADURA ELÉTRICA</text:p>
          </table:table-cell>
          <table:table-cell table:style-name="ce376" office:value-type="string" calcext:value-type="string">
            <text:p>UND</text:p>
          </table:table-cell>
          <table:table-cell table:style-name="ce398" office:value-type="float" office:value="266.26" calcext:value-type="float">
            <text:p>R$ 266,26</text:p>
          </table:table-cell>
          <table:table-cell table:style-name="ce10" office:value-type="float" office:value="2" calcext:value-type="float">
            <text:p>2</text:p>
          </table:table-cell>
          <table:table-cell table:style-name="ce418" table:formula="of:=([.K1406]*[.L1406])" office:value-type="float" office:value="532.52" calcext:value-type="float">
            <text:p>R$ 532,52</text:p>
          </table:table-cell>
          <table:covered-table-cell table:style-name="ce419"/>
          <table:covered-table-cell table:style-name="ce138"/>
          <table:covered-table-cell table:style-name="ce29"/>
          <table:covered-table-cell table:style-name="ce27"/>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4 - COFRE ELETRÔNICO</text:p>
          </table:table-cell>
          <table:table-cell table:style-name="ce376" office:value-type="string" calcext:value-type="string">
            <text:p>UND</text:p>
          </table:table-cell>
          <table:table-cell table:style-name="ce398" office:value-type="float" office:value="542" calcext:value-type="float">
            <text:p>R$ 542,00</text:p>
          </table:table-cell>
          <table:table-cell table:style-name="ce10" office:value-type="float" office:value="30" calcext:value-type="float">
            <text:p>30</text:p>
          </table:table-cell>
          <table:table-cell table:style-name="ce418" table:formula="of:=([.K1407]*[.L1407])" office:value-type="float" office:value="16260" calcext:value-type="float">
            <text:p>R$ 16.260,00</text:p>
          </table:table-cell>
          <table:covered-table-cell table:style-name="ce419"/>
          <table:covered-table-cell table:style-name="ce138"/>
          <table:covered-table-cell table:style-name="ce29"/>
          <table:covered-table-cell table:style-name="ce27"/>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5 - RÁDIO COMUNICADOR (PAR)</text:p>
          </table:table-cell>
          <table:table-cell table:style-name="ce376" office:value-type="string" calcext:value-type="string">
            <text:p>PAR</text:p>
          </table:table-cell>
          <table:table-cell table:style-name="ce398" office:value-type="float" office:value="700" calcext:value-type="float">
            <text:p>R$ 700,00</text:p>
          </table:table-cell>
          <table:table-cell table:style-name="ce10" office:value-type="float" office:value="6" calcext:value-type="float">
            <text:p>6</text:p>
          </table:table-cell>
          <table:table-cell table:style-name="ce418" table:formula="of:=([.K1408]*[.L1408])" office:value-type="float" office:value="4200" calcext:value-type="float">
            <text:p>R$ 4.200,00</text:p>
          </table:table-cell>
          <table:covered-table-cell table:style-name="ce419"/>
          <table:covered-table-cell table:style-name="ce138"/>
          <table:covered-table-cell table:style-name="ce29"/>
          <table:covered-table-cell table:style-name="ce27"/>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VI – GRUPO 6 (EXCLUSIVO PARA ME/EPP)</text:p>
          </table:table-cell>
          <table:covered-table-cell table:number-columns-repeated="4" table:style-name="ce378"/>
          <table:table-cell table:style-name="ce419" office:value-type="float" office:value="32300.8" calcext:value-type="float" table:number-columns-spanned="1" table:number-rows-spanned="10">
            <text:p>R$ 32.300,80</text:p>
          </table:table-cell>
          <table:table-cell table:style-name="ce29" office:value-type="string" calcext:value-type="string" table:number-columns-spanned="1" table:number-rows-spanned="10">
            <text:p>T L SOLUCOES TECNOLOGICAS LTDA</text:p>
          </table:table-cell>
          <table:table-cell table:style-name="ce29" office:value-type="string" calcext:value-type="string" table:number-columns-spanned="1" table:number-rows-spanned="10">
            <text:p>49.490.183/0001-60</text:p>
          </table:table-cell>
          <table:table-cell table:style-name="ce29" office:value-type="string" calcext:value-type="string" table:number-columns-spanned="1" table:number-rows-spanned="10">
            <text:p>THAILA SAIANA ANDREATTA DA SILVA, CPF Nº ***.291.639-**</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SENSOR DE PRESENÇA</text:p>
          </table:table-cell>
          <table:table-cell table:style-name="ce376" office:value-type="string" calcext:value-type="string">
            <text:p>UND</text:p>
          </table:table-cell>
          <table:table-cell table:style-name="ce398" office:value-type="float" office:value="54.45" calcext:value-type="float">
            <text:p>R$ 54,45</text:p>
          </table:table-cell>
          <table:table-cell table:style-name="ce10" office:value-type="float" office:value="50" calcext:value-type="float">
            <text:p>50</text:p>
          </table:table-cell>
          <table:table-cell table:style-name="ce418" table:formula="of:=([.K1410]*[.L1410])" office:value-type="float" office:value="2722.5" calcext:value-type="float">
            <text:p>R$ 2.722,5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BATERIA</text:p>
          </table:table-cell>
          <table:table-cell table:style-name="ce376" office:value-type="string" calcext:value-type="string">
            <text:p>UND</text:p>
          </table:table-cell>
          <table:table-cell table:style-name="ce398" office:value-type="float" office:value="106.99" calcext:value-type="float">
            <text:p>R$ 106,99</text:p>
          </table:table-cell>
          <table:table-cell table:style-name="ce10" office:value-type="float" office:value="50" calcext:value-type="float">
            <text:p>50</text:p>
          </table:table-cell>
          <table:table-cell table:style-name="ce418" table:formula="of:=([.K1411]*[.L1411])" office:value-type="float" office:value="5349.5" calcext:value-type="float">
            <text:p>R$ 5.349,5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3 - SIRENE</text:p>
          </table:table-cell>
          <table:table-cell table:style-name="ce376" office:value-type="string" calcext:value-type="string">
            <text:p>UND</text:p>
          </table:table-cell>
          <table:table-cell table:style-name="ce398" office:value-type="float" office:value="52.47" calcext:value-type="float">
            <text:p>R$ 52,47</text:p>
          </table:table-cell>
          <table:table-cell table:style-name="ce10" office:value-type="float" office:value="20" calcext:value-type="float">
            <text:p>20</text:p>
          </table:table-cell>
          <table:table-cell table:style-name="ce418" table:formula="of:=([.K1412]*[.L1412])" office:value-type="float" office:value="1049.4" calcext:value-type="float">
            <text:p>R$ 1.049,4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4 - CABO 04 VIAS (CAIXA COM 100 METROS)</text:p>
          </table:table-cell>
          <table:table-cell table:style-name="ce376" office:value-type="string" calcext:value-type="string">
            <text:p>CAIXA</text:p>
          </table:table-cell>
          <table:table-cell table:style-name="ce398" office:value-type="float" office:value="69.99" calcext:value-type="float">
            <text:p>R$ 69,99</text:p>
          </table:table-cell>
          <table:table-cell table:style-name="ce10" office:value-type="float" office:value="30" calcext:value-type="float">
            <text:p>30</text:p>
          </table:table-cell>
          <table:table-cell table:style-name="ce418" table:formula="of:=([.K1413]*[.L1413])" office:value-type="float" office:value="2099.7" calcext:value-type="float">
            <text:p>R$ 2.099,7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5 - FONTE CFTV</text:p>
          </table:table-cell>
          <table:table-cell table:style-name="ce376" office:value-type="string" calcext:value-type="string">
            <text:p>UND</text:p>
          </table:table-cell>
          <table:table-cell table:style-name="ce398" office:value-type="float" office:value="148.5" calcext:value-type="float">
            <text:p>R$ 148,50</text:p>
          </table:table-cell>
          <table:table-cell table:style-name="ce10" office:value-type="float" office:value="50" calcext:value-type="float">
            <text:p>50</text:p>
          </table:table-cell>
          <table:table-cell table:style-name="ce418" table:formula="of:=([.K1414]*[.L1414])" office:value-type="float" office:value="7425" calcext:value-type="float">
            <text:p>R$ 7.425,0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6 - KIT 04 PARES DE BALUN</text:p>
          </table:table-cell>
          <table:table-cell table:style-name="ce376" office:value-type="string" calcext:value-type="string">
            <text:p>KIT</text:p>
          </table:table-cell>
          <table:table-cell table:style-name="ce398" office:value-type="float" office:value="108.9" calcext:value-type="float">
            <text:p>R$ 108,90</text:p>
          </table:table-cell>
          <table:table-cell table:style-name="ce10" office:value-type="float" office:value="25" calcext:value-type="float">
            <text:p>25</text:p>
          </table:table-cell>
          <table:table-cell table:style-name="ce418" table:formula="of:=([.K1415]*[.L1415])" office:value-type="float" office:value="2722.5" calcext:value-type="float">
            <text:p>R$ 2.722,5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7 - KIT COM 100 (CEM) UNIDADES - CONECTOR</text:p>
          </table:table-cell>
          <table:table-cell table:style-name="ce376" office:value-type="string" calcext:value-type="string">
            <text:p>KIT</text:p>
          </table:table-cell>
          <table:table-cell table:style-name="ce398" office:value-type="float" office:value="164.6" calcext:value-type="float">
            <text:p>R$ 164,60</text:p>
          </table:table-cell>
          <table:table-cell table:style-name="ce10" office:value-type="float" office:value="10" calcext:value-type="float">
            <text:p>10</text:p>
          </table:table-cell>
          <table:table-cell table:style-name="ce418" table:formula="of:=([.K1416]*[.L1416])" office:value-type="float" office:value="1646" calcext:value-type="float">
            <text:p>R$ 1.646,0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8 - KIT COM 05 UNIDADES - CAIXA ORGANIZADORA DE SOBREPOR PARA ESCONDER CONECTORES DE CFTV</text:p>
          </table:table-cell>
          <table:table-cell table:style-name="ce376" office:value-type="string" calcext:value-type="string">
            <text:p>KIT</text:p>
          </table:table-cell>
          <table:table-cell table:style-name="ce398" office:value-type="float" office:value="45.54" calcext:value-type="float">
            <text:p>R$ 45,54</text:p>
          </table:table-cell>
          <table:table-cell table:style-name="ce10" office:value-type="float" office:value="30" calcext:value-type="float">
            <text:p>30</text:p>
          </table:table-cell>
          <table:table-cell table:style-name="ce418" table:formula="of:=([.K1417]*[.L1417])" office:value-type="float" office:value="1366.2" calcext:value-type="float">
            <text:p>R$ 1.366,2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9 - CABO CFTV</text:p>
          </table:table-cell>
          <table:table-cell table:style-name="ce49" office:value-type="string" calcext:value-type="string">
            <text:p>CAIXA</text:p>
          </table:table-cell>
          <table:table-cell table:style-name="ce398" office:value-type="float" office:value="316.8" calcext:value-type="float">
            <text:p>R$ 316,80</text:p>
          </table:table-cell>
          <table:table-cell table:style-name="ce10" office:value-type="float" office:value="25" calcext:value-type="float">
            <text:p>25</text:p>
          </table:table-cell>
          <table:table-cell table:style-name="ce418" table:formula="of:=([.K1418]*[.L1418])" office:value-type="float" office:value="7920" calcext:value-type="float">
            <text:p>R$ 7.920,00</text:p>
          </table:table-cell>
          <table:covered-table-cell table:style-name="ce419"/>
          <table:covered-table-cell table:number-columns-repeated="3" table:style-name="ce29"/>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VII – GRUPO 7 (EXCLUSIVO PARA ME/EPP)</text:p>
          </table:table-cell>
          <table:covered-table-cell table:number-columns-repeated="4" table:style-name="ce378"/>
          <table:table-cell table:style-name="ce419" office:value-type="float" office:value="4790" calcext:value-type="float" table:number-columns-spanned="1" table:number-rows-spanned="4">
            <text:p>R$ 4.790,00</text:p>
          </table:table-cell>
          <table:table-cell table:style-name="ce574" office:value-type="string" calcext:value-type="string" table:number-columns-spanned="1" table:number-rows-spanned="4">
            <text:p>T. DE CARVALHO COUTINHO ILUMINACAO</text:p>
          </table:table-cell>
          <table:table-cell table:style-name="ce31" office:value-type="string" calcext:value-type="string" table:number-columns-spanned="1" table:number-rows-spanned="4">
            <text:p>44.056.672/0001-94</text:p>
          </table:table-cell>
          <table:table-cell table:style-name="ce574" office:value-type="string" calcext:value-type="string" table:number-columns-spanned="1" table:number-rows-spanned="4">
            <text:p>TIAGO DE CARVALHO COUTINHO, CPF Nº ***.993.738-**</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REFLETOR HOLOFOTE MICROLED 50W - BRANCO FRIO</text:p>
          </table:table-cell>
          <table:table-cell table:style-name="ce376" office:value-type="string" calcext:value-type="string">
            <text:p>UND</text:p>
          </table:table-cell>
          <table:table-cell table:style-name="ce398" office:value-type="float" office:value="72" calcext:value-type="float">
            <text:p>R$ 72,00</text:p>
          </table:table-cell>
          <table:table-cell table:style-name="ce10" office:value-type="float" office:value="20" calcext:value-type="float">
            <text:p>20</text:p>
          </table:table-cell>
          <table:table-cell table:style-name="ce418" table:formula="of:=([.K1420]*[.L1420])" office:value-type="float" office:value="1440" calcext:value-type="float">
            <text:p>R$ 1.440,00</text:p>
          </table:table-cell>
          <table:covered-table-cell table:style-name="ce29"/>
          <table:covered-table-cell table:style-name="ce574"/>
          <table:covered-table-cell table:style-name="ce31"/>
          <table:covered-table-cell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REFLETOR HOLOFOTE MICROLED 100W - BRANCO FRIO</text:p>
          </table:table-cell>
          <table:table-cell table:style-name="ce376" office:value-type="string" calcext:value-type="string">
            <text:p>UND</text:p>
          </table:table-cell>
          <table:table-cell table:style-name="ce398" office:value-type="float" office:value="74" calcext:value-type="float">
            <text:p>R$ 74,00</text:p>
          </table:table-cell>
          <table:table-cell table:style-name="ce10" office:value-type="float" office:value="20" calcext:value-type="float">
            <text:p>20</text:p>
          </table:table-cell>
          <table:table-cell table:style-name="ce418" table:formula="of:=([.K1421]*[.L1421])" office:value-type="float" office:value="1480" calcext:value-type="float">
            <text:p>R$ 1.480,00</text:p>
          </table:table-cell>
          <table:covered-table-cell table:style-name="ce29"/>
          <table:covered-table-cell table:style-name="ce574"/>
          <table:covered-table-cell table:style-name="ce31"/>
          <table:covered-table-cell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3 - REFLETOR HOLOFOTE MICROLED 200W - COLORIDO E COM CONTROLE</text:p>
          </table:table-cell>
          <table:table-cell table:style-name="ce376" office:value-type="string" calcext:value-type="string">
            <text:p>UND</text:p>
          </table:table-cell>
          <table:table-cell table:style-name="ce398" office:value-type="float" office:value="187" calcext:value-type="float">
            <text:p>R$ 187,00</text:p>
          </table:table-cell>
          <table:table-cell table:style-name="ce10" office:value-type="float" office:value="10" calcext:value-type="float">
            <text:p>10</text:p>
          </table:table-cell>
          <table:table-cell table:style-name="ce418" table:formula="of:=([.K1422]*[.L1422])" office:value-type="float" office:value="1870" calcext:value-type="float">
            <text:p>R$ 1.870,00</text:p>
          </table:table-cell>
          <table:covered-table-cell table:style-name="ce29"/>
          <table:covered-table-cell table:style-name="ce574"/>
          <table:covered-table-cell table:style-name="ce31"/>
          <table:covered-table-cell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IX – GRUPO 8 (EXCLUSIVO PARA ME/EPP)</text:p>
          </table:table-cell>
          <table:covered-table-cell table:number-columns-repeated="4" table:style-name="ce378"/>
          <table:table-cell table:style-name="ce398" office:value-type="float" office:value="11200" calcext:value-type="float" table:number-columns-spanned="1" table:number-rows-spanned="3">
            <text:p>R$ 11.200,00</text:p>
          </table:table-cell>
          <table:table-cell table:style-name="ce574" office:value-type="string" calcext:value-type="string" table:number-columns-spanned="1" table:number-rows-spanned="3">
            <text:p>JR2 COMERCIO DE VARIEDADES LTDA</text:p>
          </table:table-cell>
          <table:table-cell table:style-name="ce574" office:value-type="string" calcext:value-type="string" table:number-columns-spanned="1" table:number-rows-spanned="3">
            <text:p>39.236.457/0001-35</text:p>
          </table:table-cell>
          <table:table-cell table:style-name="ce574" office:value-type="string" calcext:value-type="string" table:number-columns-spanned="1" table:number-rows-spanned="3">
            <text:p>RENE MARIO DEL GRANDE, CPF Nº ***-368.078-**</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CLAVICULÁRIO PARA 24 CHAVES</text:p>
          </table:table-cell>
          <table:table-cell table:style-name="ce376" office:value-type="string" calcext:value-type="string">
            <text:p>UND</text:p>
          </table:table-cell>
          <table:table-cell table:style-name="ce398" office:value-type="float" office:value="340" calcext:value-type="float">
            <text:p>R$ 340,00</text:p>
          </table:table-cell>
          <table:table-cell table:style-name="ce10" office:value-type="float" office:value="28" calcext:value-type="float">
            <text:p>28</text:p>
          </table:table-cell>
          <table:table-cell table:style-name="ce418" table:formula="of:=([.K1424]*[.L1424])" office:value-type="float" office:value="9520" calcext:value-type="float">
            <text:p>R$ 9.520,00</text:p>
          </table:table-cell>
          <table:covered-table-cell table:style-name="ce10"/>
          <table:covered-table-cell table:number-columns-repeated="3"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CLAVICULÁRIO PARA 128 CHAVES</text:p>
          </table:table-cell>
          <table:table-cell table:style-name="ce376" office:value-type="string" calcext:value-type="string">
            <text:p>UND</text:p>
          </table:table-cell>
          <table:table-cell table:style-name="ce398" office:value-type="float" office:value="840" calcext:value-type="float">
            <text:p>R$ 840,00</text:p>
          </table:table-cell>
          <table:table-cell table:style-name="ce10" office:value-type="float" office:value="2" calcext:value-type="float">
            <text:p>2</text:p>
          </table:table-cell>
          <table:table-cell table:style-name="ce418" table:formula="of:=([.K1425]*[.L1425])" office:value-type="float" office:value="1680" calcext:value-type="float">
            <text:p>R$ 1.680,00</text:p>
          </table:table-cell>
          <table:covered-table-cell table:style-name="ce10"/>
          <table:covered-table-cell table:number-columns-repeated="3"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X – GRUPO 9 (EXCLUSIVO PARA ME/EPP)</text:p>
          </table:table-cell>
          <table:covered-table-cell table:number-columns-repeated="4" table:style-name="ce378"/>
          <table:table-cell table:style-name="ce398" office:value-type="float" office:value="19850" calcext:value-type="float" table:number-columns-spanned="1" table:number-rows-spanned="3">
            <text:p>R$ 19.850,00</text:p>
          </table:table-cell>
          <table:table-cell table:style-name="ce574" office:value-type="string" calcext:value-type="string" table:number-columns-spanned="1" table:number-rows-spanned="3">
            <text:p>RML PRODUTOS IMPORTADOS LTDA</text:p>
          </table:table-cell>
          <table:table-cell table:style-name="ce574" office:value-type="string" calcext:value-type="string" table:number-columns-spanned="1" table:number-rows-spanned="3">
            <text:p>44.562.943/0002-64</text:p>
          </table:table-cell>
          <table:table-cell table:style-name="ce574" office:value-type="string" calcext:value-type="string" table:number-columns-spanned="1" table:number-rows-spanned="3">
            <text:p>LEONARDO DE ARAUJO VIANNA SOARES, CPF Nº ***.925.190-**</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MONITOR LED</text:p>
          </table:table-cell>
          <table:table-cell table:style-name="ce376" office:value-type="string" calcext:value-type="string">
            <text:p>UND</text:p>
          </table:table-cell>
          <table:table-cell table:style-name="ce398" office:value-type="float" office:value="650" calcext:value-type="float">
            <text:p>R$ 650,00</text:p>
          </table:table-cell>
          <table:table-cell table:style-name="ce10" office:value-type="float" office:value="25" calcext:value-type="float">
            <text:p>25</text:p>
          </table:table-cell>
          <table:table-cell table:style-name="ce418" table:formula="of:=([.K1427]*[.L1427])" office:value-type="float" office:value="16250" calcext:value-type="float">
            <text:p>R$ 16.250,00</text:p>
          </table:table-cell>
          <table:covered-table-cell table:style-name="ce10"/>
          <table:covered-table-cell table:number-columns-repeated="3"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2 - WEBCAM</text:p>
          </table:table-cell>
          <table:table-cell table:style-name="ce376" office:value-type="string" calcext:value-type="string">
            <text:p>UND</text:p>
          </table:table-cell>
          <table:table-cell table:style-name="ce398" office:value-type="float" office:value="120" calcext:value-type="float">
            <text:p>R$ 120,00</text:p>
          </table:table-cell>
          <table:table-cell table:style-name="ce10" office:value-type="float" office:value="30" calcext:value-type="float">
            <text:p>30</text:p>
          </table:table-cell>
          <table:table-cell table:style-name="ce418" table:formula="of:=([.K1428]*[.L1428])" office:value-type="float" office:value="3600" calcext:value-type="float">
            <text:p>R$ 3.600,00</text:p>
          </table:table-cell>
          <table:covered-table-cell table:style-name="ce10"/>
          <table:covered-table-cell table:number-columns-repeated="3" table:style-name="ce574"/>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21" office:value-type="string" calcext:value-type="string" table:number-columns-spanned="5" table:number-rows-spanned="1">
            <text:p>LOTE XI – GRUPO 10 (EXCLUSIVO PARA ME/EPP)</text:p>
          </table:table-cell>
          <table:covered-table-cell table:number-columns-repeated="4" table:style-name="ce378"/>
          <table:table-cell table:style-name="ce407" office:value-type="float" office:value="7566.7" calcext:value-type="float" table:number-columns-spanned="1" table:number-rows-spanned="3">
            <text:p>R$ 7.566,70</text:p>
          </table:table-cell>
          <table:table-cell table:style-name="ce292" office:value-type="string" calcext:value-type="string" table:number-columns-spanned="1" table:number-rows-spanned="3">
            <text:p>MJP INFORMATICA E SERVICOS LTDA</text:p>
          </table:table-cell>
          <table:table-cell table:style-name="ce292" office:value-type="string" calcext:value-type="string" table:number-columns-spanned="1" table:number-rows-spanned="3">
            <text:p>05.205.057/0001-40</text:p>
          </table:table-cell>
          <table:table-cell table:style-name="ce292" office:value-type="string" calcext:value-type="string" table:number-columns-spanned="1" table:number-rows-spanned="3">
            <text:p>JAMIR DE OLIVEIRA RAIMUNDO, CPF Nº ***.776.671-**</text:p>
          </table:table-cell>
          <table:table-cell table:number-columns-repeated="1007"/>
        </table:table-row>
        <table:table-row table:style-name="ro3">
          <table:covered-table-cell table:style-name="ce48"/>
          <table:covered-table-cell table:style-name="ce84"/>
          <table:covered-table-cell table:style-name="ce134"/>
          <table:covered-table-cell table:style-name="ce27"/>
          <table:covered-table-cell table:style-name="ce185"/>
          <table:covered-table-cell table:style-name="ce27"/>
          <table:covered-table-cell table:style-name="ce185"/>
          <table:covered-table-cell table:style-name="ce218"/>
          <table:table-cell table:style-name="ce315" office:value-type="string" calcext:value-type="string">
            <text:p>1 - CENTRAL DE ALARME</text:p>
          </table:table-cell>
          <table:table-cell table:style-name="ce376" office:value-type="string" calcext:value-type="string">
            <text:p>UND</text:p>
          </table:table-cell>
          <table:table-cell table:style-name="ce398" office:value-type="float" office:value="526.67" calcext:value-type="float">
            <text:p>R$ 526,67</text:p>
          </table:table-cell>
          <table:table-cell table:style-name="ce10" office:value-type="float" office:value="10" calcext:value-type="float">
            <text:p>10</text:p>
          </table:table-cell>
          <table:table-cell table:style-name="ce418" table:formula="of:=([.K1430]*[.L1430])" office:value-type="float" office:value="5266.7" calcext:value-type="float">
            <text:p>R$ 5.266,70</text:p>
          </table:table-cell>
          <table:covered-table-cell table:style-name="ce10"/>
          <table:covered-table-cell table:number-columns-repeated="3" table:style-name="ce574"/>
          <table:table-cell table:number-columns-repeated="1007"/>
        </table:table-row>
        <table:table-row table:style-name="ro3">
          <table:covered-table-cell table:style-name="ce46"/>
          <table:covered-table-cell table:style-name="ce83"/>
          <table:covered-table-cell table:style-name="ce133"/>
          <table:covered-table-cell table:style-name="ce27"/>
          <table:covered-table-cell table:style-name="ce185"/>
          <table:covered-table-cell table:style-name="ce27"/>
          <table:covered-table-cell table:style-name="ce184"/>
          <table:covered-table-cell table:style-name="ce236"/>
          <table:table-cell table:style-name="ce320" office:value-type="string" calcext:value-type="string">
            <text:p>2 - CENTRAL DE CHOQUE</text:p>
          </table:table-cell>
          <table:table-cell table:style-name="ce380" office:value-type="string" calcext:value-type="string">
            <text:p>UND</text:p>
          </table:table-cell>
          <table:table-cell table:style-name="ce407" office:value-type="float" office:value="230" calcext:value-type="float">
            <text:p>R$ 230,00</text:p>
          </table:table-cell>
          <table:table-cell table:style-name="ce23" office:value-type="float" office:value="10" calcext:value-type="float">
            <text:p>10</text:p>
          </table:table-cell>
          <table:table-cell table:style-name="ce439" table:formula="of:=([.K1431]*[.L1431])" office:value-type="float" office:value="2300" calcext:value-type="float">
            <text:p>R$ 2.300,00</text:p>
          </table:table-cell>
          <table:covered-table-cell table:style-name="ce23"/>
          <table:covered-table-cell table:number-columns-repeated="3" table:style-name="ce292"/>
          <table:table-cell table:number-columns-repeated="1007"/>
        </table:table-row>
        <table:table-row table:style-name="ro3">
          <table:table-cell table:style-name="ce34" office:value-type="string" calcext:value-type="string" table:number-columns-spanned="1" table:number-rows-spanned="15">
            <text:p>13/2023</text:p>
          </table:table-cell>
          <table:table-cell table:style-name="ce78" office:value-type="string" calcext:value-type="string" table:number-columns-spanned="1" table:number-rows-spanned="15">
            <text:p>19.21.0010.0006609/2023-70</text:p>
          </table:table-cell>
          <table:table-cell table:style-name="ce10" office:value-type="string" calcext:value-type="string" table:number-columns-spanned="1" table:number-rows-spanned="15">
            <text:p>FMMPPI</text:p>
          </table:table-cell>
          <table:table-cell table:style-name="ce29" office:value-type="string" calcext:value-type="string" table:number-columns-spanned="1" table:number-rows-spanned="15">
            <text:p>Registro de Preços, pelo prazo de 12 (doze) meses, para eventual aquisição de material permanente (Letras, Placas e Totens), conforme as especificações contidas no Item “4” do Termo de Referência, Anexo I do edita</text:p>
          </table:table-cell>
          <table:table-cell table:style-name="ce180" office:value-type="date" office:date-value="2023-09-19" calcext:value-type="date" table:number-columns-spanned="1" table:number-rows-spanned="15">
            <text:p>19/9/2023</text:p>
          </table:table-cell>
          <table:table-cell table:style-name="ce208" office:value-type="string" calcext:value-type="string" table:number-columns-spanned="1" table:number-rows-spanned="15">
            <text:p>15/2023</text:p>
          </table:table-cell>
          <table:table-cell table:style-name="ce180" office:value-type="date" office:date-value="2023-09-18" calcext:value-type="date" table:number-columns-spanned="1" table:number-rows-spanned="15">
            <text:p>18/9/2023</text:p>
          </table:table-cell>
          <table:table-cell table:style-name="ce180" office:value-type="date" office:date-value="2024-09-18" calcext:value-type="date" table:number-columns-spanned="1" table:number-rows-spanned="15">
            <text:p>18/9/2024</text:p>
          </table:table-cell>
          <table:table-cell table:style-name="ce321" office:value-type="string" calcext:value-type="string" table:number-columns-spanned="5" table:number-rows-spanned="1">
            <text:p>LOTE I</text:p>
          </table:table-cell>
          <table:covered-table-cell table:number-columns-repeated="3" table:style-name="ce381"/>
          <table:covered-table-cell table:style-name="ce321"/>
          <table:table-cell table:style-name="ce398" office:value-type="float" office:value="379217" calcext:value-type="float" table:number-columns-spanned="1" table:number-rows-spanned="11">
            <text:p>R$ 379.217,00</text:p>
          </table:table-cell>
          <table:table-cell table:style-name="ce29" office:value-type="string" calcext:value-type="string" table:number-columns-spanned="1" table:number-rows-spanned="11">
            <text:p>J. G. GRÁFICA E EDITORA LTDA</text:p>
          </table:table-cell>
          <table:table-cell table:style-name="ce29" office:value-type="string" calcext:value-type="string" table:number-columns-spanned="1" table:number-rows-spanned="11">
            <text:p>CNPJ: 11.717.623/0001-04</text:p>
          </table:table-cell>
          <table:table-cell table:style-name="ce29" office:value-type="string" calcext:value-type="string" table:number-columns-spanned="1" table:number-rows-spanned="11">
            <text:p>JOSÉ GOMES DE SOUSA, CPF: ***076.693-**</text:p>
          </table:table-cell>
          <table:table-cell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2" office:value-type="string" calcext:value-type="string">
            <text:p>1 - Confecção de Letra caixa em aço inox, 10 cm de altura, profundidade 4 cm, com instalação inclusa.</text:p>
          </table:table-cell>
          <table:table-cell table:style-name="ce382" office:value-type="string" calcext:value-type="string">
            <text:p>UND </text:p>
          </table:table-cell>
          <table:table-cell table:style-name="ce382" office:value-type="string" calcext:value-type="string">
            <text:p>320 </text:p>
          </table:table-cell>
          <table:table-cell table:style-name="ce382" office:value-type="string" calcext:value-type="string">
            <text:p>R$103,95 </text:p>
          </table:table-cell>
          <table:table-cell table:style-name="ce382" office:value-type="string" calcext:value-type="string">
            <text:p>R$33.264,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2 - Confecção de Letra caixa em aço inox, 15 cm de altura, profundidade 4 cm, com instalação inclusa. </text:p>
          </table:table-cell>
          <table:table-cell table:style-name="ce382" office:value-type="string" calcext:value-type="string">
            <text:p>UND </text:p>
          </table:table-cell>
          <table:table-cell table:style-name="ce382" office:value-type="string" calcext:value-type="string">
            <text:p>320 </text:p>
          </table:table-cell>
          <table:table-cell table:style-name="ce382" office:value-type="string" calcext:value-type="string">
            <text:p>R$148,50 </text:p>
          </table:table-cell>
          <table:table-cell table:style-name="ce382" office:value-type="string" calcext:value-type="string">
            <text:p>R$47.520,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3 - Confecção de Letra caixa em aço inox, 20 cm de altura, profundidade 4 cm, com instalação inclusa. </text:p>
          </table:table-cell>
          <table:table-cell table:style-name="ce382" office:value-type="string" calcext:value-type="string">
            <text:p>UND </text:p>
          </table:table-cell>
          <table:table-cell table:style-name="ce382" office:value-type="string" calcext:value-type="string">
            <text:p>160 </text:p>
          </table:table-cell>
          <table:table-cell table:style-name="ce382" office:value-type="string" calcext:value-type="string">
            <text:p>R$193,05 </text:p>
          </table:table-cell>
          <table:table-cell table:style-name="ce382" office:value-type="string" calcext:value-type="string">
            <text:p>R$30.888,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4 - Confecção de Letra caixa em aço inox, 25 cm de altura, profundidade 4 cm, com instalação inclusa. </text:p>
          </table:table-cell>
          <table:table-cell table:style-name="ce382" office:value-type="string" calcext:value-type="string">
            <text:p>UND </text:p>
          </table:table-cell>
          <table:table-cell table:style-name="ce382" office:value-type="string" calcext:value-type="string">
            <text:p>100 </text:p>
          </table:table-cell>
          <table:table-cell table:style-name="ce382" office:value-type="string" calcext:value-type="string">
            <text:p>R$257,40 </text:p>
          </table:table-cell>
          <table:table-cell table:style-name="ce382" office:value-type="string" calcext:value-type="string">
            <text:p>R$25.740,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5 - Confecção de Letra caixa em aço inox, 30 cm de altura, profundidade 4 cm, com instalação inclusa. </text:p>
          </table:table-cell>
          <table:table-cell table:style-name="ce382" office:value-type="string" calcext:value-type="string">
            <text:p>UND </text:p>
          </table:table-cell>
          <table:table-cell table:style-name="ce382" office:value-type="string" calcext:value-type="string">
            <text:p>100 </text:p>
          </table:table-cell>
          <table:table-cell table:style-name="ce382" office:value-type="string" calcext:value-type="string">
            <text:p>R$301,95 </text:p>
          </table:table-cell>
          <table:table-cell table:style-name="ce468" office:value-type="float" office:value="30195" calcext:value-type="float">
            <text:p>R$ 30.195,00</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6 - Confecção de Logomarca med. 40 cm, gravada com corrosão química baixo relevo, com instalação inclusa. </text:p>
          </table:table-cell>
          <table:table-cell table:style-name="ce382" office:value-type="string" calcext:value-type="string">
            <text:p>UND </text:p>
          </table:table-cell>
          <table:table-cell table:style-name="ce382" office:value-type="string" calcext:value-type="string">
            <text:p>40 </text:p>
          </table:table-cell>
          <table:table-cell table:style-name="ce382" office:value-type="string" calcext:value-type="string">
            <text:p>R$1.039,50 </text:p>
          </table:table-cell>
          <table:table-cell table:style-name="ce382" office:value-type="string" calcext:value-type="string">
            <text:p>R$41.580,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7 - Confecção de Logomarca med. 50 cm, gravada com corrosão química baixo relevo, com instalação inclusa. </text:p>
          </table:table-cell>
          <table:table-cell table:style-name="ce382" office:value-type="string" calcext:value-type="string">
            <text:p>UND </text:p>
          </table:table-cell>
          <table:table-cell table:style-name="ce382" office:value-type="string" calcext:value-type="string">
            <text:p>40 </text:p>
          </table:table-cell>
          <table:table-cell table:style-name="ce382" office:value-type="string" calcext:value-type="string">
            <text:p>R$1.485,00 </text:p>
          </table:table-cell>
          <table:table-cell table:style-name="ce382" office:value-type="string" calcext:value-type="string">
            <text:p>R$59.400,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8 - Confecção de Logomarca med. 70 cm, gravada com corrosão química baixo relevo, com instalação inclusa. </text:p>
          </table:table-cell>
          <table:table-cell table:style-name="ce382" office:value-type="string" calcext:value-type="string">
            <text:p>UND </text:p>
          </table:table-cell>
          <table:table-cell table:style-name="ce382" office:value-type="string" calcext:value-type="string">
            <text:p>25 </text:p>
          </table:table-cell>
          <table:table-cell table:style-name="ce382" office:value-type="string" calcext:value-type="string">
            <text:p>R$2.752,20 </text:p>
          </table:table-cell>
          <table:table-cell table:style-name="ce468" office:value-type="float" office:value="68805" calcext:value-type="float">
            <text:p>R$ 68.805,00</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9 - Deslocamento para instalação do material, sem incluir andaimes (valor por KM). </text:p>
          </table:table-cell>
          <table:table-cell table:style-name="ce382" office:value-type="string" calcext:value-type="string">
            <text:p>Km </text:p>
          </table:table-cell>
          <table:table-cell table:style-name="ce382" office:value-type="string" calcext:value-type="string">
            <text:p>3.500 </text:p>
          </table:table-cell>
          <table:table-cell table:style-name="ce382" office:value-type="string" calcext:value-type="string">
            <text:p>R$4,95 </text:p>
          </table:table-cell>
          <table:table-cell table:style-name="ce382" office:value-type="string" calcext:value-type="string">
            <text:p>R$17.325,00 </text:p>
          </table:table-cell>
          <table:covered-table-cell table:style-name="ce422"/>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3" office:value-type="string" calcext:value-type="string">
            <text:p>10 - Deslocamento para instalação do material, incluso andaimes (valor por KM). </text:p>
          </table:table-cell>
          <table:table-cell table:style-name="ce382" office:value-type="string" calcext:value-type="string">
            <text:p>Km </text:p>
          </table:table-cell>
          <table:table-cell table:style-name="ce382" office:value-type="string" calcext:value-type="string">
            <text:p>5.000 </text:p>
          </table:table-cell>
          <table:table-cell table:style-name="ce382" office:value-type="string" calcext:value-type="string">
            <text:p>R$4,90 </text:p>
          </table:table-cell>
          <table:table-cell table:style-name="ce468" office:value-type="float" office:value="24500" calcext:value-type="float">
            <text:p>R$ 24.500,00</text:p>
          </table:table-cell>
          <table:covered-table-cell table:style-name="ce540"/>
          <table:covered-table-cell table:number-columns-repeated="3" table:style-name="ce32"/>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4" office:value-type="string" calcext:value-type="string" table:number-columns-spanned="5" table:number-rows-spanned="1">
            <text:p>LOTE II</text:p>
          </table:table-cell>
          <table:covered-table-cell table:number-columns-repeated="3" table:style-name="ce383"/>
          <table:covered-table-cell table:style-name="ce324"/>
          <table:table-cell table:style-name="ce398" office:value-type="float" office:value="150000" calcext:value-type="float" table:number-columns-spanned="1" table:number-rows-spanned="4">
            <text:p>R$ 150.000,00</text:p>
          </table:table-cell>
          <table:table-cell table:style-name="ce29" office:value-type="string" calcext:value-type="string" table:number-columns-spanned="1" table:number-rows-spanned="4">
            <text:p>NILTON PEREIRA BARROSO ME</text:p>
          </table:table-cell>
          <table:table-cell table:style-name="ce29" office:value-type="string" calcext:value-type="string" table:number-columns-spanned="1" table:number-rows-spanned="4">
            <text:p>CNPJ: 70.032.776/0001-79</text:p>
          </table:table-cell>
          <table:table-cell table:style-name="ce29" office:value-type="string" calcext:value-type="string" table:number-columns-spanned="1" table:number-rows-spanned="4">
            <text:p>NILTON PEREIRA BARROSO, CPF: ***200.653-**</text:p>
          </table:table-cell>
          <table:table-cell table:style-name="ce605" table:number-columns-repeated="1007"/>
        </table:table-row>
        <table:table-row table:style-name="ro10">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5" office:value-type="string" calcext:value-type="string">
            <text:p>1 - Placa de sinalização modular autopersonalizável, confeccionada em alumínio extrudado e acabamento lateral anodizado fosco. </text:p>
          </table:table-cell>
          <table:table-cell table:style-name="ce382" office:value-type="string" calcext:value-type="string">
            <text:p>M²</text:p>
          </table:table-cell>
          <table:table-cell table:style-name="ce446" office:value-type="float" office:value="12" calcext:value-type="float">
            <text:p>12</text:p>
          </table:table-cell>
          <table:table-cell table:style-name="ce468" office:value-type="float" office:value="6500" calcext:value-type="float">
            <text:p>R$ 6.500,00</text:p>
          </table:table-cell>
          <table:table-cell table:style-name="ce468" office:value-type="float" office:value="78000" calcext:value-type="float">
            <text:p>R$ 78.000,00</text:p>
          </table:table-cell>
          <table:covered-table-cell table:style-name="ce11"/>
          <table:covered-table-cell table:number-columns-repeated="3" table:style-name="ce28"/>
          <table:table-cell table:style-name="ce605" table:number-columns-repeated="1007"/>
        </table:table-row>
        <table:table-row table:style-name="ro4">
          <table:covered-table-cell table:style-name="ce39"/>
          <table:covered-table-cell table:style-name="ce81"/>
          <table:covered-table-cell table:style-name="ce11"/>
          <table:covered-table-cell table:style-name="ce28"/>
          <table:covered-table-cell table:style-name="ce183"/>
          <table:covered-table-cell table:style-name="ce207"/>
          <table:covered-table-cell table:number-columns-repeated="2" table:style-name="ce180"/>
          <table:table-cell table:style-name="ce324" office:value-type="string" calcext:value-type="string" table:number-columns-spanned="5" table:number-rows-spanned="1">
            <text:p>LOTE III</text:p>
          </table:table-cell>
          <table:covered-table-cell table:number-columns-repeated="3" table:style-name="ce383"/>
          <table:covered-table-cell table:style-name="ce324"/>
          <table:covered-table-cell table:style-name="ce11"/>
          <table:covered-table-cell table:number-columns-repeated="3" table:style-name="ce28"/>
          <table:table-cell table:style-name="ce605" table:number-columns-repeated="1007"/>
        </table:table-row>
        <table:table-row table:style-name="ro64">
          <table:covered-table-cell table:style-name="ce35"/>
          <table:covered-table-cell table:style-name="ce80"/>
          <table:covered-table-cell table:style-name="ce12"/>
          <table:covered-table-cell table:style-name="ce32"/>
          <table:covered-table-cell table:style-name="ce192"/>
          <table:covered-table-cell table:style-name="ce209"/>
          <table:covered-table-cell table:number-columns-repeated="2" table:style-name="ce180"/>
          <table:table-cell table:style-name="ce326" office:value-type="string" calcext:value-type="string">
            <text:p>1 - Totem, confeccionado em estrutura metálica com revestimento frontal em ACM 3mm, iluminação interna com lâmpadas tubo de led, face vazada com acrílico conforme layout a ser apresentado, fixação no solo, com instalação inclusa. Dimensões: 3 m (altura) x 1 m (largura); </text:p>
          </table:table-cell>
          <table:table-cell table:style-name="ce384" office:value-type="string" calcext:value-type="string">
            <text:p>UND</text:p>
          </table:table-cell>
          <table:table-cell table:style-name="ce447" office:value-type="float" office:value="8" calcext:value-type="float">
            <text:p>8</text:p>
          </table:table-cell>
          <table:table-cell table:style-name="ce384" office:value-type="string" calcext:value-type="string">
            <text:p>R$9.000,00 </text:p>
          </table:table-cell>
          <table:table-cell table:style-name="ce513" office:value-type="float" office:value="72000" calcext:value-type="float">
            <text:p>R$ 72.000,00</text:p>
          </table:table-cell>
          <table:covered-table-cell table:style-name="ce12"/>
          <table:covered-table-cell table:number-columns-repeated="3" table:style-name="ce32"/>
          <table:table-cell table:style-name="ce605" table:number-columns-repeated="1007"/>
        </table:table-row>
        <table:table-row table:style-name="ro3">
          <table:table-cell table:style-name="ce23" office:value-type="string" calcext:value-type="string" table:number-columns-spanned="1" table:number-rows-spanned="6">
            <text:p>14/2023</text:p>
          </table:table-cell>
          <table:table-cell table:style-name="ce77" office:value-type="string" calcext:value-type="string" table:number-columns-spanned="1" table:number-rows-spanned="6">
            <text:p><text:a xlink:href="https://sei.mppi.mp.br/sei/processo_acesso_externo_consulta.php?id_acesso_externo=16933&amp;infra_hash=f42b069b142cd93a80f03fb142af025e" xlink:type="simple">19.21.0412.0011042/2023-61</text:a></text:p>
          </table:table-cell>
          <table:table-cell table:style-name="ce24" office:value-type="string" calcext:value-type="string" table:number-columns-spanned="1" table:number-rows-spanned="6">
            <text:p>PGJ/PI</text:p>
          </table:table-cell>
          <table:table-cell table:style-name="ce9" office:value-type="string" calcext:value-type="string" table:number-columns-spanned="1" table:number-rows-spanned="6">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contidas no Termo de Referência.</text:p>
          </table:table-cell>
          <table:table-cell table:style-name="ce182" office:value-type="date" office:date-value="2023-08-08" calcext:value-type="date" table:number-columns-spanned="1" table:number-rows-spanned="6">
            <text:p>8/8/2023</text:p>
          </table:table-cell>
          <table:table-cell table:style-name="ce206" office:value-type="string" calcext:value-type="string" table:number-columns-spanned="1" table:number-rows-spanned="6">
            <text:p>Pregão Eletrônico n° 18/2023</text:p>
          </table:table-cell>
          <table:table-cell table:style-name="ce182" office:value-type="date" office:date-value="2023-09-21" calcext:value-type="date" table:number-columns-spanned="1" table:number-rows-spanned="6">
            <text:p>21/9/2023</text:p>
          </table:table-cell>
          <table:table-cell table:style-name="ce182" office:value-type="date" office:date-value="2024-09-21" calcext:value-type="date" table:number-columns-spanned="1" table:number-rows-spanned="6">
            <text:p>21/9/2024</text:p>
          </table:table-cell>
          <table:table-cell table:style-name="ce327" office:value-type="string" calcext:value-type="string" table:number-columns-spanned="5" table:number-rows-spanned="1">
            <text:p>ITENS</text:p>
          </table:table-cell>
          <table:covered-table-cell table:number-columns-repeated="4" table:style-name="ce385"/>
          <table:table-cell table:style-name="ce289"/>
          <table:table-cell table:style-name="ce292"/>
          <table:table-cell table:style-name="ce588"/>
          <table:table-cell table:style-name="ce292"/>
          <table:table-cell table:number-columns-repeated="1007"/>
        </table:table-row>
        <table:table-row table:style-name="ro11">
          <table:covered-table-cell table:style-name="ce11"/>
          <table:covered-table-cell table:style-name="ce81"/>
          <table:covered-table-cell table:style-name="ce25"/>
          <table:covered-table-cell table:style-name="ce27"/>
          <table:covered-table-cell table:style-name="ce180"/>
          <table:covered-table-cell table:style-name="ce208"/>
          <table:covered-table-cell table:number-columns-repeated="2" table:style-name="ce180"/>
          <table:table-cell table:style-name="ce328" office:value-type="string" calcext:value-type="string">
            <text:p>1 - Veículo tipo caminhão baú de pequeno porte preferencialmente na cor branca, com peso bruto total (pbt) de 3.800 a 5.500 kg</text:p>
          </table:table-cell>
          <table:table-cell table:style-name="ce12" office:value-type="string" calcext:value-type="string">
            <text:p>UND</text:p>
          </table:table-cell>
          <table:table-cell table:style-name="ce448" office:value-type="float" office:value="2500" calcext:value-type="float">
            <text:p>R$ 2.500,00</text:p>
          </table:table-cell>
          <table:table-cell table:style-name="ce12" office:value-type="float" office:value="180" calcext:value-type="float">
            <text:p>180</text:p>
          </table:table-cell>
          <table:table-cell table:style-name="ce514" table:formula="of:=([.K1448]*[.L1448])" office:value-type="float" office:value="450000" calcext:value-type="float">
            <text:p>R$ 450.000,00</text:p>
          </table:table-cell>
          <table:table-cell table:style-name="ce515" office:value-type="float" office:value="450000" calcext:value-type="float">
            <text:p>R$ 450.000,00</text:p>
          </table:table-cell>
          <table:table-cell table:style-name="ce351" office:value-type="string" calcext:value-type="string">
            <text:p>J J E SILVA LTDA</text:p>
          </table:table-cell>
          <table:table-cell table:style-name="ce589" office:value-type="string" calcext:value-type="string">
            <text:p>69.607.729/0001- 27</text:p>
          </table:table-cell>
          <table:table-cell table:style-name="ce160" office:value-type="string" calcext:value-type="string">
            <text:p>JOSIEL JERONIMO E SILVA, CPF Nº ***.833.833-**</text:p>
          </table:table-cell>
          <table:table-cell table:number-columns-repeated="1007"/>
        </table:table-row>
        <table:table-row table:style-name="ro3">
          <table:covered-table-cell table:style-name="ce11"/>
          <table:covered-table-cell table:style-name="ce81"/>
          <table:covered-table-cell table:style-name="ce25"/>
          <table:covered-table-cell table:style-name="ce27"/>
          <table:covered-table-cell table:style-name="ce180"/>
          <table:covered-table-cell table:style-name="ce208"/>
          <table:covered-table-cell table:number-columns-repeated="2" table:style-name="ce180"/>
          <table:table-cell table:style-name="ce329" office:value-type="string" calcext:value-type="string">
            <text:p>2 - Veículo tipo caminhão baú. Capacidade carga mínima de 8.500 (oito mil e quinhentos) kg</text:p>
          </table:table-cell>
          <table:table-cell table:style-name="ce10" office:value-type="string" calcext:value-type="string">
            <text:p>UND</text:p>
          </table:table-cell>
          <table:table-cell table:style-name="ce444" office:value-type="float" office:value="2700" calcext:value-type="float">
            <text:p>R$ 2.700,00</text:p>
          </table:table-cell>
          <table:table-cell table:style-name="ce10" office:value-type="float" office:value="180" calcext:value-type="float">
            <text:p>180</text:p>
          </table:table-cell>
          <table:table-cell table:style-name="ce510" table:formula="of:=([.K1449]*[.L1449])" office:value-type="float" office:value="486000" calcext:value-type="float">
            <text:p>R$ 486.000,00</text:p>
          </table:table-cell>
          <table:table-cell table:style-name="ce515" office:value-type="float" office:value="486000" calcext:value-type="float">
            <text:p>R$ 486.000,00</text:p>
          </table:table-cell>
          <table:table-cell table:style-name="ce351" office:value-type="string" calcext:value-type="string">
            <text:p>MASTER SERVICOS LTDA</text:p>
          </table:table-cell>
          <table:table-cell table:style-name="ce589" office:value-type="string" calcext:value-type="string">
            <text:p>18.704.084/0001- 00</text:p>
          </table:table-cell>
          <table:table-cell table:style-name="ce576" office:value-type="string" calcext:value-type="string">
            <text:p>VITOR ALVES DOS SANTOS, CPF Nº ***.680.435-**</text:p>
          </table:table-cell>
          <table:table-cell table:number-columns-repeated="1007"/>
        </table:table-row>
        <table:table-row table:style-name="ro3">
          <table:covered-table-cell table:style-name="ce11"/>
          <table:covered-table-cell table:style-name="ce81"/>
          <table:covered-table-cell table:style-name="ce25"/>
          <table:covered-table-cell table:style-name="ce27"/>
          <table:covered-table-cell table:style-name="ce180"/>
          <table:covered-table-cell table:style-name="ce208"/>
          <table:covered-table-cell table:number-columns-repeated="2" table:style-name="ce180"/>
          <table:table-cell table:style-name="ce329" office:value-type="string" calcext:value-type="string">
            <text:p>3 - Veículo tipo ônibus para transporte de pessoal tipo duplo deck.</text:p>
          </table:table-cell>
          <table:table-cell table:style-name="ce10" office:value-type="string" calcext:value-type="string">
            <text:p>UND</text:p>
          </table:table-cell>
          <table:table-cell table:style-name="ce444" office:value-type="float" office:value="5350" calcext:value-type="float">
            <text:p>R$ 5.350,00</text:p>
          </table:table-cell>
          <table:table-cell table:style-name="ce10" office:value-type="float" office:value="30" calcext:value-type="float">
            <text:p>30</text:p>
          </table:table-cell>
          <table:table-cell table:style-name="ce510" table:formula="of:=([.K1450]*[.L1450])" office:value-type="float" office:value="160500" calcext:value-type="float">
            <text:p>R$ 160.500,00</text:p>
          </table:table-cell>
          <table:table-cell table:style-name="ce515" office:value-type="float" office:value="160500" calcext:value-type="float">
            <text:p>R$ 160.500,00</text:p>
          </table:table-cell>
          <table:table-cell table:style-name="ce351" office:value-type="string" calcext:value-type="string">
            <text:p>J J E SILVA LTDA</text:p>
          </table:table-cell>
          <table:table-cell table:style-name="ce589" office:value-type="string" calcext:value-type="string">
            <text:p>69.607.729/0001- 27</text:p>
          </table:table-cell>
          <table:table-cell table:style-name="ce160" office:value-type="string" calcext:value-type="string">
            <text:p>JOSIEL JERONIMO E SILVA, CPF Nº ***.833.833-**</text:p>
          </table:table-cell>
          <table:table-cell table:number-columns-repeated="1007"/>
        </table:table-row>
        <table:table-row table:style-name="ro3">
          <table:covered-table-cell table:style-name="ce11"/>
          <table:covered-table-cell table:style-name="ce81"/>
          <table:covered-table-cell table:style-name="ce25"/>
          <table:covered-table-cell table:style-name="ce27"/>
          <table:covered-table-cell table:style-name="ce180"/>
          <table:covered-table-cell table:style-name="ce208"/>
          <table:covered-table-cell table:number-columns-repeated="2" table:style-name="ce180"/>
          <table:table-cell table:style-name="ce329" office:value-type="string" calcext:value-type="string">
            <text:p>4 - Veículo - PICK UP - cabine dupla 4x4.</text:p>
          </table:table-cell>
          <table:table-cell table:style-name="ce10" office:value-type="string" calcext:value-type="string">
            <text:p>UND</text:p>
          </table:table-cell>
          <table:table-cell table:style-name="ce444" office:value-type="float" office:value="735" calcext:value-type="float">
            <text:p>R$ 735,00</text:p>
          </table:table-cell>
          <table:table-cell table:style-name="ce10" office:value-type="float" office:value="100" calcext:value-type="float">
            <text:p>100</text:p>
          </table:table-cell>
          <table:table-cell table:style-name="ce510" table:formula="of:=([.K1451]*[.L1451])" office:value-type="float" office:value="73500" calcext:value-type="float">
            <text:p>R$ 73.500,00</text:p>
          </table:table-cell>
          <table:table-cell table:style-name="ce515" office:value-type="float" office:value="73500" calcext:value-type="float">
            <text:p>R$ 73.500,00</text:p>
          </table:table-cell>
          <table:table-cell table:style-name="ce351" office:value-type="string" calcext:value-type="string">
            <text:p>WORLD SOFTWARES E LOCADORA LTDA</text:p>
          </table:table-cell>
          <table:table-cell table:style-name="ce589" office:value-type="string" calcext:value-type="string">
            <text:p>37.625.496/0001- 07</text:p>
          </table:table-cell>
          <table:table-cell table:style-name="ce160" office:value-type="string" calcext:value-type="string">
            <text:p>JOAO PAULO DE SOUSA SILVA, CPF Nº ***.683.133-**</text:p>
          </table:table-cell>
          <table:table-cell table:number-columns-repeated="1007"/>
        </table:table-row>
        <table:table-row table:style-name="ro3">
          <table:covered-table-cell table:style-name="ce11"/>
          <table:covered-table-cell table:style-name="ce81"/>
          <table:covered-table-cell table:style-name="ce25"/>
          <table:covered-table-cell table:style-name="ce9"/>
          <table:covered-table-cell table:style-name="ce182"/>
          <table:covered-table-cell table:style-name="ce206"/>
          <table:covered-table-cell table:number-columns-repeated="2" table:style-name="ce182"/>
          <table:table-cell table:style-name="ce330" office:value-type="string" calcext:value-type="string">
            <text:p>5 - Veículo tipo automóvel micro-ônibus em perfeitas condições de uso.</text:p>
          </table:table-cell>
          <table:table-cell table:style-name="ce23" office:value-type="string" calcext:value-type="string">
            <text:p>UND</text:p>
          </table:table-cell>
          <table:table-cell table:style-name="ce445" office:value-type="float" office:value="3900" calcext:value-type="float">
            <text:p>R$ 3.900,00</text:p>
          </table:table-cell>
          <table:table-cell table:style-name="ce23" office:value-type="float" office:value="100" calcext:value-type="float">
            <text:p>100</text:p>
          </table:table-cell>
          <table:table-cell table:style-name="ce512" table:formula="of:=([.K1452]*[.L1452])" office:value-type="float" office:value="390000" calcext:value-type="float">
            <text:p>R$ 390.000,00</text:p>
          </table:table-cell>
          <table:table-cell table:style-name="ce553" office:value-type="float" office:value="390000" calcext:value-type="float">
            <text:p>R$ 390.000,00</text:p>
          </table:table-cell>
          <table:table-cell table:style-name="ce353" office:value-type="string" calcext:value-type="string">
            <text:p>MASTER SERVICOS LTDA</text:p>
          </table:table-cell>
          <table:table-cell table:style-name="ce590" office:value-type="string" calcext:value-type="string">
            <text:p>18.704.084/0001- 00</text:p>
          </table:table-cell>
          <table:table-cell table:style-name="ce601" office:value-type="string" calcext:value-type="string">
            <text:p>VITOR ALVES DOS SANTOS, CPF Nº ***.680.435-**</text:p>
          </table:table-cell>
          <table:table-cell table:number-columns-repeated="1007"/>
        </table:table-row>
        <table:table-row table:style-name="ro65">
          <table:table-cell table:style-name="ce49" office:value-type="string" calcext:value-type="string">
            <text:p>15/2023</text:p>
          </table:table-cell>
          <table:table-cell table:style-name="ce99" office:value-type="string" calcext:value-type="string">
            <text:p><text:a xlink:href="https://sei.mppi.mp.br/sei/processo_acesso_externo_consulta.php?id_acesso_externo=17385&amp;infra_hash=6054479f9ce4871f806393af8cfbc292" xlink:type="simple">19.21.0427.0025487/2023-52</text:a></text:p>
          </table:table-cell>
          <table:table-cell table:style-name="ce135" office:value-type="string" calcext:value-type="string">
            <text:p>FMMPPI</text:p>
          </table:table-cell>
          <table:table-cell table:style-name="ce159" office:value-type="string" calcext:value-type="string">
            <text:p>Registro de preços, pelo prazo de 12 (doze) meses, para a eventual aquisição de material permanente (fragmentadoras), cujo titular é o Fundo de Modernização do Ministério Público do Estado do Piauí (CNPJ 10.551.559/0001-63), conforme especificações contidas no Termo de Referência (Anexo I do Edital)</text:p>
          </table:table-cell>
          <table:table-cell table:style-name="ce182" office:value-type="date" office:date-value="2023-10-25" calcext:value-type="date">
            <text:p>25/10/2023</text:p>
          </table:table-cell>
          <table:table-cell table:style-name="ce9" office:value-type="string" calcext:value-type="string">
            <text:p>Pregão Eletrônico n° 29/2023</text:p>
          </table:table-cell>
          <table:table-cell table:style-name="ce180" office:value-type="date" office:date-value="2023-10-24" calcext:value-type="date">
            <text:p>24/10/2023</text:p>
          </table:table-cell>
          <table:table-cell table:style-name="ce180" office:value-type="date" office:date-value="2024-10-24" calcext:value-type="date">
            <text:p>24/10/2024</text:p>
          </table:table-cell>
          <table:table-cell table:style-name="ce331" office:value-type="string" calcext:value-type="string">
            <text:p>1. FRAGMENTADORA PAPEL – FRAGMENTADORA PAPEL CAPACIDADE FRAGMENTAÇÃO: 15 FL,</text:p>
            <text:p/>
            <text:p>TENSÃO MOTOR: 220 V, VELOCIDADE</text:p>
            <text:p/>
            <text:p>OPERAÇÃO: 3 M/MIN, ABERTURA: 230 MM,</text:p>
            <text:p/>
            <text:p>CAPACIDADE LIXEIRA: 25 L, POTÊNCIA: 530 W,</text:p>
            <text:p/>
            <text:p>TIPO: AUTOMÁTICA , CARACTERÍSTICAS</text:p>
            <text:p/>
            <text:p>ADICIONAIS: FRAGMENTA CLIPS, GRAMPOS,</text:p>
            <text:p/>
            <text:p>CDS E CARTÕES PVC, RODIN , NÍVEL RUÍDO:</text:p>
            <text:p/>
            <text:p>ATÉ 60 D</text:p>
          </table:table-cell>
          <table:table-cell table:style-name="ce10" office:value-type="string" calcext:value-type="string">
            <text:p>UNID.</text:p>
          </table:table-cell>
          <table:table-cell table:style-name="ce398" office:value-type="float" office:value="1362.91" calcext:value-type="float">
            <text:p>R$ 1.362,91</text:p>
          </table:table-cell>
          <table:table-cell table:style-name="ce10" office:value-type="float" office:value="30" calcext:value-type="float">
            <text:p>30</text:p>
          </table:table-cell>
          <table:table-cell table:style-name="ce398" table:formula="of:=[.K1453]*[.L1453]" office:value-type="float" office:value="40887.3" calcext:value-type="float">
            <text:p>R$ 40.887,30</text:p>
          </table:table-cell>
          <table:table-cell table:style-name="ce398" table:formula="of:=[.M1453]" office:value-type="float" office:value="40887.3" calcext:value-type="float">
            <text:p>R$ 40.887,30</text:p>
          </table:table-cell>
          <table:table-cell table:style-name="ce10" office:value-type="string" calcext:value-type="string">
            <text:p>CLS SERVIÇOS E ASSESSORIA LTDA</text:p>
          </table:table-cell>
          <table:table-cell table:style-name="ce10" office:value-type="string" calcext:value-type="string">
            <text:p>40.214.888/0001-80</text:p>
          </table:table-cell>
          <table:table-cell table:style-name="ce598" office:value-type="string" calcext:value-type="string">
            <text:p>Cristian Lisboa Rodrigues, CPF N° ***.489.840-**</text:p>
          </table:table-cell>
          <table:table-cell table:number-columns-repeated="1007"/>
        </table:table-row>
        <table:table-row table:style-name="ro2">
          <table:table-cell table:style-name="ce50" office:value-type="string" calcext:value-type="string" table:number-columns-spanned="1" table:number-rows-spanned="15">
            <text:p>16/2023</text:p>
          </table:table-cell>
          <table:table-cell table:style-name="ce106" office:value-type="string" calcext:value-type="string" table:number-columns-spanned="1" table:number-rows-spanned="15">
            <text:p><text:a xlink:href="https://sei.mppi.mp.br/sei/processo_acesso_externo_consulta.php?id_acesso_externo=17524&amp;infra_hash=8d7e4a2165ec07b20a45cfac3f009c5d" xlink:type="simple">19.21.0428.0029819/2023-55</text:a></text:p>
          </table:table-cell>
          <table:table-cell table:style-name="ce10" office:value-type="string" calcext:value-type="string" table:number-columns-spanned="1" table:number-rows-spanned="15">
            <text:p>PGJ/PI</text:p>
          </table:table-cell>
          <table:table-cell table:style-name="ce160" office:value-type="string" calcext:value-type="string" table:number-columns-spanned="1" table:number-rows-spanned="15">
            <text:p>Registro de preços, pelo prazo de 12 (doze) meses, para eventual aquisição de gêneros alimentícios para o MP-PI, conforme especificações contidas no Termo de Referência (Anexo I do Edital)</text:p>
          </table:table-cell>
          <table:table-cell table:style-name="ce185" office:value-type="date" office:date-value="2023-10-25" calcext:value-type="date" table:number-columns-spanned="1" table:number-rows-spanned="15">
            <text:p>25/10/2023</text:p>
          </table:table-cell>
          <table:table-cell table:style-name="ce27" office:value-type="string" calcext:value-type="string" table:number-columns-spanned="1" table:number-rows-spanned="15">
            <text:p>Pregão Eletrônico n° 36/2023</text:p>
          </table:table-cell>
          <table:table-cell table:style-name="ce218" office:value-type="date" office:date-value="2023-10-24" calcext:value-type="date" table:number-columns-spanned="1" table:number-rows-spanned="15">
            <text:p>24/10/2023</text:p>
          </table:table-cell>
          <table:table-cell table:style-name="ce185" office:value-type="date" office:date-value="2024-10-24" calcext:value-type="date" table:number-columns-spanned="1" table:number-rows-spanned="15">
            <text:p>24/10/2024</text:p>
          </table:table-cell>
          <table:table-cell table:style-name="ce332" office:value-type="string" calcext:value-type="string">
            <text:p>LOTE I</text:p>
          </table:table-cell>
          <table:table-cell table:style-name="ce49" table:number-columns-repeated="8"/>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3" office:value-type="string" office:string-value="1. &#10;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 calcext:value-type="string">
            <text:p>1. </text:p>
            <text:p>Garrafa térmica de 500 ml com ampola de vidro, rosca higiênica, alça ergonômica e rolha corta-gotas que evita pingos após servir. Ideal para líq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 equivalente ou superior.</text:p>
          </table:table-cell>
          <table:table-cell table:style-name="ce49" office:value-type="string" calcext:value-type="string">
            <text:p>UNID.</text:p>
          </table:table-cell>
          <table:table-cell table:style-name="ce427" office:value-type="currency" office:currency="BRL" office:value="14" calcext:value-type="currency">
            <text:p><text:s/>R$ 14,00 </text:p>
          </table:table-cell>
          <table:table-cell table:style-name="ce469" office:value-type="float" office:value="20" calcext:value-type="float">
            <text:p>20,00</text:p>
          </table:table-cell>
          <table:table-cell table:style-name="ce427" table:formula="of:=[.K1455]*[.L1455]" office:value-type="currency" office:currency="BRL" office:value="280" calcext:value-type="currency">
            <text:p><text:s/>R$ 280,00 </text:p>
          </table:table-cell>
          <table:table-cell table:style-name="ce484" table:formula="of:=SUM([.M1455:.M1459])" office:value-type="currency" office:currency="BRL" office:value="13555" calcext:value-type="currency" table:number-columns-spanned="1" table:number-rows-spanned="5">
            <text:p><text:s/>R$ 13.555,00 </text:p>
          </table:table-cell>
          <table:table-cell table:style-name="ce575" office:value-type="string" calcext:value-type="string" table:number-columns-spanned="1" table:number-rows-spanned="5">
            <text:p>CELSO LUIZ MOREIRA DA COSTA</text:p>
          </table:table-cell>
          <table:table-cell table:style-name="ce575" office:value-type="string" calcext:value-type="string" table:number-columns-spanned="1" table:number-rows-spanned="5">
            <text:p>26.569.874.0001/58</text:p>
          </table:table-cell>
          <table:table-cell table:style-name="ce575" office:value-type="string" calcext:value-type="string" table:number-columns-spanned="1" table:number-rows-spanned="5">
            <text:p>CELSO LUIZ MOREIRA DA COSTA, CPF: ***.214.393-**</text:p>
          </table:table-cell>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3" office:value-type="string" calcext:value-type="string">
            <text:p>2. 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table:style-name="ce49" office:value-type="string" calcext:value-type="string">
            <text:p>UNID.</text:p>
          </table:table-cell>
          <table:table-cell table:style-name="ce427" office:value-type="currency" office:currency="BRL" office:value="16.5" calcext:value-type="currency">
            <text:p><text:s/>R$ 16,50 </text:p>
          </table:table-cell>
          <table:table-cell table:style-name="ce469" office:value-type="float" office:value="200" calcext:value-type="float">
            <text:p>200,00</text:p>
          </table:table-cell>
          <table:table-cell table:style-name="ce427" table:formula="of:=[.K1456]*[.L1456]" office:value-type="currency" office:currency="BRL" office:value="3300" calcext:value-type="currency">
            <text:p><text:s/>R$ 3.300,00 </text:p>
          </table:table-cell>
          <table:covered-table-cell table:style-name="ce484"/>
          <table:covered-table-cell table:number-columns-repeated="3" table:style-name="ce575"/>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3" office:value-type="string" calcext:value-type="string">
            <text:p>3.Garrafa termica, de pressao, com capacidade de 1,8 litro, corpo em aco inox, ampola em vidro, devendo estar de acordo com a NBR 13282, fundo de polipropileno, com tampa em polipropileno, com alca, lisa. <text:s/>Sistema que evita pingos. Cor Preta. Marcas de Referência: Termolar, Tramontina, Aladdin ou de qualidade equivalente ou superior.</text:p>
          </table:table-cell>
          <table:table-cell table:style-name="ce49" office:value-type="string" calcext:value-type="string">
            <text:p>UNID.</text:p>
          </table:table-cell>
          <table:table-cell table:style-name="ce427" office:value-type="currency" office:currency="BRL" office:value="85" calcext:value-type="currency">
            <text:p><text:s/>R$ 85,00 </text:p>
          </table:table-cell>
          <table:table-cell table:style-name="ce469" office:value-type="float" office:value="100" calcext:value-type="float">
            <text:p>100,00</text:p>
          </table:table-cell>
          <table:table-cell table:style-name="ce427" table:formula="of:=[.K1457]*[.L1457]" office:value-type="currency" office:currency="BRL" office:value="8500" calcext:value-type="currency">
            <text:p><text:s/>R$ 8.500,00 </text:p>
          </table:table-cell>
          <table:covered-table-cell table:style-name="ce484"/>
          <table:covered-table-cell table:number-columns-repeated="3" table:style-name="ce575"/>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3" office:value-type="string" calcext:value-type="string">
            <text:p>4.Coador de papel para filtrar café n° 103, caixa com 30 unidades. Marcas de Referência: 3 corações, Santa Clara, Melitta ou de qualidade equivalente ou superior.</text:p>
          </table:table-cell>
          <table:table-cell table:style-name="ce49" office:value-type="string" calcext:value-type="string">
            <text:p>UNID.</text:p>
          </table:table-cell>
          <table:table-cell table:style-name="ce427" office:value-type="currency" office:currency="BRL" office:value="1.95" calcext:value-type="currency">
            <text:p><text:s/>R$ 1,95 </text:p>
          </table:table-cell>
          <table:table-cell table:style-name="ce469" office:value-type="float" office:value="500" calcext:value-type="float">
            <text:p>500,00</text:p>
          </table:table-cell>
          <table:table-cell table:style-name="ce427" table:formula="of:=[.K1458]*[.L1458]" office:value-type="currency" office:currency="BRL" office:value="975" calcext:value-type="currency">
            <text:p><text:s/>R$ 975,00 </text:p>
          </table:table-cell>
          <table:covered-table-cell table:style-name="ce484"/>
          <table:covered-table-cell table:number-columns-repeated="3" table:style-name="ce575"/>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calcext:value-type="string">
            <text:p>5.Coador Café - Filtro De Tecido Para Café 35 Cm Diâmetro X 28 Cm Altura. Feito Com pano 100% Algodão, Reutilizável, Cor Branca.</text:p>
          </table:table-cell>
          <table:table-cell table:style-name="ce49" office:value-type="string" calcext:value-type="string">
            <text:p>UNID.</text:p>
          </table:table-cell>
          <table:table-cell table:style-name="ce427" office:value-type="currency" office:currency="BRL" office:value="5" calcext:value-type="currency">
            <text:p><text:s/>R$ 5,00 </text:p>
          </table:table-cell>
          <table:table-cell table:style-name="ce469" office:value-type="float" office:value="100" calcext:value-type="float">
            <text:p>100,00</text:p>
          </table:table-cell>
          <table:table-cell table:style-name="ce427" table:formula="of:=[.K1459]*[.L1459]" office:value-type="currency" office:currency="BRL" office:value="500" calcext:value-type="currency">
            <text:p><text:s/>R$ 500,00 </text:p>
          </table:table-cell>
          <table:covered-table-cell table:style-name="ce484"/>
          <table:covered-table-cell table:number-columns-repeated="3" table:style-name="ce575"/>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4" office:value-type="string" calcext:value-type="string">
            <text:p>LOTE II</text:p>
          </table:table-cell>
          <table:table-cell table:style-name="ce49"/>
          <table:table-cell table:style-name="ce427"/>
          <table:table-cell table:style-name="ce469"/>
          <table:table-cell table:style-name="ce427"/>
          <table:table-cell table:style-name="ce49" table:number-columns-repeated="4"/>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calcext:value-type="string">
            <text:p>1. Biscoito de polvilho, tipo Peta, salgado sem glúten. Embalagens de 100g. Validade superior a 3 meses contados a partir da data de entrega. Isento de glúten. Embalado em sacos plásticos resistentes. O produto deve estar com suas características físicas intactas (não quebrados). No seu rótulo deverá conter informação nutricional e o prazo de validade visível. Caso no momento da entrega não tenha pacote de 100g disponível, poderá ser realizada a proporção de acordo com a embalagem fornecida, desde que seja mantido o valor registrado por cada 100 gramas entregue e o total máximo registrado neste Termo de Referência. Produto de primeira qualidade. Marcas de referência: Dany, Exótica, Mandarim ou de qualidade correspondente.</text:p>
          </table:table-cell>
          <table:table-cell table:style-name="ce49" office:value-type="string" calcext:value-type="string">
            <text:p>PCT 100 g</text:p>
          </table:table-cell>
          <table:table-cell table:style-name="ce427" office:value-type="currency" office:currency="BRL" office:value="3.46" calcext:value-type="currency">
            <text:p><text:s/>R$ 3,46 </text:p>
          </table:table-cell>
          <table:table-cell table:style-name="ce469" office:value-type="float" office:value="700" calcext:value-type="float">
            <text:p>700,00</text:p>
          </table:table-cell>
          <table:table-cell table:style-name="ce427" table:formula="of:=[.K1461]*[.L1461]" office:value-type="currency" office:currency="BRL" office:value="2422" calcext:value-type="currency">
            <text:p><text:s/>R$ 2.422,00 </text:p>
          </table:table-cell>
          <table:table-cell table:style-name="ce427" table:formula="of:=[.M1462]+[.M1461]" office:value-type="currency" office:currency="BRL" office:value="13172" calcext:value-type="currency">
            <text:p><text:s/>R$ 13.172,00 </text:p>
          </table:table-cell>
          <table:table-cell table:style-name="ce49" office:value-type="string" calcext:value-type="string">
            <text:p>A B F DE SOUSA SANTOS LTDA</text:p>
          </table:table-cell>
          <table:table-cell table:style-name="ce49" office:value-type="string" calcext:value-type="string">
            <text:p>45.530.189/0001-62</text:p>
          </table:table-cell>
          <table:table-cell table:style-name="ce49" office:value-type="string" calcext:value-type="string">
            <text:p>Alone Bruno Ferreira de Sousa Santos, CPF: ***.543.273-**</text:p>
          </table:table-cell>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calcext:value-type="string">
            <text:p>2. 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text:s/>Pacote 400g</text:p>
          </table:table-cell>
          <table:table-cell table:style-name="ce49" office:value-type="string" calcext:value-type="string">
            <text:p>PCT 400 g</text:p>
          </table:table-cell>
          <table:table-cell table:style-name="ce427" office:value-type="currency" office:currency="BRL" office:value="21.5" calcext:value-type="currency">
            <text:p><text:s/>R$ 21,50 </text:p>
          </table:table-cell>
          <table:table-cell table:style-name="ce469" office:value-type="float" office:value="500" calcext:value-type="float">
            <text:p>500,00</text:p>
          </table:table-cell>
          <table:table-cell table:style-name="ce427" table:formula="of:=[.K1462]*[.L1462]" office:value-type="currency" office:currency="BRL" office:value="10750" calcext:value-type="currency">
            <text:p><text:s/>R$ 10.750,00 </text:p>
          </table:table-cell>
          <table:table-cell table:style-name="ce49" table:number-columns-repeated="4"/>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4" office:value-type="string" calcext:value-type="string">
            <text:p>LOTE III</text:p>
          </table:table-cell>
          <table:table-cell table:style-name="ce49"/>
          <table:table-cell table:style-name="ce427"/>
          <table:table-cell table:style-name="ce469"/>
          <table:table-cell table:style-name="ce427"/>
          <table:table-cell table:style-name="ce49" table:number-columns-repeated="4"/>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49" office:value-type="string" calcext:value-type="string">
            <text:p>KG</text:p>
          </table:table-cell>
          <table:table-cell table:style-name="ce427" office:value-type="currency" office:currency="BRL" office:value="4.02" calcext:value-type="currency">
            <text:p><text:s/>R$ 4,02 </text:p>
          </table:table-cell>
          <table:table-cell table:style-name="ce469" office:value-type="float" office:value="6370" calcext:value-type="float">
            <text:p>6370,00</text:p>
          </table:table-cell>
          <table:table-cell table:style-name="ce427" table:formula="of:=[.K1464]*[.L1464]" office:value-type="currency" office:currency="BRL" office:value="25607.4" calcext:value-type="currency">
            <text:p><text:s/>R$ 25.607,40 </text:p>
          </table:table-cell>
          <table:table-cell table:style-name="ce427" table:formula="of:=[.M1464]+[.M1465]" office:value-type="currency" office:currency="BRL" office:value="127909.6" calcext:value-type="currency">
            <text:p><text:s/>R$ 127.909,60 </text:p>
          </table:table-cell>
          <table:table-cell table:style-name="ce49" office:value-type="string" calcext:value-type="string">
            <text:p>L F DA SILVA PRODUTOS E SERVIÇOS</text:p>
          </table:table-cell>
          <table:table-cell table:style-name="ce49" office:value-type="string" calcext:value-type="string">
            <text:p>45.051.801/0001-14</text:p>
          </table:table-cell>
          <table:table-cell table:style-name="ce49" office:value-type="string" calcext:value-type="string">
            <text:p>Leonardo Fernandes da Silva, CPF: ***.116.063-**</text:p>
          </table:table-cell>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calcext:value-type="string">
            <text:p>2. 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49" office:value-type="string" calcext:value-type="string">
            <text:p>PCT 250 G</text:p>
          </table:table-cell>
          <table:table-cell table:style-name="ce427" office:value-type="currency" office:currency="BRL" office:value="8.03" calcext:value-type="currency">
            <text:p><text:s/>R$ 8,03 </text:p>
          </table:table-cell>
          <table:table-cell table:style-name="ce469" office:value-type="float" office:value="12740" calcext:value-type="float">
            <text:p>12740,00</text:p>
          </table:table-cell>
          <table:table-cell table:style-name="ce427" table:formula="of:=[.K1465]*[.L1465]" office:value-type="currency" office:currency="BRL" office:value="102302.2" calcext:value-type="currency">
            <text:p><text:s/>R$ 102.302,20 </text:p>
          </table:table-cell>
          <table:table-cell table:style-name="ce49" table:number-columns-repeated="4"/>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334" office:value-type="string" calcext:value-type="string">
            <text:p>LOTE IV</text:p>
          </table:table-cell>
          <table:table-cell table:style-name="ce49"/>
          <table:table-cell table:style-name="ce427"/>
          <table:table-cell table:style-name="ce469"/>
          <table:table-cell table:style-name="ce427"/>
          <table:table-cell table:style-name="ce49" table:number-columns-repeated="4"/>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office:string-value="1. &#10;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 calcext:value-type="string">
            <text:p>1. </text:p>
            <text:p>Açúcar tipo: cristal, prazo de validade mínimo: 12 meses, na cor branca, de sacarose da cana de açúcar, livre de impurezas, insetos ou micro-organismos ou outras impurezas que possam comprometer o consumo humano ou o armazenamento, embalagem transparente plástica contendo 1kg, informações nutricionais na embalagem, data de fabricação e prazo de validade conforme resolução vigente – ANVISA. Deve ser entregue em fardos.</text:p>
          </table:table-cell>
          <table:table-cell table:style-name="ce49" office:value-type="string" calcext:value-type="string">
            <text:p>KG</text:p>
          </table:table-cell>
          <table:table-cell table:style-name="ce427" office:value-type="currency" office:currency="BRL" office:value="4.25" calcext:value-type="currency">
            <text:p><text:s/>R$ 4,25 </text:p>
          </table:table-cell>
          <table:table-cell table:style-name="ce469" office:value-type="float" office:value="630" calcext:value-type="float">
            <text:p>630,00</text:p>
          </table:table-cell>
          <table:table-cell table:style-name="ce427" table:formula="of:=[.K1467]*[.L1467]" office:value-type="currency" office:currency="BRL" office:value="2677.5" calcext:value-type="currency">
            <text:p><text:s/>R$ 2.677,50 </text:p>
          </table:table-cell>
          <table:table-cell table:style-name="ce427" table:formula="of:=[.M1467]+[.M1468]" office:value-type="currency" office:currency="BRL" office:value="11938.5" calcext:value-type="currency">
            <text:p><text:s/>R$ 11.938,50 </text:p>
          </table:table-cell>
          <table:table-cell table:style-name="ce49" office:value-type="string" calcext:value-type="string">
            <text:p>A B F DE SOUSA SANTOS LTDA</text:p>
          </table:table-cell>
          <table:table-cell table:style-name="ce49" office:value-type="string" calcext:value-type="string">
            <text:p>45.530.189/0001-62</text:p>
          </table:table-cell>
          <table:table-cell table:style-name="ce49" office:value-type="string" calcext:value-type="string">
            <text:p>Alone Bruno Ferreira de Sousa Santos, CPF: ***.543.273-**</text:p>
          </table:table-cell>
          <table:table-cell table:number-columns-repeated="1007"/>
        </table:table-row>
        <table:table-row table:style-name="ro2">
          <table:covered-table-cell table:style-name="ce50"/>
          <table:covered-table-cell table:style-name="ce106"/>
          <table:covered-table-cell table:style-name="ce10"/>
          <table:covered-table-cell table:style-name="ce160"/>
          <table:covered-table-cell table:style-name="ce185"/>
          <table:covered-table-cell table:style-name="ce27"/>
          <table:covered-table-cell table:style-name="ce218"/>
          <table:covered-table-cell table:style-name="ce185"/>
          <table:table-cell table:style-name="ce252" office:value-type="string" calcext:value-type="string">
            <text:p>2. CAFÉ – em pó torrado e moído (Marcas de referência: 3 CORAÇÕES PREMIUM, MARATÁ PREMIUM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 Validade: mínima de 6 meses , a contar da data do recebimento definitivo; Características Físicas: Grãos de café do tipo 6 da COB (Classificação Oficial Brasileira), ou superior, com no máximo 10% em peso de grãos com defeitos (pretos, verdes e ardidos). Sem a presença de grão pretos verdes ou fermentados; Características Químicas (exigidas em g/100g): * Umidade em 5,0 % no máximo;*Resíduo mineral fixo em 5,0 %, no máximo; *Resíduo mineral fixo, insolúvel em ácido clorídrico a 10% v/vem 1,0% no máximo; * Cafeína em 0,7%, no mínimo; *Extrato aquoso em 25%, no mínimo; * Extrato etéreo em 8,0%, no mínimo. Deverá possuir registro válido na ABIC (Associação Brasileira da Indústria de Café).</text:p>
          </table:table-cell>
          <table:table-cell table:style-name="ce49" office:value-type="string" calcext:value-type="string">
            <text:p>PCT 250 G</text:p>
          </table:table-cell>
          <table:table-cell table:style-name="ce427" office:value-type="currency" office:currency="BRL" office:value="7.35" calcext:value-type="currency">
            <text:p><text:s/>R$ 7,35 </text:p>
          </table:table-cell>
          <table:table-cell table:style-name="ce469" office:value-type="float" office:value="1260" calcext:value-type="float">
            <text:p>1260,00</text:p>
          </table:table-cell>
          <table:table-cell table:style-name="ce427" table:formula="of:=[.K1468]*[.L1468]" office:value-type="currency" office:currency="BRL" office:value="9261" calcext:value-type="currency">
            <text:p><text:s/>R$ 9.261,00 </text:p>
          </table:table-cell>
          <table:table-cell table:style-name="ce49" table:number-columns-repeated="4"/>
          <table:table-cell table:number-columns-repeated="1007"/>
        </table:table-row>
        <table:table-row table:style-name="ro2">
          <table:table-cell table:style-name="ce26" office:value-type="string" calcext:value-type="string" table:number-columns-spanned="1" table:number-rows-spanned="6">
            <text:p>17/2023</text:p>
          </table:table-cell>
          <table:table-cell table:style-name="ce81" office:value-type="string" calcext:value-type="string" table:number-columns-spanned="1" table:number-rows-spanned="6">
            <text:p><text:a xlink:href="https://sei.mppi.mp.br/sei/processo_acesso_externo_consulta.php?id_acesso_externo=17027&amp;infra_hash=f6081fa9d136de22db1a9aaef04b5e80" xlink:type="simple">19.21.0427.0015211/2023-84</text:a></text:p>
          </table:table-cell>
          <table:table-cell table:style-name="ce11" office:value-type="string" calcext:value-type="string" table:number-columns-spanned="1" table:number-rows-spanned="6">
            <text:p>FMMPPI</text:p>
          </table:table-cell>
          <table:table-cell table:style-name="ce131" office:value-type="string" calcext:value-type="string" table:number-columns-spanned="1" table:number-rows-spanned="6">
            <text:p>Registro de preços, pelo prazo de 12 (doze) meses, para a eventual aquisição de material permanente (eletroeletrônicos), conforme as especificações contidas no item “4. ESPECIFICAÇÕES TÉCNICAS” do Termo de Referência, Anexo I do edital</text:p>
          </table:table-cell>
          <table:table-cell table:style-name="ce196" office:value-type="date" office:date-value="2023-10-26" calcext:value-type="date" table:number-columns-spanned="1" table:number-rows-spanned="6">
            <text:p>26/10/2023</text:p>
          </table:table-cell>
          <table:table-cell table:style-name="ce131" office:value-type="string" calcext:value-type="string" table:number-columns-spanned="1" table:number-rows-spanned="6">
            <text:p>Pregão Eletrônico n° 22/2023</text:p>
          </table:table-cell>
          <table:table-cell table:style-name="ce184" office:value-type="date" office:date-value="2023-10-24" calcext:value-type="date" table:number-columns-spanned="1" table:number-rows-spanned="6">
            <text:p>24/10/2023</text:p>
          </table:table-cell>
          <table:table-cell table:style-name="ce184" office:value-type="date" office:date-value="2024-10-24" calcext:value-type="date" table:number-columns-spanned="1" table:number-rows-spanned="6">
            <text:p>24/10/2024</text:p>
          </table:table-cell>
          <table:table-cell table:style-name="ce335" office:value-type="string" calcext:value-type="string">
            <text:p>1. REFRIGERADOR - FRIGOBAR 117 A 124 LITROS Requisitos mínim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mínima de 12 meses, a partir da data do recebimento definitivo REFERÊNCIA: marcas Electrolux, Consul, Midea, similar ou superior</text:p>
          </table:table-cell>
          <table:table-cell table:style-name="ce336" office:value-type="string" calcext:value-type="string">
            <text:p>UNID</text:p>
          </table:table-cell>
          <table:table-cell table:style-name="ce449" office:value-type="currency" office:currency="BRL" office:value="1214" calcext:value-type="currency">
            <text:p><text:s/>R$ 1.214,00 </text:p>
          </table:table-cell>
          <table:table-cell table:style-name="ce13" office:value-type="float" office:value="25" calcext:value-type="float">
            <text:p>25</text:p>
          </table:table-cell>
          <table:table-cell table:style-name="ce515" table:formula="of:=[.K1469]*[.L1469]" office:value-type="float" office:value="30350" calcext:value-type="float">
            <text:p>R$ 30.350,00</text:p>
          </table:table-cell>
          <table:table-cell table:style-name="ce515" table:formula="of:=[.M1469]" office:value-type="float" office:value="30350" calcext:value-type="float">
            <text:p>R$ 30.350,00</text:p>
          </table:table-cell>
          <table:table-cell table:style-name="ce336" office:value-type="string" calcext:value-type="string">
            <text:p>A ECONÔMICA COMÉRCIO</text:p>
          </table:table-cell>
          <table:table-cell table:style-name="ce336" office:value-type="string" calcext:value-type="string">
            <text:p>44.854.551/0001-98</text:p>
          </table:table-cell>
          <table:table-cell table:style-name="ce336" office:value-type="string" calcext:value-type="string">
            <text:p><text:s/>ISABELA RESENDE FERREIRA PEIXOTO, CPF: ***.250.791-**</text:p>
          </table:table-cell>
          <table:table-cell table:number-columns-repeated="1007"/>
        </table:table-row>
        <table:table-row table:style-name="ro2">
          <table:covered-table-cell table:style-name="ce13"/>
          <table:covered-table-cell table:style-name="ce78"/>
          <table:covered-table-cell table:style-name="ce10"/>
          <table:covered-table-cell table:style-name="ce27"/>
          <table:covered-table-cell table:style-name="ce185"/>
          <table:covered-table-cell table:style-name="ce27"/>
          <table:covered-table-cell table:number-columns-repeated="2" table:style-name="ce185"/>
          <table:table-cell table:style-name="ce336" office:value-type="string" calcext:value-type="string">
            <text:p>2. 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mínima de 12 meses. 220V. Garantia: mínima de 12 meses, a partir da data do recebimento definitivo REFERÊNCIA: Electrolux RE31, Esmaltec ROC31, similar ou superior</text:p>
          </table:table-cell>
          <table:table-cell table:style-name="ce336" office:value-type="string" calcext:value-type="string">
            <text:p>UNID</text:p>
          </table:table-cell>
          <table:table-cell table:style-name="ce449" office:value-type="currency" office:currency="BRL" office:value="1930.5" calcext:value-type="currency">
            <text:p><text:s/>R$ 1.930,50 </text:p>
          </table:table-cell>
          <table:table-cell table:style-name="ce13" office:value-type="float" office:value="10" calcext:value-type="float">
            <text:p>10</text:p>
          </table:table-cell>
          <table:table-cell table:style-name="ce515" table:formula="of:=[.K1470]*[.L1470]" office:value-type="float" office:value="19305" calcext:value-type="float">
            <text:p>R$ 19.305,00</text:p>
          </table:table-cell>
          <table:table-cell table:style-name="ce515" table:formula="of:=[.M1470]" office:value-type="float" office:value="19305" calcext:value-type="float">
            <text:p>R$ 19.305,00</text:p>
          </table:table-cell>
          <table:table-cell table:style-name="ce335" office:value-type="string" calcext:value-type="string">
            <text:p>NOVA MIX LTDA</text:p>
          </table:table-cell>
          <table:table-cell table:style-name="ce336" office:value-type="string" calcext:value-type="string">
            <text:p>49.949.246/0001-01</text:p>
          </table:table-cell>
          <table:table-cell table:style-name="ce336" office:value-type="string" calcext:value-type="string">
            <text:p>LELIO BORGES OLIVEIRA, CPF: ***.442.601-**</text:p>
          </table:table-cell>
          <table:table-cell table:number-columns-repeated="1007"/>
        </table:table-row>
        <table:table-row table:style-name="ro2">
          <table:covered-table-cell table:style-name="ce13"/>
          <table:covered-table-cell table:style-name="ce78"/>
          <table:covered-table-cell table:style-name="ce10"/>
          <table:covered-table-cell table:style-name="ce27"/>
          <table:covered-table-cell table:style-name="ce185"/>
          <table:covered-table-cell table:style-name="ce27"/>
          <table:covered-table-cell table:number-columns-repeated="2" table:style-name="ce185"/>
          <table:table-cell table:style-name="ce335" office:value-type="string" calcext:value-type="string">
            <text:p>3. 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a partir da data do recebimento definitivo REFERÊNCIA: Fogão 4 Bocas Inox Esmaltec Jade Glass, Fogão 4 Bocas Consul CFO4 VAR Inox, similar ou superior</text:p>
          </table:table-cell>
          <table:table-cell table:style-name="ce336" office:value-type="string" calcext:value-type="string">
            <text:p>UNID</text:p>
          </table:table-cell>
          <table:table-cell table:style-name="ce449" office:value-type="currency" office:currency="BRL" office:value="1700" calcext:value-type="currency">
            <text:p><text:s/>R$ 1.700,00 </text:p>
          </table:table-cell>
          <table:table-cell table:style-name="ce13" office:value-type="float" office:value="10" calcext:value-type="float">
            <text:p>10</text:p>
          </table:table-cell>
          <table:table-cell table:style-name="ce515" table:formula="of:=[.K1471]*[.L1471]" office:value-type="float" office:value="17000" calcext:value-type="float">
            <text:p>R$ 17.000,00</text:p>
          </table:table-cell>
          <table:table-cell table:style-name="ce515" table:formula="of:=[.M1471]" office:value-type="float" office:value="17000" calcext:value-type="float">
            <text:p>R$ 17.000,00</text:p>
          </table:table-cell>
          <table:table-cell table:style-name="ce335" office:value-type="string" calcext:value-type="string">
            <text:p>CITE ELETRODOMESTICOS LTDA</text:p>
          </table:table-cell>
          <table:table-cell table:style-name="ce336" office:value-type="string" calcext:value-type="string">
            <text:p>40.426.345/0001-26</text:p>
          </table:table-cell>
          <table:table-cell table:style-name="ce336" office:value-type="string" calcext:value-type="string">
            <text:p>Elissandro Botelho da Silva, CPF: ***.091.941-**</text:p>
          </table:table-cell>
          <table:table-cell table:number-columns-repeated="1007"/>
        </table:table-row>
        <table:table-row table:style-name="ro2">
          <table:covered-table-cell table:style-name="ce13"/>
          <table:covered-table-cell table:style-name="ce78"/>
          <table:covered-table-cell table:style-name="ce10"/>
          <table:covered-table-cell table:style-name="ce27"/>
          <table:covered-table-cell table:style-name="ce185"/>
          <table:covered-table-cell table:style-name="ce27"/>
          <table:covered-table-cell table:number-columns-repeated="2" table:style-name="ce185"/>
          <table:table-cell table:style-name="ce335" office:value-type="string" calcext:value-type="string">
            <text:p>4. BEBEDOURO, TIPO COLUNA, PARA GARRAFÃO DE 20 LITROS 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 Garantia: mínima de 12 meses, a partir da data do recebimento definitivo. REFERÊNCIA: Esmaltec EGC 35B, IBBL GFN 2000M similar ou superior</text:p>
          </table:table-cell>
          <table:table-cell table:style-name="ce336" office:value-type="string" calcext:value-type="string">
            <text:p>UNID</text:p>
          </table:table-cell>
          <table:table-cell table:style-name="ce449" office:value-type="currency" office:currency="BRL" office:value="598.95" calcext:value-type="currency">
            <text:p><text:s/>R$ 598,95 </text:p>
          </table:table-cell>
          <table:table-cell table:style-name="ce13" office:value-type="float" office:value="25" calcext:value-type="float">
            <text:p>25</text:p>
          </table:table-cell>
          <table:table-cell table:style-name="ce515" table:formula="of:=[.K1472]*[.L1472]" office:value-type="float" office:value="14973.75" calcext:value-type="float">
            <text:p>R$ 14.973,75</text:p>
          </table:table-cell>
          <table:table-cell table:style-name="ce515" table:formula="of:=[.M1472]" office:value-type="float" office:value="14973.75" calcext:value-type="float">
            <text:p>R$ 14.973,75</text:p>
          </table:table-cell>
          <table:table-cell table:style-name="ce336" office:value-type="string" calcext:value-type="string">
            <text:p>SP DRONES E COMERCIO SOCIEDADE UNIPESSOAL LTDA</text:p>
          </table:table-cell>
          <table:table-cell table:style-name="ce336" office:value-type="string" calcext:value-type="string">
            <text:p>44.660.577/0001-03</text:p>
          </table:table-cell>
          <table:table-cell table:style-name="ce336" office:value-type="string" calcext:value-type="string">
            <text:p><text:s/>JOSÉ ROBERTO CÂNDIDO DE OLIVEIRA, ***.332.428-**</text:p>
          </table:table-cell>
          <table:table-cell table:number-columns-repeated="1007"/>
        </table:table-row>
        <table:table-row table:style-name="ro23">
          <table:covered-table-cell table:style-name="ce13"/>
          <table:covered-table-cell table:style-name="ce78"/>
          <table:covered-table-cell table:style-name="ce10"/>
          <table:covered-table-cell table:style-name="ce27"/>
          <table:covered-table-cell table:style-name="ce185"/>
          <table:covered-table-cell table:style-name="ce27"/>
          <table:covered-table-cell table:number-columns-repeated="2" table:style-name="ce185"/>
          <table:table-cell table:style-name="ce335" office:value-type="string" calcext:value-type="string">
            <text:p>5. PROJETOR DE IMAGEM COM SUPORTE INCLUSO Requisitos PROJETOR: Sistema de projeção: Tecnologia 3LCD de 3 chips / Modo de projeção: Frontal / Traseiro /Teto Número de pixels: 1.024.000 pixels (1.280 px x 800 px) x 3 Brilho em cores - Saída de luz colorida: 3.800 lumens / Brilho em branco - Saída de luz branca: 3.800 lumens Correção Keystone Auto-Vertical: ± 30° / Manual-Horizontal: ± 30° Resolução nativa: 1.280 x 800 (WXGA) / Tipo de lâmpada: 210 W. Duração da lâmpada: 8.000 horas (normal) e 17.000 horas (Eco) Dimensões aproximadas: 302 mm x 87 mm x 249 mm (largura x altura x profundidade) Segurança: Kensington Lock, Trava de segurança. Voltagem: bivolt. Alto-falante embutido de Potência do alto-falante 5W Conectores de entrada/saída: Entradas saídas 2 x HDMI (HDMI Tipo-A) Áudio, Entrada de Vídeo / 2 x Entrada de Vídeo VGA (DE-15/DB-15) / 1 x Entrada de Vídeo Composto (RCA) / 1 x Entrada de Áudio 2RCA / 2 x 1/8" / 3,5 mm Mini Entrada de áudio / 1 x VGA (DE15/DB-15) Saída de vídeo / 1 x 1/8" / 3,5 mm Mini saída de áudio / 1 x Ethernet (RJ45) LAN / 1 x USB 2.0 (USB Tipo A) Dados, Alimentação / 1 x Dados USB 2.0 (USB Tipo B) / 1 x Controle RS232 (DE-9/DB-9) Itens inclusos: Cabo de alimentação (1,8 m), Cabo HDMI, Controle remoto.</text:p>
            <text:p/>
            <text:p>Garantia: mínima de 12 meses, a partir da data do recebimento definitivo. Referência: EPSON Powerlite W49, similar ou superior Requisitos SUPORTE DE TETO PARA PROJETOR: Suporte de teto para projetor com ajuste de altura de, no mínimo, 54cm a 90cm, ajuste de teto inclinado, ajuste de rotação 360º, ajuste de inclinação de aproximadamente 15º. Material de aço carbono. Hastes ajustáveis para diversos tipos de projetores. Pintura eletrostática. Garantia: mínima de 12 meses, a partir da data do recebimento definitivo. REFERÊNCIA: PRO1100B ELG, similar ou superior.</text:p>
          </table:table-cell>
          <table:table-cell table:style-name="ce336" office:value-type="string" calcext:value-type="string">
            <text:p>UNID</text:p>
          </table:table-cell>
          <table:table-cell table:style-name="ce449" office:value-type="currency" office:currency="BRL" office:value="5400" calcext:value-type="currency">
            <text:p><text:s/>R$ 5.400,00 </text:p>
          </table:table-cell>
          <table:table-cell table:style-name="ce13" office:value-type="float" office:value="8" calcext:value-type="float">
            <text:p>8</text:p>
          </table:table-cell>
          <table:table-cell table:style-name="ce515" table:formula="of:=[.K1473]*[.L1473]" office:value-type="float" office:value="43200" calcext:value-type="float">
            <text:p>R$ 43.200,00</text:p>
          </table:table-cell>
          <table:table-cell table:style-name="ce553" table:formula="of:=[.M1473]+[.M1474]" office:value-type="float" office:value="46480" calcext:value-type="float" table:number-columns-spanned="1" table:number-rows-spanned="2">
            <text:p>R$ 46.480,00</text:p>
          </table:table-cell>
          <table:table-cell table:style-name="ce386" office:value-type="string" calcext:value-type="string" table:number-columns-spanned="1" table:number-rows-spanned="2">
            <text:p><text:s/>R JUAREZ DE ALMEIDA - ME</text:p>
          </table:table-cell>
          <table:table-cell table:style-name="ce386" office:value-type="string" calcext:value-type="string" table:number-columns-spanned="1" table:number-rows-spanned="2">
            <text:p>27.996.382/0001-01</text:p>
          </table:table-cell>
          <table:table-cell table:style-name="ce386" office:value-type="string" calcext:value-type="string" table:number-columns-spanned="1" table:number-rows-spanned="2">
            <text:p>RICARDO JUAREZ DE ALMEIDA, CPF: ***.433.699-**</text:p>
          </table:table-cell>
          <table:table-cell table:number-columns-repeated="1007"/>
        </table:table-row>
        <table:table-row table:style-name="ro2">
          <table:covered-table-cell table:style-name="ce26"/>
          <table:covered-table-cell table:style-name="ce77"/>
          <table:covered-table-cell table:style-name="ce23"/>
          <table:covered-table-cell table:style-name="ce9"/>
          <table:covered-table-cell table:style-name="ce184"/>
          <table:covered-table-cell table:style-name="ce9"/>
          <table:covered-table-cell table:number-columns-repeated="2" table:style-name="ce184"/>
          <table:table-cell table:style-name="ce337" office:value-type="string" calcext:value-type="string">
            <text:p>6.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text:p>
          </table:table-cell>
          <table:table-cell table:style-name="ce386" office:value-type="string" calcext:value-type="string">
            <text:p>UNID</text:p>
          </table:table-cell>
          <table:table-cell table:style-name="ce450" office:value-type="currency" office:currency="BRL" office:value="410" calcext:value-type="currency">
            <text:p><text:s/>R$ 410,00 </text:p>
          </table:table-cell>
          <table:table-cell table:style-name="ce26" office:value-type="float" office:value="8" calcext:value-type="float">
            <text:p>8</text:p>
          </table:table-cell>
          <table:table-cell table:style-name="ce26" table:formula="of:=[.K1474]*[.L1474]" office:value-type="float" office:value="3280" calcext:value-type="float">
            <text:p>3280</text:p>
          </table:table-cell>
          <table:covered-table-cell table:style-name="ce549"/>
          <table:covered-table-cell table:number-columns-repeated="3" table:style-name="ce386"/>
          <table:table-cell table:number-columns-repeated="1007"/>
        </table:table-row>
        <table:table-row table:style-name="ro3">
          <table:table-cell table:style-name="ce26" office:value-type="string" calcext:value-type="string" table:number-columns-spanned="1" table:number-rows-spanned="21">
            <text:p>18/2023</text:p>
          </table:table-cell>
          <table:table-cell table:style-name="ce83" office:value-type="string" calcext:value-type="string" table:number-columns-spanned="1" table:number-rows-spanned="21">
            <text:p><text:a xlink:href="https://sei.mppi.mp.br/sei/processo_acesso_externo_consulta.php?id_acesso_externo=17354&amp;infra_hash=1cb23a1cb9a00b026cb6e01322c6331f" xlink:type="simple">19.21.0427.0013939/2023-90</text:a></text:p>
          </table:table-cell>
          <table:table-cell table:style-name="ce26" office:value-type="string" calcext:value-type="string" table:number-columns-spanned="1" table:number-rows-spanned="21">
            <text:p>FMMPPI</text:p>
          </table:table-cell>
          <table:table-cell table:style-name="ce9" office:value-type="string" calcext:value-type="string" table:number-columns-spanned="1" table:number-rows-spanned="21">
            <text:p>Registro de preços, pelo prazo de 12 (doze) meses, para a eventual aquisição de material permanente (armários, mesas, poltronas e longarinas) com montagem inclusa para os lotes de mobiliário, conforme as especificações contidas no item “4. ESPECIFICAÇÕES TÉCNICAS”, cujo titular é o Fundo de Modernização do Ministério Público do Estado do Piauí (CNPJ 10.551.559/0001-63), com a participação do Fundo Estadual de Proteção e Defesa do Consumidor (CNPJ 24.291.901/0001-48), conforme especificações contidas no Termo de Referência (Anexo I do Edital).</text:p>
          </table:table-cell>
          <table:table-cell table:style-name="ce184" office:value-type="date" office:date-value="2023-09-06" calcext:value-type="date" table:number-columns-spanned="1" table:number-rows-spanned="21">
            <text:p>6/9/2023</text:p>
          </table:table-cell>
          <table:table-cell table:style-name="ce9" office:value-type="string" calcext:value-type="string" table:number-columns-spanned="1" table:number-rows-spanned="21">
            <text:p>Pregão Eletrônico n° 23/2023</text:p>
          </table:table-cell>
          <table:table-cell table:style-name="ce219" office:value-type="date" office:date-value="2023-11-10" calcext:value-type="date" table:number-columns-spanned="1" table:number-rows-spanned="21">
            <text:p>10/11/2023</text:p>
          </table:table-cell>
          <table:table-cell table:style-name="ce219" office:value-type="date" office:date-value="2024-11-10" calcext:value-type="date" table:number-columns-spanned="1" table:number-rows-spanned="21">
            <text:p>10/11/2024</text:p>
          </table:table-cell>
          <table:table-cell table:style-name="ce338" office:value-type="string" calcext:value-type="string" table:number-columns-spanned="5" table:number-rows-spanned="1">
            <text:p>LOTE I - GRUPO 1 (EXCLUSIVO PARA ME/EPP)</text:p>
          </table:table-cell>
          <table:covered-table-cell table:number-columns-repeated="3" table:style-name="ce383"/>
          <table:covered-table-cell table:style-name="ce324"/>
          <table:table-cell table:style-name="ce554" office:value-type="float" office:value="32980" calcext:value-type="float" table:number-columns-spanned="1" table:number-rows-spanned="4">
            <text:p>R$ 32.980,00</text:p>
          </table:table-cell>
          <table:table-cell table:style-name="ce382" office:value-type="string" calcext:value-type="string" table:number-columns-spanned="1" table:number-rows-spanned="12">
            <text:p>APB COMERCIO DE MOVEIS LTDA</text:p>
          </table:table-cell>
          <table:table-cell table:style-name="ce382" office:value-type="string" calcext:value-type="string" table:number-columns-spanned="1" table:number-rows-spanned="12">
            <text:p>09.056.231/0001-91</text:p>
          </table:table-cell>
          <table:table-cell table:style-name="ce382" office:value-type="string" calcext:value-type="string" table:number-columns-spanned="1" table:number-rows-spanned="12">
            <text:p>Maria Heliane Batista Bessa, CPF nº 267.633.623-15</text:p>
          </table:table-cell>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1 - ARMÁRIO SEMIABERTO 800x500x1600 MM (LxPxH)</text:p>
          </table:table-cell>
          <table:table-cell table:style-name="ce387" office:value-type="string" calcext:value-type="string">
            <text:p>UND </text:p>
          </table:table-cell>
          <table:table-cell table:style-name="ce451" office:value-type="float" office:value="1240" calcext:value-type="float">
            <text:p>R$ 1.240,00</text:p>
          </table:table-cell>
          <table:table-cell table:style-name="ce387" office:value-type="float" office:value="7" calcext:value-type="float">
            <text:p>7</text:p>
          </table:table-cell>
          <table:table-cell table:style-name="ce451" office:value-type="float" office:value="8680" calcext:value-type="float">
            <text:p>R$ 8.680,00</text:p>
          </table:table-cell>
          <table:covered-table-cell table:style-name="ce555"/>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2 - ARMÁRIO BAIXO 800x500x740 MM (LxPxH)</text:p>
          </table:table-cell>
          <table:table-cell table:style-name="ce387" office:value-type="string" calcext:value-type="string">
            <text:p>UND </text:p>
          </table:table-cell>
          <table:table-cell table:style-name="ce451" office:value-type="float" office:value="890" calcext:value-type="float">
            <text:p>R$ 890,00</text:p>
          </table:table-cell>
          <table:table-cell table:style-name="ce387" office:value-type="float" office:value="10" calcext:value-type="float">
            <text:p>10</text:p>
          </table:table-cell>
          <table:table-cell table:style-name="ce451" office:value-type="float" office:value="8900" calcext:value-type="float">
            <text:p>R$ 8.900,00</text:p>
          </table:table-cell>
          <table:covered-table-cell table:style-name="ce555"/>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3 - GAVETEIRO VOLANTE COM 2 GAVETAS E 01 GAVETA ARQUIVO. DIMENSÕES: 400 X 470 X 620 MM (LXPXH)</text:p>
          </table:table-cell>
          <table:table-cell table:style-name="ce387" office:value-type="string" calcext:value-type="string">
            <text:p>UND </text:p>
          </table:table-cell>
          <table:table-cell table:style-name="ce451" office:value-type="float" office:value="700" calcext:value-type="float">
            <text:p>R$ 700,00</text:p>
          </table:table-cell>
          <table:table-cell table:style-name="ce387" office:value-type="float" office:value="22" calcext:value-type="float">
            <text:p>22</text:p>
          </table:table-cell>
          <table:table-cell table:style-name="ce451" office:value-type="float" office:value="15400" calcext:value-type="float">
            <text:p>R$ 15.400,00</text:p>
          </table:table-cell>
          <table:covered-table-cell table:style-name="ce43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40" office:value-type="string" calcext:value-type="string" table:number-columns-spanned="5" table:number-rows-spanned="1">
            <text:p>LOTE II - GRUPO 2</text:p>
          </table:table-cell>
          <table:covered-table-cell table:number-columns-repeated="4" table:style-name="ce340"/>
          <table:table-cell table:style-name="ce556" office:value-type="float" office:value="127130" calcext:value-type="float" table:number-columns-spanned="1" table:number-rows-spanned="8">
            <text:p>127.130,00</text:p>
          </table:table-cell>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1 - MESA EM “L” DIMENSÕES: 1400 X 600 X 1400 X 600 X 740 MM (LXPXLXPXH)</text:p>
          </table:table-cell>
          <table:table-cell table:style-name="ce387" office:value-type="string" calcext:value-type="string">
            <text:p>UND </text:p>
          </table:table-cell>
          <table:table-cell table:style-name="ce451" office:value-type="float" office:value="1253" calcext:value-type="float">
            <text:p>R$ 1.253,00</text:p>
          </table:table-cell>
          <table:table-cell table:style-name="ce387" office:value-type="float" office:value="30" calcext:value-type="float">
            <text:p>30</text:p>
          </table:table-cell>
          <table:table-cell table:style-name="ce451" office:value-type="float" office:value="37590" calcext:value-type="float">
            <text:p>R$ 37.590,00</text:p>
          </table:table-cell>
          <table:covered-table-cell table:style-name="ce55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2 - MESA RETANGULAR DIMENSÕES: 1200 X 600 X 740 MM (LXPXH)</text:p>
          </table:table-cell>
          <table:table-cell table:style-name="ce387" office:value-type="string" calcext:value-type="string">
            <text:p>UND </text:p>
          </table:table-cell>
          <table:table-cell table:style-name="ce451" office:value-type="float" office:value="540" calcext:value-type="float">
            <text:p>R$ 540,00</text:p>
          </table:table-cell>
          <table:table-cell table:style-name="ce387" office:value-type="float" office:value="68" calcext:value-type="float">
            <text:p>68</text:p>
          </table:table-cell>
          <table:table-cell table:style-name="ce451" office:value-type="float" office:value="36720" calcext:value-type="float">
            <text:p>R$ 36.720,00</text:p>
          </table:table-cell>
          <table:covered-table-cell table:style-name="ce55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3 - MESA RETANGULAR DIMENSÕES: 1000 X 600 X 740 MM (LXPXH)</text:p>
          </table:table-cell>
          <table:table-cell table:style-name="ce387" office:value-type="string" calcext:value-type="string">
            <text:p>UND </text:p>
          </table:table-cell>
          <table:table-cell table:style-name="ce451" office:value-type="float" office:value="570" calcext:value-type="float">
            <text:p>R$ 570,00</text:p>
          </table:table-cell>
          <table:table-cell table:style-name="ce387" office:value-type="float" office:value="20" calcext:value-type="float">
            <text:p>20</text:p>
          </table:table-cell>
          <table:table-cell table:style-name="ce451" office:value-type="float" office:value="11400" calcext:value-type="float">
            <text:p>R$ 11.400,00</text:p>
          </table:table-cell>
          <table:covered-table-cell table:style-name="ce55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4 - MESA REUNIÃO REDONDA DIMENSÕES: 1200 X 740 MM (LXPXLXPXH)</text:p>
          </table:table-cell>
          <table:table-cell table:style-name="ce387" office:value-type="string" calcext:value-type="string">
            <text:p>UND </text:p>
          </table:table-cell>
          <table:table-cell table:style-name="ce451" office:value-type="float" office:value="750" calcext:value-type="float">
            <text:p>R$ 750,00</text:p>
          </table:table-cell>
          <table:table-cell table:style-name="ce387" office:value-type="float" office:value="18" calcext:value-type="float">
            <text:p>18</text:p>
          </table:table-cell>
          <table:table-cell table:style-name="ce451" office:value-type="float" office:value="13500" calcext:value-type="float">
            <text:p>R$ 13.500,00</text:p>
          </table:table-cell>
          <table:covered-table-cell table:style-name="ce55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5 - MESA DE REUNIÃO RETANGULAR ELETRIFICADO. DIMENSÕES: 2000 X 900 X 740 MM (LXPXH)</text:p>
          </table:table-cell>
          <table:table-cell table:style-name="ce387" office:value-type="string" calcext:value-type="string">
            <text:p>UND </text:p>
          </table:table-cell>
          <table:table-cell table:style-name="ce452" office:value-type="float" office:value="1200" calcext:value-type="float">
            <text:p>R$ 1.200,00</text:p>
          </table:table-cell>
          <table:table-cell table:style-name="ce387" office:value-type="float" office:value="8" calcext:value-type="float">
            <text:p>8</text:p>
          </table:table-cell>
          <table:table-cell table:style-name="ce451" office:value-type="float" office:value="9600" calcext:value-type="float">
            <text:p>R$ 9.600,00</text:p>
          </table:table-cell>
          <table:covered-table-cell table:style-name="ce55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6 - MESA DE REUNIÃO OVAL ELETRIFICADO, DIMENSÕES: 2700 X 1200 X 740 MM (LXPXH)</text:p>
          </table:table-cell>
          <table:table-cell table:style-name="ce387" office:value-type="string" calcext:value-type="string">
            <text:p>UND </text:p>
          </table:table-cell>
          <table:table-cell table:style-name="ce451" office:value-type="float" office:value="1500" calcext:value-type="float">
            <text:p>R$ 1.500,00</text:p>
          </table:table-cell>
          <table:table-cell table:style-name="ce387" office:value-type="float" office:value="4" calcext:value-type="float">
            <text:p>4</text:p>
          </table:table-cell>
          <table:table-cell table:style-name="ce451" office:value-type="float" office:value="6000" calcext:value-type="float">
            <text:p>R$ 6.000,00</text:p>
          </table:table-cell>
          <table:covered-table-cell table:style-name="ce557"/>
          <table:covered-table-cell table:number-columns-repeated="3" table:style-name="ce573"/>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7 - GAVETEIRO FIXO COM 2 GAVETAS. DIMENSÕES: 300 X 470 X 250 (LXPXH)</text:p>
          </table:table-cell>
          <table:table-cell table:style-name="ce387" office:value-type="string" calcext:value-type="string">
            <text:p>UND </text:p>
          </table:table-cell>
          <table:table-cell table:style-name="ce451" office:value-type="float" office:value="308" calcext:value-type="float">
            <text:p>R$ 308,00</text:p>
          </table:table-cell>
          <table:table-cell table:style-name="ce387" office:value-type="float" office:value="40" calcext:value-type="float">
            <text:p>40</text:p>
          </table:table-cell>
          <table:table-cell table:style-name="ce451" office:value-type="float" office:value="12320" calcext:value-type="float">
            <text:p>R$ 12.320,00</text:p>
          </table:table-cell>
          <table:covered-table-cell table:style-name="ce558"/>
          <table:covered-table-cell table:number-columns-repeated="3" table:style-name="ce309"/>
          <table:table-cell table:number-columns-repeated="1007"/>
        </table:table-row>
        <table:table-row table:style-name="ro3">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40" office:value-type="string" calcext:value-type="string" table:number-columns-spanned="5" table:number-rows-spanned="1">
            <text:p>LOTE III - GRUPO 03</text:p>
          </table:table-cell>
          <table:covered-table-cell table:number-columns-repeated="4" table:style-name="ce340"/>
          <table:table-cell table:style-name="ce554" office:value-type="float" office:value="139350" calcext:value-type="float" table:number-columns-spanned="1" table:number-rows-spanned="3">
            <text:p>R$ 139.350,00</text:p>
          </table:table-cell>
          <table:table-cell table:style-name="ce382" office:value-type="string" calcext:value-type="string" table:number-columns-spanned="1" table:number-rows-spanned="3">
            <text:p>A.N.D CAPELLI LTDA</text:p>
          </table:table-cell>
          <table:table-cell table:style-name="ce382" office:value-type="string" calcext:value-type="string" table:number-columns-spanned="1" table:number-rows-spanned="3">
            <text:p><text:s/>45.874.714/0001-67</text:p>
          </table:table-cell>
          <table:table-cell table:style-name="ce576" office:value-type="string" calcext:value-type="string" table:number-columns-spanned="1" table:number-rows-spanned="3">
            <text:p>Andressa Lacerda Capelli, CPF nº 959.453.770-15</text:p>
          </table:table-cell>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1 - CADEIRA, ENCOSTO EM TELA, DIRETIVA COM APOIO DE CABEÇA E BRAÇOS REGULÁVEIS.</text:p>
          </table:table-cell>
          <table:table-cell table:style-name="ce387" office:value-type="string" calcext:value-type="string">
            <text:p>UND </text:p>
          </table:table-cell>
          <table:table-cell table:style-name="ce451" office:value-type="float" office:value="1530" calcext:value-type="float">
            <text:p>R$ 1.530,00</text:p>
          </table:table-cell>
          <table:table-cell table:style-name="ce387" office:value-type="float" office:value="45" calcext:value-type="float">
            <text:p>45</text:p>
          </table:table-cell>
          <table:table-cell table:style-name="ce451" office:value-type="float" office:value="68850" calcext:value-type="float">
            <text:p>R$ 68.850,00</text:p>
          </table:table-cell>
          <table:covered-table-cell table:style-name="ce555"/>
          <table:covered-table-cell table:number-columns-repeated="2" table:style-name="ce573"/>
          <table:covered-table-cell table:style-name="ce602"/>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2 - CADEIRA DIRETIVA COM BRAÇOS REGULÁVEIS</text:p>
          </table:table-cell>
          <table:table-cell table:style-name="ce387" office:value-type="string" calcext:value-type="string">
            <text:p>UND </text:p>
          </table:table-cell>
          <table:table-cell table:style-name="ce451" office:value-type="float" office:value="1410" calcext:value-type="float">
            <text:p>R$ 1.410,00</text:p>
          </table:table-cell>
          <table:table-cell table:style-name="ce387" office:value-type="float" office:value="50" calcext:value-type="float">
            <text:p>50</text:p>
          </table:table-cell>
          <table:table-cell table:style-name="ce451" office:value-type="float" office:value="70500" calcext:value-type="float">
            <text:p>R$ 70.500,00</text:p>
          </table:table-cell>
          <table:covered-table-cell table:style-name="ce437"/>
          <table:covered-table-cell table:number-columns-repeated="2" table:style-name="ce309"/>
          <table:covered-table-cell table:style-name="ce603"/>
          <table:table-cell table:number-columns-repeated="1007"/>
        </table:table-row>
        <table:table-row table:style-name="ro3">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40" office:value-type="string" calcext:value-type="string" table:number-columns-spanned="5" table:number-rows-spanned="1">
            <text:p>LOTE V - GRUPO 05</text:p>
          </table:table-cell>
          <table:covered-table-cell table:number-columns-repeated="4" table:style-name="ce340"/>
          <table:table-cell table:style-name="ce559" office:value-type="float" office:value="265426.8" calcext:value-type="float" table:number-columns-spanned="1" table:number-rows-spanned="6">
            <text:p>R$ 265.426,80</text:p>
          </table:table-cell>
          <table:table-cell table:style-name="ce384" office:value-type="string" calcext:value-type="string" table:number-columns-spanned="1" table:number-rows-spanned="6">
            <text:p>SERRA MOBILE INDUSTRIA E COMERCIO LTDA</text:p>
          </table:table-cell>
          <table:table-cell table:style-name="ce384" office:value-type="string" calcext:value-type="string" table:number-columns-spanned="1" table:number-rows-spanned="6">
            <text:p><text:s/>07.875.146/0001-20</text:p>
          </table:table-cell>
          <table:table-cell table:style-name="ce601" office:value-type="string" calcext:value-type="string" table:number-columns-spanned="1" table:number-rows-spanned="6">
            <text:p>Gustavo Tonet Bassani, CPF nº 018.375.730-00</text:p>
          </table:table-cell>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1 - POLTRONA GIRATÓRIA OPERACIONAL ESPALDAR ALTO, COM BRAÇOS REGULÁVEIS</text:p>
          </table:table-cell>
          <table:table-cell table:style-name="ce387" office:value-type="string" calcext:value-type="string">
            <text:p>UND </text:p>
          </table:table-cell>
          <table:table-cell table:style-name="ce451" office:value-type="float" office:value="1095" calcext:value-type="float">
            <text:p>R$ 1.095,00</text:p>
          </table:table-cell>
          <table:table-cell table:style-name="ce387" office:value-type="float" office:value="75" calcext:value-type="float">
            <text:p>75</text:p>
          </table:table-cell>
          <table:table-cell table:style-name="ce451" office:value-type="float" office:value="82125" calcext:value-type="float">
            <text:p>R$ 82.125,00</text:p>
          </table:table-cell>
          <table:covered-table-cell table:style-name="ce555"/>
          <table:covered-table-cell table:number-columns-repeated="2" table:style-name="ce573"/>
          <table:covered-table-cell table:style-name="ce602"/>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2 - POLTRONA GIRATÓRIA OPERACIONAL ESPALDAR MÉDIO, COM BRAÇOS REGULÁVEIS</text:p>
          </table:table-cell>
          <table:table-cell table:style-name="ce387" office:value-type="string" calcext:value-type="string">
            <text:p>UND </text:p>
          </table:table-cell>
          <table:table-cell table:style-name="ce451" office:value-type="float" office:value="1045" calcext:value-type="float">
            <text:p>R$ 1.045,00</text:p>
          </table:table-cell>
          <table:table-cell table:style-name="ce387" office:value-type="float" office:value="70" calcext:value-type="float">
            <text:p>70</text:p>
          </table:table-cell>
          <table:table-cell table:style-name="ce451" office:value-type="float" office:value="73150" calcext:value-type="float">
            <text:p>R$ 73.150,00</text:p>
          </table:table-cell>
          <table:covered-table-cell table:style-name="ce555"/>
          <table:covered-table-cell table:number-columns-repeated="2" table:style-name="ce573"/>
          <table:covered-table-cell table:style-name="ce602"/>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3 - POLTRONA OPERACIONAL FIXA</text:p>
          </table:table-cell>
          <table:table-cell table:style-name="ce387" office:value-type="string" calcext:value-type="string">
            <text:p>UND </text:p>
          </table:table-cell>
          <table:table-cell table:style-name="ce451" office:value-type="float" office:value="770.63" calcext:value-type="float">
            <text:p>R$ 770,63</text:p>
          </table:table-cell>
          <table:table-cell table:style-name="ce387" office:value-type="float" office:value="70" calcext:value-type="float">
            <text:p>70</text:p>
          </table:table-cell>
          <table:table-cell table:style-name="ce451" office:value-type="float" office:value="53944.1" calcext:value-type="float">
            <text:p>R$ 53.944,10</text:p>
          </table:table-cell>
          <table:covered-table-cell table:style-name="ce555"/>
          <table:covered-table-cell table:number-columns-repeated="2" table:style-name="ce573"/>
          <table:covered-table-cell table:style-name="ce602"/>
          <table:table-cell table:number-columns-repeated="1007"/>
        </table:table-row>
        <table:table-row table:style-name="ro2">
          <table:covered-table-cell table:style-name="ce13"/>
          <table:covered-table-cell table:style-name="ce84"/>
          <table:covered-table-cell table:style-name="ce13"/>
          <table:covered-table-cell table:style-name="ce27"/>
          <table:covered-table-cell table:style-name="ce185"/>
          <table:covered-table-cell table:style-name="ce27"/>
          <table:covered-table-cell table:number-columns-repeated="2" table:style-name="ce220"/>
          <table:table-cell table:style-name="ce339" office:value-type="string" calcext:value-type="string">
            <text:p>04 - POLTRONA SOB LONGARINA 02 LUGARES</text:p>
          </table:table-cell>
          <table:table-cell table:style-name="ce387" office:value-type="string" calcext:value-type="string">
            <text:p>UND </text:p>
          </table:table-cell>
          <table:table-cell table:style-name="ce451" office:value-type="float" office:value="1277.03" calcext:value-type="float">
            <text:p>R$ 1.277,03</text:p>
          </table:table-cell>
          <table:table-cell table:style-name="ce387" office:value-type="float" office:value="18" calcext:value-type="float">
            <text:p>18</text:p>
          </table:table-cell>
          <table:table-cell table:style-name="ce451" office:value-type="float" office:value="22986.54" calcext:value-type="float">
            <text:p>R$ 22.986,54</text:p>
          </table:table-cell>
          <table:covered-table-cell table:style-name="ce555"/>
          <table:covered-table-cell table:number-columns-repeated="2" table:style-name="ce573"/>
          <table:covered-table-cell table:style-name="ce602"/>
          <table:table-cell table:number-columns-repeated="1007"/>
        </table:table-row>
        <table:table-row table:style-name="ro2">
          <table:covered-table-cell table:style-name="ce26"/>
          <table:covered-table-cell table:style-name="ce83"/>
          <table:covered-table-cell table:style-name="ce26"/>
          <table:covered-table-cell table:style-name="ce9"/>
          <table:covered-table-cell table:style-name="ce184"/>
          <table:covered-table-cell table:style-name="ce9"/>
          <table:covered-table-cell table:number-columns-repeated="2" table:style-name="ce221"/>
          <table:table-cell table:style-name="ce341" office:value-type="string" calcext:value-type="string">
            <text:p>05 - POLTRONA SOB LONGARINA 03 LUGARES</text:p>
          </table:table-cell>
          <table:table-cell table:style-name="ce388" office:value-type="string" calcext:value-type="string">
            <text:p>UND </text:p>
          </table:table-cell>
          <table:table-cell table:style-name="ce453" office:value-type="float" office:value="1845.62" calcext:value-type="float">
            <text:p>R$ 1.845,62</text:p>
          </table:table-cell>
          <table:table-cell table:style-name="ce388" office:value-type="float" office:value="18" calcext:value-type="float">
            <text:p>18</text:p>
          </table:table-cell>
          <table:table-cell table:style-name="ce453" office:value-type="float" office:value="33221.16" calcext:value-type="float">
            <text:p>R$ 33.221,16</text:p>
          </table:table-cell>
          <table:covered-table-cell table:style-name="ce555"/>
          <table:covered-table-cell table:number-columns-repeated="2" table:style-name="ce573"/>
          <table:covered-table-cell table:style-name="ce602"/>
          <table:table-cell table:number-columns-repeated="1007"/>
        </table:table-row>
        <table:table-row table:style-name="ro3">
          <table:table-cell table:style-name="ce10" office:value-type="string" calcext:value-type="string" table:number-columns-spanned="1" table:number-rows-spanned="6">
            <text:p>19/2023</text:p>
          </table:table-cell>
          <table:table-cell table:style-name="ce78" office:value-type="string" calcext:value-type="string" table:number-columns-spanned="1" table:number-rows-spanned="6">
            <text:p><text:a xlink:href="https://sei.mppi.mp.br/sei/processo_acesso_externo_consulta.php?id_acesso_externo=17558&amp;infra_hash=fff4ecd2fe0778f7cd2dfd8bf085ecc4" xlink:type="simple">19.21.0016.0013754/2023-95</text:a></text:p>
          </table:table-cell>
          <table:table-cell table:style-name="ce10" office:value-type="string" calcext:value-type="string" table:number-columns-spanned="1" table:number-rows-spanned="6">
            <text:p>FMMPPI</text:p>
          </table:table-cell>
          <table:table-cell table:style-name="ce27" office:value-type="string" calcext:value-type="string" table:number-columns-spanned="1" table:number-rows-spanned="6">
            <text:p>Registro de preços para futuras e eventuais aquisições de Solução de HCI envolvendo processamento, armazenamento, conectividade, virtualização, sistema de gerenciamento centralizado, e Serviços Técnicos especializados, conforme especificações contidas no Termo de Referência, anexo I do edital.</text:p>
          </table:table-cell>
          <table:table-cell table:style-name="ce180" office:value-type="date" office:date-value="2023-10-04" calcext:value-type="date" table:number-columns-spanned="1" table:number-rows-spanned="6">
            <text:p>4/10/2023</text:p>
          </table:table-cell>
          <table:table-cell table:style-name="ce29" office:value-type="string" calcext:value-type="string" table:number-columns-spanned="1" table:number-rows-spanned="6">
            <text:p>Pregão Eletrônico n° 27/2023</text:p>
          </table:table-cell>
          <table:table-cell table:style-name="ce222" office:value-type="date" office:date-value="2023-11-20" calcext:value-type="date" table:number-columns-spanned="1" table:number-rows-spanned="6">
            <text:p>20/11/2023</text:p>
          </table:table-cell>
          <table:table-cell table:style-name="ce222" office:value-type="date" office:date-value="2024-11-20" calcext:value-type="date" table:number-columns-spanned="1" table:number-rows-spanned="6">
            <text:p>20/11/2024</text:p>
          </table:table-cell>
          <table:table-cell table:style-name="ce340" office:value-type="string" calcext:value-type="string" table:number-columns-spanned="5" table:number-rows-spanned="1">
            <text:p>LOTE I - GRUPO 1</text:p>
          </table:table-cell>
          <table:covered-table-cell table:number-columns-repeated="4" table:style-name="ce340"/>
          <table:table-cell table:style-name="ce554" office:value-type="float" office:value="3647410" calcext:value-type="float" table:number-columns-spanned="1" table:number-rows-spanned="6">
            <text:p>R$ 3.647.410,00</text:p>
          </table:table-cell>
          <table:table-cell table:style-name="ce576" office:value-type="string" calcext:value-type="string" table:number-columns-spanned="1" table:number-rows-spanned="6">
            <text:p>HIPERCONVEGENCIA SOLUCOES EM TECNOLOGIA DA INFORMACAO LTDA</text:p>
          </table:table-cell>
          <table:table-cell table:style-name="ce591" office:value-type="string" calcext:value-type="string" table:number-columns-spanned="1" table:number-rows-spanned="6">
            <text:p><text:s/>40.914.816/0001-45 </text:p>
          </table:table-cell>
          <table:table-cell table:style-name="ce576" office:value-type="string" calcext:value-type="string" table:number-columns-spanned="1" table:number-rows-spanned="6">
            <text:p>Dário Fonseca Ximenes, CPF nº 318.764.124-53</text:p>
          </table:table-cell>
          <table:table-cell table:number-columns-repeated="1007"/>
        </table:table-row>
        <table:table-row table:style-name="ro2">
          <table:covered-table-cell table:style-name="ce10"/>
          <table:covered-table-cell table:style-name="ce78"/>
          <table:covered-table-cell table:style-name="ce10"/>
          <table:covered-table-cell table:style-name="ce27"/>
          <table:covered-table-cell table:style-name="ce180"/>
          <table:covered-table-cell table:style-name="ce29"/>
          <table:covered-table-cell table:number-columns-repeated="2" table:style-name="ce223"/>
          <table:table-cell table:style-name="ce339" office:value-type="string" calcext:value-type="string">
            <text:p>01 - Gabinete com 1 Nó</text:p>
          </table:table-cell>
          <table:table-cell table:style-name="ce387" office:value-type="string" calcext:value-type="string">
            <text:p>UND </text:p>
          </table:table-cell>
          <table:table-cell table:style-name="ce451" office:value-type="float" office:value="254878" calcext:value-type="float">
            <text:p>R$ 254.878,00</text:p>
          </table:table-cell>
          <table:table-cell table:style-name="ce387" office:value-type="float" office:value="2" calcext:value-type="float">
            <text:p>2</text:p>
          </table:table-cell>
          <table:table-cell table:style-name="ce451" office:value-type="float" office:value="509756" calcext:value-type="float">
            <text:p>R$ 509.756,00</text:p>
          </table:table-cell>
          <table:covered-table-cell table:style-name="ce554"/>
          <table:covered-table-cell table:style-name="ce576"/>
          <table:covered-table-cell table:style-name="ce591"/>
          <table:covered-table-cell table:style-name="ce576"/>
          <table:table-cell table:number-columns-repeated="1007"/>
        </table:table-row>
        <table:table-row table:style-name="ro2">
          <table:covered-table-cell table:style-name="ce10"/>
          <table:covered-table-cell table:style-name="ce78"/>
          <table:covered-table-cell table:style-name="ce10"/>
          <table:covered-table-cell table:style-name="ce27"/>
          <table:covered-table-cell table:style-name="ce180"/>
          <table:covered-table-cell table:style-name="ce29"/>
          <table:covered-table-cell table:number-columns-repeated="2" table:style-name="ce223"/>
          <table:table-cell table:style-name="ce339" office:value-type="string" calcext:value-type="string">
            <text:p>02 - Gabinete com 2 Nós</text:p>
          </table:table-cell>
          <table:table-cell table:style-name="ce387" office:value-type="string" calcext:value-type="string">
            <text:p>UND </text:p>
          </table:table-cell>
          <table:table-cell table:style-name="ce451" office:value-type="float" office:value="416064" calcext:value-type="float">
            <text:p>R$ 416.064,00</text:p>
          </table:table-cell>
          <table:table-cell table:style-name="ce387" office:value-type="float" office:value="2" calcext:value-type="float">
            <text:p>2</text:p>
          </table:table-cell>
          <table:table-cell table:style-name="ce451" office:value-type="float" office:value="832128" calcext:value-type="float">
            <text:p>R$ 832.128,00</text:p>
          </table:table-cell>
          <table:covered-table-cell table:style-name="ce554"/>
          <table:covered-table-cell table:style-name="ce576"/>
          <table:covered-table-cell table:style-name="ce591"/>
          <table:covered-table-cell table:style-name="ce576"/>
          <table:table-cell table:number-columns-repeated="1007"/>
        </table:table-row>
        <table:table-row table:style-name="ro2">
          <table:covered-table-cell table:style-name="ce10"/>
          <table:covered-table-cell table:style-name="ce78"/>
          <table:covered-table-cell table:style-name="ce10"/>
          <table:covered-table-cell table:style-name="ce27"/>
          <table:covered-table-cell table:style-name="ce180"/>
          <table:covered-table-cell table:style-name="ce29"/>
          <table:covered-table-cell table:number-columns-repeated="2" table:style-name="ce223"/>
          <table:table-cell table:style-name="ce339" office:value-type="string" calcext:value-type="string">
            <text:p>03 - Par de Switchs Ethernet</text:p>
          </table:table-cell>
          <table:table-cell table:style-name="ce387" office:value-type="string" calcext:value-type="string">
            <text:p>UND </text:p>
          </table:table-cell>
          <table:table-cell table:style-name="ce451" office:value-type="float" office:value="287103" calcext:value-type="float">
            <text:p>R$ 287.103,00</text:p>
          </table:table-cell>
          <table:table-cell table:style-name="ce387" office:value-type="float" office:value="2" calcext:value-type="float">
            <text:p>2</text:p>
          </table:table-cell>
          <table:table-cell table:style-name="ce451" office:value-type="float" office:value="574206" calcext:value-type="float">
            <text:p>R$ 574.206,00</text:p>
          </table:table-cell>
          <table:covered-table-cell table:style-name="ce554"/>
          <table:covered-table-cell table:style-name="ce576"/>
          <table:covered-table-cell table:style-name="ce591"/>
          <table:covered-table-cell table:style-name="ce576"/>
          <table:table-cell table:number-columns-repeated="1007"/>
        </table:table-row>
        <table:table-row table:style-name="ro2">
          <table:covered-table-cell table:style-name="ce10"/>
          <table:covered-table-cell table:style-name="ce78"/>
          <table:covered-table-cell table:style-name="ce10"/>
          <table:covered-table-cell table:style-name="ce27"/>
          <table:covered-table-cell table:style-name="ce180"/>
          <table:covered-table-cell table:style-name="ce29"/>
          <table:covered-table-cell table:number-columns-repeated="2" table:style-name="ce223"/>
          <table:table-cell table:style-name="ce339" office:value-type="string" calcext:value-type="string">
            <text:p>04 - Software de Hiperconvergência</text:p>
          </table:table-cell>
          <table:table-cell table:style-name="ce387" office:value-type="string" calcext:value-type="string">
            <text:p>CORE</text:p>
          </table:table-cell>
          <table:table-cell table:style-name="ce451" office:value-type="float" office:value="13386" calcext:value-type="float">
            <text:p>R$ 13.386,00</text:p>
          </table:table-cell>
          <table:table-cell table:style-name="ce387" office:value-type="float" office:value="120" calcext:value-type="float">
            <text:p>120</text:p>
          </table:table-cell>
          <table:table-cell table:style-name="ce451" office:value-type="float" office:value="1606320" calcext:value-type="float">
            <text:p>R$ 1.606.320,00</text:p>
          </table:table-cell>
          <table:covered-table-cell table:style-name="ce554"/>
          <table:covered-table-cell table:style-name="ce576"/>
          <table:covered-table-cell table:style-name="ce591"/>
          <table:covered-table-cell table:style-name="ce576"/>
          <table:table-cell table:number-columns-repeated="1007"/>
        </table:table-row>
        <table:table-row table:style-name="ro2">
          <table:covered-table-cell table:style-name="ce10"/>
          <table:covered-table-cell table:style-name="ce78"/>
          <table:covered-table-cell table:style-name="ce10"/>
          <table:covered-table-cell table:style-name="ce27"/>
          <table:covered-table-cell table:style-name="ce180"/>
          <table:covered-table-cell table:style-name="ce29"/>
          <table:covered-table-cell table:number-columns-repeated="2" table:style-name="ce223"/>
          <table:table-cell table:style-name="ce339" office:value-type="string" calcext:value-type="string">
            <text:p>05 - Serviços Técnicos Especializados</text:p>
          </table:table-cell>
          <table:table-cell table:style-name="ce387" office:value-type="string" calcext:value-type="string">
            <text:p>UND </text:p>
          </table:table-cell>
          <table:table-cell table:style-name="ce451" office:value-type="float" office:value="62500" calcext:value-type="float">
            <text:p>R$ 62.500,00</text:p>
          </table:table-cell>
          <table:table-cell table:style-name="ce387" office:value-type="float" office:value="2" calcext:value-type="float">
            <text:p>2</text:p>
          </table:table-cell>
          <table:table-cell table:style-name="ce451" office:value-type="float" office:value="125000" calcext:value-type="float">
            <text:p>R$ 125.000,00</text:p>
          </table:table-cell>
          <table:covered-table-cell table:style-name="ce554"/>
          <table:covered-table-cell table:style-name="ce576"/>
          <table:covered-table-cell table:style-name="ce591"/>
          <table:covered-table-cell table:style-name="ce576"/>
          <table:table-cell table:number-columns-repeated="1007"/>
        </table:table-row>
        <table:table-row table:style-name="ro2">
          <table:table-cell table:number-columns-repeated="6"/>
          <table:table-cell table:style-name="ce224" table:number-columns-repeated="2"/>
          <table:table-cell table:style-name="ce342"/>
          <table:table-cell table:style-name="ce224" table:number-columns-repeated="8"/>
          <table:table-cell table:number-columns-repeated="1007"/>
        </table:table-row>
        <table:table-row table:style-name="ro15">
          <table:table-cell table:style-name="ce51" office:value-type="string" calcext:value-type="string" table:number-columns-spanned="17" table:number-rows-spanned="1">
            <text:p>Fonte da Informação: CLC</text:p>
          </table:table-cell>
          <table:covered-table-cell table:number-columns-repeated="16" table:style-name="ce107"/>
          <table:table-cell table:style-name="ce606"/>
          <table:table-cell table:number-columns-repeated="1006"/>
        </table:table-row>
        <table:table-row table:style-name="ro15">
          <table:table-cell table:style-name="ce51" office:value-type="string" calcext:value-type="string" table:number-columns-spanned="17" table:number-rows-spanned="1">
            <text:p>Data da última atualização: 30/11/2023</text:p>
          </table:table-cell>
          <table:covered-table-cell table:number-columns-repeated="16" table:style-name="ce107"/>
          <table:table-cell table:style-name="ce606"/>
          <table:table-cell table:number-columns-repeated="1006"/>
        </table:table-row>
        <table:table-row table:style-name="ro2" table:number-rows-repeated="15">
          <table:table-cell table:number-columns-repeated="1024"/>
        </table:table-row>
        <table:table-row table:style-name="ro3" table:number-rows-repeated="15">
          <table:table-cell table:number-columns-repeated="1024"/>
        </table:table-row>
        <table:table-row table:style-name="ro2" table:number-rows-repeated="20">
          <table:table-cell table:number-columns-repeated="1024"/>
        </table:table-row>
        <table:table-row table:style-name="ro3" table:number-rows-repeated="56">
          <table:table-cell table:number-columns-repeated="1024"/>
        </table:table-row>
        <table:table-row table:style-name="ro2">
          <table:table-cell table:number-columns-repeated="1024"/>
        </table:table-row>
        <table:table-row table:style-name="ro3" table:number-rows-repeated="62">
          <table:table-cell table:number-columns-repeated="1024"/>
        </table:table-row>
        <table:table-row table:style-name="ro2">
          <table:table-cell table:number-columns-repeated="1024"/>
        </table:table-row>
        <table:table-row table:style-name="ro3" table:number-rows-repeated="34">
          <table:table-cell table:number-columns-repeated="1024"/>
        </table:table-row>
        <table:table-row table:style-name="ro2">
          <table:table-cell table:number-columns-repeated="1024"/>
        </table:table-row>
        <table:table-row table:style-name="ro3" table:number-rows-repeated="2">
          <table:table-cell table:number-columns-repeated="1024"/>
        </table:table-row>
        <table:table-row table:style-name="ro2">
          <table:table-cell table:number-columns-repeated="1024"/>
        </table:table-row>
        <table:table-row table:style-name="ro3" table:number-rows-repeated="36">
          <table:table-cell table:number-columns-repeated="1024"/>
        </table:table-row>
        <table:table-row table:style-name="ro2">
          <table:table-cell table:number-columns-repeated="1024"/>
        </table:table-row>
        <table:table-row table:style-name="ro3" table:number-rows-repeated="112">
          <table:table-cell table:number-columns-repeated="1024"/>
        </table:table-row>
        <table:table-row table:style-name="ro2" table:number-rows-repeated="1046714">
          <table:table-cell table:number-columns-repeated="1024"/>
        </table:table-row>
        <table:table-row table:style-name="ro2">
          <table:table-cell table:number-columns-repeated="1024"/>
        </table:table-row>
        <calcext:conditional-formats>
          <calcext:conditional-format calcext:target-range-address="'ARPs PRÓPRIAS'.N310:'ARPs PRÓPRIAS'.N310">
            <calcext:condition calcext:apply-style-name="ConditionalStyle_1" calcext:value="formula-is([.$L310]=&quot;CONCLUÍDO&quot;)" calcext:base-cell-address="'ARPs PRÓPRIAS'.N310"/>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 svg:font-family="Cambria"/>
    <style:font-face style:name="Times New Roman" svg:font-family="'Times New Roman'"/>
    <style:font-face style:name="TimesNewRomanPSMT" svg:font-family="TimesNewRomanPSMT"/>
    <style:font-face style:name="Cambria1" svg:font-family="Cambria" style:font-family-generic="roman"/>
    <style:font-face style:name="Georgia" svg:font-family="Georgia" style:font-family-generic="roman"/>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R$ </loext:text>
      <loext:fill-character> </loext:fill-character>
      <number:number number:decimal-places="2" loext:min-decimal-places="2" number:min-integer-digits="1" number:grouping="true"/>
      <number:text> </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92d05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RPs_20_PRÓPRIAS" style:display-name="PageStyle_ARPs PRÓPRI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3-12-11T14:07:04</dc:date>
    <meta:generator>LibreOffice/6.4.6.2$Windows_X86_64 LibreOffice_project/0ce51a4fd21bff07a5c061082cc82c5ed232f115</meta:generator>
    <meta:document-statistic meta:table-count="1" meta:cell-count="8063"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