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1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22">
            <text:p>23/08/2023</text:p>
          </table:table-cell>
          <table:table-cell office:value-type="string" table:style-name="ce23">
            <text:p>“N/A”</text:p>
          </table:table-cell>
          <table:table-cell office:value-type="string" table:style-name="ce24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25">
            <text:p>R$ 55.969,86</text:p>
          </table:table-cell>
          <table:table-cell office:value-type="date" office:date-value="2023-09-04T00:00:00" table:style-name="ce22">
            <text:p>04/09/2023</text:p>
          </table:table-cell>
          <table:table-cell office:value-type="string" table:style-name="ce26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8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19">
            <text:p>“N/A”</text:p>
          </table:table-cell>
          <table:table-cell office:value-type="string" table:style-name="ce30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20">
            <text:p>R$ 14.798,66</text:p>
          </table:table-cell>
          <table:table-cell office:value-type="string" table:style-name="ce29">
            <text:p>ANULAÇÃO 20/11/22023</text:p>
          </table:table-cell>
          <table:table-cell office:value-type="string" table:style-name="ce32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8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19">
            <text:p>“N/A”</text:p>
          </table:table-cell>
          <table:table-cell office:value-type="string" table:style-name="ce17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28">
            <text:p>R$ 27.495,00</text:p>
          </table:table-cell>
          <table:table-cell office:value-type="date" office:date-value="2024-04-03T00:00:00" table:style-name="ce31">
            <text:p>03/04/2024</text:p>
          </table:table-cell>
          <table:table-cell office:value-type="string" table:style-name="ce32">
            <text:p><text:a xlink:href="https://www.mppi.mp.br/internet/wp-content/uploads/2024/06/Autorizacao-para-Contratar-e-Empenhar-43-2023.pdf">https://www.mppi.mp.br/internet/wp-content/uploads/2024/06/Autorizacao-para-Contratar-e-Empenhar-43-2023.pdf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27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0/11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table:number-columns-spanned="7" table:number-rows-spanned="1" table:style-name="ce33"/>
          <table:covered-table-cell table:number-columns-repeated="6"/>
          <table:table-cell table:number-columns-repeated="16377" table:style-name="ce1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3T13:37:53Z</dc:date>
    <meta:user-defined meta:name="ContentTypeId">0x0101002D3A874215D5134DA990D8C1885BD3A4</meta:user-defined>
  </office:meta>
</office:document-meta>
</file>