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FFFF"/>
    </style:style>
    <style:style style:name="ce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673541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rgos_em_comissão_e_funções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2. Cargos em Comissão e Funções de Confiança Ocupados e Vagos por Membros e Servidore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4">
            <text:p>Descrição (a)</text:p>
          </table:table-cell>
          <table:table-cell office:value-type="string" table:style-name="ce3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style-name="ce3">
            <text:p>VAGOS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covered-table-cell/>
          <table:table-cell office:value-type="string" table:style-name="ce5">
            <text:p>(b)</text:p>
          </table:table-cell>
          <table:table-cell office:value-type="string" table:number-columns-spanned="2" table:number-rows-spanned="1" table:style-name="ce15">
            <text:p>Com vínculo (c)</text:p>
          </table:table-cell>
          <table:covered-table-cell/>
          <table:table-cell office:value-type="string" table:style-name="ce6">
            <text:p>Sem vínculo (d)</text:p>
          </table:table-cell>
          <table:table-cell office:value-type="string" table:style-name="ce5">
            <text:p>(e=b-c-d)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covered-table-cell/>
          <table:table-cell table:style-name="ce7"/>
          <table:table-cell office:value-type="string" table:style-name="ce6">
            <text:p>Membros</text:p>
          </table:table-cell>
          <table:table-cell office:value-type="string" table:style-name="ce5">
            <text:p>Servidores</text:p>
          </table:table-cell>
          <table:table-cell table:style-name="ce8"/>
          <table:table-cell table:style-name="ce7"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string" table:style-name="ce9">
            <text:p>CONTROLADOR INTERNO –<text:s/><text:span text:style-name="T1">CC-09</text:span>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8]-[.D8]-[.E8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COORDENADOR TÉCNICO –<text:s/><text:span text:style-name="T1">CC-08</text:span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of:=[.B9]-[.D9]-[.E9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E PROCURADOR DE JUSTIÇA –<text:s/><text:span text:style-name="T1">CC-08</text:span></text:p>
          </table:table-cell>
          <table:table-cell office:value-type="float" office:value="44" table:style-name="ce10">
            <text:p>44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5" table:formula="of:=[.B10]-[.D10]-[.E10]" table:style-name="ce10">
            <text:p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E PROCURADOR GERAL DE JUSTIÇA –<text:s/><text:span text:style-name="T1">CC-08</text:span></text:p>
          </table:table-cell>
          <table:table-cell office:value-type="float" office:value="14" table:style-name="ce9">
            <text:p>14</text:p>
          </table:table-cell>
          <table:table-cell table:style-name="ce11"/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B11]-[.D11]-[.E11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V –<text:s/><text:span text:style-name="T1">CC-07</text:span></text:p>
          </table:table-cell>
          <table:table-cell office:value-type="float" office:value="28" table:style-name="ce9">
            <text:p>28</text:p>
          </table:table-cell>
          <table:table-cell table:style-name="ce11"/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3" table:formula="of:=[.B12]-[.D12]-[.E12]" table:style-name="ce9">
            <text:p>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IV –<text:s/><text:span text:style-name="T1">CC-06</text:span></text:p>
          </table:table-cell>
          <table:table-cell office:value-type="float" office:value="23" table:style-name="ce9">
            <text:p>23</text:p>
          </table:table-cell>
          <table:table-cell table:style-name="ce12"/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B13]-[.D13]-[.E13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CHEFE DE DIVISÃO –<text:s/><text:span text:style-name="T1">CC-05</text:span></text:p>
          </table:table-cell>
          <table:table-cell office:value-type="float" office:value="12" table:style-name="ce9">
            <text:p>12</text:p>
          </table:table-cell>
          <table:table-cell table:style-name="ce11"/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formula="of:=[.B14]-[.D14]-[.E14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CHEFE DE SEÇÃO -<text:s/><text:span text:style-name="T1">CC-04</text:span></text:p>
          </table:table-cell>
          <table:table-cell office:value-type="float" office:value="6" table:style-name="ce9">
            <text:p>6</text:p>
          </table:table-cell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B15]-[.D15]-[.E15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III –<text:s/><text:span text:style-name="T1">CC-03</text:span></text:p>
          </table:table-cell>
          <table:table-cell office:value-type="float" office:value="21" table:style-name="ce9">
            <text:p>21</text:p>
          </table:table-cell>
          <table:table-cell table:style-name="ce11"/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float" office:value="0" table:formula="of:=[.B16]-[.D16]-[.E16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O CONSELHO SUPERIOR DO MINISTÉRIO PÚBLICO -<text:s/><text:span text:style-name="T1">CC-02</text:span></text:p>
          </table:table-cell>
          <table:table-cell office:value-type="float" office:value="6" table:style-name="ce9">
            <text:p>6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B17]-[.D17]-[.E17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E PROMOTORIA DE JUSTIÇA -<text:s/><text:span text:style-name="T1">CC-02</text:span></text:p>
          </table:table-cell>
          <table:table-cell office:value-type="float" office:value="324" table:style-name="ce9">
            <text:p>324</text:p>
          </table:table-cell>
          <table:table-cell table:style-name="ce11"/>
          <table:table-cell office:value-type="float" office:value="9" table:style-name="ce9">
            <text:p>9</text:p>
          </table:table-cell>
          <table:table-cell office:value-type="float" office:value="313" table:style-name="ce9">
            <text:p>313</text:p>
          </table:table-cell>
          <table:table-cell office:value-type="float" office:value="2" table:formula="of:= [.B18]-([.D18]+[.E18])" table:style-name="ce9">
            <text:p>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II –<text:s/><text:span text:style-name="T1">CC-02</text:span></text:p>
          </table:table-cell>
          <table:table-cell office:value-type="float" office:value="50" table:style-name="ce9">
            <text:p>50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0" table:formula="of:=[.B19]-[.D19]-[.E19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I –<text:s/><text:span text:style-name="T1">CC-01</text:span></text:p>
          </table:table-cell>
          <table:table-cell office:value-type="float" office:value="10" table:style-name="ce9">
            <text:p>10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B20]-[.D20]-[.E20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548" table:formula="of:=SUM([.B8:.B20])" table:style-name="ce5">
            <text:p>548</text:p>
          </table:table-cell>
          <table:table-cell table:style-name="ce5"/>
          <table:table-cell office:value-type="float" office:value="56" table:formula="of:=SUM([.D8:.D20])" table:style-name="ce5">
            <text:p>56</text:p>
          </table:table-cell>
          <table:table-cell office:value-type="float" office:value="482" table:formula="of:=SUM([.E8:.E20])" table:style-name="ce5">
            <text:p>482</text:p>
          </table:table-cell>
          <table:table-cell office:value-type="float" office:value="10" table:formula="of:=SUM([.F8:.F20])" table:style-name="ce5">
            <text:p>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ASSISTENTE MINISTERIAL III –<text:s/><text:span text:style-name="T1">FC-03</text:span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22]-[.D22]-[.E22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ASSISTENTE MINISTERIAL II<text:span text:style-name="T1"><text:s/>– FC-02</text:span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23]-[.D23]-[.E23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ASSISTENTE MINISTERIAL I –<text:s/><text:span text:style-name="T1">FC-01</text:span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24]-[.D24]-[.E24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30" table:formula="of:=SUM([.B22:.B24])" table:style-name="ce5">
            <text:p>30</text:p>
          </table:table-cell>
          <table:table-cell table:style-name="ce5"/>
          <table:table-cell office:value-type="float" office:value="30" table:formula="of:=SUM([.D22:.D24])" table:style-name="ce5">
            <text:p>30</text:p>
          </table:table-cell>
          <table:table-cell office:value-type="float" office:value="0" table:formula="of:=SUM([.E22:.E24])" table:style-name="ce5">
            <text:p>0</text:p>
          </table:table-cell>
          <table:table-cell office:value-type="float" office:value="0" table:formula="of:=SUM([.F22:.F24])" table:style-name="ce5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6">
            <text:p>Fonte da informação: Coordenadoria de Recursos Humanos</text:p>
          </table:table-cell>
          <table:covered-table-cell table:number-columns-repeated="5"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string" table:number-columns-spanned="6" table:number-rows-spanned="1" table:style-name="ce16">
            <text:p>Última Atualização: 30/11/2023</text:p>
          </table:table-cell>
          <table:covered-table-cell table:number-columns-repeated="5"/>
          <table:table-cell table:number-columns-repeated="1016" table:style-name="ce4"/>
          <table:table-cell table:number-columns-repeated="15362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1048547" table:style-name="ro4">
          <table:table-cell table:number-columns-repeated="16384"/>
        </table:table-row>
      </table:table>
      <table:named-expressions>
        <table:named-expression table:name="Comissionados" table:expression="of:=[.#REF!]" table:base-cell-address="Cargos_em_comissão_e_funções_de.$A$1"/>
        <table:named-expression table:name="Excel_BuiltIn__FilterDatabase" table:expression="of:=[.#REF!]" table:base-cell-address="Cargos_em_comissão_e_funções_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03</meta:generator>
    <dc:title/>
    <dc:description/>
    <dc:subject/>
    <meta:initial-creator>Daniel</meta:initial-creator>
    <dc:creator>SOLANGE DE OLIVEIRA COSTA</dc:creator>
    <meta:creation-date>2015-09-04T08:44:04Z</meta:creation-date>
    <dc:date>2023-12-07T13:40:25Z</dc:date>
    <meta:editing-cycles>170</meta:editing-cycles>
  </office:meta>
</office:document-meta>
</file>