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formula="of:=[.C8]-[.D8]" office:value-type="float" office:value="5" calcext:value-type="float">
            <text:p>5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C11]-[.D11]" office:value-type="float" office:value="14" calcext:value-type="float">
            <text:p>1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5" calcext:value-type="float">
            <text:p>155</text:p>
          </table:table-cell>
          <table:table-cell table:style-name="ce13" table:formula="of:=SUM([.E7:.E11])" office:value-type="float" office:value="50" calcext:value-type="float">
            <text:p>5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0/11/2023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4:02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4:07.619000000</dc:date>
    <meta:editing-cycles>116</meta:editing-cycles>
    <meta:editing-duration>PT2H58M29S</meta:editing-duration>
    <meta:document-statistic meta:table-count="1" meta:cell-count="40" meta:object-count="0"/>
  </office:meta>
</office:document-meta>
</file>