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6F9D4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#B2B2B2" style:repeat-content="false"/>
      <style:paragraph-properties fo:text-align="center"/>
      <style:text-properties fo:color="#F6F9D4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5"/>
        <table:table-column table:style-name="co7" table:default-cell-style-name="ce5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2">
            <text:p>6.3.8. Estagiários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Especialidade</text:p>
          </table:table-cell>
          <table:table-cell office:value-type="string" table:style-name="ce6">
            <text:p>Obrigatório</text:p>
          </table:table-cell>
          <table:table-cell office:value-type="string" table:style-name="ce7">
            <text:p>Prazo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9">
            <text:p>(e)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BILIO AZEVEDO SILVA NETO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4-05-24T00:00:00" table:style-name="ce23">
            <text:p>24/05/202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4">
            <text:p>ADA MARCIA REGO BASTOS 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SERVIÇO SOCIAL</text:p>
          </table:table-cell>
          <table:table-cell office:value-type="string" table:style-name="ce12">
            <text:p>NÃO</text:p>
          </table:table-cell>
          <table:table-cell office:value-type="date" office:date-value="2025-03-10T00:00:00" table:style-name="ce23">
            <text:p>10/03/202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ADAILTO DA COSTA JUNIOR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1-03T00:00:00" table:style-name="ce15">
            <text:p>03/1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DAM SMYTH DOS SANTOS DE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01T00:00:00" table:style-name="ce15">
            <text:p>01/02/2026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AERTON SEPULVEDA DOS SANTOS FILH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26T00:00:00" table:style-name="ce15">
            <text:p>26/04/2024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AGNES REGINA AGUIAR PASSO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6-13T00:00:00" table:style-name="ce15">
            <text:p>13/06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LICE RIBEIRO BRONZEADO GUEDE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3T00:00:00" table:style-name="ce15">
            <text:p>03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IA KALINE DA SILVA SOUS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18T00:00:00" table:style-name="ce15">
            <text:p>18/1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IA RODRIGUES AQUIN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0T00:00:00" table:style-name="ce15">
            <text:p>10/02/202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LANA FERREIRA ALVES DA SILV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17T00:00:00" table:style-name="ce23">
            <text:p>17/03/202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ALEFE OLIVEIRA DE CARVA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4T00:00:00" table:style-name="ce23">
            <text:p>14/09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LICYA SUELLEN SOTERO MARTIN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8T00:00:00" table:style-name="ce15">
            <text:p>18/01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ALVARO DANTAS AGUIAR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8T00:00:00" table:style-name="ce16">
            <text:p>18/05/2024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AMANDA DE SOUSA ARAUJO TORRES COELHO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2-20T00:00:00" table:style-name="ce15">
            <text:p>20/02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MANDA MOURAO DE CARVALHO MACHAD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9-05T00:00:00" table:style-name="ce15">
            <text:p>05/09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MECIA HORYANA ALVES GRAMO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4-17T00:00:00" table:style-name="ce15">
            <text:p>17/04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AILEMA MORAIS DOS SANT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3T00:00:00" table:style-name="ce15">
            <text:p>03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AYLA DE ANDRADE SOUS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7T00:00:00" table:style-name="ce15">
            <text:p>27/02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CAROLINA SILVA FERR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1T00:00:00" table:style-name="ce15">
            <text:p>21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4">
            <text:p>ANA CELESTE DE MOURA BARROSO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15">
            <text:p>27/03/2026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CLARA LOPES DA ROCHA SANTOS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2-01T00:00:00" table:style-name="ce15">
            <text:p>01/12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MARIA LIMA GOME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27T00:00:00" table:style-name="ce15">
            <text:p>27/06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<text:s/>ANGELO GABRIEL LIMA SANTIAGO DO REG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07T00:00:00" table:style-name="ce15">
            <text:p>07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PAULA VIEIRA DAMASCENO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26T00:00:00" table:style-name="ce15">
            <text:p>26/05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0">
            <text:p>ANA REBECA OLIVEIRA CIRIL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19T00:00:00" table:style-name="ce15">
            <text:p>19/06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0">
            <text:p>ANA SARAH DINAMERICA HENRIQUE SADY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8T00:00:00" table:style-name="ce15">
            <text:p>28/02/2026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A VITORIA CARIOCA GALDIN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06T00:00:00" table:style-name="ce15">
            <text:p>06/09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LLEXIA FRANCISCO MORENO ARAUJ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8T00:00:00" table:style-name="ce15">
            <text:p>28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ANDREIA VASCONCELOS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14T00:00:00" table:style-name="ce15">
            <text:p>14/06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<text:s/>ANDRESSA DUARTE DE SENA ROS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6T00:00:00" table:style-name="ce15">
            <text:p>06/03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ANDRESSA VALERIA DE FARIA SOAR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1T00:00:00" table:style-name="ce15">
            <text:p>11/09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GELA MARIA SOUS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17T00:00:00" table:style-name="ce15">
            <text:p>17/02/2026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TONIA BRUNA SANTOS NOLET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5">
            <text:p>20/10/2023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ANTONIA EMANUELI SOUSA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4T00:00:00" table:style-name="ce15">
            <text:p>04/04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TONIA NATALIA RIBEIRO LEITE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3T00:00:00" table:style-name="ce15">
            <text:p>13/09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<text:s/>ANTONIA MARINA DE JESUS OLIVEIR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16T00:00:00" table:style-name="ce15">
            <text:p>16/11/2025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ANTONIO CARLOS DA SILVA SANTO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CONTABILIDADE</text:p>
          </table:table-cell>
          <table:table-cell office:value-type="string" table:style-name="ce10">
            <text:p>NÃO</text:p>
          </table:table-cell>
          <table:table-cell office:value-type="date" office:date-value="2025-08-28T00:00:00" table:style-name="ce15">
            <text:p>28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TONIO CARLOS MONTEIRO 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24T00:00:00" table:style-name="ce15">
            <text:p>24/02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TONIO GABRIEL DA SILVA MOU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T I</text:p>
          </table:table-cell>
          <table:table-cell office:value-type="string" table:style-name="ce10">
            <text:p>NÃO</text:p>
          </table:table-cell>
          <table:table-cell office:value-type="date" office:date-value="2025-08-08T00:00:00" table:style-name="ce15">
            <text:p>08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ANTONIO VINICIUS ALVES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22T00:00:00" table:style-name="ce15">
            <text:p>22/11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BARBARA CHRISTINA PEREIRA SABIN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14T00:00:00" table:style-name="ce15">
            <text:p>14/06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BRUNA KAROLINE GONCALVES DUART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2-15T00:00:00" table:style-name="ce16">
            <text:p>15/02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BRUNA SOARES PINHEIR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11T00:00:00" table:style-name="ce16">
            <text:p>11/05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BRENDA MARCELLY OLIVEIRA FORT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IO HEITOR DE MIRANDA SILV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1T00:00:00" table:style-name="ce15">
            <text:p>01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LEBE DE SOUSA RODRIGUES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6T00:00:00" table:style-name="ce15">
            <text:p>16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MILA FERNANDA RESENDE MATOS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06T00:00:00" table:style-name="ce15">
            <text:p>06/0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MILA RODRIGUES DO NASCIMENTO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17T00:00:00" table:style-name="ce15">
            <text:p>17/04/202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AMILA VALE OLIVEIRA 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1T00:00:00" table:style-name="ce23">
            <text:p>21/03/202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<text:s/>CARLOS MATHEUS AMORIM DA COSTA E SILV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9T00:00:00" table:style-name="ce23">
            <text:p>19/09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RLOS VINICIUS SILVA DA COST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2-16T00:00:00" table:style-name="ce15">
            <text:p>16/12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ARLOTA CECILIA DIAZ DA PENH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5">
            <text:p>07/08/20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CAROLINA QUEIROZ MENDES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3T00:00:00" table:style-name="ce15">
            <text:p>03/11/202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CIBELE DE CARVALHO ROCHA 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3-20T00:00:00" table:style-name="ce23">
            <text:p>20/03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INTIA RONIZ LOPES CARVALHO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7T00:00:00" table:style-name="ce16">
            <text:p>07/06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CLARA LUIZA MORAES MEL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LAUBERT RUAN LIMA BULAMARQUE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11-08T00:00:00" table:style-name="ce18">
            <text:p>08/11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LEINILSON PEREIRA DA SILV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4-26T00:00:00" table:style-name="ce18">
            <text:p>26/04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RISTIANE DE LIMA NERI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01T00:00:00" table:style-name="ce18">
            <text:p>01/05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AISE DA ROCHA SOUS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28T00:00:00" table:style-name="ce18">
            <text:p>28/02/2026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ANIEL EVANGELISTA MONTEIRO FI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ENGENHARIA</text:p>
          </table:table-cell>
          <table:table-cell office:value-type="string" table:style-name="ce10">
            <text:p>NÃO</text:p>
          </table:table-cell>
          <table:table-cell office:value-type="date" office:date-value="2023-11-30T00:00:00" table:style-name="ce15">
            <text:p>30/11/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10">
            <text:p>DANIEL SIQUEIRA DE ARAUJO REI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26T00:00:00" table:style-name="ce15">
            <text:p>26/04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AVI COSTA VASCONCELOS E SILV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1T00:00:00" table:style-name="ce15">
            <text:p>01/03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ANIELLE MIRANDA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15T00:00:00" table:style-name="ce15">
            <text:p>15/06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ELIS VIVIANNE DE AZEVEDO SIQUEIRA CAMPO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4T00:00:00" table:style-name="ce15">
            <text:p>04/05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ENISVALDO DA COSTA ARAUJ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5">
            <text:p>24/05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IOGO VERAS HARDY MAD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20T00:00:00" table:style-name="ce15">
            <text:p>20/09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OROTH MANUELE CARVALHO CARDOSO VITORIN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4-05-11T00:00:00" table:style-name="ce15">
            <text:p>11/05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DOUGLAS DAMASCENO SOAR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7T00:00:00" table:style-name="ce15">
            <text:p>27/10/2022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ECLEZ DE SOUSA ROCHA JUNIOR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EDMARA DE SOUSA BARROS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25T00:00:00" table:style-name="ce15">
            <text:p>25/01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EDMILSON CRUZ JUNIOR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0T00:00:00" table:style-name="ce15">
            <text:p>10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DUARDO MENDES DOS SANTOS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5">
            <text:p>20/10/2023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ELAINY HOLANDA SANTOS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31T00:00:00" table:style-name="ce15">
            <text:p>31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ELEILDE DOS SANTOS SOUS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25T00:00:00" table:style-name="ce16">
            <text:p>25/04/2023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ELIANA NOLETO DE OLIVEI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24T00:00:00" table:style-name="ce16">
            <text:p>24/10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IAS DA SILVA E SILVA FEITOZ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9-05T00:00:00" table:style-name="ce16">
            <text:p>05/09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INARA SOARES BARROS DE SOU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INE DA SILVA RODRIGUE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22T00:00:00" table:style-name="ce16">
            <text:p>22/03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ISEU ESTEVES REI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9-01T00:00:00" table:style-name="ce16">
            <text:p>01/09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ENIZI PEREIRA NASCIMENTO DE ABREU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01T00:00:00" table:style-name="ce16">
            <text:p>01/08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LLEN GABRIELLE FREIRE DO NASCIMENT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15T00:00:00" table:style-name="ce16">
            <text:p>15/06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ANUEL ALVES DE LIM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07T00:00:00" table:style-name="ce16">
            <text:p>07/03/202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EMANUEL VICTOR SANTOS SALAZAR NOGUEIR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09T00:00:00" table:style-name="ce23">
            <text:p>09/03/202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EMANUELY SABRINA DE LIMA ALVES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12-06T00:00:00" table:style-name="ce16">
            <text:p>06/12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IKA FIRMINO RIO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24T00:00:00" table:style-name="ce15">
            <text:p>24/05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RIANE GIL XAVIER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06T00:00:00" table:style-name="ce15">
            <text:p>06/04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UNICE LORENA SILVA CABRAL ARAUJO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7T00:00:00" table:style-name="ce15">
            <text:p>07/07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FABIO VIEIRA DE ARAUJ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14T00:00:00" table:style-name="ce15">
            <text:p>14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ABIOLA MARQUES ALVES DOS SANTO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3-12-10T00:00:00" table:style-name="ce15">
            <text:p>10/12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RNANDO YGOR OLIVEIRA SILV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1T00:00:00" table:style-name="ce15">
            <text:p>11/01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LAVIA ALESSANDRA LEITE DIA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5">
            <text:p>20/10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FRANCISCO ERICK DE OLIVEIRA LIM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4T00:00:00" table:style-name="ce15">
            <text:p>14/09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FRANCISCO JEAN DA SILVA OLIV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5T00:00:00" table:style-name="ce15">
            <text:p>25/10/2023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0">
            <text:p>FRANCISCO RYAN SOARES DE HOLAND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24T00:00:00" table:style-name="ce15">
            <text:p>24/07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0">
            <text:p>FRANCISCO WENDELL VITURIANO MOTA MARQUE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03T00:00:00" table:style-name="ce15">
            <text:p>03/02/2023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GABRIEL DEZIDERIO BRASIL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RQUITETURA</text:p>
          </table:table-cell>
          <table:table-cell office:value-type="string" table:style-name="ce10">
            <text:p>NÃO</text:p>
          </table:table-cell>
          <table:table-cell office:value-type="date" office:date-value="2023-03-06T00:00:00" table:style-name="ce15">
            <text:p>06/03/2023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GABRIEL MARTINS MENDE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0T00:00:00" table:style-name="ce15">
            <text:p>20/10/2023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GABRIELA DE FATIMA MOURA BEZERR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SERVIÇO SOCIAL</text:p>
          </table:table-cell>
          <table:table-cell office:value-type="string" table:style-name="ce10">
            <text:p>NÃO</text:p>
          </table:table-cell>
          <table:table-cell office:value-type="date" office:date-value="2025-10-26T00:00:00" table:style-name="ce15">
            <text:p>26/10/2025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GABRIELA MARIA DA SILVA COST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5">
            <text:p>23/08/2025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GABRIELLA IVANISE CARVALHO ARAUJ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27T00:00:00" table:style-name="ce15">
            <text:p>27/07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0">
            <text:p>GABRIELLE MARIA DA SILVA GOM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CIENCIAS CONTABEIS</text:p>
          </table:table-cell>
          <table:table-cell office:value-type="string" table:style-name="ce10">
            <text:p>NÃO</text:p>
          </table:table-cell>
          <table:table-cell office:value-type="date" office:date-value="2023-11-30T00:00:00" table:style-name="ce15">
            <text:p>30/11/2023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0">
            <text:p>GABRIELLY OLIVEIRA PAES LANDIM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4T00:00:00" table:style-name="ce15">
            <text:p>24/10/2023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GUILHERME ARAUJO DO NASCIMENT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5-08-24T00:00:00" table:style-name="ce15">
            <text:p>24/08/2025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<text:s/>GUILHERME D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9-14T00:00:00" table:style-name="ce15">
            <text:p>14/09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GUILHERME PINHEIRO BRI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GUSTAVO HENRIQUE DA SILVA AMANCI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26T00:00:00" table:style-name="ce16">
            <text:p>26/07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HAGSON FERNANDO SILVA AGUIAR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5T00:00:00" table:style-name="ce16">
            <text:p>15/09/2024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HEGIRA MARIA MIRANDA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2T00:00:00" table:style-name="ce16">
            <text:p>12/01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HELIENA RIBEIRO VANDERLEI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2-27T00:00:00" table:style-name="ce16">
            <text:p>27/02/2024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IGOR GONCALVES MEIRELES DE SOU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14T00:00:00" table:style-name="ce16">
            <text:p>14/02/2026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IGOR LOPES NASCIMEN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02-16T00:00:00" table:style-name="ce16">
            <text:p>16/02/2023</text:p>
          </table:table-cell>
          <table:table-cell table:number-columns-repeated="1018" table:style-name="ce13"/>
          <table:table-cell table:number-columns-repeated="15361"/>
        </table:table-row>
        <table:table-row table:style-name="ro3">
          <table:table-cell office:value-type="string" table:style-name="ce11">
            <text:p>IRACEMA HELLEN LIMA SANTOS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4T00:00:00" table:style-name="ce16">
            <text:p>24/02/2026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IRACI OLIVEIRA HENRIQUE NET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1T00:00:00" table:style-name="ce15">
            <text:p>21/10/2022</text:p>
          </table:table-cell>
          <table:table-cell table:number-columns-repeated="1018" table:style-name="ce13"/>
          <table:table-cell table:number-columns-repeated="15361"/>
        </table:table-row>
        <table:table-row table:style-name="ro2">
          <table:table-cell office:value-type="string" table:style-name="ce10">
            <text:p>ISAAC FERNANDES DA SILVA COST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 </text:p>
          </table:table-cell>
          <table:table-cell office:value-type="string" table:style-name="ce10">
            <text:p>NÃO</text:p>
          </table:table-cell>
          <table:table-cell office:value-type="date" office:date-value="2024-05-11T00:00:00" table:style-name="ce15">
            <text:p>11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ISABEL PEREIRA DA SILV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30T00:00:00" table:style-name="ce15">
            <text:p>30/05/2024</text:p>
          </table:table-cell>
          <table:table-cell table:number-columns-repeated="1019" table:style-name="ce5"/>
          <table:table-cell table:number-columns-repeated="15360"/>
        </table:table-row>
        <table:table-row table:style-name="ro2">
          <table:table-cell office:value-type="string" table:style-name="ce10">
            <text:p><text:s/>ISABELA FERREIRA GOM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8T00:00:00" table:style-name="ce15">
            <text:p>08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7">
            <text:p>ISABELLA MELICIO DE MORAIS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7">
            <text:p><text:s/>ISADORA BRANDAO LEAL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9">
            <text:p>23/08/2025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4">
            <text:p>ITALO MATHEUS DE SOUSA DIAS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06T00:00:00" table:style-name="ce23">
            <text:p>06/03/2026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JANINA SOUSA COST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7T00:00:00" table:style-name="ce15">
            <text:p>17/01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JESSICA ASSUNCAO LEAL 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PEDAGOGIA </text:p>
          </table:table-cell>
          <table:table-cell office:value-type="string" table:style-name="ce10">
            <text:p>NÃO</text:p>
          </table:table-cell>
          <table:table-cell office:value-type="date" office:date-value="2023-05-17T00:00:00" table:style-name="ce15">
            <text:p>17/05/2023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0">
            <text:p>JESSICA OHANA GRIGORIO BARBOSA SOAR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8T00:00:00" table:style-name="ce15">
            <text:p>28/02/2026</text:p>
          </table:table-cell>
          <table:table-cell table:number-columns-repeated="1019" table:style-name="ce5"/>
          <table:table-cell table:number-columns-repeated="15360"/>
        </table:table-row>
        <table:table-row table:style-name="ro3">
          <table:table-cell office:value-type="string" table:style-name="ce11">
            <text:p>JESSYANE GOMES TEIX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8-17T00:00:00" table:style-name="ce16">
            <text:p>17/08/2022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JOAO ALEXANDRE COSTA CAMAPUM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15T00:00:00" table:style-name="ce23">
            <text:p>15/03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GILBERTO BARROS NUN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18T00:00:00" table:style-name="ce15">
            <text:p>18/10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HENRIQUE GOMES DOS SANTO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6-13T00:00:00" table:style-name="ce15">
            <text:p>13/06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PEDRO FEITOSA DE CARVALH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1-04T00:00:00" table:style-name="ce15">
            <text:p>04/11/20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AO PEDRO SENA DA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9T00:00:00" table:style-name="ce15">
            <text:p>29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VICTOR CARDOSO DE MEL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04T00:00:00" table:style-name="ce15">
            <text:p>04/05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VICTOR DAMASCENO SILVA SARAI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27T00:00:00" table:style-name="ce15">
            <text:p>27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O VICTOR FONTINELE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5T00:00:00" table:style-name="ce15">
            <text:p>05/06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HN LENNON NUNES FEITOS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3-11-04T00:00:00" table:style-name="ce15">
            <text:p>04/1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NARA JADES JADAO NEPONUCEN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18T00:00:00" table:style-name="ce15">
            <text:p>18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LEAL DE MOU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9-20T00:00:00" table:style-name="ce15">
            <text:p>20/09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CARLOS MENDES FERREIRA JUNIOR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0-14T00:00:00" table:style-name="ce15">
            <text:p>14/10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OSE WILLY GOMES GADELH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19T00:00:00" table:style-name="ce15">
            <text:p>19/10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JUAN CARLOS LIMA LUZ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6T00:00:00" table:style-name="ce15">
            <text:p>26/10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ULIANA DE SOUZ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5-08-09T00:00:00" table:style-name="ce15">
            <text:p>09/08/202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JULYANA AYRES DE MENEZES CRONEMBERGER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20T00:00:00" table:style-name="ce15">
            <text:p>20/01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JUZELIA ALVES NOGUEIRA 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09T00:00:00" table:style-name="ce16">
            <text:p>09/05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KAREN DE LIMA RODRIGU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ONTABILIDADE</text:p>
          </table:table-cell>
          <table:table-cell office:value-type="string" table:style-name="ce11">
            <text:p>NÃO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ARINA ANDRADE CAVALCANTE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06T00:00:00" table:style-name="ce15">
            <text:p>06/02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AROLINA DE LIMA BORGE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10T00:00:00" table:style-name="ce15">
            <text:p>10/04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KATLYN KALINE DA SILVA MENDES</text:p>
          </table:table-cell>
          <table:table-cell office:value-type="string" table:style-name="ce2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4-27T00:00:00" table:style-name="ce15">
            <text:p>27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KESIA PEREIRA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15T00:00:00" table:style-name="ce15">
            <text:p>15/1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LAERCIO KEVIN IBIPIANA SOTER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ERTH DE JESUS ABAD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11T00:00:00" table:style-name="ce16">
            <text:p>11/04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IS ANGELICA LIMA SOBRAL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1-20T00:00:00" table:style-name="ce16">
            <text:p>20/0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ARA GEOVANA RODRIGUES DE SANTAN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29T00:00:00" table:style-name="ce15">
            <text:p>29/06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A OLIVIERA RIBEIRO E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2-05T00:00:00" table:style-name="ce19">
            <text:p>05/12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A SIQUEIRA SILVA COE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18T00:00:00" table:style-name="ce19">
            <text:p>18/10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ISSA ALVES DANIELLI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2-06T00:00:00" table:style-name="ce19">
            <text:p>06/02/2023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LARISSA GOMES D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3-23T00:00:00" table:style-name="ce19">
            <text:p>23/03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YRES DE MOURA LIMA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7T00:00:00" table:style-name="ce15">
            <text:p>27/10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AZARO DE CARVALHO ARAUJO FILH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18T00:00:00" table:style-name="ce15">
            <text:p>18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ONARDO ANTONIO SOUSA DE ARAUJ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2-16T00:00:00" table:style-name="ce19">
            <text:p>16/02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ETICIA EVANGELISTA ALV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2-13T00:00:00" table:style-name="ce19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GIA MARIA DO NASCIMENTO BACELAR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LIAN KELLY LIMA CARVALH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4-27T00:00:00" table:style-name="ce19">
            <text:p>27/04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VIA MARIA MIRANDA GUEDE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10T00:00:00" table:style-name="ce19">
            <text:p>10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ILLIAN THAIS MOURA DOS SANTO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SERVIÇO SOCIAL</text:p>
          </table:table-cell>
          <table:table-cell office:value-type="string" table:style-name="ce11">
            <text:p>NÃO</text:p>
          </table:table-cell>
          <table:table-cell office:value-type="date" office:date-value="2025-10-26T00:00:00" table:style-name="ce19">
            <text:p>26/10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ANNE NORONHA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03T00:00:00" table:style-name="ce15">
            <text:p>03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ARA LUIZA DOS SANTOS CANTUARI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10T00:00:00" table:style-name="ce15">
            <text:p>10/05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CAS CRUZ LOP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7T00:00:00" table:style-name="ce15">
            <text:p>27/03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CIA RAQUEL SILVA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05T00:00:00" table:style-name="ce15">
            <text:p>05/07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ANA ALEXANDRE DE SOU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10-12T00:00:00" table:style-name="ce15">
            <text:p>12/10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ANA DE SOUSA SILV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3-02-09T00:00:00" table:style-name="ce15">
            <text:p>09/02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ANA MESQUITA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3-07T00:00:00" table:style-name="ce15">
            <text:p>07/03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UCILA DE ALENCAR RIBEIRO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6-02-15T00:00:00" table:style-name="ce15">
            <text:p>15/02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LUIK CAUE SOARES LOPES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0T00:00:00" table:style-name="ce15">
            <text:p>10/05/202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LUIZ FERNANDO SOARES GERACIND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4T00:00:00" table:style-name="ce23">
            <text:p>24/03/20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LUIZ JORGES SANTOS SILVA FI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C. CONTÁBEIS</text:p>
          </table:table-cell>
          <table:table-cell office:value-type="string" table:style-name="ce12">
            <text:p>NÃO</text:p>
          </table:table-cell>
          <table:table-cell office:value-type="date" office:date-value="2022-06-01T00:00:00" table:style-name="ce15">
            <text:p>01/06/202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ISA CAROLINE DE SOUSA GUSTAV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ÃO</text:p>
          </table:table-cell>
          <table:table-cell office:value-type="date" office:date-value="2024-04-12T00:00:00" table:style-name="ce15">
            <text:p>12/04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ELLE LOUISE ALVES CERQU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8T00:00:00" table:style-name="ce15">
            <text:p>28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ELO AUGUSTO LIMA FEITO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T I</text:p>
          </table:table-cell>
          <table:table-cell office:value-type="string" table:style-name="ce10">
            <text:p>NÃO</text:p>
          </table:table-cell>
          <table:table-cell office:value-type="date" office:date-value="2025-08-02T00:00:00" table:style-name="ce15">
            <text:p>02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VITORIA DE SOUSA MONTEIR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5-10-03T00:00:00" table:style-name="ce15">
            <text:p>03/10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US VINICIUS LIRA SOUS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RIA CAROLINE RAMOS DE OLIVEIRA 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23">
            <text:p>27/03/202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RIA CLARA ALVES COE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T I</text:p>
          </table:table-cell>
          <table:table-cell office:value-type="string" table:style-name="ce10">
            <text:p>NÃO</text:p>
          </table:table-cell>
          <table:table-cell office:value-type="date" office:date-value="2025-08-09T00:00:00" table:style-name="ce23">
            <text:p>09/08/20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CLARA RODRIGUES LEITA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4T00:00:00" table:style-name="ce15">
            <text:p>24/03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DO CARMO MOURAO DE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18T00:00:00" table:style-name="ce19">
            <text:p>18/11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CLAUDIA MENDES RIBEIR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21T00:00:00" table:style-name="ce19">
            <text:p>21/11/202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EDUARDA DE AQUINO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9">
            <text:p>07/08/20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EDUARDA FIRMO OLIV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1-13T00:00:00" table:style-name="ce19">
            <text:p>13/11/2025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MARIA DE FATIMA DE PAIVA ABREU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3T00:00:00" table:style-name="ce19">
            <text:p>13/01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FERNANDA DE MOURA BEZER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9T00:00:00" table:style-name="ce15">
            <text:p>09/1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GABRIELA DA SILVA ARAUJ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0T00:00:00" table:style-name="ce15">
            <text:p>10/02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MARIA JULIA DA PAZ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10T00:00:00" table:style-name="ce15">
            <text:p>10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JULIA SOUSA FURTAD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3T00:00:00" table:style-name="ce15">
            <text:p>23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RITA MOREIRA DE SOUSA RODRIGUE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5-09T00:00:00" table:style-name="ce15">
            <text:p>09/05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 ROSANA FERREIRA DE SOUS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24T00:00:00" table:style-name="ce15">
            <text:p>24/02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 VIE DE MOURA QUIRIN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VITORIA DA SILVA LIM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CIÊNCIAS CONTÁBEIS</text:p>
          </table:table-cell>
          <table:table-cell office:value-type="string" table:style-name="ce10">
            <text:p>NÃO</text:p>
          </table:table-cell>
          <table:table-cell office:value-type="date" office:date-value="2023-04-17T00:00:00" table:style-name="ce15">
            <text:p>17/04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VITORIA DOS SANTOS SILV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LYA MARINA AGUIAR DOS SANTOS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18T00:00:00" table:style-name="ce15">
            <text:p>18/11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NA ARRAIS PER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26T00:00:00" table:style-name="ce15">
            <text:p>26/0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NA CANUTO ALV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04-05T00:00:00" table:style-name="ce15">
            <text:p>05/04/20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ANA MARQUES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1-18T00:00:00" table:style-name="ce15">
            <text:p>18/01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RILIA LAGES LIMA PINTO CARVALH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5">
            <text:p>07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NA SANTOS SILVA 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 </text:p>
          </table:table-cell>
          <table:table-cell office:value-type="string" table:style-name="ce12">
            <text:p>NÃO</text:p>
          </table:table-cell>
          <table:table-cell office:value-type="date" office:date-value="2024-05-09T00:00:00" table:style-name="ce15">
            <text:p>09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NE RODRIGUES SOBRIN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08-07T00:00:00" table:style-name="ce15">
            <text:p>07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KESLEY RAMOS DO NASCIMENT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T I</text:p>
          </table:table-cell>
          <table:table-cell office:value-type="string" table:style-name="ce12">
            <text:p>NÃO</text:p>
          </table:table-cell>
          <table:table-cell office:value-type="date" office:date-value="2025-08-02T00:00:00" table:style-name="ce15">
            <text:p>02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X SOARES PEREIR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4T00:00:00" table:style-name="ce15">
            <text:p>24/10/202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THEUS DE OLIVEIRA LIMA 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3T00:00:00" table:style-name="ce23">
            <text:p>23/03/202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MATHEUS SOUSA CARNEIR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26T00:00:00" table:style-name="ce23">
            <text:p>26/07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THEUS DIEGO E SILVA LIMA LOP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2-10-25T00:00:00" table:style-name="ce19">
            <text:p>25/10/20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THEUS STANLEY SOUSA SANT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YANA LUIZA DE SOUSA FERREIR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21T00:00:00" table:style-name="ce19">
            <text:p>21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YARA CRISTINA SIQUEIRA LIM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0T00:00:00" table:style-name="ce19">
            <text:p>10/05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YARA STEPHANE DE LACERDA VALENC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NÃO</text:p>
          </table:table-cell>
          <table:table-cell office:value-type="date" office:date-value="2023-11-08T00:00:00" table:style-name="ce19">
            <text:p>08/1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YSSA LIMA E SILV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3-15T00:00:00" table:style-name="ce19">
            <text:p>15/03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ELISSA MARA SOUSA COST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4-06T00:00:00" table:style-name="ce15">
            <text:p>06/04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KAEL VINICIUS DA ANUNCIACAO LIM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3-23T00:00:00" table:style-name="ce15">
            <text:p>23/03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ILENA DOS SANTOS VERAS</text:p>
          </table:table-cell>
          <table:table-cell office:value-type="string" table:style-name="ce11">
            <text:p>GRADUAÇÃO</text:p>
          </table:table-cell>
          <table:table-cell office:value-type="string" table:style-name="ce15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24T00:00:00" table:style-name="ce15">
            <text:p>24/11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LTON MAGALHAES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3-07T00:00:00" table:style-name="ce16">
            <text:p>07/03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IRIAN RAQUEL RODRIGUES SILV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5-11-08T00:00:00" table:style-name="ce16">
            <text:p>08/11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OACIR BRAGA DE MESQUITA JUNIOR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09T00:00:00" table:style-name="ce16">
            <text:p>09/08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/>MOISES FRANCISCO RODRIGUES DE MOUR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ONALYSA SILVA DE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6-02T00:00:00" table:style-name="ce16">
            <text:p>02/06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ONIQUE LOPES DE CARVALHO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/>NAIARA HERLEANY ARAUJO BARROS LEAL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15T00:00:00" table:style-name="ce16">
            <text:p>15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TALIA LOPES LIM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3T00:00:00" table:style-name="ce15">
            <text:p>03/1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TALIA PEREIRA DA SILV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30T00:00:00" table:style-name="ce15">
            <text:p>30/06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THALIA INGRID TRINDADE FERR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4T00:00:00" table:style-name="ce15">
            <text:p>04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AYLANNE GALVAO DE OLIVEIRA</text:p>
          </table:table-cell>
          <table:table-cell office:value-type="string" table:style-name="ce10">
            <text:p>PÓS-GRADUAÇÃO</text:p>
          </table:table-cell>
          <table:table-cell office:value-type="string" table:style-name="ce10">
            <text:p>PEDAGOGIA</text:p>
          </table:table-cell>
          <table:table-cell office:value-type="string" table:style-name="ce10">
            <text:p>NÃO</text:p>
          </table:table-cell>
          <table:table-cell office:value-type="date" office:date-value="2026-02-13T00:00:00" table:style-name="ce15">
            <text:p>13/02/202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BLO GUILHERME FRANCO DA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9-14T00:00:00" table:style-name="ce15">
            <text:p>14/09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BLO RAMON DE ARAUJO VIEIRA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7T00:00:00" table:style-name="ce15">
            <text:p>17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LOMA MARIA BEZERRA NEPOMUCENO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31T00:00:00" table:style-name="ce15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LOMA PIO FEITOSA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2-10T00:00:00" table:style-name="ce15">
            <text:p>10/02/20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OLA MARQUES DANTAS</text:p>
          </table:table-cell>
          <table:table-cell office:value-type="string" table:style-name="ce10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9T00:00:00" table:style-name="ce15">
            <text:p>09/08/20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PAULA BEATRIZ ALMONDES SANTANA LEMOS</text:p>
          </table:table-cell>
          <table:table-cell office:value-type="string" table:style-name="ce10">
            <text:p>PÓS-GRADUAÇÃO</text:p>
          </table:table-cell>
          <table:table-cell office:value-type="string" table:style-name="ce12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0-25T00:00:00" table:style-name="ce15">
            <text:p>25/10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AULO VITOR GUIMARAES ROCH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ENGENHARIA CIVIL</text:p>
          </table:table-cell>
          <table:table-cell office:value-type="string" table:style-name="ce10">
            <text:p>NÃO</text:p>
          </table:table-cell>
          <table:table-cell office:value-type="date" office:date-value="2026-02-24T00:00:00" table:style-name="ce15">
            <text:p>24/02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DRO VICTOR ALVES BATIST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7-31T00:00:00" table:style-name="ce15">
            <text:p>31/07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PETALA MEDEIROS LEITE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BIBLIOTECONOMIA</text:p>
          </table:table-cell>
          <table:table-cell office:value-type="string" table:style-name="ce11">
            <text:p>NÃO</text:p>
          </table:table-cell>
          <table:table-cell office:value-type="date" office:date-value="2023-12-05T00:00:00" table:style-name="ce15">
            <text:p>05/12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RACYO DANILLO RIBEIRO PUGAS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5-08-04T00:00:00" table:style-name="ce15">
            <text:p>04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FAELA IRIS MARQUES SANTO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PSICOLOGIA</text:p>
          </table:table-cell>
          <table:table-cell office:value-type="string" table:style-name="ce10">
            <text:p>NÃO</text:p>
          </table:table-cell>
          <table:table-cell office:value-type="date" office:date-value="2023-05-22T00:00:00" table:style-name="ce15">
            <text:p>22/05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RAQUEL FELIX ARAUJO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20T00:00:00" table:style-name="ce15">
            <text:p>20/06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AISSA RODRIGUES CARVA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2-13T00:00:00" table:style-name="ce16">
            <text:p>13/02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ANNIER ANTHONNE SILVA CARVALH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3T00:00:00" table:style-name="ce16">
            <text:p>03/08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AYANNE SILVA PAZ 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16T00:00:00" table:style-name="ce16">
            <text:p>16/05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EGINO COSTA NOLETO NETO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2T00:00:00" table:style-name="ce15">
            <text:p>02/08/20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ICARDO MAX DA COSTA RABELO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ITA DE KASSIA LEAL E SILV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08-31T00:00:00" table:style-name="ce18">
            <text:p>31/08/20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ODRIGO VITOR DA SILVA DE LIM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ADMINISTRAÇÃO</text:p>
          </table:table-cell>
          <table:table-cell office:value-type="string" table:style-name="ce12">
            <text:p>NÃO</text:p>
          </table:table-cell>
          <table:table-cell office:value-type="date" office:date-value="2024-09-15T00:00:00" table:style-name="ce18">
            <text:p>15/09/20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ONIELYTON DOS SANTOS PENHA</text:p>
          </table:table-cell>
          <table:table-cell office:value-type="string" table:style-name="ce12">
            <text:p>GRADUAÇÃO</text:p>
          </table:table-cell>
          <table:table-cell office:value-type="string" table:style-name="ce12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08-09T00:00:00" table:style-name="ce18">
            <text:p>09/08/202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ROSANE MARIA BARBOSA SOUSA</text:p>
          </table:table-cell>
          <table:table-cell office:value-type="string" table:style-name="ce12">
            <text:p>PÓS-GRADUAÇÃ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NÃO</text:p>
          </table:table-cell>
          <table:table-cell office:value-type="date" office:date-value="2024-03-06T00:00:00" table:style-name="ce18">
            <text:p>06/03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BENS GABRIEL NUNES MOT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5-24T00:00:00" table:style-name="ce15">
            <text:p>24/05/202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YAN PAULO BONFIM SANTOS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08-01T00:00:00" table:style-name="ce15">
            <text:p>01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MUEL SILVESTRE SILVA BATISTA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TI</text:p>
          </table:table-cell>
          <table:table-cell office:value-type="string" table:style-name="ce12">
            <text:p>NÃO</text:p>
          </table:table-cell>
          <table:table-cell office:value-type="date" office:date-value="2025-08-15T00:00:00" table:style-name="ce15">
            <text:p>15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RAH SUELLEN DO ESPIRITO SANTO CARVALH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11-13T00:00:00" table:style-name="ce15">
            <text:p>13/11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ULO FREIRE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4-04-05T00:00:00" table:style-name="ce15">
            <text:p>05/04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CARLETT MARIA ARAUJO MARQUES DE LIMA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9-01T00:00:00" table:style-name="ce15">
            <text:p>01/09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ILVANIO WANDERLEY CAVALCANTE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9-29T00:00:00" table:style-name="ce15">
            <text:p>29/09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SELITA CAROLINA SALES DOS SANTOS</text:p>
          </table:table-cell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9-19T00:00:00" table:style-name="ce15">
            <text:p>19/09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HEFANE MILLA CUNHA MELO</text:p>
          </table:table-cell>
          <table:table-cell office:value-type="string" table:style-name="ce12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6-02-27T00:00:00" table:style-name="ce19">
            <text:p>27/02/20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UZANE LOPES E OLIVEIRA</text:p>
          </table:table-cell>
          <table:table-cell office:value-type="string" table:style-name="ce12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ATIANA SANTANA DA COSTA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01-31T00:00:00" table:style-name="ce15">
            <text:p>31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AIS RODRIGUES DOS SANTOS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THALLES BARBOSA DE SOUSA</text:p>
          </table:table-cell>
          <table:table-cell office:value-type="string" table:style-name="ce12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2">
            <text:p>NÃO</text:p>
          </table:table-cell>
          <table:table-cell office:value-type="date" office:date-value="2025-08-07T00:00:00" table:style-name="ce15">
            <text:p>07/08/202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HALIA FERNANDES BATISTA</text:p>
          </table:table-cell>
          <table:table-cell office:value-type="string" table:style-name="ce12">
            <text:p>PÓS-GRADUAÇÃO</text:p>
          </table:table-cell>
          <table:table-cell office:value-type="string" table:style-name="ce10">
            <text:p>ARQUITETURA</text:p>
          </table:table-cell>
          <table:table-cell office:value-type="string" table:style-name="ce12">
            <text:p>NÃO</text:p>
          </table:table-cell>
          <table:table-cell office:value-type="date" office:date-value="2024-11-21T00:00:00" table:style-name="ce15">
            <text:p>21/11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AGO ALVES DE JESUS BARRET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19T00:00:00" table:style-name="ce15">
            <text:p>19/06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AGO ANDRE LEAL GOME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2-08T00:00:00" table:style-name="ce15">
            <text:p>08/12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HIAGO BARROSO BARR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10-09T00:00:00" table:style-name="ce15">
            <text:p>09/10/202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THIAGO BRUNO SOUSA SILV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6-03-27T00:00:00" table:style-name="ce23">
            <text:p>27/03/2026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ANESSA MENDES GOMES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7T00:00:00" table:style-name="ce16">
            <text:p>07/08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CTOR SOUSA PORTELA GALVA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18T00:00:00" table:style-name="ce16">
            <text:p>18/08/202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CTOR WESLEY BERNARDO</text:p>
          </table:table-cell>
          <table:table-cell office:value-type="string" table:style-name="ce10">
            <text:p>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11-04T00:00:00" table:style-name="ce16">
            <text:p>04/11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TORIA ARAUJO CARDOSO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6-06T00:00:00" table:style-name="ce16">
            <text:p>06/06/202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VITORIA AREA LEAO MESQUITA</text:p>
          </table:table-cell>
          <table:table-cell office:value-type="string" table:style-name="ce10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09T00:00:00" table:style-name="ce16">
            <text:p>09/1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TORIA ARAUJO CARDOSO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6-05T00:00:00" table:style-name="ce15">
            <text:p>05/06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VIAN SOUZA DOS ANJ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23T00:00:00" table:style-name="ce15">
            <text:p>23/03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/>VIVIANE SOUSA BARROS</text:p>
          </table:table-cell>
          <table:table-cell office:value-type="string" table:style-name="ce11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5-08-02T00:00:00" table:style-name="ce15">
            <text:p>02/08/202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IVIANY RIBEIRO BARBOSA 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4-05-05T00:00:00" table:style-name="ce15">
            <text:p>05/05/202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ALLAS DA SILVA DIAS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1-19T00:00:00" table:style-name="ce15">
            <text:p>19/01/20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ESLLEY MARQUES OLIVEIRA</text:p>
          </table:table-cell>
          <table:table-cell office:value-type="string" table:style-name="ce11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11-10T00:00:00" table:style-name="ce15">
            <text:p>10/11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YSABELLA MONIA CARVALHO MARQUES NASCIMENTO</text:p>
          </table:table-cell>
          <table:table-cell office:value-type="string" table:style-name="ce10">
            <text:p>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NÃO</text:p>
          </table:table-cell>
          <table:table-cell office:value-type="date" office:date-value="2023-03-31T00:00:00" table:style-name="ce15">
            <text:p>31/03/2023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ZILMARIA PAULINO DA SILVA</text:p>
          </table:table-cell>
          <table:table-cell office:value-type="string" table:style-name="ce11">
            <text:p>PÓS-GRADUAÇÃO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3-11-28T00:00:00" table:style-name="ce16">
            <text:p>28/11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Total Obrigatório: (f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Total não obrigatório: (g) 27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Fonte: Coordenadoria de Recursos Human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Data da Última Atualização: 30/11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1"/>
          <table:table-cell table:number-columns-repeated="16379"/>
        </table:table-row>
        <table:table-row table:number-rows-repeated="49" table:style-name="ro2">
          <table:table-cell/>
          <table:table-cell table:number-columns-repeated="4" table:style-name="ce1"/>
          <table:table-cell table:number-columns-repeated="16379"/>
        </table:table-row>
        <table:table-row table:number-rows-repeated="1048239" table:style-name="ro4">
          <table:table-cell table:number-columns-repeated="16384"/>
        </table:table-row>
      </table:table>
      <table:named-expressions>
        <table:named-expression table:name="Excel_BuiltIn__FilterDatabase_1" table:expression="of:=0" table:base-cell-address="estagiários.$A$1"/>
      </table:named-expressions>
      <table:database-ranges>
        <table:database-range table:target-range-address="estagiários.A4:estagiários.E28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7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francisco carlos</meta:initial-creator>
    <dc:creator>SOLANGE DE OLIVEIRA COSTA</dc:creator>
    <meta:creation-date>2018-08-20T13:34:27Z</meta:creation-date>
    <dc:date>2023-12-07T14:08:15Z</dc:date>
    <meta:editing-cycles>190</meta:editing-cycles>
    <meta:user-defined meta:name="ProgId">Excel.Sheet</meta:user-defined>
  </office:meta>
</office:document-meta>
</file>