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1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ext-properties fo:color="#666666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2" style:family="table-cell" style:parent-style-name="Default" style:data-style-name="N0">
      <style:text-properties style:font-name="Calibri3" fo:font-size="12pt" style:font-name-asian="Calibri31" style:font-size-asian="12pt" style:font-name-complex="Calibri31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3" fo:font-size="12pt" style:font-name-asian="Calibri31" style:font-size-asian="12pt" style:font-name-complex="Calibri31" style:font-size-complex="12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3" fo:font-size="12pt" style:font-name-asian="Calibri31" style:font-size-asian="12pt" style:font-name-complex="Calibri31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6" style:family="table-cell" style:parent-style-name="Default" style:data-style-name="N0">
      <style:text-properties fo:color="#ffffff" style:font-name="Calibri3" fo:font-size="12pt" style:font-name-asian="Calibri31" style:font-size-asian="12pt" style:font-name-complex="Calibri31" style:font-size-complex="12pt"/>
    </style:style>
    <style:style style:name="ce47" style:family="table-cell" style:parent-style-name="Default" style:data-style-name="N100">
      <style:text-properties style:font-name="Calibri3" fo:font-size="12pt" style:font-name-asian="Calibri31" style:font-size-asian="12pt" style:font-name-complex="Calibri31" style:font-size-complex="12pt"/>
    </style:style>
    <style:style style:name="ce48" style:family="table-cell" style:parent-style-name="Default" style:data-style-name="N100">
      <style:text-properties fo:color="#ffffff" style:font-name="Calibri3" fo:font-size="12pt" style:font-name-asian="Calibri31" style:font-size-asian="12pt" style:font-name-complex="Calibri31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7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2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Estabilidade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4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ACASSIA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3"/>
          <table:table-cell table:style-name="ce47"/>
          <table:table-cell table:number-columns-repeated="1011"/>
        </table:table-row>
        <table:table-row table:style-name="ro1">
          <table:table-cell table:style-name="ce35" office:value-type="float" office:value="16069" calcext:value-type="float">
            <text:p>16069</text:p>
          </table:table-cell>
          <table:table-cell table:style-name="ce35" office:value-type="string" calcext:value-type="string">
            <text:p>ADALGISA DA COSTA SILVA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ADJALINA COELHO DE MENEZ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5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ADRIANA RODRIGU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ADRIANA XIMENES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AFRANIO OLIV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AIRTON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ALCIVAN DA COSTA MARQU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ALESSANDRA SILVA PONT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EDRO I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ALESSANDRO RUFINO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ALEXANDRE VOLTA ANDRADE NASCIMENTO JUNIOR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ALIANE ARAUJO DE CARVALHO BEZ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ª PROMOTORIA DE JUSTICA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ALICE CRISTINA CARDOSO FERNANDES BATI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ALMERA SHEILA MOREIRA LE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ANA CLARA AMORIM SANTO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VALENÇA DO 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ANA KARINA SANTO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ANA LARISSA MOURA DE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ANA LUIZA MASSTALERZ PIRES DE SOUZ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ANA PATRICI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ANDRE LIMA PIMENT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NDREIA CARVALHO CASTR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6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ANGELA BORGES DE MOURA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NNE CAROLINNE CARVALHO GALDIN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ANTONIO DE DEU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ANTONIO FRANCISCO DOS SANTOS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ANTONIO HUMBERTO LOPES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ANTONIO LUIS DA SILVA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ARIANNE KELLY BARBOZA VIL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ARIEL VICTOR OLIVEIRA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BERILY BENTO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BRENDA VIRNA DE CARVALHO PASS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12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BRENO REI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AMILA CUNHA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CAMILLA DE SOUSA REBOUCAS ARRU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CA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CARLA DANIELLE MACHADO FONTINEL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CARLOS EDUARDO GOMES MONTEIRO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6" calcext:value-type="float">
            <text:p>226</text:p>
          </table:table-cell>
          <table:table-cell table:style-name="ce35" office:value-type="string" calcext:value-type="string">
            <text:p>CAROL CHAVES MESQUITA E FER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8" calcext:value-type="float">
            <text:p>358</text:p>
          </table:table-cell>
          <table:table-cell table:style-name="ce35" office:value-type="string" calcext:value-type="string">
            <text:p>CELIANE AZEVEDO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CINTHYA LORENA PINHEIRO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CLAUDIA MARIA CASTELO BRANCO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CLENIO MARQUES GOUVEI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CLERISTON DE CASTRO RAM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21" calcext:value-type="float">
            <text:p>1521</text:p>
          </table:table-cell>
          <table:table-cell table:style-name="ce35" office:value-type="string" calcext:value-type="string">
            <text:p>DANIEL BARBOS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DANIEL BATISTA FERREIRA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DANIEL PEREIRA CARDOS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DANIEL RIBEIRO MARQ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DANIELE ARAUJO L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PJ SIMPLICIO MENDE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DANIELE GOMES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2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2" calcext:value-type="float">
            <text:p>232</text:p>
          </table:table-cell>
          <table:table-cell table:style-name="ce35" office:value-type="string" calcext:value-type="string">
            <text:p>DANIELLE AREA LEAO DANTA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DANILO DE OLIVEIR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DANILO LEONI GUEDES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DANILO PRADO DE MELL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3" calcext:value-type="float">
            <text:p>413</text:p>
          </table:table-cell>
          <table:table-cell table:style-name="ce37" office:value-type="string" calcext:value-type="string">
            <text:p>DEILSON SILVA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DENILSON MAGALHAES LEITE NOV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40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1" calcext:value-type="float">
            <text:p>411</text:p>
          </table:table-cell>
          <table:table-cell table:style-name="ce37" office:value-type="string" calcext:value-type="string">
            <text:p>DENIS ALEXANDRE TEIXEIRA DE SEN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DERISSON LISBOA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DIEGO ALVES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DOUGLAS RIBEIRO MACHADO MACI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EDERSON PEREIRA CORD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O TRIB. DO JU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EDINUSIA RAMOS VIEIRA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ÚCLEO DAS PROMOTORIAS DE JUSTIÇA CRIMINAI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8" calcext:value-type="float">
            <text:p>398</text:p>
          </table:table-cell>
          <table:table-cell table:style-name="ce35" office:value-type="string" calcext:value-type="string">
            <text:p>EDUARDO RIBEIRO LOP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GUA BRAN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ELIEL LIMA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ELIS MARINA LUZ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SECRETARIA UNIFICADA DAS PJ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ELIS REGINA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ELVIRA ALVES FIGUEIREDO NE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SA CIDADANIA / AUXILIANDO NUCLEO DAS PJS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EMANUEL FRANCISCO LEITE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5" calcext:value-type="float">
            <text:p>225</text:p>
          </table:table-cell>
          <table:table-cell table:style-name="ce35" office:value-type="string" calcext:value-type="string">
            <text:p>EMANUELY SILV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A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ENNIO RICELLI SANTOS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ERICA PATRICIA MARTINS ABREU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ERIKA MENDES FERRER TOCANTIN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8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ESAU CRUZ VAZ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1ª PROMOTORIA DE JUSTIÇA DE CASTELO DO P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FABRICIO MANOEL DE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FARUK MORAIS ARAGA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AOM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FELIPE DE MOURA LEIT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EDIDO AO TJ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FELIPE PAES LANDIM NEI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FERNANDA MACIEL RODRIGUES PESSO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CA DE DEMARVAL LOB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FERNANDA SANTOS SOUSA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CIDADANIA E DA SA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FLAVIA HELENA SOUSA MATO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6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FLAVIO JOSE SCHAEFER FERLIN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FRANCISCO CARLOS DA SILVA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FRANCISCO DE ASSIS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BAR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FRANCISCO EDUARDO PEREIRA ALV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4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FRANCISCO IGOR QUEIROZ DE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9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FRANCISCO JORGE LEAL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6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FRANCISCO LEANDRO GUIMARAES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FRANCISCO LUIZ DE PAULA REG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FRANCISCO MARIANO ARAUJ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9 – CONTROLADOR INTERNO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77" calcext:value-type="float">
            <text:p>16077</text:p>
          </table:table-cell>
          <table:table-cell table:style-name="ce35" office:value-type="string" calcext:value-type="string">
            <text:p>FRANCISCO RODRIGUES DE CARVALHO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FRANCISCO WCHARLITO DOS SANTOS QUEIRO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GABRIEL ARAUJO SA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40" office:value-type="string" calcext:value-type="string">
            <text:p>CEDIDO PARA TRIBUNAL REGIONAL FEDERAL DA 1° REGI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GABRIELA PIRES AMANCI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GABRIELLA PRADO ALBUQUERQU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GERSON MESQUITA DE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GILSON SOUZA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PJ CIVEIS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4" calcext:value-type="float">
            <text:p>174</text:p>
          </table:table-cell>
          <table:table-cell table:style-name="ce35" office:value-type="string" calcext:value-type="string">
            <text:p>GIORDANA MARIA COSTA BRANDA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GLAUCO VENTURA ALVES NERI</text:p>
          </table:table-cell>
          <table:table-cell table:style-name="ce35" office:value-type="string" calcext:value-type="string">
            <text:p>TECNICO MINISTERIAL</text:p>
          </table:table-cell>
          <table:table-cell table:style-name="ce10" office:value-type="string" calcext:value-type="string">
            <text:p>CC-07 – ASSESSOR TÉCNICO V</text:p>
          </table:table-cell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GUILHERME SANTOS DE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GUSTAVO RIVALDO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HELI DAMASCENO MOURA F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HERLON DE LUCENA FEITO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S DE EXECUÇÃO PENAL E CONTROLE EXTERNO DA ATIVIDADE POLI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HUGGO GOMES ROCH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15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IGO CARVALHO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INGRID NUNES FONTENEL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GATE/AUXILIANDO A 1ª PJ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ISAIAS NETO SANTOS COARACY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ISMAEL BEZERRA NELSON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ITALO SILVA VAZ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JACKSON WILLIAN DOURADO GUIMAR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7" calcext:value-type="float">
            <text:p>417</text:p>
          </table:table-cell>
          <table:table-cell table:style-name="ce37" office:value-type="string" calcext:value-type="string">
            <text:p>JACYANE VILARINHO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LUZILANDI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JACYLENE MARIA DE ANDRA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4" calcext:value-type="float">
            <text:p>414</text:p>
          </table:table-cell>
          <table:table-cell table:style-name="ce37" office:value-type="string" calcext:value-type="string">
            <text:p>JAMILE XAVIER DE SEPED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AULISTA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JANAINA ALENCAR OLIVEIRA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JANIO VALENTE BARR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JERSON DE MACEDO REINALD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ª PROMOTORIA DE JUSTIÇA DE CAMPO MAIOR/SECRETARIA UNIFICAD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JESAIAS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JESSICA NOBRE RIEDE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10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7" calcext:value-type="float">
            <text:p>397</text:p>
          </table:table-cell>
          <table:table-cell table:style-name="ce35" office:value-type="string" calcext:value-type="string">
            <text:p>JOAO HENRIQUE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URUÇ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JOAO MARCEL EVARISTO GU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9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JOAO PAULO TEIXEIRA BRASIL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JOAO VICTOR ROLIN SARAI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JOAQUIM URQUIZA DE CARVALH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JONATAN SANTOS DE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Default"/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JORGE MAGALHAES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. DO MEIO AMBIEN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49" calcext:value-type="float">
            <text:p>16049</text:p>
          </table:table-cell>
          <table:table-cell table:style-name="ce35" office:value-type="string" calcext:value-type="string">
            <text:p>JOSE ARIMATEA MARQUES AREA LEAO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JOSE CLAUDEIR BATISTA ALCANTA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INFANCIA E JUVENT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77" calcext:value-type="float">
            <text:p>15977</text:p>
          </table:table-cell>
          <table:table-cell table:style-name="ce35" office:value-type="string" calcext:value-type="string">
            <text:p>JOSE EDMILSON AMANCIO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JOSE FERNANDES CARVALHO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JOSE HUMBERTO LINHARE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JOSE LUSTOSA DE SOUS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JOSE MAGNO LEAL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JULIANA DA SILVA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JULYANNO PEREIRA PI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JURGLEYDE DORIS MAIA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KELLY CRISTINA BEZERR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KENNEDY BRUNO TEIX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1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LARISSE NUNES RODRIGUES CUNH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47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2" calcext:value-type="float">
            <text:p>412</text:p>
          </table:table-cell>
          <table:table-cell table:style-name="ce37" office:value-type="string" calcext:value-type="string">
            <text:p>LAZARO COST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SÃO JOAO DO PIA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LETICIA TAVARES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NÚCLEO DAS PROMOTORIAS DE JUSTIÇ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LIA RAQUEL CARVALHO SOUSA MOURÃ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8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LIA RAQUEL NEIVA NUN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LIANA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 DE DEF DA PES. C/ DEFIC. E DO IDOS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LIANDRA NOGUEIRA SOARES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LIVIA JANAINA MONCAO LEODI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LIZIA RAQUEL POLICARPO GRAM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LUCAS SOARES DE ARAUJ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553</text:p>
          </table:table-cell>
          <table:table-cell table:style-name="ce44" office:value-type="date" office:date-value="2022-07-25" calcext:value-type="date">
            <text:p>25/07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LUCIANA DOS SANTOS FER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22ª PROMOTORIA DE JUS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LUCIANA PEDROSA MENDES NOLL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À DISPOSIÇÃO-TRT 22ª região – PORT. Nº 2411/2020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6" calcext:value-type="float">
            <text:p>16026</text:p>
          </table:table-cell>
          <table:table-cell table:style-name="ce35" office:value-type="string" calcext:value-type="string">
            <text:p>LUIZA FERREIRA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LUZIA AUGUSTA DE OLIV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MARCELO CAMPELO DE BARR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53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MARCIEL FERR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0" calcext:value-type="float">
            <text:p>270</text:p>
          </table:table-cell>
          <table:table-cell table:style-name="ce35" office:value-type="string" calcext:value-type="string">
            <text:p>MARCILIO DE OLIVEIR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MARCIO DOUGLAS PEREIR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MARCIO MARTINS MOURA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MARCOS MACIEL MARTINS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ARIA PGJ N° 4031</text:p>
          </table:table-cell>
          <table:table-cell table:style-name="ce44" office:value-type="date" office:date-value="2022-12-07" calcext:value-type="date">
            <text:p>07/12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6133" calcext:value-type="float">
            <text:p>16133</text:p>
          </table:table-cell>
          <table:table-cell table:style-name="ce35" office:value-type="string" calcext:value-type="string">
            <text:p>MARIA DO PERPETUO SOCORRO RUBIM BROXA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MARIA LUCIVANDA PINTO DE MACE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MARIA LUISA DA SILV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I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MARIANA GOMES SANTOS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8</text:p>
          </table:table-cell>
          <table:table-cell table:style-name="ce44" office:value-type="date" office:date-value="2022-01-20" calcext:value-type="date">
            <text:p>20/01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MARIANA MARTINS SIQU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4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MAURICIO LANDIM BATISTA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NUCLEO DE PJS DE DEFESA DO PATRIMONIO PUBLICO E PROBIDADE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MIKAELLY FELLIPPE VAZ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MIRELLI DE HOLANDA ROLIM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MONALLYSA DUARTE DE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NAIANE DURVALINA DA LU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/AUXILIANDO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NATANAEL DE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1" calcext:value-type="float">
            <text:p>16021</text:p>
          </table:table-cell>
          <table:table-cell table:style-name="ce35" office:value-type="string" calcext:value-type="string">
            <text:p>NATERCIA RIBEIRO FERNAND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NUBIA DE CALDAS BRITO PE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NUBIA FLANNIA SOARES DOS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PABLO KELSON VERA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PATRICIA LUZ MARTIN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7" calcext:value-type="float">
            <text:p>207</text:p>
          </table:table-cell>
          <table:table-cell table:style-name="ce35" office:value-type="string" calcext:value-type="string">
            <text:p>PAULO ANDRE MARQUES VI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PEDRO HENRIQUE GOME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1" calcext:value-type="float">
            <text:p>15981</text:p>
          </table:table-cell>
          <table:table-cell table:style-name="ce35" office:value-type="string" calcext:value-type="string">
            <text:p>RAIMUNDO NONATO FERREIRA DE SOUSA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RAIMUNDO WILSON P DOS SANTOS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RAQUILENE ROCH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RAVENA BATISTA DE FRANCA TE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SA CIDADANIA / 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RENAN ALEXANDRE SOARES DE MIRAND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RICARDO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6" calcext:value-type="float">
            <text:p>356</text:p>
          </table:table-cell>
          <table:table-cell table:style-name="ce35" office:value-type="string" calcext:value-type="string">
            <text:p>RICARDO BEZERRA PRIM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VISÃO DE GESTÃO DE DOCUMEN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3" calcext:value-type="float">
            <text:p>15983</text:p>
          </table:table-cell>
          <table:table-cell table:style-name="ce35" office:value-type="string" calcext:value-type="string">
            <text:p>RICARDO LUIZ MAXIMO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RICHARDSON SOARES MOUS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CÍVEIS DE PARNAÍ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ROBERT AGUIAR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A CENTRAL DE INQUÉRI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8" calcext:value-type="float">
            <text:p>338</text:p>
          </table:table-cell>
          <table:table-cell table:style-name="ce35" office:value-type="string" calcext:value-type="string">
            <text:p>ROBERTA PASSO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5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ROSANGELA DA SILVA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ROSELAINE SILVA DE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LTO LONGÁ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RYLENE BORGES RIB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SABRINA MARTA SILV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9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SALVADOR ALV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SAMUEL UIRATAN PEREIRA M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9" calcext:value-type="float">
            <text:p>399</text:p>
          </table:table-cell>
          <table:table-cell table:style-name="ce35" office:value-type="string" calcext:value-type="string">
            <text:p>SAYARA DE SOUSA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SERGIO ALVES NORON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SERGIO PLACIDO DE SIQ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CRIMINAIS DE PARNAIB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SHAIANNA DA COST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9" calcext:value-type="float">
            <text:p>16029</text:p>
          </table:table-cell>
          <table:table-cell table:style-name="ce35" office:value-type="string" calcext:value-type="string">
            <text:p>SHEYLA MARIA LEITE ALBUQUERQU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SIDNEY FEITOS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6" calcext:value-type="float">
            <text:p>416</text:p>
          </table:table-cell>
          <table:table-cell table:style-name="ce37" office:value-type="string" calcext:value-type="string">
            <text:p>SILMARA DE SAMPAIO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BATALH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SOLANGE DE OLIVEIR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STENIO CAVALCANTE DE OLIVEIRA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SÃO RAIMUNDO NONA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SUSANA MAYRA BARROS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SUYANNE SAMYA SILVA LAGES CASTELO BRANC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SUZANA GUARITAS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TAMIO NAIRIO FERREIRA DE AZEVED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THADEU FERREIRA SOAR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THERCIANY TEIXEIRA MOURA DE VASCONCEL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THIAGO DE ARAUJO COST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THIAGO MONTEZUMA R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PR ESP P/ INT DE RECURSOS PER. TRIBUNAI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THIAGO NOGUEIRA DE SOUSA MARTINS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THIAGO PEREIRA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THYAGO JOSE PEREIRA JANUARI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O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VICENTE PAULO SANTO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VIVIANNE MARTINS ALMEIDA POMPEU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2" calcext:value-type="float">
            <text:p>402</text:p>
          </table:table-cell>
          <table:table-cell table:style-name="ce35" office:value-type="string" calcext:value-type="string">
            <text:p>WILKSON FONTE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4" calcext:value-type="float">
            <text:p>15984</text:p>
          </table:table-cell>
          <table:table-cell table:style-name="ce35" office:value-type="string" calcext:value-type="string">
            <text:p>YRAMARA DA SILVA LINS PORTEL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ZELIA BEATRIZ MORAIS FERNANDES SOBR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EAF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6" office:value-type="string" calcext:value-type="string" table:number-columns-spanned="9" table:number-rows-spanned="1">
            <text:p>Data da última Atualização: <text:s/>30/11/2023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 table:number-rows-repeated="104835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0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1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2:01:36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6T13:15:33.832000000</dc:date>
    <meta:editing-cycles>305</meta:editing-cycles>
    <meta:editing-duration>PT3H22M9S</meta:editing-duration>
    <meta:document-statistic meta:table-count="1" meta:cell-count="1822" meta:object-count="0"/>
  </office:meta>
</office:document-meta>
</file>