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NOVEMBR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33" table:formula="of:=SUM([.C11:.C12])" office:value-type="currency" office:currency="BRL" office:value="12638000" calcext:value-type="currency">
            <text:p>R$ 12.638.000,00</text:p>
          </table:table-cell>
          <table:table-cell table:style-name="ce33" table:formula="of:=SUM([.D11:.D12])" office:value-type="currency" office:currency="BRL" office:value="3955248.1" calcext:value-type="currency">
            <text:p>R$ 3.955.248,10</text:p>
          </table:table-cell>
          <table:table-cell table:style-name="ce33" table:formula="of:=SUM([.E11:.E12])" office:value-type="currency" office:currency="BRL" office:value="2499887.15" calcext:value-type="currency">
            <text:p>R$ 2.499.887,15</text:p>
          </table:table-cell>
          <table:table-cell table:style-name="ce33" table:formula="of:=SUM([.F11:.F12])" office:value-type="currency" office:currency="BRL" office:value="2410950.45" calcext:value-type="currency">
            <text:p>R$ 2.410.950,4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6778000" calcext:value-type="currency">
            <text:p>R$ 6.778.000,00</text:p>
          </table:table-cell>
          <table:table-cell table:style-name="ce35" office:value-type="currency" office:currency="BRL" office:value="3015055.02" calcext:value-type="currency">
            <text:p>R$ 3.015.055,02</text:p>
          </table:table-cell>
          <table:table-cell table:number-columns-repeated="2" table:style-name="ce35" office:value-type="currency" office:currency="BRL" office:value="1856093.64" calcext:value-type="currency">
            <text:p>R$ 1.856.093,6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940193.08" calcext:value-type="currency">
            <text:p>R$ 940.193,08</text:p>
          </table:table-cell>
          <table:table-cell table:style-name="ce35" office:value-type="currency" office:currency="BRL" office:value="643793.51" calcext:value-type="currency">
            <text:p>R$ 643.793,51</text:p>
          </table:table-cell>
          <table:table-cell table:style-name="ce35" office:value-type="currency" office:currency="BRL" office:value="554856.81" calcext:value-type="currency">
            <text:p>R$ 554.856,81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9" table:formula="of:=[.C9]" office:value-type="currency" office:currency="BRL" office:value="12638000" calcext:value-type="currency">
            <text:p>R$ 12.638.000,00</text:p>
          </table:table-cell>
          <table:table-cell table:style-name="ce39" table:formula="of:=[.D9]" office:value-type="currency" office:currency="BRL" office:value="3955248.1" calcext:value-type="currency">
            <text:p>R$ 3.955.248,10</text:p>
          </table:table-cell>
          <table:table-cell table:style-name="ce39" table:formula="of:=[.E9]" office:value-type="currency" office:currency="BRL" office:value="2499887.15" calcext:value-type="currency">
            <text:p>R$ 2.499.887,15</text:p>
          </table:table-cell>
          <table:table-cell table:style-name="ce39" table:formula="of:=[.F9]" office:value-type="currency" office:currency="BRL" office:value="2410950.45" calcext:value-type="currency">
            <text:p>R$ 2.410.950,45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7/12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4:23:35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07T14:26:29.676000000</dc:date>
    <meta:print-date>2013-05-29T12:50:29</meta:print-date>
    <meta:editing-cycles>124</meta:editing-cycles>
    <meta:editing-duration>PT14H31M11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