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4">
      <style:text-properties fo:color="#D5DDE4" style:font-name="Arial" style:font-name-asian="Arial" style:font-name-complex="Arial" fo:font-size="9pt" style:font-size-asian="9pt" style:font-size-complex="9pt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6.746875cm" style:use-optimal-column-width="true"/>
    </style:style>
    <style:style style:name="co3" style:family="table-column">
      <style:table-column-properties fo:break-before="auto" style:column-width="7.75229166666667cm" style:use-optimal-column-width="true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STOS_A_PAGA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7" table:default-cell-style-name="ce2"/>
        <table:table-column table:style-name="co5" table:number-columns-repeated="16323" table:default-cell-style-name="ce1"/>
        <table:table-row table:style-name="ro1">
          <table:table-cell office:value-type="string" table:number-columns-spanned="3" table:number-rows-spanned="1" table:style-name="ce13">
            <text:p>CONSELHO NACIONAL DO MINISTÉRIO PÚBLIC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MINISTÉRIO PÚBLICO DO ESTADO DO PIAUÍ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4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RESTOS A PAG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UG: 250101 – PROCURADORIA GERAL DE JUSTIÇA – PGJ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DEZEMBRO 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GRUPO DE DESPESAS</text:p>
          </table:table-cell>
          <table:table-cell office:value-type="string" table:style-name="ce3">
            <text:p>RESTOS A PAGAR PROCESSADOS</text:p>
          </table:table-cell>
          <table:table-cell office:value-type="string" table:style-name="ce3">
            <text:p>RESTOS A PAGAR NÃO PROCESSADO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 – Pessoal e Encargos Sociai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3 – Outras Despesas Corrente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4 – Investimento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7">
            <text:p>TOTAL</text:p>
          </table:table-cell>
          <table:table-cell office:value-type="currency" office:value="0" table:formula="of:=SUM([.B9:.B11])" table:style-name="ce8">
            <text:p>R$ 0,00</text:p>
          </table:table-cell>
          <table:table-cell office:value-type="currency" office:value="0" table:formula="of:=SUM([.C9:.C11])" table:style-name="ce8">
            <text:p>R$ 0,0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">
            <text:p>Fonte: Coordenadoria de Contabilidade e Finanç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9">
            <text:p>Data da Última Atualização:</text:p>
          </table:table-cell>
          <table:table-cell office:value-type="date" office:date-value="2024-01-15T00:00:00" table:number-columns-spanned="2" table:number-rows-spanned="1" table:style-name="ce19">
            <text:p>15/01/2024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3" table:style-name="ce10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0">
            <text:p>FUNDAMENTO LEGAL: Lei nº 14.133/2021, art. 29, § 2º, II; Decreto nº 93.872/1986, arts. 67 a 69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11"/>
          <table:table-cell table:number-columns-repeated="58" table:style-name="ce2"/>
          <table:table-cell table:number-columns-repeated="16323"/>
        </table:table-row>
        <table:table-row table:number-rows-repeated="6" table:style-name="ro2">
          <table:table-cell table:number-columns-repeated="16384"/>
        </table:table-row>
        <table:table-row table:style-name="ro3">
          <table:table-cell table:number-columns-repeated="3" table:style-name="ce2"/>
          <table:table-cell table:style-name="ce12"/>
          <table:table-cell table:number-columns-repeated="16380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RESTOS_A_PAGAR.$A$1:RESTOS_A_PAGAR.$C$16" table:base-cell-address="RESTOS_A_PAGAR.$A$1"/>
        </table:named-expressions>
      </table:table>
      <table:named-expressions>
        <table:named-expression table:name="Excel_BuiltIn_Print_Area_1" table:expression="of:=0" table:base-cell-address="RESTOS_A_PAGAR.$A$1"/>
        <table:named-expression table:name="Excel_BuiltIn_Print_Area_1_1" table:expression="of:=0" table:base-cell-address="RESTOS_A_PAGAR.$A$1"/>
        <table:named-expression table:name="Excel_BuiltIn_Print_Area_1_1_1" table:expression="of:=0" table:base-cell-address="RESTOS_A_PAGAR.$A$1"/>
        <table:named-expression table:name="Excel_BuiltIn_Print_Area_1_1_1_1" table:expression="of:=0" table:base-cell-address="RESTOS_A_PAGAR.$A$1"/>
        <table:named-expression table:name="Excel_BuiltIn_Print_Area_1_1_1_1_1" table:expression="of:=0" table:base-cell-address="RESTOS_A_PAGAR.$A$1"/>
        <table:named-expression table:name="Excel_BuiltIn_Print_Area_1_1_1_1_1_1" table:expression="of:=0" table:base-cell-address="RESTOS_A_PAGAR.$A$1"/>
        <table:named-expression table:name="Excel_BuiltIn_Print_Area_1_1_1_1_1_1_1" table:expression="of:=0" table:base-cell-address="RESTOS_A_PAGAR.$A$1"/>
        <table:named-expression table:name="Excel_BuiltIn_Print_Area_2" table:expression="of:=0" table:base-cell-address="RESTOS_A_PAGAR.$A$1"/>
        <table:named-expression table:name="Excel_BuiltIn_Print_Area_2_1" table:expression="of:=0" table:base-cell-address="RESTOS_A_PAGAR.$A$1"/>
        <table:named-expression table:name="Excel_BuiltIn_Print_Area_2_1_1" table:expression="of:=0" table:base-cell-address="RESTOS_A_PAGAR.$A$1"/>
        <table:named-expression table:name="Excel_BuiltIn_Print_Area_2_1_1_1" table:expression="of:=0" table:base-cell-address="RESTOS_A_PAGAR.$A$1"/>
        <table:named-expression table:name="Excel_BuiltIn_Print_Area_2_1_1_1_1" table:expression="of:=0" table:base-cell-address="RESTOS_A_PAGAR.$A$1"/>
        <table:named-expression table:name="Excel_BuiltIn_Print_Area_2_1_1_1_1_1" table:expression="of:=0" table:base-cell-address="RESTOS_A_PAGAR.$A$1"/>
        <table:named-expression table:name="Excel_BuiltIn_Print_Area_3" table:expression="of:=0" table:base-cell-address="RESTOS_A_PAGAR.$A$1"/>
        <table:named-expression table:name="Excel_BuiltIn_Print_Area_3_1" table:expression="of:=0" table:base-cell-address="RESTOS_A_PAGAR.$A$1"/>
        <table:named-expression table:name="Excel_BuiltIn_Print_Area_3_1_1" table:expression="of:=0" table:base-cell-address="RESTOS_A_PAGAR.$A$1"/>
        <table:named-expression table:name="Excel_BuiltIn_Print_Area_3_1_1_1" table:expression="of:=0" table:base-cell-address="RESTOS_A_PAGAR.$A$1"/>
        <table:named-expression table:name="Excel_BuiltIn_Print_Area_3_1_1_1_1" table:expression="of:=0" table:base-cell-address="RESTOS_A_PAGAR.$A$1"/>
        <table:named-expression table:name="Excel_BuiltIn_Print_Area_4" table:expression="of:=0" table:base-cell-address="RESTOS_A_PAGAR.$A$1"/>
        <table:named-expression table:name="Excel_BuiltIn_Print_Area_4_1" table:expression="of:=0" table:base-cell-address="RESTOS_A_PAGAR.$A$1"/>
        <table:named-expression table:name="Excel_BuiltIn_Print_Area_4_1_1" table:expression="of:=0" table:base-cell-address="RESTOS_A_PAGAR.$A$1"/>
        <table:named-expression table:name="Excel_BuiltIn_Print_Area_4_1_1_1" table:expression="of:=0" table:base-cell-address="RESTOS_A_PAGA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4:33Z</meta:creation-date>
    <dc:date>2024-01-15T12:21:39Z</dc:date>
    <meta:editing-cycles>255</meta:editing-cycles>
    <meta:editing-duration>PT5709S</meta:editing-duration>
    <meta:user-defined meta:name="ProgId">Excel.Sheet</meta:user-defined>
  </office:meta>
</office:document-meta>
</file>