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number-columns-repeated="48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4" table:number-rows-spanned="1" table:style-name="ce14">
            <text:p>CONSELHO NACIONAL DO MINISTÉRIO PÚBLIC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4">
            <text:p>MINISTÉRIO PÚBLICO DO ESTADO DO PIAUÍ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5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REPASSES A FUNDOS E INSTITUTOS PREVIDENCIÁRI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">
            <text:p>UG: 250101 – PROCURADORIA GERAL DE JUSTIÇA – PGJ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DEZEMBRO 202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14" table:number-rows-spanned="1" table:style-name="ce19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13" table:number-rows-spanned="1" table:style-name="ce21">
            <text:p>VALORES REPASSADOS (R$)</text:p>
          </table:table-cell>
          <table:covered-table-cell table:number-columns-repeated="12"/>
          <table:table-cell table:number-columns-repeated="16370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4492326.6100000003" table:style-name="ce5">
            <text:p>R$ 4.492.326,61</text:p>
          </table:table-cell>
          <table:table-cell office:value-type="currency" office:value="4044520.97" table:style-name="ce5">
            <text:p>R$ 4.044.520,97</text:p>
          </table:table-cell>
          <table:table-cell office:value-type="currency" office:value="4065210.01" table:style-name="ce5">
            <text:p>R$ 4.065.210,01</text:p>
          </table:table-cell>
          <table:table-cell office:value-type="currency" office:value="4055198.39" table:style-name="ce5">
            <text:p>R$ 4.055.198,39</text:p>
          </table:table-cell>
          <table:table-cell office:value-type="currency" office:value="4051968.4399999995" table:style-name="ce5">
            <text:p>R$ 4.051.968,44</text:p>
          </table:table-cell>
          <table:table-cell office:value-type="currency" office:value="4087734.05" table:style-name="ce5">
            <text:p>R$ 4.087.734,05</text:p>
          </table:table-cell>
          <table:table-cell office:value-type="currency" office:value="3984786.69" table:style-name="ce5">
            <text:p>R$ 3.984.786,69</text:p>
          </table:table-cell>
          <table:table-cell office:value-type="currency" office:value="7221395.0099999998" table:style-name="ce5">
            <text:p>R$ 7.221.395,01</text:p>
          </table:table-cell>
          <table:table-cell office:value-type="currency" office:value="51528598.29999999" table:formula="of:=SUM([.B10:.M10])" table:style-name="ce6">
            <text:p>R$ 51.528.598,3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13703.17" table:style-name="ce5">
            <text:p>R$ 13.703,17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538.21" table:style-name="ce5">
            <text:p>R$ 13.538,21</text:p>
          </table:table-cell>
          <table:table-cell office:value-type="currency" office:value="13490.79" table:style-name="ce5">
            <text:p>R$ 13.490,79</text:p>
          </table:table-cell>
          <table:table-cell office:value-type="currency" office:value="14357.56" table:style-name="ce5">
            <text:p>R$ 14.357,56</text:p>
          </table:table-cell>
          <table:table-cell office:value-type="currency" office:value="14029.72" table:style-name="ce5">
            <text:p>R$ 14.029,72</text:p>
          </table:table-cell>
          <table:table-cell office:value-type="currency" office:value="14029.72" table:style-name="ce5">
            <text:p>R$ 14.029,72</text:p>
          </table:table-cell>
          <table:table-cell office:value-type="currency" office:value="145932.26" table:formula="of:=SUM([.B11:.M11])" table:style-name="ce6">
            <text:p>R$ 145.932,2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24149.79" table:style-name="ce5">
            <text:p>R$ 24.149,79</text:p>
          </table:table-cell>
          <table:table-cell office:value-type="currency" office:value="24296.2" table:style-name="ce5">
            <text:p>R$ 24.296,20</text:p>
          </table:table-cell>
          <table:table-cell office:value-type="currency" office:value="24436.080000000002" table:style-name="ce5">
            <text:p>R$ 24.436,08</text:p>
          </table:table-cell>
          <table:table-cell office:value-type="currency" office:value="24575.95" table:style-name="ce5">
            <text:p>R$ 24.575,95</text:p>
          </table:table-cell>
          <table:table-cell office:value-type="currency" office:value="24724.98" table:style-name="ce5">
            <text:p>R$ 24.724,98</text:p>
          </table:table-cell>
          <table:table-cell office:value-type="currency" office:value="24851.78" table:style-name="ce5">
            <text:p>R$ 24.851,78</text:p>
          </table:table-cell>
          <table:table-cell office:value-type="currency" office:value="25490.58" table:style-name="ce5">
            <text:p>R$ 25.490,58</text:p>
          </table:table-cell>
          <table:table-cell office:value-type="currency" office:value="25615.47" table:style-name="ce5">
            <text:p>R$ 25.615,47</text:p>
          </table:table-cell>
          <table:table-cell office:value-type="currency" office:value="293413.14" table:formula="of:=SUM([.B12:.M12])" table:style-name="ce6">
            <text:p>R$ 293.413,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484399.16" table:style-name="ce5">
            <text:p>R$ 484.399,16</text:p>
          </table:table-cell>
          <table:table-cell office:value-type="currency" office:value="480456.14" table:style-name="ce5">
            <text:p>R$ 480.456,14</text:p>
          </table:table-cell>
          <table:table-cell office:value-type="currency" office:value="469019.93" table:style-name="ce5">
            <text:p>R$ 469.019,93</text:p>
          </table:table-cell>
          <table:table-cell office:value-type="currency" office:value="487452.87" table:style-name="ce5">
            <text:p>R$ 487.452,87</text:p>
          </table:table-cell>
          <table:table-cell office:value-type="currency" office:value="447896.68" table:style-name="ce5">
            <text:p>R$ 447.896,68</text:p>
          </table:table-cell>
          <table:table-cell office:value-type="currency" office:value="450976.75" table:style-name="ce5">
            <text:p>R$ 450.976,75</text:p>
          </table:table-cell>
          <table:table-cell office:value-type="currency" office:value="461931.61" table:style-name="ce5">
            <text:p>R$ 461.931,61</text:p>
          </table:table-cell>
          <table:table-cell office:value-type="currency" office:value="465928.27" table:style-name="ce5">
            <text:p>R$ 465.928,27</text:p>
          </table:table-cell>
          <table:table-cell office:value-type="currency" office:value="5591279.9400000013" table:formula="of:=SUM([.B13:.M13])" table:style-name="ce6">
            <text:p>R$ 5.591.279,94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5014578.7300000004" table:formula="of:=SUM([.F10:.F13])" table:style-name="ce9">
            <text:p>R$ 5.014.578,73</text:p>
          </table:table-cell>
          <table:table-cell office:value-type="currency" office:value="4562920.24" table:formula="of:=SUM([.G10:.G13])" table:style-name="ce9">
            <text:p>R$ 4.562.920,24</text:p>
          </table:table-cell>
          <table:table-cell office:value-type="currency" office:value="4572312.95" table:formula="of:=SUM([.H10:.H13])" table:style-name="ce9">
            <text:p>R$ 4.572.312,95</text:p>
          </table:table-cell>
          <table:table-cell office:value-type="currency" office:value="4580765.42" table:formula="of:=SUM([.I10:.I13])" table:style-name="ce9">
            <text:p>R$ 4.580.765,42</text:p>
          </table:table-cell>
          <table:table-cell office:value-type="currency" office:value="4538080.8899999997" table:formula="of:=SUM([.J10:.J13])" table:style-name="ce9">
            <text:p>R$ 4.538.080,89</text:p>
          </table:table-cell>
          <table:table-cell office:value-type="currency" office:value="4577920.1399999997" table:formula="of:=SUM([.K10:.K13])" table:style-name="ce9">
            <text:p>R$ 4.577.920,14</text:p>
          </table:table-cell>
          <table:table-cell office:value-type="currency" office:value="4486238.6000000006" table:formula="of:=SUM([.L10:.L13])" table:style-name="ce9">
            <text:p>R$ 4.486.238,60</text:p>
          </table:table-cell>
          <table:table-cell office:value-type="currency" office:value="7726968.4699999988" table:formula="of:=SUM([.M10:.M13])" table:style-name="ce9">
            <text:p>R$ 7.726.968,47</text:p>
          </table:table-cell>
          <table:table-cell office:value-type="currency" office:value="57559223.639999986" table:formula="of:=SUM([.N10:.N13])" table:style-name="ce9">
            <text:p>R$ 57.559.223,64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Fonte: Coordenadoria de Contabilidade e Finança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1-15T00:00:00" table:number-columns-spanned="13" table:number-rows-spanned="1" table:style-name="ce23">
            <text:p>15/01/2024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4" table:style-name="ce1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2"/>
          <table:table-cell table:number-columns-repeated="16370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10" table:style-name="ce2"/>
          <table:table-cell table:style-name="ce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9" table:style-name="ce13"/>
          <table:table-cell table:number-columns-repeated="51" table:style-name="ce2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1-15T12:22:24Z</dc:date>
    <meta:editing-cycles>278</meta:editing-cycles>
    <meta:editing-duration>PT8668S</meta:editing-duration>
    <meta:user-defined meta:name="ProgId">Excel.Sheet</meta:user-defined>
  </office:meta>
</office:document-meta>
</file>