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8" table:default-cell-style-name="ce2"/>
        <table:table-column table:style-name="co4" table:number-columns-repeated="50" table:default-cell-style-name="ce2"/>
        <table:table-column table:style-name="co4" table:number-columns-repeated="16322" table:default-cell-style-name="ce1"/>
        <table:table-row table:style-name="ro1">
          <table:table-cell office:value-type="string" table:number-columns-spanned="12" table:number-rows-spanned="1" table:style-name="ce6">
            <text:p>CONSELHO NACIONAL DO MINISTÉRIO PÚBLIC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6">
            <text:p>MINISTÉRIO PÚBLICO DO ESTADO DO PIAUÍ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7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">
            <text:p>REPASSES A FUNDOS E INSTITUTOS PREVIDENCIÁRIO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9">
            <text:p>UG: 250102 – FUNDO ESPECIAL DO MINISTÉRIO PÚBLICO – FEMP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0">
            <text:p>DEZEMBRO 2023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12">
            <text:p>FUNDO OU INSTITUTO PREVIDENCIÁRIO</text:p>
          </table:table-cell>
          <table:table-cell office:value-type="string" table:number-columns-spanned="11" table:number-rows-spanned="1" table:style-name="ce13">
            <text:p>VALORES REPASSADOS (R$)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TOTAL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SEM MOVIMENTO ATÉ A DATA ATUAL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5">
            <text:p>Fonte: Coordenadoria de Contabilidade e Finanç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1-15T00:00:00" table:number-columns-spanned="11" table:number-rows-spanned="1" table:style-name="ce16">
            <text:p>15/01/2024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">
            <text:p>FUNDAMENTO LEGAL: Lei Complementar nº 101/2000 arts.18 e 48-A, I. Resolução CNMP nº 86/2012, art. 5º, inciso I, alínea “h”.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L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1:40Z</meta:creation-date>
    <dc:date>2024-01-15T12:09:58Z</dc:date>
    <meta:editing-cycles>153</meta:editing-cycles>
  </office:meta>
</office:document-meta>
</file>