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6" table:default-cell-style-name="ce2"/>
        <table:table-column table:style-name="co6" table:number-columns-repeated="4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6" table:number-rows-spanned="1" table:style-name="ce14">
            <text:p>CONSELHO NACIONAL DO MINISTÉRIO PÚBLIC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">
            <text:p>MINISTÉRIO PÚBLICO DO ESTADO DO PIAUÍ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6">
            <text:p>CRÉDITO ORÇAMENTÁRIO E RECEITAS PRÓPRIA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6">
            <text:p>UG: 250102 – FUNDO ESPECIAL DO MINISTÉRIO PÚBLICO – FEMP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">
            <text:p>DEZEMBRO 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18"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3" table:number-rows-spanned="1" table:style-name="ce20">
            <text:p>VALORES ARRECADAD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1514192.413703704" table:style-name="ce6">
            <text:p>R$ 11.514.192,41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7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1004111.26" table:style-name="ce8">
            <text:p>R$ 1.004.111,26</text:p>
          </table:table-cell>
          <table:table-cell office:value-type="currency" office:value="1146937.79" table:style-name="ce8">
            <text:p>R$ 1.146.937,79</text:p>
          </table:table-cell>
          <table:table-cell office:value-type="currency" office:value="11491218.41" table:formula="of:=SUM([.D10:.O10])" table:style-name="ce6">
            <text:p>R$ 11.491.218,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267765.4437037038" table:style-name="ce6">
            <text:p>R$ 1.267.765,44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7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11458.12" table:style-name="ce8">
            <text:p>R$ 111.458,12</text:p>
          </table:table-cell>
          <table:table-cell office:value-type="currency" office:value="112839.8" table:style-name="ce8">
            <text:p>R$ 112.839,80</text:p>
          </table:table-cell>
          <table:table-cell office:value-type="currency" office:value="1254752.9900000002" table:formula="of:=SUM([.D11:.O11])" table:style-name="ce6">
            <text:p>R$ 1.254.752,9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-50" table:style-name="ce8">
            <text:p>-R$ 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0210" table:formula="of:=SUM([.D12:.O12])" table:style-name="ce6">
            <text:p>R$ 80.21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24000" table:style-name="ce6">
            <text:p>R$ 24.000,00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4559.38" table:formula="of:=SUM([.D13:.O13])" table:style-name="ce6">
            <text:p>R$ 24.559,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5000" table:style-name="ce6">
            <text:p>R$ 5.000,00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D14:.O14])" table:style-name="ce6">
            <text:p>R$ 4.572,0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5456.11" table:style-name="ce6">
            <text:p>R$ 105.456,11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7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15218.86" table:style-name="ce8">
            <text:p>R$ 15.218,86</text:p>
          </table:table-cell>
          <table:table-cell office:value-type="currency" office:value="24611.46" table:style-name="ce8">
            <text:p>R$ 24.611,46</text:p>
          </table:table-cell>
          <table:table-cell office:value-type="currency" office:value="124946.87000000002" table:formula="of:=SUM([.D15:.O15])" table:style-name="ce6">
            <text:p>R$ 124.946,8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2996413.967407407" table:formula="of:=SUM([.C10:.C15])" table:style-name="ce10">
            <text:p>R$ 12.996.413,97</text:p>
          </table:table-cell>
          <table:table-cell office:value-type="currency" office:value="761531.64" table:formula="of:=SUM([.D10:.D15])" table:style-name="ce10">
            <text:p>R$ 761.531,64</text:p>
          </table:table-cell>
          <table:table-cell office:value-type="currency" office:value="878077.76" table:formula="of:=SUM([.E10:.E15])" table:style-name="ce10">
            <text:p>R$ 878.077,76</text:p>
          </table:table-cell>
          <table:table-cell office:value-type="currency" office:value="974337.74" table:formula="of:=SUM([.F10:.F15])" table:style-name="ce10">
            <text:p>R$ 974.337,74</text:p>
          </table:table-cell>
          <table:table-cell office:value-type="currency" office:value="1039515.3099999999" table:formula="of:=SUM([.G10:.G15])" table:style-name="ce10">
            <text:p>R$ 1.039.515,31</text:p>
          </table:table-cell>
          <table:table-cell office:value-type="currency" office:value="1027675.36" table:formula="of:=SUM([.H10:.H15])" table:style-name="ce10">
            <text:p>R$ 1.027.675,36</text:p>
          </table:table-cell>
          <table:table-cell office:value-type="currency" office:value="1101717.6100000001" table:formula="of:=SUM([.I10:.I15])" table:style-name="ce10">
            <text:p>R$ 1.101.717,61</text:p>
          </table:table-cell>
          <table:table-cell office:value-type="currency" office:value="1262091.0699999998" table:formula="of:=SUM([.J10:.J15])" table:style-name="ce10">
            <text:p>R$ 1.262.091,07</text:p>
          </table:table-cell>
          <table:table-cell office:value-type="currency" office:value="1161396.6299999999" table:formula="of:=SUM([.K10:.K15])" table:style-name="ce10">
            <text:p>R$ 1.161.396,63</text:p>
          </table:table-cell>
          <table:table-cell office:value-type="currency" office:value="1217135.1399999999" table:formula="of:=SUM([.L10:.L15])" table:style-name="ce10">
            <text:p>R$ 1.217.135,14</text:p>
          </table:table-cell>
          <table:table-cell office:value-type="currency" office:value="1141654.1600000001" table:formula="of:=SUM([.M10:.M15])" table:style-name="ce10">
            <text:p>R$ 1.141.654,16</text:p>
          </table:table-cell>
          <table:table-cell office:value-type="currency" office:value="1130738.24" table:formula="of:=SUM([.N10:.N15])" table:style-name="ce10">
            <text:p>R$ 1.130.738,24</text:p>
          </table:table-cell>
          <table:table-cell office:value-type="currency" office:value="1284389.05" table:formula="of:=SUM([.O10:.O15])" table:style-name="ce10">
            <text:p>R$ 1.284.389,05</text:p>
          </table:table-cell>
          <table:table-cell office:value-type="currency" office:value="12980259.710000001" table:formula="of:=SUM([.P10:.P15])" table:style-name="ce10">
            <text:p>R$ 12.980.259,71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Fonte: Coordenadoria de Contabilidade e Finanças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1">
            <text:p>Data da Última Atualização: 15/01/2024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number-columns-repeated="15" table:style-name="ce2"/>
          <table:table-cell table:style-name="ce11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5"/>
          <table:table-cell table:style-name="ce12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style-name="ce2"/>
          <table:table-cell table:number-columns-repeated="11" table:style-name="ce13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style-name="ce2"/>
          <table:table-cell table:number-columns-repeated="11" table:style-name="ce13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1-15T12:13:29Z</dc:date>
    <meta:editing-cycles>291</meta:editing-cycles>
  </office:meta>
</office:document-meta>
</file>