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9" table:default-cell-style-name="ce2"/>
        <table:table-column table:style-name="co13" table:number-columns-repeated="24" table:default-cell-style-name="ce2"/>
        <table:table-column table:style-name="co14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DEZEM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">
            <text:p>Data da Última Atualização:</text:p>
          </table:table-cell>
          <table:table-cell office:value-type="date" office:date-value="2024-01-15T00:00:00" table:number-columns-spanned="9" table:number-rows-spanned="1" table:style-name="ce15">
            <text:p>15.01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1-15T12:08:33Z</dc:date>
    <meta:print-date>2021-07-15T15:13:04Z</meta:print-date>
    <meta:editing-cycles>205</meta:editing-cycles>
    <meta:editing-duration>PT11809S</meta:editing-duration>
  </office:meta>
</office:document-meta>
</file>