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DEZ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1-15T00:00:00" table:number-columns-spanned="9" table:number-rows-spanned="1" table:style-name="ce15">
            <text:p>15.01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1-15T12:19:03Z</dc:date>
    <meta:print-date>2021-07-15T15:13:04Z</meta:print-date>
    <meta:editing-cycles>206</meta:editing-cycles>
    <meta:editing-duration>PT11694S</meta:editing-duration>
  </office:meta>
</office:document-meta>
</file>