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7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12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13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4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UG 250102 – FUNDO DE MODERNIZAÇÃO DO MINISTÉRIO PÚBLICO DO PIAUÍ – FMMP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DEZEMBR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6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date" office:date-value="2023-12-01T00:00:00" table:style-name="ce4">
            <text:p>dez/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22.829.583/0001-09</text:p>
          </table:table-cell>
          <table:table-cell office:value-type="string" table:style-name="ce4">
            <text:p>ALTACON ENGENHARIA E CONSTRUCOES LTDA</text:p>
          </table:table-cell>
          <table:table-cell office:value-type="string" table:style-name="ce6">
            <text:p><text:a xlink:href="https://www.mppi.mp.br/internet/wp-content/uploads/2022/12/FMMP-CONTRATO-34-2022.pdf">contratação de empresa especializada para viabilizar a execução da obra de implantação da nova sede da Promotoria de Justiça de Pedro II no Piauí</text:a></text:p>
          </table:table-cell>
          <table:table-cell office:value-type="string" table:style-name="ce7">
            <text:p><text:a xlink:href="https://www.mppi.mp.br/internet/wp-content/uploads/2023/12/ALTACON-ENGENHARIA-E-CONSTRUCOES-LTDA_NFSE-No-208.pdf">NFSE Nº 208</text:a></text:p>
          </table:table-cell>
          <table:table-cell office:value-type="date" office:date-value="2023-11-28T00:00:00" table:style-name="ce8">
            <text:p>28.11.2023</text:p>
          </table:table-cell>
          <table:table-cell office:value-type="date" office:date-value="2023-12-07T00:00:00" table:style-name="ce8">
            <text:p>07.12.2023</text:p>
          </table:table-cell>
          <table:table-cell office:value-type="string" table:style-name="ce4">
            <text:p>-</text:p>
          </table:table-cell>
          <table:table-cell office:value-type="currency" office:value="84954.67" table:style-name="ce9">
            <text:p><text:s/>R$ 84.954,6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4-01-15T00:00:00" table:number-columns-spanned="9" table:number-rows-spanned="1" table:style-name="ce18">
            <text:p>15.01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9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1-15T12:18:53Z</dc:date>
    <meta:print-date>2021-07-15T15:13:04Z</meta:print-date>
    <meta:editing-cycles>207</meta:editing-cycles>
    <meta:editing-duration>PT11438S</meta:editing-duration>
  </office:meta>
</office:document-meta>
</file>