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BuiltIn_Currency" style:data-style-name="N39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number-columns-repeated="42" table:default-cell-style-name="ce2"/>
        <table:table-column table:style-name="co9" table:number-columns-repeated="16319" table:default-cell-style-name="ce1"/>
        <table:table-row table:style-name="ro1">
          <table:table-cell office:value-type="string" table:number-columns-spanned="19" table:number-rows-spanned="1" table:style-name="ce15">
            <text:p>CONSELHO NACIONAL DO MINISTÉRIO PÚBLICO</text:p>
          </table:table-cell>
          <table:covered-table-cell table:number-columns-repeated="18"/>
          <table:table-cell table:number-columns-repeated="46" table:style-name="ce2"/>
          <table:table-cell table:number-columns-repeated="16319"/>
        </table:table-row>
        <table:table-row table:style-name="ro1">
          <table:table-cell office:value-type="string" table:number-columns-spanned="19" table:number-rows-spanned="1" table:style-name="ce15">
            <text:p>MINISTÉRIO PÚBLICO DO ESTADO DO PIAUÍ</text:p>
          </table:table-cell>
          <table:covered-table-cell table:number-columns-repeated="18"/>
          <table:table-cell table:number-columns-repeated="46" table:style-name="ce2"/>
          <table:table-cell table:number-columns-repeated="16319"/>
        </table:table-row>
        <table:table-row table:style-name="ro1">
          <table:table-cell table:number-columns-repeated="18" table:style-name="ce3"/>
          <table:table-cell table:number-columns-repeated="47" table:style-name="ce2"/>
          <table:table-cell table:number-columns-repeated="16319"/>
        </table:table-row>
        <table:table-row table:style-name="ro2">
          <table:table-cell office:value-type="string" table:number-columns-spanned="19" table:number-rows-spanned="1" table:style-name="ce16">
            <text:p>FUNDOS: SALDOS E RECEITAS – ANO 2023</text:p>
          </table:table-cell>
          <table:covered-table-cell table:number-columns-repeated="18"/>
          <table:table-cell table:number-columns-repeated="46" table:style-name="ce2"/>
          <table:table-cell table:number-columns-repeated="16319"/>
        </table:table-row>
        <table:table-row table:style-name="ro1">
          <table:table-cell table:number-columns-spanned="19" table:number-rows-spanned="1" table:style-name="ce17"/>
          <table:covered-table-cell table:number-columns-repeated="18"/>
          <table:table-cell table:number-columns-repeated="46" table:style-name="ce2"/>
          <table:table-cell table:number-columns-repeated="16319"/>
        </table:table-row>
        <table:table-row table:style-name="ro2">
          <table:table-cell office:value-type="string" table:number-columns-spanned="1" table:number-rows-spanned="2" table:style-name="ce18">
            <text:p>FUNDOS</text:p>
          </table:table-cell>
          <table:table-cell office:value-type="string" table:number-columns-spanned="1" table:number-rows-spanned="2" table:style-name="ce16">
            <text:p>NORMA INSTITUIDORA DO FUNDO</text:p>
          </table:table-cell>
          <table:table-cell office:value-type="string" table:number-columns-spanned="1" table:number-rows-spanned="2" table:style-name="ce16">
            <text:p>SALDOS FINANCEIROS EM 31/12/2022</text:p>
          </table:table-cell>
          <table:table-cell office:value-type="string" table:number-columns-spanned="1" table:number-rows-spanned="2" table:style-name="ce16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number-columns-spanned="13" table:number-rows-spanned="1" table:style-name="ce19">
            <text:p>VALORES ARRECADADOS (R$)</text:p>
          </table:table-cell>
          <table:covered-table-cell table:number-columns-repeated="12"/>
          <table:table-cell office:value-type="string" table:number-columns-spanned="1" table:number-rows-spanned="2" table:style-name="ce20">
            <text:p>SALDOS ATUAIS</text:p>
          </table:table-cell>
          <table:table-cell table:number-columns-repeated="46" table:style-name="ce2"/>
          <table:table-cell table:number-columns-repeated="1631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46" table:style-name="ce2"/>
          <table:table-cell table:number-columns-repeated="16319"/>
        </table:table-row>
        <table:table-row table:style-name="ro4">
          <table:table-cell office:value-type="string" table:number-columns-spanned="1" table:number-rows-spanned="6" table:style-name="ce21">
            <text:p>FMMP – FUNDO DE MODERNZAÇÃO DO MINISTÉRIO PÚBLICO</text:p>
          </table:table-cell>
          <table:table-cell office:value-type="string" table:number-columns-spanned="1" table:number-rows-spanned="6" table:style-name="ce21">
            <text:p>Lei Ordinária Nº 5.398 de 08/07/2004</text:p>
          </table:table-cell>
          <table:table-cell office:value-type="currency" office:value="8941792.9300000016" table:formula="of:=8603464.13+338328.8" table:number-columns-spanned="1" table:number-rows-spanned="6" table:style-name="ce22">
            <text:p>R$ 8.941.792,93</text:p>
          </table:table-cell>
          <table:table-cell office:value-type="string" table:style-name="ce5">
            <text:p>11220201 - Emolumentos e Custas Judiciais - Principal</text:p>
          </table:table-cell>
          <table:table-cell office:value-type="string" table:style-name="ce6">
            <text:p>-</text:p>
          </table:table-cell>
          <table:table-cell office:value-type="currency" office:value="663280.94999999995" table:style-name="ce7">
            <text:p>R$ 663.280,95</text:p>
          </table:table-cell>
          <table:table-cell office:value-type="currency" office:value="798113.98" table:style-name="ce7">
            <text:p>R$ 798.113,98</text:p>
          </table:table-cell>
          <table:table-cell office:value-type="currency" office:value="872487.15" table:style-name="ce7">
            <text:p>R$ 872.487,15</text:p>
          </table:table-cell>
          <table:table-cell office:value-type="currency" office:value="947485.2" table:style-name="ce7">
            <text:p>R$ 947.485,20</text:p>
          </table:table-cell>
          <table:table-cell office:value-type="currency" office:value="862000.84" table:style-name="ce7">
            <text:p>R$ 862.000,84</text:p>
          </table:table-cell>
          <table:table-cell office:value-type="currency" office:value="975508.1" table:style-name="ce7">
            <text:p>R$ 975.508,10</text:p>
          </table:table-cell>
          <table:table-cell office:value-type="currency" office:value="1139662.94" table:style-name="ce8">
            <text:p>R$ 1.139.662,94</text:p>
          </table:table-cell>
          <table:table-cell office:value-type="currency" office:value="992765.43" table:style-name="ce8">
            <text:p>R$ 992.765,43</text:p>
          </table:table-cell>
          <table:table-cell office:value-type="currency" office:value="1079155.19" table:style-name="ce8">
            <text:p>R$ 1.079.155,19</text:p>
          </table:table-cell>
          <table:table-cell office:value-type="currency" office:value="1009709.58" table:style-name="ce8">
            <text:p>R$ 1.009.709,58</text:p>
          </table:table-cell>
          <table:table-cell office:value-type="currency" office:value="1004111.26" table:style-name="ce8">
            <text:p>R$ 1.004.111,26</text:p>
          </table:table-cell>
          <table:table-cell office:value-type="currency" office:value="1146937.79" table:style-name="ce8">
            <text:p>R$ 1.146.937,79</text:p>
          </table:table-cell>
          <table:table-cell office:value-type="currency" office:value="11491218.41" table:formula="of:=SUM([.F8:.Q8])" table:style-name="ce9">
            <text:p>R$ 11.491.218,41</text:p>
          </table:table-cell>
          <table:table-cell office:value-type="currency" office:value="16768120.550000001" table:number-columns-spanned="1" table:number-rows-spanned="6" table:style-name="ce23">
            <text:p>R$ 16.768.120,55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3210101 - Remuneração de Depósitos Bancários - Principal</text:p>
          </table:table-cell>
          <table:table-cell office:value-type="string" table:style-name="ce6">
            <text:p>Rendimentos de aplicações financeiras</text:p>
          </table:table-cell>
          <table:table-cell office:value-type="currency" office:value="87571.85" table:style-name="ce7">
            <text:p>R$ 87.571,85</text:p>
          </table:table-cell>
          <table:table-cell office:value-type="currency" office:value="75589.539999999994" table:style-name="ce7">
            <text:p>R$ 75.589,54</text:p>
          </table:table-cell>
          <table:table-cell office:value-type="currency" office:value="99196.15" table:style-name="ce7">
            <text:p>R$ 99.196,15</text:p>
          </table:table-cell>
          <table:table-cell office:value-type="currency" office:value="82486.929999999993" table:style-name="ce7">
            <text:p>R$ 82.486,93</text:p>
          </table:table-cell>
          <table:table-cell office:value-type="currency" office:value="107516.71" table:style-name="ce7">
            <text:p>R$ 107.516,71</text:p>
          </table:table-cell>
          <table:table-cell office:value-type="currency" office:value="108319.94" table:style-name="ce7">
            <text:p>R$ 108.319,94</text:p>
          </table:table-cell>
          <table:table-cell office:value-type="currency" office:value="113788.91" table:style-name="ce8">
            <text:p>R$ 113.788,91</text:p>
          </table:table-cell>
          <table:table-cell office:value-type="currency" office:value="129205.51" table:style-name="ce8">
            <text:p>R$ 129.205,51</text:p>
          </table:table-cell>
          <table:table-cell office:value-type="currency" office:value="110813.29" table:style-name="ce8">
            <text:p>R$ 110.813,29</text:p>
          </table:table-cell>
          <table:table-cell office:value-type="currency" office:value="115966.24" table:style-name="ce8">
            <text:p>R$ 115.966,24</text:p>
          </table:table-cell>
          <table:table-cell office:value-type="currency" office:value="111458.12" table:style-name="ce8">
            <text:p>R$ 111.458,12</text:p>
          </table:table-cell>
          <table:table-cell office:value-type="currency" office:value="112839.8" table:style-name="ce8">
            <text:p>R$ 112.839,80</text:p>
          </table:table-cell>
          <table:table-cell office:value-type="currency" office:value="1254752.9900000002" table:formula="of:=SUM([.F9:.Q9])" table:style-name="ce9">
            <text:p>R$ 1.254.752,99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6110201 - Inscrição em Concursos e Processos Seletivos - Principal</text:p>
          </table:table-cell>
          <table:table-cell office:value-type="string" table:style-name="ce6">
            <text:p>-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0160" table:style-name="ce7">
            <text:p>R$ 40.16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26450" table:style-name="ce8">
            <text:p>R$ 26.450,00</text:p>
          </table:table-cell>
          <table:table-cell office:value-type="currency" office:value="13650" table:style-name="ce8">
            <text:p>R$ 13.65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-50" table:style-name="ce8">
            <text:p>-R$ 5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80210" table:formula="of:=SUM([.F10:.Q10])" table:style-name="ce9">
            <text:p>R$ 80.210,00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9110801 - Multas Decorrentes de Sentenças Judiciais - Principal</text:p>
          </table:table-cell>
          <table:table-cell office:value-type="string" table:style-name="ce6">
            <text:p>-</text:p>
          </table:table-cell>
          <table:table-cell office:value-type="currency" office:value="4289.29" table:style-name="ce7">
            <text:p>R$ 4.289,29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182" table:style-name="ce7">
            <text:p>R$ 1.182,00</text:p>
          </table:table-cell>
          <table:table-cell office:value-type="currency" office:value="17889.57" table:style-name="ce7">
            <text:p>R$ 17.889,57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835" table:style-name="ce8">
            <text:p>R$ 835,00</text:p>
          </table:table-cell>
          <table:table-cell office:value-type="currency" office:value="363.52" table:style-name="ce8">
            <text:p>R$ 363,52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24559.38" table:formula="of:=SUM([.F11:.Q11])" table:style-name="ce9">
            <text:p>R$ 24.559,38</text:p>
          </table:table-cell>
          <table:covered-table-cell/>
          <table:table-cell table:style-name="ce2"/>
          <table:table-cell table:style-name="ce10"/>
          <table:table-cell table:style-name="ce2"/>
          <table:table-cell table:style-name="ce11"/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19110901 - Multas e Juros Previstos em Contratos - Principal</text:p>
          </table:table-cell>
          <table:table-cell office:value-type="string" table:style-name="ce6">
            <text:p>-</text:p>
          </table:table-cell>
          <table:table-cell office:value-type="currency" office:value="1867.05" table:style-name="ce7">
            <text:p>R$ 1.867,0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705.01" table:style-name="ce7">
            <text:p>R$ 2.705,01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4572.0600000000004" table:formula="of:=SUM([.F12:.Q12])" table:style-name="ce9">
            <text:p>R$ 4.572,06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6">
            <text:p>Multas aplicadas por Promotorias de Justiça</text:p>
          </table:table-cell>
          <table:table-cell office:value-type="currency" office:value="4522.5" table:style-name="ce7">
            <text:p>R$ 4.522,50</text:p>
          </table:table-cell>
          <table:table-cell office:value-type="currency" office:value="4374.24" table:style-name="ce7">
            <text:p>R$ 4.374,24</text:p>
          </table:table-cell>
          <table:table-cell office:value-type="currency" office:value="2654.44" table:style-name="ce7">
            <text:p>R$ 2.654,44</text:p>
          </table:table-cell>
          <table:table-cell office:value-type="currency" office:value="6838.17" table:style-name="ce7">
            <text:p>R$ 6.838,17</text:p>
          </table:table-cell>
          <table:table-cell office:value-type="currency" office:value="16815.810000000001" table:style-name="ce7">
            <text:p>R$ 16.815,81</text:p>
          </table:table-cell>
          <table:table-cell office:value-type="currency" office:value="0" table:style-name="ce7">
            <text:p>R$ 0,00</text:p>
          </table:table-cell>
          <table:table-cell office:value-type="currency" office:value="8639.2199999999993" table:style-name="ce8">
            <text:p>R$ 8.639,22</text:p>
          </table:table-cell>
          <table:table-cell office:value-type="currency" office:value="12975.69" table:style-name="ce8">
            <text:p>R$ 12.975,69</text:p>
          </table:table-cell>
          <table:table-cell office:value-type="currency" office:value="12681.66" table:style-name="ce8">
            <text:p>R$ 12.681,66</text:p>
          </table:table-cell>
          <table:table-cell office:value-type="currency" office:value="15614.82" table:style-name="ce8">
            <text:p>R$ 15.614,82</text:p>
          </table:table-cell>
          <table:table-cell office:value-type="currency" office:value="15218.86" table:style-name="ce8">
            <text:p>R$ 15.218,86</text:p>
          </table:table-cell>
          <table:table-cell office:value-type="currency" office:value="24611.46" table:style-name="ce8">
            <text:p>R$ 24.611,46</text:p>
          </table:table-cell>
          <table:table-cell office:value-type="currency" office:value="124946.87000000002" table:formula="of:=SUM([.F13:.Q13])" table:style-name="ce9">
            <text:p>R$ 124.946,87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1"/>
        </table:table-row>
        <table:table-row table:style-name="ro5">
          <table:table-cell office:value-type="string" table:number-columns-spanned="1" table:number-rows-spanned="3" table:style-name="ce21">
            <text:p>FPDC – FUNDO ESTADUAL DE PROTEÇÃO E DEFESA DO CONSUMIDOR</text:p>
          </table:table-cell>
          <table:table-cell office:value-type="string" table:number-columns-spanned="1" table:number-rows-spanned="3" table:style-name="ce21">
            <text:p>Lei Ordinária Nº 6.308 de 30/01/2013</text:p>
          </table:table-cell>
          <table:table-cell office:value-type="currency" office:value="6385120.6000000006" table:formula="of:=6361608.32+23512.28" table:number-columns-spanned="1" table:number-rows-spanned="3" table:style-name="ce22">
            <text:p>R$ 6.385.120,60</text:p>
          </table:table-cell>
          <table:table-cell office:value-type="string" table:style-name="ce5">
            <text:p>13210101 - Remuneração de Depósitos Bancários - Principal</text:p>
          </table:table-cell>
          <table:table-cell office:value-type="string" table:style-name="ce6">
            <text:p>Rendimentos de Aplicações Financeiras</text:p>
          </table:table-cell>
          <table:table-cell office:value-type="currency" office:value="60956.07" table:style-name="ce7">
            <text:p>R$ 60.956,07</text:p>
          </table:table-cell>
          <table:table-cell office:value-type="currency" office:value="51326.18" table:style-name="ce7">
            <text:p>R$ 51.326,18</text:p>
          </table:table-cell>
          <table:table-cell office:value-type="currency" office:value="47694.61" table:style-name="ce7">
            <text:p>R$ 47.694,61</text:p>
          </table:table-cell>
          <table:table-cell office:value-type="currency" office:value="36007.300000000003" table:style-name="ce7">
            <text:p>R$ 36.007,30</text:p>
          </table:table-cell>
          <table:table-cell office:value-type="currency" office:value="45871.32" table:style-name="ce7">
            <text:p>R$ 45.871,32</text:p>
          </table:table-cell>
          <table:table-cell office:value-type="currency" office:value="43027.16" table:style-name="ce7">
            <text:p>R$ 43.027,16</text:p>
          </table:table-cell>
          <table:table-cell office:value-type="currency" office:value="39495.26" table:style-name="ce8">
            <text:p>R$ 39.495,26</text:p>
          </table:table-cell>
          <table:table-cell office:value-type="currency" office:value="41249.370000000003" table:style-name="ce8">
            <text:p>R$ 41.249,37</text:p>
          </table:table-cell>
          <table:table-cell office:value-type="currency" office:value="35522.559999999998" table:style-name="ce8">
            <text:p>R$ 35.522,56</text:p>
          </table:table-cell>
          <table:table-cell office:value-type="currency" office:value="28873.67" table:style-name="ce7">
            <text:p>R$ 28.873,67</text:p>
          </table:table-cell>
          <table:table-cell office:value-type="currency" office:value="27977.59" table:style-name="ce7">
            <text:p>R$ 27.977,59</text:p>
          </table:table-cell>
          <table:table-cell office:value-type="currency" office:value="30084.19" table:style-name="ce7">
            <text:p>R$ 30.084,19</text:p>
          </table:table-cell>
          <table:table-cell office:value-type="currency" office:value="488085.28" table:formula="of:=SUM([.F14:.Q14])" table:style-name="ce9">
            <text:p>R$ 488.085,28</text:p>
          </table:table-cell>
          <table:table-cell office:value-type="currency" office:value="4522595.74" table:number-columns-spanned="1" table:number-rows-spanned="3" table:style-name="ce22">
            <text:p>R$ 4.522.595,74</text:p>
          </table:table-cell>
          <table:table-cell table:number-columns-repeated="3" table:style-name="ce2"/>
          <table:table-cell table:style-name="ce12"/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19239901 - Outros Ressarcimentos - Principal</text:p>
          </table:table-cell>
          <table:table-cell office:value-type="string" table:style-name="ce6">
            <text:p>Indenizações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style-name="ce7">
            <text:p>R$ 386,9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formula="of:=SUM([.F15:.Q15])" table:style-name="ce9">
            <text:p>R$ 386,90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6">
            <text:p>Multas aplicadas pelo Procon e Promotorias</text:p>
          </table:table-cell>
          <table:table-cell office:value-type="currency" office:value="92031.78" table:style-name="ce7">
            <text:p>R$ 92.031,78</text:p>
          </table:table-cell>
          <table:table-cell office:value-type="currency" office:value="201401.32" table:style-name="ce7">
            <text:p>R$ 201.401,32</text:p>
          </table:table-cell>
          <table:table-cell office:value-type="currency" office:value="386854.36" table:style-name="ce7">
            <text:p>R$ 386.854,36</text:p>
          </table:table-cell>
          <table:table-cell office:value-type="currency" office:value="202253.66" table:style-name="ce7">
            <text:p>R$ 202.253,66</text:p>
          </table:table-cell>
          <table:table-cell office:value-type="currency" office:value="228623.02" table:style-name="ce7">
            <text:p>R$ 228.623,02</text:p>
          </table:table-cell>
          <table:table-cell office:value-type="currency" office:value="86252.800000000003" table:style-name="ce7">
            <text:p>R$ 86.252,80</text:p>
          </table:table-cell>
          <table:table-cell office:value-type="currency" office:value="130636.69" table:style-name="ce8">
            <text:p>R$ 130.636,69</text:p>
          </table:table-cell>
          <table:table-cell office:value-type="currency" office:value="229213.4" table:style-name="ce8">
            <text:p>R$ 229.213,40</text:p>
          </table:table-cell>
          <table:table-cell office:value-type="currency" office:value="244944.26" table:style-name="ce8">
            <text:p>R$ 244.944,26</text:p>
          </table:table-cell>
          <table:table-cell office:value-type="currency" office:value="233014.19" table:style-name="ce8">
            <text:p>R$ 233.014,19</text:p>
          </table:table-cell>
          <table:table-cell office:value-type="currency" office:value="446159.46" table:style-name="ce8">
            <text:p>R$ 446.159,46</text:p>
          </table:table-cell>
          <table:table-cell office:value-type="currency" office:value="384212.57" table:style-name="ce8">
            <text:p>R$ 384.212,57</text:p>
          </table:table-cell>
          <table:table-cell office:value-type="currency" office:value="2865597.51" table:formula="of:=SUM([.F16:.Q16])" table:style-name="ce9">
            <text:p>R$ 2.865.597,51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61"/>
        </table:table-row>
        <table:table-row table:style-name="ro1">
          <table:table-cell office:value-type="string" table:number-columns-spanned="19" table:number-rows-spanned="1" table:style-name="ce24">
            <text:p>Fonte: Coordenadoria de Contabilidade e Finanças</text:p>
          </table:table-cell>
          <table:covered-table-cell table:number-columns-repeated="18"/>
          <table:table-cell table:number-columns-repeated="3" table:style-name="ce2"/>
          <table:table-cell table:style-name="ce11"/>
          <table:table-cell table:number-columns-repeated="16361"/>
        </table:table-row>
        <table:table-row table:style-name="ro1">
          <table:table-cell office:value-type="string" table:style-name="ce13">
            <text:p>Data da Última Atualização:</text:p>
          </table:table-cell>
          <table:table-cell office:value-type="date" office:date-value="2024-01-15T00:00:00" table:number-columns-spanned="18" table:number-rows-spanned="1" table:style-name="ce25">
            <text:p>15/01/2024</text:p>
          </table:table-cell>
          <table:covered-table-cell table:number-columns-repeated="17"/>
          <table:table-cell table:number-columns-repeated="46" table:style-name="ce2"/>
          <table:table-cell table:number-columns-repeated="16319"/>
        </table:table-row>
        <table:table-row table:style-name="ro1">
          <table:table-cell table:number-columns-repeated="17" table:style-name="ce2"/>
          <table:table-cell table:style-name="ce14"/>
          <table:table-cell table:number-columns-repeated="47" table:style-name="ce2"/>
          <table:table-cell table:number-columns-repeated="16319"/>
        </table:table-row>
        <table:table-row table:style-name="ro1">
          <table:table-cell office:value-type="string" table:number-columns-spanned="19" table:number-rows-spanned="1" table:style-name="ce26">
            <text:p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<text:s/><text:span text:style-name="T2">Instrução Normativa TCE-PI nº 01/2019, de 11 de abril de 2019.</text:span></text:p>
          </table:table-cell>
          <table:covered-table-cell table:number-columns-repeated="18"/>
          <table:table-cell table:number-columns-repeated="46" table:style-name="ce2"/>
          <table:table-cell table:number-columns-repeated="16319"/>
        </table:table-row>
        <table:table-row table:style-name="ro1">
          <table:table-cell office:value-type="string" table:number-columns-spanned="19" table:number-rows-spanned="1" table:style-name="ce27">
            <text:p>NOTA EXPLICATIVA : Lei <text:s/>nº 5.398/2004, art. 2º, Parágrafo Único. Fica<text:s/><text:span text:style-name="T3">PROIBIDA<text:s/></text:span>a utilização de recursos do Fundo de Modernização do Ministério Público do Estado do Piauí - FMMP/PI para o pagamento de despesas com pessoal.</text:p>
          </table:table-cell>
          <table:covered-table-cell table:number-columns-repeated="18"/>
          <table:table-cell table:number-columns-repeated="46" table:style-name="ce2"/>
          <table:table-cell table:number-columns-repeated="16319"/>
        </table:table-row>
        <table:table-row table:style-name="ro1">
          <table:table-cell office:value-type="string" table:number-columns-spanned="19" table:number-rows-spanned="1" table:style-name="ce27">
            <text:p>NOTA EXPLICATIVA: Emenda Constitucional nº 45/2004, art. 98, § 2º As custas e emolumentos serão destinados<text:s/><text:span text:style-name="T3">EXCLUSIVAMENTE</text:span><text:s/>ao custeio dos serviços afetos às atividades específicas da Justiça."<text:s/></text:p>
          </table:table-cell>
          <table:covered-table-cell table:number-columns-repeated="18"/>
          <table:table-cell table:number-columns-repeated="46" table:style-name="ce2"/>
          <table:table-cell table:number-columns-repeated="16319"/>
        </table:table-row>
        <table:table-row table:style-name="ro1">
          <table:table-cell office:value-type="string" table:number-columns-spanned="19" table:number-rows-spanned="1" table:style-name="ce27">
            <text:p>NOTA EXPLICATIVA: Resaltamos que os saldos atuais evidenciados nesse demonstrativo encontram-se comprometidos com despesas empenhadas durante o exercício de 2023 e inscritos em restos a pagar em 2024.</text:p>
          </table:table-cell>
          <table:covered-table-cell table:number-columns-repeated="18"/>
          <table:table-cell table:number-columns-repeated="46" table:style-name="ce2"/>
          <table:table-cell table:number-columns-repeated="16319"/>
        </table:table-row>
        <table:table-row table:style-name="ro1">
          <table:table-cell table:number-columns-repeated="7" table:style-name="ce2"/>
          <table:table-cell table:style-name="ce10"/>
          <table:table-cell table:number-columns-repeated="57" table:style-name="ce2"/>
          <table:table-cell table:number-columns-repeated="16319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FUNDOS.$A$1:FUNDOS.$S$20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06:26Z</meta:creation-date>
    <dc:date>2024-01-15T12:38:20Z</dc:date>
    <meta:editing-cycles>507</meta:editing-cycles>
  </office:meta>
</office:document-meta>
</file>