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FFFFFF" fo:border-bottom="thin solid #000000" fo:border-left="none" fo:border-right="thin solid #FFFFFF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5" style:family="table-cell" style:parent-style-name="Default" style:data-style-name="N36"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5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1.35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53"/>
        <table:table-column table:style-name="co3" table:default-cell-style-name="ce44"/>
        <table:table-column table:style-name="co8" table:default-cell-style-name="ce55"/>
        <table:table-column table:style-name="co9" table:number-columns-repeated="54" table:default-cell-style-name="ce1"/>
        <table:table-column table:style-name="co10" table:number-columns-repeated="960" table:default-cell-style-name="ce1"/>
        <table:table-column table:style-name="co10" table:number-columns-repeated="15361" table:default-cell-style-name="ce2"/>
        <table:table-row table:style-name="ro1">
          <table:table-cell office:value-type="string" table:number-columns-spanned="9" table:number-rows-spanned="1" table:style-name="ce56">
            <text:p>CONSELHO NACIONAL DO MINISTÉRIO PÚBLICO – CNMP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">
          <table:table-cell office:value-type="string" table:number-columns-spanned="9" table:number-rows-spanned="1" table:style-name="ce56">
            <text:p>MINISTÉRIO PÚBLICO DO ESTADO DO PIAUÍ –<text:s/><text:span text:style-name="T3">MP</text:span>PI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57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3">
          <table:table-cell table:number-columns-spanned="9" table:number-rows-spanned="1" table:style-name="ce58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59">
            <text:p>DIÁRIAS E PASSAGEN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60">
            <text:p>EXERCÍCIO 2023 – ATÉ 31 DE DEZEMBRO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61">
            <text:p><text:s text:c="2"/>UG 25104 – FUNDO DE PROTEÇÃO E DEFESA DO CONSUMIDOR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4">
          <table:table-cell office:value-type="string" table:number-columns-spanned="9" table:number-rows-spanned="1" table:style-name="ce62">
            <text:p>FONTE: COORDENADORIA DE CONTABILIDADE E FINANÇAS</text:p>
          </table:table-cell>
          <table:covered-table-cell table:number-columns-repeated="8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5">
          <table:table-cell office:value-type="string" table:number-columns-spanned="9" table:number-rows-spanned="1" table:style-name="ce63">
            <text:p>DATA DA ÚLTIMA ATUALIZAÇÃO: 08.01.2024</text:p>
          </table:table-cell>
          <table:covered-table-cell table:number-columns-repeated="8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6">
          <table:table-cell table:number-columns-repeated="6" table:style-name="ce3"/>
          <table:table-cell office:value-type="string" table:style-name="ce4">
            <text:p>TOTAL DE DIÁRIAS PAGAS NO MÊS:</text:p>
          </table:table-cell>
          <table:table-cell office:value-type="currency" office:value="14221.5" table:formula="of:=[.I29]+[.I34]+[.I39]-[.I44]" table:style-name="ce5">
            <text:p>R$ 14.221,50</text:p>
          </table:table-cell>
          <table:table-cell table:style-name="ce6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64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65">
            <text:p>NATUREZA DE DESPESA: 3.3.90.14.01 – DIÁRIAS PESSOAL CIVIL (DENTRO DO ESTADO)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SHEYLA MARIA LEITE ALBUQUERQUE</text:p>
          </table:table-cell>
          <table:table-cell office:value-type="string" table:style-name="ce9">
            <text:p>TÉCNICA MINISTERIAL</text:p>
          </table:table-cell>
          <table:table-cell office:value-type="string" table:style-name="ce9">
            <text:p>03 a 09/12/2023</text:p>
          </table:table-cell>
          <table:table-cell office:value-type="string" table:style-name="ce9">
            <text:p>TERESINA-PI ➔ SIMPLÍCIO MENDES, CAMPINAS DO PIAUÍ E BELA VISTA DO PIAUÍ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DOMINGO 03/12 E SÁBADO 09/12 INCLUÍDOS, CONFORME JUSTIFICATIVA PRESENTE NO REQUERIMENTO) PARA ATUAR NAS ATIVIDADES DO MP EM AÇÃO PROCON ITINERANTE, NAS REFERIDAS CIDADES, POR OCASIÃO DAS COMEMORAÇÕES ALUSIVAS AOS 33 ANOS DO CDC (PORTARIA PGJ/PI Nº 4124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9">
          <table:table-cell office:value-type="string" table:style-name="ce9">
            <text:p>BÁRBARA ALMEIDA DE SAMPAIO</text:p>
          </table:table-cell>
          <table:table-cell office:value-type="string" table:style-name="ce9">
            <text:p>ASSESSORA TÉCNICA</text:p>
          </table:table-cell>
          <table:table-cell office:value-type="string" table:style-name="ce9">
            <text:p>10 a 16/12/2023</text:p>
          </table:table-cell>
          <table:table-cell office:value-type="string" table:style-name="ce9">
            <text:p>TERESINA-PI ➔ REGIONAIS PIRIPIRI E PARNAÍBA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PARA ATUAR NAS ATIVIDADES DE FISCALIZAÇÃO, NAS REFERIDAS CIDADES (PORTARIA PGJ/PI Nº 4708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8">
          <table:table-cell office:value-type="string" table:style-name="ce9">
            <text:p>JOSÉ ARIMATEA MARQUES ARÊA LEÃ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10 a 16/12/2023</text:p>
          </table:table-cell>
          <table:table-cell office:value-type="string" table:style-name="ce9">
            <text:p>TERESINA-PI ➔ CIDADES DAS REGIONAIS DE TERESINA, PIRIPIRI E PARNAÍBA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SÁBADO 10/12 E DOMINGO 16/12 INCLUÍDOS, CONFORME JUSTIFICATIVA PRESENTE NO REQUERIMENTO) PARA ATUAR NAS ATIVIDADES DE FISCALIZAÇÃO (PORTARIA PGJ/PI Nº 4708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0">
          <table:table-cell office:value-type="string" table:style-name="ce9">
            <text:p>ANTÔNIO JOSÉ ANDRADE TRINDADE FILHO</text:p>
          </table:table-cell>
          <table:table-cell office:value-type="string" table:style-name="ce9">
            <text:p>ASSESSOR TÉCNICO</text:p>
          </table:table-cell>
          <table:table-cell office:value-type="string" table:style-name="ce9">
            <text:p>10 a 16/12/2023</text:p>
          </table:table-cell>
          <table:table-cell office:value-type="string" table:style-name="ce9">
            <text:p>TERESINA-PI ➔ REGIONAIS DE TERESINA, PIRIPIRI E PARNAÍBA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(SÁBADO 10/12 E DOMINGO 16/12 INCLUÍDOS, CONFORME JUSTIFICATIVA PRESENTE NO REQUERIMENTO) PARA ATUAR NAS ATIVIDADES DE FISCALIZAÇÃO, NAS REFERIDAS CIDADES (PORTARIA PGJ/PI Nº 4708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6.5" table:style-name="ce9">
            <text:p>6,5</text:p>
          </table:table-cell>
          <table:table-cell office:value-type="currency" office:value="2496" table:style-name="ce10">
            <text:p>R$ 2.496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9">
          <table:table-cell office:value-type="string" table:style-name="ce9">
            <text:p>JOSÉ ARIMATEA MARQUES ARÊA LEÃ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04 a 06/12/2023</text:p>
          </table:table-cell>
          <table:table-cell office:value-type="string" table:style-name="ce9">
            <text:p>TERESINA-PI ➔ CAMPO MAIOR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PARA REALIZAR FISCALIZAÇÕES NA CIDADE DE CAMPO MAIOR, REGIONAL DAS PROMOTORIAS DE JUSTIÇA CAMPO MAIOR (PORTARIA PGJ/PI Nº 4786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2.5" table:style-name="ce9">
            <text:p>2,5</text:p>
          </table:table-cell>
          <table:table-cell office:value-type="currency" office:value="960" table:style-name="ce10">
            <text:p>R$ 96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9">
          <table:table-cell office:value-type="string" table:style-name="ce9">
            <text:p>ANTÔNIO JOSÉ ANDRADE TRINDADE FILHO</text:p>
          </table:table-cell>
          <table:table-cell office:value-type="string" table:style-name="ce9">
            <text:p><text:s/>ASSESSOR TÉCNICO</text:p>
          </table:table-cell>
          <table:table-cell office:value-type="string" table:style-name="ce9">
            <text:p>04 a 06/12/2023</text:p>
          </table:table-cell>
          <table:table-cell office:value-type="string" table:style-name="ce9">
            <text:p>TERESINA-PI ➔ CAMPO MAIOR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PARA REALIZAR FISCALIZAÇÕES NA CIDADE DE CAMPO MAIOR, REGIONAL DAS PROMOTORIAS DE JUSTIÇA CAMPO MAIOR (PORTARIA PGJ/PI Nº 4786/2023)</text:p>
          </table:table-cell>
          <table:table-cell office:value-type="currency" office:value="384" table:style-name="ce10">
            <text:p>R$ 384,00</text:p>
          </table:table-cell>
          <table:table-cell office:value-type="float" office:value="2.5" table:style-name="ce9">
            <text:p>2,5</text:p>
          </table:table-cell>
          <table:table-cell office:value-type="currency" office:value="960" table:style-name="ce10">
            <text:p>R$ 96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4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6">
            <text:p>SOMATÓRIO - NATUREZA DE DESPESA: 3.3.90.14.01</text:p>
          </table:table-cell>
          <table:covered-table-cell table:number-columns-repeated="5"/>
          <table:table-cell office:value-type="string" table:style-name="ce7">
            <text:p>TOTAL</text:p>
          </table:table-cell>
          <table:table-cell office:value-type="float" office:value="31" table:formula="of:=SUM([.H14:.H20])" table:style-name="ce17">
            <text:p>31</text:p>
          </table:table-cell>
          <table:table-cell office:value-type="currency" office:value="11904" table:formula="of:=SUM([.I14:.I20])" table:style-name="ce18">
            <text:p>R$ 11.904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number-columns-spanned="9" table:number-rows-spanned="1" table:style-name="ce67"/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65">
            <text:p>NATUREZA DE DESPESA: 3.3.90.14.02 – DIÁRIAS PESSOAL CIVIL (FORA DO ESTADO)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2">
          <table:table-cell office:value-type="string" table:style-name="ce19">
            <text:p>NOME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PERÍODO</text:p>
          </table:table-cell>
          <table:table-cell office:value-type="string" table:style-name="ce19">
            <text:p>TRECHO ➔ DESTINO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MOTIVO</text:p>
          </table:table-cell>
          <table:table-cell office:value-type="string" table:style-name="ce19">
            <text:p>VALOR PASSAGENS</text:p>
          </table:table-cell>
          <table:table-cell office:value-type="string" table:style-name="ce19">
            <text:p>Nº DIÁRIAS</text:p>
          </table:table-cell>
          <table:table-cell office:value-type="string" table:style-name="ce20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0">
          <table:table-cell office:value-type="string" table:style-name="ce21">
            <text:p>NIVALDO RIBEIRO</text:p>
          </table:table-cell>
          <table:table-cell office:value-type="string" table:style-name="ce22">
            <text:p>PROMOTOR DE JUSTIÇA - COORDENADOR DO PROCON</text:p>
          </table:table-cell>
          <table:table-cell office:value-type="string" table:style-name="ce9">
            <text:p>10 a 12/12/2023</text:p>
          </table:table-cell>
          <table:table-cell office:value-type="string" table:style-name="ce11">
            <text:p>TERESINA-PI ➔ BRASÍLIA-DF</text:p>
          </table:table-cell>
          <table:table-cell office:value-type="string" table:style-name="ce11">
            <text:p>AVIÃO</text:p>
          </table:table-cell>
          <table:table-cell office:value-type="string" table:style-name="ce9">
            <text:p>(DOMINGO 10/12 INCLUÍDO, CONFORME JUSTIFICATIVA PRESENTE NO REQUERIMENTO) PARA PARTICIPAR DA 32ª REUNIÃO DA SECRETARIA NACIONAL DE DEFESA DO CONSUMIDOR (SENACON), COM O SISTEMA NACIONAL DE DEFESA DO CONSUMIDOR (SNDC), A SER REALIZADA NA CIDADE DE BRASÍLIA-DF (PORTARIA PGJ/PI Nº 4471/2023)</text:p>
          </table:table-cell>
          <table:table-cell office:value-type="currency" office:value="2608.08" table:style-name="ce23">
            <text:p>R$ 2.608,08<text:s/></text:p>
          </table:table-cell>
          <table:table-cell office:value-type="float" office:value="2.5" table:style-name="ce24">
            <text:p>2,5</text:p>
          </table:table-cell>
          <table:table-cell office:value-type="currency" office:value="2317.5" table:style-name="ce25">
            <text:p>R$ 2.317,50</text:p>
          </table:table-cell>
          <table:table-cell table:number-columns-repeated="1013" table:style-name="ce15"/>
          <table:table-cell table:number-columns-repeated="15362" table:style-name="ce16"/>
        </table:table-row>
        <table:table-row table:style-name="ro11">
          <table:table-cell table:style-name="ce21"/>
          <table:table-cell table:style-name="ce22"/>
          <table:table-cell table:style-name="ce9"/>
          <table:table-cell table:number-columns-repeated="2" table:style-name="ce11"/>
          <table:table-cell table:style-name="ce26"/>
          <table:table-cell table:style-name="ce27"/>
          <table:table-cell table:style-name="ce9"/>
          <table:table-cell table:style-name="ce28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6">
            <text:p>SOMATÓRIO NATUREZA DE DESPESA: 3.3.90.14.02</text:p>
          </table:table-cell>
          <table:covered-table-cell table:number-columns-repeated="5"/>
          <table:table-cell office:value-type="string" table:style-name="ce29">
            <text:p>TOTAL</text:p>
          </table:table-cell>
          <table:table-cell office:value-type="float" office:value="2.5" table:formula="of:=SUM([.H25:.H26])" table:style-name="ce30">
            <text:p>2,50</text:p>
          </table:table-cell>
          <table:table-cell office:value-type="currency" office:value="2317.5" table:formula="of:=SUM([.I25:.I26])" table:style-name="ce31">
            <text:p>R$ 2.317,5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6" table:number-rows-spanned="1" table:style-name="ce66">
            <text:p>SOMATÓRIO NATUREZA DE DESPESA: 3.3.90.14</text:p>
          </table:table-cell>
          <table:covered-table-cell table:number-columns-repeated="5"/>
          <table:table-cell office:value-type="string" table:style-name="ce37">
            <text:p>TOTAL</text:p>
          </table:table-cell>
          <table:table-cell office:value-type="float" office:value="33.5" table:formula="of:=[.H21]+[.H27]" table:style-name="ce38">
            <text:p>33,5</text:p>
          </table:table-cell>
          <table:table-cell office:value-type="currency" office:value="14221.5" table:formula="of:=[.I21]+[.I27]" table:style-name="ce39">
            <text:p>R$ 14.221,5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3">
          <table:table-cell table:number-columns-repeated="9" table:style-name="ce40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65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number-columns-repeated="3" table:style-name="ce41"/>
          <table:table-cell office:value-type="string" table:style-name="ce11">
            <text:p>SEM MOVIMENTO</text:p>
          </table:table-cell>
          <table:table-cell table:style-name="ce11"/>
          <table:table-cell table:number-columns-repeated="4" table:style-name="ce41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6">
            <text:p>SOMATÓRIO - NATUREZA DE DESPESA: 3.3.90.92.14</text:p>
          </table:table-cell>
          <table:covered-table-cell table:number-columns-repeated="5"/>
          <table:table-cell office:value-type="string" table:style-name="ce17">
            <text:p>TOTAL</text:p>
          </table:table-cell>
          <table:table-cell office:value-type="float" office:value="0" table:formula="of:=SUM([.H32:.H32])" table:style-name="ce17">
            <text:p>0</text:p>
          </table:table-cell>
          <table:table-cell office:value-type="currency" office:value="0" table:formula="of:=SUM([.I32:.I32])" table:style-name="ce18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3">
          <table:table-cell table:number-columns-repeated="6" table:style-name="ce40"/>
          <table:table-cell table:style-name="ce42"/>
          <table:table-cell table:number-columns-repeated="2" table:style-name="ce40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65">
            <text:p>NATUREZA DE DESPESA: 3.3.90.14 – DIÁRIAS PESSOAL CIVIL (RESTOS A PAGAR)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1">
          <table:table-cell table:number-columns-repeated="3" table:style-name="ce41"/>
          <table:table-cell office:value-type="string" table:style-name="ce11">
            <text:p>SEM MOVIMENTO</text:p>
          </table:table-cell>
          <table:table-cell table:style-name="ce11"/>
          <table:table-cell table:number-columns-repeated="4" table:style-name="ce41"/>
          <table:table-cell table:number-columns-repeated="1013" table:style-name="ce15"/>
          <table:table-cell table:number-columns-repeated="15362" table:style-name="ce16"/>
        </table:table-row>
        <table:table-row table:style-name="ro7">
          <table:table-cell office:value-type="string" table:number-columns-spanned="6" table:number-rows-spanned="1" table:style-name="ce66">
            <text:p>SOMATÓRIO - NATUREZA DE DESPESA: 3.3.90.14 (RESTOS A PAGAR)</text:p>
          </table:table-cell>
          <table:covered-table-cell table:number-columns-repeated="5"/>
          <table:table-cell office:value-type="string" table:style-name="ce17">
            <text:p>TOTAL</text:p>
          </table:table-cell>
          <table:table-cell office:value-type="float" office:value="0" table:formula="of:=SUM([.H36:.H37])" table:style-name="ce17">
            <text:p>0</text:p>
          </table:table-cell>
          <table:table-cell office:value-type="currency" office:value="0" table:formula="of:=SUM([.I36:.I37])" table:style-name="ce18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3">
          <table:table-cell table:number-columns-repeated="9" table:style-name="ce40"/>
          <table:table-cell table:number-columns-repeated="1013" table:style-name="ce1"/>
          <table:table-cell table:number-columns-repeated="15362" table:style-name="ce2"/>
        </table:table-row>
        <table:table-row table:style-name="ro7">
          <table:table-cell office:value-type="string" table:number-columns-spanned="9" table:number-rows-spanned="1" table:style-name="ce65">
            <text:p>NATUREZA DE DESPESA: 3.3.90.14 – DEVOLUÇÕES DE DIÁRIAS</text:p>
          </table:table-cell>
          <table:covered-table-cell table:number-columns-repeated="8"/>
          <table:table-cell table:number-columns-repeated="1013" table:style-name="ce1"/>
          <table:table-cell table:number-columns-repeated="15362" table:style-name="ce2"/>
        </table:table-row>
        <table:table-row table:style-name="ro1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MÊS DE PAGAMENTO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14">
          <table:table-cell table:number-columns-repeated="3" table:style-name="ce41"/>
          <table:table-cell office:value-type="string" table:style-name="ce11">
            <text:p>SEM MOVIMENTO</text:p>
          </table:table-cell>
          <table:table-cell table:style-name="ce11"/>
          <table:table-cell table:number-columns-repeated="4" table:style-name="ce41"/>
          <table:table-cell table:number-columns-repeated="1013" table:style-name="ce15"/>
          <table:table-cell table:number-columns-repeated="15362" table:style-name="ce16"/>
        </table:table-row>
        <table:table-row table:style-name="ro3">
          <table:table-cell office:value-type="string" table:number-columns-spanned="6" table:number-rows-spanned="1" table:style-name="ce68">
            <text:p>SOMATÓRIO – NATUREZA DE DESPESA: 3.3.90.14 – DEVOLUÇÕES DE DIÁRIAS</text:p>
          </table:table-cell>
          <table:covered-table-cell table:number-columns-repeated="5"/>
          <table:table-cell office:value-type="string" table:style-name="ce17">
            <text:p>TOTAL</text:p>
          </table:table-cell>
          <table:table-cell office:value-type="float" office:value="0" table:formula="of:=SUM([.H43:.H43])" table:style-name="ce17">
            <text:p>0</text:p>
          </table:table-cell>
          <table:table-cell office:value-type="currency" office:value="0" table:formula="of:=SUM([.I43:.I43])" table:style-name="ce18">
            <text:p>R$ 0,00</text:p>
          </table:table-cell>
          <table:table-cell table:number-columns-repeated="1013" table:style-name="ce1"/>
          <table:table-cell table:number-columns-repeated="15362" table:style-name="ce2"/>
        </table:table-row>
        <table:table-row table:style-name="ro2">
          <table:table-cell table:style-name="ce1"/>
          <table:table-cell table:style-name="ce43"/>
          <table:table-cell table:number-columns-repeated="3" table:style-name="ce1"/>
          <table:table-cell table:style-name="ce43"/>
          <table:table-cell table:number-columns-repeated="2" table:style-name="ce44"/>
          <table:table-cell table:style-name="ce45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2"/>
          <table:table-cell table:style-name="ce45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7">
          <table:table-cell office:value-type="string" table:style-name="ce48">
            <text:p>FUNDAMENTO LEGAL: Resolução CNMP n° 86/2012, art. 5°, inciso I, alínea “f”. Instrução Normativa TCE-PI nº 01/2019, de 11 de abril de 2019.</text:p>
          </table:table-cell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2"/>
          <table:table-cell table:style-name="ce45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7">
          <table:table-cell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2"/>
          <table:table-cell table:style-name="ce45"/>
          <table:table-cell table:number-columns-repeated="5" table:style-name="ce2"/>
          <table:table-cell table:number-columns-repeated="1008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b) –<text:s/><text:span text:style-name="T2">Cargo do membro ou servidor que recebeu a diária. Por exemplo: subprocurador da república, promotor de justiça, analista processual, técnico administrativo, etc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number-columns-repeated="2" table:style-name="ce2"/>
          <table:table-cell table:style-name="ce51"/>
          <table:table-cell table:number-columns-repeated="3" table:style-name="ce52"/>
          <table:table-cell table:number-columns-repeated="1010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c) –<text:span text:style-name="T2"><text:s/>Período a que se referem as diárias. Exemplo: 25/07/2011 a 28/07/2011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5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d) –<text:span text:style-name="T2"><text:s/>Informar o trecho percorrido. Exemplo: BSB/BH/BSB. Em caso de trechos muito extensos, utilizar o rodapé do quadro para detalhamento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e) –<text:span text:style-name="T2"><text:s/>Tipo de transporte utilizado: avião, carro ou ônibus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f) –<text:span text:style-name="T2"><text:s/>Motivo de viagem: Exemplo: participar de congressos, reuniões de trabalho, etc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h) –<text:span text:style-name="T2"><text:s/>Valor total da passagem ou custo do transporte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i) –<text:span text:style-name="T2"><text:s/>Quantidade de diárias pagas. Informar quando houver pagamento de meias–diárias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style-name="ro15">
          <table:table-cell office:value-type="string" table:style-name="ce49">
            <text:p>(j) –<text:span text:style-name="T2"><text:s/>Valor total das diárias pagas.</text:span>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number-rows-repeated="834" table:style-name="ro15">
          <table:table-cell table:number-columns-repeated="16384"/>
        </table:table-row>
        <table:table-row table:style-name="ro15">
          <table:table-cell office:value-type="float" office:value="1" table:style-name="ce1">
            <text:p>1</text:p>
          </table:table-cell>
          <table:table-cell table:style-name="ce50"/>
          <table:table-cell table:number-columns-repeated="3" table:style-name="ce1"/>
          <table:table-cell table:style-name="ce43"/>
          <table:table-cell table:style-name="ce53"/>
          <table:table-cell table:style-name="ce44"/>
          <table:table-cell table:style-name="ce55"/>
          <table:table-cell table:number-columns-repeated="1013" table:style-name="ce1"/>
          <table:table-cell table:number-columns-repeated="15362" table:style-name="ce2"/>
        </table:table-row>
        <table:table-row table:number-rows-repeated="1047685" table:style-name="ro15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</number:text>
      <number:number number:decimal-places="2" number:min-decimal-places="2" number:min-integer-digits="1" number:grouping="true"/>
      <number:text> </number:text>
    </number:number-style>
    <number:number-style style:name="N40P1">
      <number:text>-R$</number:text>
      <number:number number:decimal-places="2" number:min-decimal-places="2" number:min-integer-digits="1" number:grouping="true"/>
      <number:text> </number:text>
    </number:number-style>
    <number:number-style style:name="N40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GUILHERME PINHEIRO BRITO</dc:creator>
    <meta:creation-date>2019-07-12T11:04:34Z</meta:creation-date>
    <dc:date>2024-01-08T15:24:07Z</dc:date>
    <meta:editing-cycles>99</meta:editing-cycles>
    <meta:editing-duration>PT24104S</meta:editing-duration>
  </office:meta>
</office:document-meta>
</file>