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4"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203764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305496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8EA9DB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D9E1F2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7"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68816666666667cm" style:use-optimal-column-width="true"/>
    </style:style>
    <style:style style:name="co4" style:family="table-column">
      <style:table-column-properties fo:break-before="auto" style:column-width="3.1115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4.064cm" style:use-optimal-column-width="true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38" table:default-cell-style-name="ce3"/>
        <table:table-column table:style-name="co12" table:number-columns-repeated="767" table:default-cell-style-name="ce3"/>
        <table:table-column table:style-name="co13" table:number-columns-repeated="15362" table:default-cell-style-name="ce3"/>
        <table:table-row table:style-name="ro1">
          <table:table-cell office:value-type="string" table:number-columns-spanned="15" table:number-rows-spanned="1" table:style-name="ce27">
            <text:p>CONSELHO NACIONAL DO MINISTÉRIO PÚBLICO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2"/>
        </table:table-row>
        <table:table-row table:style-name="ro1">
          <table:table-cell office:value-type="string" table:number-columns-spanned="15" table:number-rows-spanned="1" table:style-name="ce27">
            <text:p>MINISTÉRIO PÚBLICO DO ESTADO DO PIAUÍ –<text:s/><text:span text:style-name="T3">MP</text:span>PI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2"/>
        </table:table-row>
        <table:table-row table:style-name="ro2">
          <table:table-cell table:style-name="ce4"/>
          <table:table-cell table:number-columns-repeated="14" table:style-name="ce5"/>
          <table:table-cell table:number-columns-repeated="9" table:style-name="ce2"/>
          <table:table-cell table:number-columns-repeated="994" table:style-name="ce3"/>
          <table:table-cell table:number-columns-repeated="4" table:style-name="ce2"/>
          <table:table-cell table:number-columns-repeated="15362"/>
        </table:table-row>
        <table:table-row table:style-name="ro3">
          <table:table-cell office:value-type="string" table:number-columns-spanned="15" table:number-rows-spanned="1" table:style-name="ce28">
            <text:p>DETALHAMENTO DE DESPESAS</text:p>
          </table:table-cell>
          <table:covered-table-cell table:number-columns-repeated="14"/>
          <table:table-cell table:number-columns-repeated="2" table:style-name="ce6"/>
          <table:table-cell table:number-columns-repeated="16367" table:style-name="ce3"/>
        </table:table-row>
        <table:table-row table:style-name="ro3">
          <table:table-cell office:value-type="string" table:number-columns-spanned="15" table:number-rows-spanned="1" table:style-name="ce29">
            <text:p>EXERCÍCIO 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0">
            <text:p>UG 250102 – FUNDO DE MODERNIZAÇÃO DO MINISTÉRIO PÚBLICO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1">
            <text:p>FONTE DA INFORMAÇÃO: COORDENADORIA DE CONTABILIDADE E FINANÇAS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2">
            <text:p>DATA DA ÚLTIMA ATUALIZAÇÃO: 28.02.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33">
            <text:p>,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7">
            <text:p>ORÇAMENTO INICIAL</text:p>
          </table:table-cell>
          <table:table-cell office:value-type="string" table:number-columns-spanned="3" table:number-rows-spanned="1" table:style-name="ce34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4">
            <text:p>VALOR EMPENHADO</text:p>
          </table:table-cell>
          <table:covered-table-cell table:number-columns-repeated="2"/>
          <table:table-cell office:value-type="string" table:number-columns-spanned="4" table:number-rows-spanned="1" table:style-name="ce34">
            <text:p>VALOR LIQUIDADO</text:p>
          </table:table-cell>
          <table:covered-table-cell table:number-columns-repeated="3"/>
          <table:table-cell office:value-type="string" table:number-columns-spanned="4" table:number-rows-spanned="1" table:style-name="ce34">
            <text:p>VALOR PAGO</text:p>
          </table:table-cell>
          <table:covered-table-cell table:number-columns-repeated="3"/>
          <table:table-cell table:number-columns-repeated="16369" table:style-name="ce3"/>
        </table:table-row>
        <table:table-row table:style-name="ro5">
          <table:table-cell office:value-type="currency" office:value="10000000" table:style-name="ce8">
            <text:p>R$ 10.000.000,00</text:p>
          </table:table-cell>
          <table:table-cell office:value-type="currency" office:value="12638000" table:formula="of:=[.B54]" table:number-columns-spanned="3" table:number-rows-spanned="1" table:style-name="ce35">
            <text:p>R$ 12.638.000,00</text:p>
          </table:table-cell>
          <table:covered-table-cell table:number-columns-repeated="2"/>
          <table:table-cell office:value-type="currency" office:value="4541270.3" table:number-columns-spanned="3" table:number-rows-spanned="1" table:style-name="ce35">
            <text:p>R$ 4.541.270,30</text:p>
          </table:table-cell>
          <table:covered-table-cell table:number-columns-repeated="2"/>
          <table:table-cell office:value-type="currency" office:value="2758273.46" table:number-columns-spanned="4" table:number-rows-spanned="1" table:style-name="ce35">
            <text:p>R$ 2.758.273,46</text:p>
          </table:table-cell>
          <table:covered-table-cell table:number-columns-repeated="3"/>
          <table:table-cell office:value-type="currency" office:value="2661568.1799999997" table:formula="of:=[.O54]" table:number-columns-spanned="4" table:number-rows-spanned="1" table:style-name="ce35">
            <text:p>R$ 2.661.568,18</text:p>
          </table:table-cell>
          <table:covered-table-cell table:number-columns-repeated="3"/>
          <table:table-cell table:number-columns-repeated="16369" table:style-name="ce3"/>
        </table:table-row>
        <table:table-row table:style-name="ro2">
          <table:table-cell table:number-columns-spanned="15" table:number-rows-spanned="1" table:style-name="ce33"/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6">
            <text:p>Grupo de Despesa / Elemento</text:p>
          </table:table-cell>
          <table:table-cell office:value-type="string" table:number-columns-spanned="1" table:number-rows-spanned="2" table:style-name="ce36">
            <text:p>Valores Previstos (b)</text:p>
          </table:table-cell>
          <table:table-cell office:value-type="string" table:number-columns-spanned="13" table:number-rows-spanned="1" table:style-name="ce36">
            <text:p>Valores Pagos (c)</text:p>
          </table:table-cell>
          <table:covered-table-cell table:number-columns-repeated="12"/>
          <table:table-cell table:number-columns-repeated="16369" table:style-name="ce3"/>
        </table:table-row>
        <table:table-row table:style-name="ro2">
          <table:covered-table-cell/>
          <table:covered-table-cell/>
          <table:table-cell office:value-type="string" table:style-name="ce9">
            <text:p>1 – Janeiro</text:p>
          </table:table-cell>
          <table:table-cell office:value-type="string" table:style-name="ce9">
            <text:p>2 - Fevereiro</text:p>
          </table:table-cell>
          <table:table-cell office:value-type="string" table:style-name="ce9">
            <text:p>3 – Março</text:p>
          </table:table-cell>
          <table:table-cell office:value-type="string" table:style-name="ce9">
            <text:p>4 – Abril</text:p>
          </table:table-cell>
          <table:table-cell office:value-type="string" table:style-name="ce9">
            <text:p>5 – Maio</text:p>
          </table:table-cell>
          <table:table-cell office:value-type="string" table:style-name="ce9">
            <text:p>6 – Junho</text:p>
          </table:table-cell>
          <table:table-cell office:value-type="string" table:style-name="ce9">
            <text:p>7 – Julho</text:p>
          </table:table-cell>
          <table:table-cell office:value-type="string" table:style-name="ce9">
            <text:p>8 – Agosto</text:p>
          </table:table-cell>
          <table:table-cell office:value-type="string" table:style-name="ce9">
            <text:p>9 – Setembro</text:p>
          </table:table-cell>
          <table:table-cell office:value-type="string" table:style-name="ce9">
            <text:p>10 – Outubro</text:p>
          </table:table-cell>
          <table:table-cell office:value-type="string" table:style-name="ce9">
            <text:p>11 – Novembro</text:p>
          </table:table-cell>
          <table:table-cell office:value-type="string" table:style-name="ce9">
            <text:p>12 – Dezembro</text:p>
          </table:table-cell>
          <table:table-cell office:value-type="string" table:style-name="ce9">
            <text:p>Total(d)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FONTE: 759 - RECURSOS VINCULADOS A FUNDOS</text:p>
          </table:table-cell>
          <table:table-cell office:value-type="currency" office:value="12638000" table:formula="of:=[.B16]" table:style-name="ce11">
            <text:p><text:s/>R$ 12.638.000,00<text:s/></text:p>
          </table:table-cell>
          <table:table-cell office:value-type="currency" office:value="815.32" table:style-name="ce11">
            <text:p><text:s/>R$ 815,32<text:s/></text:p>
          </table:table-cell>
          <table:table-cell office:value-type="currency" office:value="897.39" table:style-name="ce11">
            <text:p><text:s/>R$ 897,39<text:s/></text:p>
          </table:table-cell>
          <table:table-cell office:value-type="currency" office:value="946.96" table:style-name="ce11">
            <text:p><text:s/>R$ 946,96<text:s/></text:p>
          </table:table-cell>
          <table:table-cell office:value-type="currency" office:value="3531.23" table:style-name="ce11">
            <text:p><text:s/>R$ 3.531,23<text:s/></text:p>
          </table:table-cell>
          <table:table-cell office:value-type="currency" office:value="14518.34" table:style-name="ce11">
            <text:p><text:s/>R$ 14.518,34<text:s/></text:p>
          </table:table-cell>
          <table:table-cell office:value-type="currency" office:value="201163.62" table:style-name="ce11">
            <text:p><text:s/>R$ 201.163,62<text:s/></text:p>
          </table:table-cell>
          <table:table-cell office:value-type="currency" office:value="229475.3" table:style-name="ce11">
            <text:p><text:s/>R$ 229.475,30<text:s/></text:p>
          </table:table-cell>
          <table:table-cell office:value-type="currency" office:value="127512.18" table:style-name="ce11">
            <text:p><text:s/>R$ 127.512,18<text:s/></text:p>
          </table:table-cell>
          <table:table-cell office:value-type="currency" office:value="1392700.73" table:style-name="ce11">
            <text:p><text:s/>R$ 1.392.700,73<text:s/></text:p>
          </table:table-cell>
          <table:table-cell office:value-type="currency" office:value="203515.98" table:style-name="ce11">
            <text:p><text:s/>R$ 203.515,98<text:s/></text:p>
          </table:table-cell>
          <table:table-cell office:value-type="currency" office:value="235873.4" table:formula="of:=[.M16]" table:style-name="ce11">
            <text:p><text:s/>R$ 235.873,40<text:s/></text:p>
          </table:table-cell>
          <table:table-cell office:value-type="currency" office:value="250617.73" table:formula="of:=[.N16]" table:style-name="ce11">
            <text:p><text:s/>R$ 250.617,73<text:s/></text:p>
          </table:table-cell>
          <table:table-cell office:value-type="currency" office:value="2661568.1799999997" table:formula="of:=SUM([.C15:.N15])" table:style-name="ce11">
            <text:p><text:s/>R$ 2.661.568,18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FUNÇÃO: 03 - ESSENCIAL À JUSTIÇA</text:p>
          </table:table-cell>
          <table:table-cell office:value-type="currency" office:value="12638000" table:formula="of:=[.B17]" table:style-name="ce13">
            <text:p><text:s/>R$ 12.638.000,00<text:s/></text:p>
          </table:table-cell>
          <table:table-cell office:value-type="currency" office:value="815.32" table:style-name="ce13">
            <text:p><text:s/>R$ 815,32<text:s/></text:p>
          </table:table-cell>
          <table:table-cell office:value-type="currency" office:value="897.39" table:style-name="ce13">
            <text:p><text:s/>R$ 897,39<text:s/></text:p>
          </table:table-cell>
          <table:table-cell office:value-type="currency" office:value="946.96" table:style-name="ce13">
            <text:p><text:s/>R$ 946,96<text:s/></text:p>
          </table:table-cell>
          <table:table-cell office:value-type="currency" office:value="3531.23" table:style-name="ce13">
            <text:p><text:s/>R$ 3.531,23<text:s/></text:p>
          </table:table-cell>
          <table:table-cell office:value-type="currency" office:value="14518.34" table:style-name="ce13">
            <text:p><text:s/>R$ 14.518,34<text:s/></text:p>
          </table:table-cell>
          <table:table-cell office:value-type="currency" office:value="201163.62" table:style-name="ce13">
            <text:p><text:s/>R$ 201.163,62<text:s/></text:p>
          </table:table-cell>
          <table:table-cell office:value-type="currency" office:value="229475.3" table:style-name="ce13">
            <text:p><text:s/>R$ 229.475,30<text:s/></text:p>
          </table:table-cell>
          <table:table-cell office:value-type="currency" office:value="127512.18" table:style-name="ce13">
            <text:p><text:s/>R$ 127.512,18<text:s/></text:p>
          </table:table-cell>
          <table:table-cell office:value-type="currency" office:value="1392700.73" table:style-name="ce13">
            <text:p><text:s/>R$ 1.392.700,73<text:s/></text:p>
          </table:table-cell>
          <table:table-cell office:value-type="currency" office:value="203515.98" table:style-name="ce13">
            <text:p><text:s/>R$ 203.515,98<text:s/></text:p>
          </table:table-cell>
          <table:table-cell office:value-type="currency" office:value="235873.4" table:formula="of:=[.M17]" table:style-name="ce13">
            <text:p><text:s/>R$ 235.873,40<text:s/></text:p>
          </table:table-cell>
          <table:table-cell office:value-type="currency" office:value="250617.73" table:formula="of:=[.N17]" table:style-name="ce13">
            <text:p><text:s/>R$ 250.617,73<text:s/></text:p>
          </table:table-cell>
          <table:table-cell office:value-type="currency" office:value="2661568.1799999997" table:formula="of:=SUM([.C16:.N16])" table:style-name="ce13">
            <text:p><text:s/>R$ 2.661.568,18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4">
            <text:p>SUB-FUNÇÃO: 122 - ADMINISTRAÇÃO GERAL</text:p>
          </table:table-cell>
          <table:table-cell office:value-type="currency" office:value="12638000" table:formula="of:=[.B18]" table:style-name="ce15">
            <text:p><text:s/>R$ 12.638.000,00<text:s/></text:p>
          </table:table-cell>
          <table:table-cell office:value-type="currency" office:value="815.32" table:style-name="ce15">
            <text:p><text:s/>R$ 815,32<text:s/></text:p>
          </table:table-cell>
          <table:table-cell office:value-type="currency" office:value="897.39" table:style-name="ce15">
            <text:p><text:s/>R$ 897,39<text:s/></text:p>
          </table:table-cell>
          <table:table-cell office:value-type="currency" office:value="946.96" table:style-name="ce15">
            <text:p><text:s/>R$ 946,96<text:s/></text:p>
          </table:table-cell>
          <table:table-cell office:value-type="currency" office:value="3531.23" table:style-name="ce15">
            <text:p><text:s/>R$ 3.531,23<text:s/></text:p>
          </table:table-cell>
          <table:table-cell office:value-type="currency" office:value="14518.34" table:style-name="ce15">
            <text:p><text:s/>R$ 14.518,34<text:s/></text:p>
          </table:table-cell>
          <table:table-cell office:value-type="currency" office:value="201163.62" table:style-name="ce15">
            <text:p><text:s/>R$ 201.163,62<text:s/></text:p>
          </table:table-cell>
          <table:table-cell office:value-type="currency" office:value="229475.3" table:style-name="ce15">
            <text:p><text:s/>R$ 229.475,30<text:s/></text:p>
          </table:table-cell>
          <table:table-cell office:value-type="currency" office:value="127512.18" table:style-name="ce15">
            <text:p><text:s/>R$ 127.512,18<text:s/></text:p>
          </table:table-cell>
          <table:table-cell office:value-type="currency" office:value="1392700.73" table:style-name="ce15">
            <text:p><text:s/>R$ 1.392.700,73<text:s/></text:p>
          </table:table-cell>
          <table:table-cell office:value-type="currency" office:value="203515.98" table:style-name="ce15">
            <text:p><text:s/>R$ 203.515,98<text:s/></text:p>
          </table:table-cell>
          <table:table-cell office:value-type="currency" office:value="235873.4" table:formula="of:=[.M18]" table:style-name="ce15">
            <text:p><text:s/>R$ 235.873,40<text:s/></text:p>
          </table:table-cell>
          <table:table-cell office:value-type="currency" office:value="250617.73" table:formula="of:=[.N18]" table:style-name="ce15">
            <text:p><text:s/>R$ 250.617,73<text:s/></text:p>
          </table:table-cell>
          <table:table-cell office:value-type="currency" office:value="2661568.1799999997" table:formula="of:=SUM([.C17:.N17])" table:style-name="ce15">
            <text:p><text:s/>R$ 2.661.568,18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6">
            <text:p><text:s text:c="12"/>PROGRAMA DE TRABALHO: 4102 - MODERNIZAÇÃO DO MINISTÉRIO PÚBLICO</text:p>
          </table:table-cell>
          <table:table-cell office:value-type="currency" office:value="12638000" table:formula="of:=SUM([.B19:.B26];[.B32:.B53])" table:style-name="ce17">
            <text:p><text:s/>R$ 12.638.000,00<text:s/></text:p>
          </table:table-cell>
          <table:table-cell office:value-type="currency" office:value="815.32" table:style-name="ce17">
            <text:p><text:s/>R$ 815,32<text:s/></text:p>
          </table:table-cell>
          <table:table-cell office:value-type="currency" office:value="897.39" table:style-name="ce17">
            <text:p><text:s/>R$ 897,39<text:s/></text:p>
          </table:table-cell>
          <table:table-cell office:value-type="currency" office:value="946.96" table:style-name="ce17">
            <text:p><text:s/>R$ 946,96<text:s/></text:p>
          </table:table-cell>
          <table:table-cell office:value-type="currency" office:value="3531.23" table:style-name="ce17">
            <text:p><text:s/>R$ 3.531,23<text:s/></text:p>
          </table:table-cell>
          <table:table-cell office:value-type="currency" office:value="14518.34" table:style-name="ce17">
            <text:p><text:s/>R$ 14.518,34<text:s/></text:p>
          </table:table-cell>
          <table:table-cell office:value-type="currency" office:value="201163.62" table:style-name="ce17">
            <text:p><text:s/>R$ 201.163,62<text:s/></text:p>
          </table:table-cell>
          <table:table-cell office:value-type="currency" office:value="229475.3" table:style-name="ce17">
            <text:p><text:s/>R$ 229.475,30<text:s/></text:p>
          </table:table-cell>
          <table:table-cell office:value-type="currency" office:value="127512.18" table:style-name="ce17">
            <text:p><text:s/>R$ 127.512,18<text:s/></text:p>
          </table:table-cell>
          <table:table-cell office:value-type="currency" office:value="1392700.73" table:style-name="ce17">
            <text:p><text:s/>R$ 1.392.700,73<text:s/></text:p>
          </table:table-cell>
          <table:table-cell office:value-type="currency" office:value="203515.98" table:style-name="ce17">
            <text:p><text:s/>R$ 203.515,98<text:s/></text:p>
          </table:table-cell>
          <table:table-cell office:value-type="currency" office:value="235873.4" table:formula="of:=SUM([.M19];[.M23];[.M25];[.M26];[.M32];[.M36];[.M39];[.M40];[.M41];[.M43];[.M45];[.M53])" table:style-name="ce17">
            <text:p><text:s/>R$ 235.873,40<text:s/></text:p>
          </table:table-cell>
          <table:table-cell office:value-type="currency" office:value="250617.73" table:formula="of:=SUM([.N19];[.N23];[.N25];[.N26];[.N32];[.N36];[.N39];[.N40];[.N41];[.N43];[.N45];[.N53])" table:style-name="ce17">
            <text:p><text:s/>R$ 250.617,73<text:s/></text:p>
          </table:table-cell>
          <table:table-cell office:value-type="currency" office:value="2661568.1799999997" table:formula="of:=SUM([.C18:.N18])" table:style-name="ce17">
            <text:p><text:s/>R$ 2.661.568,18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0 - Material de Consumo</text:p>
          </table:table-cell>
          <table:table-cell office:value-type="currency" office:value="150000" table:style-name="ce19">
            <text:p><text:s/>R$ 15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2640" table:style-name="ce19">
            <text:p><text:s/>R$ 2.640,00<text:s/></text:p>
          </table:table-cell>
          <table:table-cell office:value-type="currency" office:value="50990" table:style-name="ce19">
            <text:p><text:s/>R$ 50.990,00<text:s/></text:p>
          </table:table-cell>
          <table:table-cell office:value-type="currency" office:value="10740" table:style-name="ce19">
            <text:p><text:s/>R$ 10.74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4873.6000000000004" table:formula="of:=SUM([.M20:.M22])" table:style-name="ce19">
            <text:p><text:s/>R$ 4.873,6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69243.600000000006" table:formula="of:=SUM([.C19:.N19])" table:style-name="ce19">
            <text:p><text:s/>R$ 69.243,6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15 - MATERIAL PARA FESTIVIDADES E HOMENAGEN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0740" table:style-name="ce21">
            <text:p><text:s/>R$ 10.74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4873.6000000000004" table:style-name="ce21">
            <text:p><text:s/>R$ 4.873,6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5613.6" table:formula="of:=SUM([.C20:.N20])" table:style-name="ce21">
            <text:p><text:s/>R$ 15.613,6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17 - MATERIAL DE PROCESSAMENTO DE DAD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3990" table:style-name="ce21">
            <text:p><text:s/>R$ 33.99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3990" table:formula="of:=SUM([.C21:.N21])" table:style-name="ce21">
            <text:p><text:s/>R$ 33.990,0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43 - MATERIAL PARA REABILITAÇÃO PROFISSION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640" table:style-name="ce21">
            <text:p><text:s/>R$ 2.640,00<text:s/></text:p>
          </table:table-cell>
          <table:table-cell office:value-type="currency" office:value="17000" table:style-name="ce21">
            <text:p><text:s/>R$ 17.0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9640" table:formula="of:=SUM([.C22:.N22])" table:style-name="ce21">
            <text:p><text:s/>R$ 19.640,0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1 - Premiações Culturais, Artísticas, Científicas, Desportivas e Outra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5623.4" table:style-name="ce19">
            <text:p><text:s/>R$ 5.623,4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[.M24]" table:style-name="ce19">
            <text:p><text:s/>-<text:s/></text:p>
          </table:table-cell>
          <table:table-cell office:value-type="currency" office:value="0" table:formula="of:=[.N24]" table:style-name="ce19">
            <text:p><text:s/>-<text:s/></text:p>
          </table:table-cell>
          <table:table-cell office:value-type="currency" office:value="5623.4" table:formula="of:=SUM([.C23:.N23])" table:style-name="ce19">
            <text:p><text:s/>R$ 5.623,4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08 - PREMIAÇÕES POR BOAS PRÁTICAS LABORAI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623.4" table:style-name="ce21">
            <text:p><text:s/>R$ 5.623,4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623.4" table:formula="of:=SUM([.C24:.N24])" table:style-name="ce21">
            <text:p><text:s/>R$ 5.623,4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2 - Material de Distribuição Gratuita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5:.N25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9 - Outros Serviços de Terceiros - Pessoa Jurídica</text:p>
          </table:table-cell>
          <table:table-cell office:value-type="currency" office:value="1100000" table:style-name="ce19">
            <text:p><text:s/>R$ 1.100.000,00<text:s/></text:p>
          </table:table-cell>
          <table:table-cell office:value-type="currency" office:value="815.32" table:style-name="ce19">
            <text:p><text:s/>R$ 815,32<text:s/></text:p>
          </table:table-cell>
          <table:table-cell office:value-type="currency" office:value="847.39" table:style-name="ce19">
            <text:p><text:s/>R$ 847,39<text:s/></text:p>
          </table:table-cell>
          <table:table-cell office:value-type="currency" office:value="946.96" table:style-name="ce19">
            <text:p><text:s/>R$ 946,96<text:s/></text:p>
          </table:table-cell>
          <table:table-cell office:value-type="currency" office:value="884.61" table:style-name="ce19">
            <text:p><text:s/>R$ 884,61<text:s/></text:p>
          </table:table-cell>
          <table:table-cell office:value-type="currency" office:value="2968.34" table:style-name="ce19">
            <text:p><text:s/>R$ 2.968,34<text:s/></text:p>
          </table:table-cell>
          <table:table-cell office:value-type="currency" office:value="6024.66" table:style-name="ce19">
            <text:p><text:s/>R$ 6.024,66<text:s/></text:p>
          </table:table-cell>
          <table:table-cell office:value-type="currency" office:value="68474.5" table:style-name="ce19">
            <text:p><text:s/>R$ 68.474,50<text:s/></text:p>
          </table:table-cell>
          <table:table-cell office:value-type="currency" office:value="73421.789999999994" table:style-name="ce19">
            <text:p><text:s/>R$ 73.421,79<text:s/></text:p>
          </table:table-cell>
          <table:table-cell office:value-type="currency" office:value="67652.13" table:style-name="ce19">
            <text:p><text:s/>R$ 67.652,13<text:s/></text:p>
          </table:table-cell>
          <table:table-cell office:value-type="currency" office:value="14013.47" table:formula="of:=SUM([.L28:.L31])" table:style-name="ce19">
            <text:p><text:s/>R$ 14.013,47<text:s/></text:p>
          </table:table-cell>
          <table:table-cell office:value-type="currency" office:value="10044.94" table:formula="of:=SUM([.M28:.M31])" table:style-name="ce19">
            <text:p><text:s/>R$ 10.044,94<text:s/></text:p>
          </table:table-cell>
          <table:table-cell office:value-type="currency" office:value="23556.43" table:formula="of:=SUM([.N27:.N31])" table:style-name="ce19">
            <text:p><text:s/>R$ 23.556,43<text:s/></text:p>
          </table:table-cell>
          <table:table-cell office:value-type="currency" office:value="269650.54000000004" table:formula="of:=SUM([.C26:.N26])" table:style-name="ce19">
            <text:p><text:s/>R$ 269.650,54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12 - SERVIÇOS DE TRANSPORTE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979.6" table:style-name="ce21">
            <text:p><text:s/>R$ 1.979,60<text:s/></text:p>
          </table:table-cell>
          <table:table-cell office:value-type="currency" office:value="1979.6" table:formula="of:=SUM([.C27:.N27])" table:style-name="ce21">
            <text:p><text:s/>R$ 1.979,60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30 - SELEÇÃO E TREINAMENT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140" table:style-name="ce21">
            <text:p><text:s/>R$ 5.14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9800" table:style-name="ce21">
            <text:p><text:s/>R$ 19.800,00<text:s/></text:p>
          </table:table-cell>
          <table:table-cell office:value-type="currency" office:value="24940" table:formula="of:=SUM([.C28:.N28])" table:style-name="ce21">
            <text:p><text:s/>R$ 24.940,00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32 - SERVIÇOS BANCÁRI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15.32" table:style-name="ce21">
            <text:p><text:s/>R$ 815,32<text:s/></text:p>
          </table:table-cell>
          <table:table-cell office:value-type="currency" office:value="847.39" table:style-name="ce21">
            <text:p><text:s/>R$ 847,39<text:s/></text:p>
          </table:table-cell>
          <table:table-cell office:value-type="currency" office:value="946.96" table:style-name="ce21">
            <text:p><text:s/>R$ 946,96<text:s/></text:p>
          </table:table-cell>
          <table:table-cell office:value-type="currency" office:value="884.61" table:style-name="ce21">
            <text:p><text:s/>R$ 884,61<text:s/></text:p>
          </table:table-cell>
          <table:table-cell office:value-type="currency" office:value="2968.34" table:style-name="ce21">
            <text:p><text:s/>R$ 2.968,34<text:s/></text:p>
          </table:table-cell>
          <table:table-cell office:value-type="currency" office:value="884.66" table:style-name="ce21">
            <text:p><text:s/>R$ 884,66<text:s/></text:p>
          </table:table-cell>
          <table:table-cell office:value-type="currency" office:value="921.96" table:style-name="ce21">
            <text:p><text:s/>R$ 921,96<text:s/></text:p>
          </table:table-cell>
          <table:table-cell office:value-type="currency" office:value="1937.46" table:style-name="ce21">
            <text:p><text:s/>R$ 1.937,46<text:s/></text:p>
          </table:table-cell>
          <table:table-cell office:value-type="currency" office:value="1418.57" table:style-name="ce21">
            <text:p><text:s/>R$ 1.418,57<text:s/></text:p>
          </table:table-cell>
          <table:table-cell office:value-type="currency" office:value="845.13" table:style-name="ce21">
            <text:p><text:s/>R$ 845,13<text:s/></text:p>
          </table:table-cell>
          <table:table-cell office:value-type="currency" office:value="868.77" table:style-name="ce21">
            <text:p><text:s/>R$ 868,77<text:s/></text:p>
          </table:table-cell>
          <table:table-cell office:value-type="currency" office:value="876.83" table:style-name="ce21">
            <text:p><text:s/>R$ 876,83<text:s/></text:p>
          </table:table-cell>
          <table:table-cell office:value-type="currency" office:value="14216" table:formula="of:=SUM([.C29:.N29])" table:style-name="ce21">
            <text:p><text:s/>R$ 14.216,00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51 - SERVIÇOS TECNICOS PROFISSIONAI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900" table:style-name="ce21">
            <text:p><text:s/>R$ 900,00<text:s/></text:p>
          </table:table-cell>
          <table:table-cell office:value-type="currency" office:value="900" table:formula="of:=SUM([.C30:.N30])" table:style-name="ce21">
            <text:p><text:s/>R$ 900,00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60 - MANUTENCAO E CONSERVACAO DE BENS IMÓVEI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67552.539999999994" table:style-name="ce21">
            <text:p><text:s/>R$ 67.552,54<text:s/></text:p>
          </table:table-cell>
          <table:table-cell office:value-type="currency" office:value="71484.33" table:style-name="ce21">
            <text:p><text:s/>R$ 71.484,33<text:s/></text:p>
          </table:table-cell>
          <table:table-cell office:value-type="currency" office:value="66233.56" table:style-name="ce21">
            <text:p><text:s/>R$ 66.233,56<text:s/></text:p>
          </table:table-cell>
          <table:table-cell office:value-type="currency" office:value="13168.34" table:style-name="ce21">
            <text:p><text:s/>R$ 13.168,34<text:s/></text:p>
          </table:table-cell>
          <table:table-cell office:value-type="currency" office:value="9176.17" table:style-name="ce21">
            <text:p><text:s/>R$ 9.176,17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27614.94" table:formula="of:=SUM([.C31:.N31])" table:style-name="ce21">
            <text:p><text:s/>R$ 227.614,94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8">
            <text:p><text:s text:c="12"/>339040 - Serviços de Tecnologia da Informação e Comunicação - Pessoa Jurídica</text:p>
          </table:table-cell>
          <table:table-cell office:value-type="currency" office:value="5438000" table:style-name="ce19">
            <text:p><text:s/>R$ 5.438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64800" table:style-name="ce19">
            <text:p><text:s/>R$ 64.8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265685.2" table:style-name="ce19">
            <text:p><text:s/>R$ 1.265.685,20<text:s/></text:p>
          </table:table-cell>
          <table:table-cell office:value-type="currency" office:value="101263.71" table:formula="of:=SUM([.L33:.L35])" table:style-name="ce19">
            <text:p><text:s/>R$ 101.263,71<text:s/></text:p>
          </table:table-cell>
          <table:table-cell office:value-type="currency" office:value="102376.61" table:formula="of:=SUM([.M33:.M35])" table:style-name="ce19">
            <text:p><text:s/>R$ 102.376,61<text:s/></text:p>
          </table:table-cell>
          <table:table-cell office:value-type="currency" office:value="104525" table:formula="of:=SUM([.N33:.N35])" table:style-name="ce19">
            <text:p><text:s/>R$ 104.525,00<text:s/></text:p>
          </table:table-cell>
          <table:table-cell office:value-type="currency" office:value="1638650.52" table:formula="of:=SUM([.C32:.N32])" table:style-name="ce19">
            <text:p><text:s/>R$ 1.638.650,52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02 - LOCAÇÃO DE SOFTWARE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64800" table:style-name="ce21">
            <text:p><text:s/>R$ 64.8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64800" table:formula="of:=SUM([.C33:.N33])" table:style-name="ce21">
            <text:p><text:s/>R$ 64.800,00<text:s/></text:p>
          </table:table-cell>
          <table:table-cell table:style-name="ce22"/>
          <table:table-cell table:style-name="ce6"/>
          <table:table-cell table:number-columns-repeated="1005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04 - TELEFONIA FIXA E MÓVEL - PACOTE DE COMUNICAÇÃO DE DADOS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07018.54" table:style-name="ce21">
            <text:p><text:s/>R$ 107.018,54<text:s/></text:p>
          </table:table-cell>
          <table:table-cell office:value-type="currency" office:value="101263.71" table:style-name="ce21">
            <text:p><text:s/>R$ 101.263,71<text:s/></text:p>
          </table:table-cell>
          <table:table-cell office:value-type="currency" office:value="102376.61" table:style-name="ce21">
            <text:p><text:s/>R$ 102.376,61<text:s/></text:p>
          </table:table-cell>
          <table:table-cell office:value-type="currency" office:value="104525" table:style-name="ce21">
            <text:p><text:s/>R$ 104.525,00<text:s/></text:p>
          </table:table-cell>
          <table:table-cell office:value-type="currency" office:value="415183.86" table:formula="of:=SUM([.C34:.N34])" table:style-name="ce21">
            <text:p><text:s/>R$ 415.183,86<text:s/></text:p>
          </table:table-cell>
          <table:table-cell table:style-name="ce22"/>
          <table:table-cell table:style-name="ce6"/>
          <table:table-cell table:number-columns-repeated="1005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07 - SERVIÇOS TÉCNICOS PROFISS. DE TECN. DA INFORMAÇÃO E COMUNICAÇÃO - TIC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58666.6599999999" table:style-name="ce21">
            <text:p><text:s/>R$ 1.158.666,66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58666.6599999999" table:formula="of:=SUM([.C35:.N35])" table:style-name="ce21">
            <text:p><text:s/>R$ 1.158.666,66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8">
            <text:p><text:s text:c="12"/>339047 - Obrigações Tributárias e Contributivas</text:p>
          </table:table-cell>
          <table:table-cell office:value-type="currency" office:value="5000" table:style-name="ce19">
            <text:p><text:s/>R$ 5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50" table:style-name="ce19">
            <text:p><text:s/>R$ 5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96.62" table:style-name="ce19">
            <text:p><text:s/>R$ 96,62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860.39" table:style-name="ce19">
            <text:p><text:s/>R$ 860,39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L37:.L38])" table:style-name="ce19">
            <text:p><text:s/>-<text:s/></text:p>
          </table:table-cell>
          <table:table-cell office:value-type="currency" office:value="0" table:formula="of:=SUM([.M37:.M38])" table:style-name="ce19">
            <text:p><text:s/>-<text:s/></text:p>
          </table:table-cell>
          <table:table-cell office:value-type="currency" office:value="0" table:formula="of:=SUM([.N37:.N38])" table:style-name="ce19">
            <text:p><text:s/>-<text:s/></text:p>
          </table:table-cell>
          <table:table-cell office:value-type="currency" office:value="1007.01" table:formula="of:=SUM([.C36:.N36])" table:style-name="ce19">
            <text:p><text:s/>R$ 1.007,01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12 - TAXAS PELO EXERCÍCIO DO PODER DE POLÍCIA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0" table:style-name="ce21">
            <text:p><text:s/>R$ 5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0" table:formula="of:=SUM([.C37:.N37])" table:style-name="ce21">
            <text:p><text:s/>R$ 50,00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13 - TAXAS PELA PRESTAÇÃO DE SERVIÇ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96.62" table:style-name="ce21">
            <text:p><text:s/>R$ 96,62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60.39" table:style-name="ce21">
            <text:p><text:s/>R$ 860,39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957.01" table:formula="of:=SUM([.C38:.N38])" table:style-name="ce21">
            <text:p><text:s/>R$ 957,01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8">
            <text:p><text:s text:c="12"/>339092 - Despesas de Exercícios Anteriores</text:p>
          </table:table-cell>
          <table:table-cell office:value-type="currency" office:value="25000" table:style-name="ce19">
            <text:p><text:s/>R$ 25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9:.N39])" table:style-name="ce19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8">
            <text:p><text:s text:c="12"/>339093 - Indenizações e Restituiçõe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40:.N40])" table:style-name="ce19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8">
            <text:p><text:s text:c="12"/>449040 - Serviços de Tecnologia da Informação e Comunicação - Pessoa Jurídica</text:p>
          </table:table-cell>
          <table:table-cell office:value-type="currency" office:value="800000" table:style-name="ce19">
            <text:p><text:s/>R$ 800.000,00<text:s/></text:p>
          </table:table-cell>
          <table:table-cell office:value-type="currency" office:value="0" table:formula="of:=[.C42]" table:style-name="ce19">
            <text:p><text:s/>-<text:s/></text:p>
          </table:table-cell>
          <table:table-cell office:value-type="currency" office:value="0" table:formula="of:=[.D42]" table:style-name="ce19">
            <text:p><text:s/>-<text:s/></text:p>
          </table:table-cell>
          <table:table-cell office:value-type="currency" office:value="0" table:formula="of:=[.E42]" table:style-name="ce19">
            <text:p><text:s/>-<text:s/></text:p>
          </table:table-cell>
          <table:table-cell office:value-type="currency" office:value="0" table:formula="of:=[.F42]" table:style-name="ce19">
            <text:p><text:s/>-<text:s/></text:p>
          </table:table-cell>
          <table:table-cell office:value-type="currency" office:value="0" table:formula="of:=[.G42]" table:style-name="ce19">
            <text:p><text:s/>-<text:s/></text:p>
          </table:table-cell>
          <table:table-cell office:value-type="currency" office:value="0" table:formula="of:=[.H42]" table:style-name="ce19">
            <text:p><text:s/>-<text:s/></text:p>
          </table:table-cell>
          <table:table-cell office:value-type="currency" office:value="114292.42" table:formula="of:=[.I42]" table:style-name="ce19">
            <text:p><text:s/>R$ 114.292,42<text:s/></text:p>
          </table:table-cell>
          <table:table-cell office:value-type="currency" office:value="0" table:formula="of:=[.J42]" table:style-name="ce19">
            <text:p><text:s/>-<text:s/></text:p>
          </table:table-cell>
          <table:table-cell office:value-type="currency" office:value="0" table:formula="of:=[.K42]" table:style-name="ce19">
            <text:p><text:s/>-<text:s/></text:p>
          </table:table-cell>
          <table:table-cell office:value-type="currency" office:value="0" table:formula="of:=[.L42]" table:style-name="ce19">
            <text:p><text:s/>-<text:s/></text:p>
          </table:table-cell>
          <table:table-cell office:value-type="currency" office:value="0" table:formula="of:=[.M42]" table:style-name="ce19">
            <text:p><text:s/>-<text:s/></text:p>
          </table:table-cell>
          <table:table-cell office:value-type="currency" office:value="0" table:formula="of:=[.N42]" table:style-name="ce19">
            <text:p><text:s/>-<text:s/></text:p>
          </table:table-cell>
          <table:table-cell office:value-type="currency" office:value="114292.42" table:formula="of:=SUM([.C41:.N41])" table:style-name="ce19">
            <text:p><text:s/>R$ 114.292,42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01 - AQUISIÇÃO / DESENVOLVIMENTO DE SOFTWARE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4292.42" table:style-name="ce21">
            <text:p><text:s/>R$ 114.292,42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4292.42" table:formula="of:=SUM([.C42:.N42])" table:style-name="ce21">
            <text:p><text:s/>R$ 114.292,42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8">
            <text:p><text:s text:c="12"/>449051 - Obras e Instalações</text:p>
          </table:table-cell>
          <table:table-cell office:value-type="currency" office:value="3140000" table:style-name="ce19">
            <text:p><text:s/>R$ 3.140.000,00<text:s/></text:p>
          </table:table-cell>
          <table:table-cell office:value-type="currency" office:value="0" table:formula="of:=[.C44]" table:style-name="ce19">
            <text:p><text:s/>-<text:s/></text:p>
          </table:table-cell>
          <table:table-cell office:value-type="currency" office:value="0" table:formula="of:=[.D44]" table:style-name="ce19">
            <text:p><text:s/>-<text:s/></text:p>
          </table:table-cell>
          <table:table-cell office:value-type="currency" office:value="0" table:formula="of:=[.E44]" table:style-name="ce19">
            <text:p><text:s/>-<text:s/></text:p>
          </table:table-cell>
          <table:table-cell office:value-type="currency" office:value="0" table:formula="of:=[.F44]" table:style-name="ce19">
            <text:p><text:s/>-<text:s/></text:p>
          </table:table-cell>
          <table:table-cell office:value-type="currency" office:value="0" table:formula="of:=[.G44]" table:style-name="ce19">
            <text:p><text:s/>-<text:s/></text:p>
          </table:table-cell>
          <table:table-cell office:value-type="currency" office:value="0" table:formula="of:=[.H44]" table:style-name="ce19">
            <text:p><text:s/>-<text:s/></text:p>
          </table:table-cell>
          <table:table-cell office:value-type="currency" office:value="0" table:formula="of:=[.I44]" table:style-name="ce19">
            <text:p><text:s/>-<text:s/></text:p>
          </table:table-cell>
          <table:table-cell office:value-type="currency" office:value="0" table:formula="of:=[.J44]" table:style-name="ce19">
            <text:p><text:s/>-<text:s/></text:p>
          </table:table-cell>
          <table:table-cell office:value-type="currency" office:value="0" table:formula="of:=[.K44]" table:style-name="ce19">
            <text:p><text:s/>-<text:s/></text:p>
          </table:table-cell>
          <table:table-cell office:value-type="currency" office:value="80271.8" table:formula="of:=[.L44]" table:style-name="ce19">
            <text:p><text:s/>R$ 80.271,80<text:s/></text:p>
          </table:table-cell>
          <table:table-cell office:value-type="currency" office:value="0" table:formula="of:=[.M44]" table:style-name="ce19">
            <text:p><text:s/>-<text:s/></text:p>
          </table:table-cell>
          <table:table-cell office:value-type="currency" office:value="88936.7" table:formula="of:=[.N44]" table:style-name="ce19">
            <text:p><text:s/>R$ 88.936,70<text:s/></text:p>
          </table:table-cell>
          <table:table-cell office:value-type="currency" office:value="169208.5" table:formula="of:=SUM([.C43:.N43])" table:style-name="ce19">
            <text:p><text:s/>R$ 169.208,50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03 - EDIFÍCIO - USO ESPECI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0271.8" table:style-name="ce21">
            <text:p><text:s/>R$ 80.271,8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8936.7" table:style-name="ce21">
            <text:p><text:s/>R$ 88.936,70<text:s/></text:p>
          </table:table-cell>
          <table:table-cell office:value-type="currency" office:value="169208.5" table:formula="of:=SUM([.C44:.N44])" table:style-name="ce21">
            <text:p><text:s/>R$ 169.208,50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8">
            <text:p><text:s text:c="12"/>449052 - Equipamentos e Material Permanente</text:p>
          </table:table-cell>
          <table:table-cell office:value-type="currency" office:value="1800000" table:style-name="ce19">
            <text:p><text:s/>R$ 1.800.000,00<text:s/></text:p>
          </table:table-cell>
          <table:table-cell office:value-type="currency" office:value="0" table:formula="of:=SUM([.C46:.C52])" table:style-name="ce19">
            <text:p><text:s/>-<text:s/></text:p>
          </table:table-cell>
          <table:table-cell office:value-type="currency" office:value="0" table:formula="of:=SUM([.D46:.D52])" table:style-name="ce19">
            <text:p><text:s/>-<text:s/></text:p>
          </table:table-cell>
          <table:table-cell office:value-type="currency" office:value="0" table:formula="of:=SUM([.E46:.E52])" table:style-name="ce19">
            <text:p><text:s/>-<text:s/></text:p>
          </table:table-cell>
          <table:table-cell office:value-type="currency" office:value="2550" table:formula="of:=SUM([.F46:.F52])" table:style-name="ce19">
            <text:p><text:s/>R$ 2.550,00<text:s/></text:p>
          </table:table-cell>
          <table:table-cell office:value-type="currency" office:value="11550" table:formula="of:=SUM([.G46:.G52])" table:style-name="ce19">
            <text:p><text:s/>R$ 11.550,00<text:s/></text:p>
          </table:table-cell>
          <table:table-cell office:value-type="currency" office:value="130338.95999999999" table:formula="of:=SUM([.H46:.H52])" table:style-name="ce19">
            <text:p><text:s/>R$ 130.338,96<text:s/></text:p>
          </table:table-cell>
          <table:table-cell office:value-type="currency" office:value="44068.38" table:formula="of:=SUM([.I46:.I52])" table:style-name="ce19">
            <text:p><text:s/>R$ 44.068,38<text:s/></text:p>
          </table:table-cell>
          <table:table-cell office:value-type="currency" office:value="2240" table:formula="of:=SUM([.J46:.J52])" table:style-name="ce19">
            <text:p><text:s/>R$ 2.240,00<text:s/></text:p>
          </table:table-cell>
          <table:table-cell office:value-type="currency" office:value="43000" table:formula="of:=SUM([.K46:.K52])" table:style-name="ce19">
            <text:p><text:s/>R$ 43.000,00<text:s/></text:p>
          </table:table-cell>
          <table:table-cell office:value-type="currency" office:value="7967" table:formula="of:=SUM([.L46:.L52])" table:style-name="ce19">
            <text:p><text:s/>R$ 7.967,00<text:s/></text:p>
          </table:table-cell>
          <table:table-cell office:value-type="currency" office:value="118578.25" table:formula="of:=SUM([.M46:.M52])" table:style-name="ce19">
            <text:p><text:s/>R$ 118.578,25<text:s/></text:p>
          </table:table-cell>
          <table:table-cell office:value-type="currency" office:value="33599.599999999999" table:formula="of:=SUM([.N46:.N52])" table:style-name="ce19">
            <text:p><text:s/>R$ 33.599,60<text:s/></text:p>
          </table:table-cell>
          <table:table-cell office:value-type="currency" office:value="393892.18999999994" table:formula="of:=SUM([.C45:.N45])" table:style-name="ce19">
            <text:p><text:s/>R$ 393.892,19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05 - EQUIPAMENTO DE PROTEÇÃO, SEGURANÇA E SOCORR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967" table:style-name="ce21">
            <text:p><text:s/>R$ 7.967,00<text:s/></text:p>
          </table:table-cell>
          <table:table-cell office:value-type="currency" office:value="23003.54" table:style-name="ce21">
            <text:p><text:s/>R$ 23.003,54<text:s/></text:p>
          </table:table-cell>
          <table:table-cell office:value-type="currency" office:value="2433.34" table:style-name="ce21">
            <text:p><text:s/>R$ 2.433,34<text:s/></text:p>
          </table:table-cell>
          <table:table-cell office:value-type="currency" office:value="33403.880000000005" table:formula="of:=SUM([.C46:.N46])" table:style-name="ce21">
            <text:p><text:s/>R$ 33.403,88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08 - MÁQUINAS E EQUIPAMENTOS GRÁFIC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786.39" table:style-name="ce21">
            <text:p><text:s/>R$ 8.786,39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786.39" table:formula="of:=SUM([.C47:.N47])" table:style-name="ce21">
            <text:p><text:s/>R$ 8.786,39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24 - EQUIPAMENTOS DE TECNOLOGIA DA INFORMAÇÃ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800" table:style-name="ce21">
            <text:p><text:s/>R$ 7.8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48080.21" table:style-name="ce21">
            <text:p><text:s/>R$ 48.080,21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5880.21" table:formula="of:=SUM([.C48:.N48])" table:style-name="ce21">
            <text:p><text:s/>R$ 55.880,21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26 - APARELHOS E UTENSÍLIOS DOMÉSTIC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04455.56" table:style-name="ce21">
            <text:p><text:s/>R$ 104.455,56<text:s/></text:p>
          </table:table-cell>
          <table:table-cell office:value-type="currency" office:value="33102" table:style-name="ce21">
            <text:p><text:s/>R$ 33.10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1"/>
          <table:table-cell office:value-type="currency" office:value="14568" table:style-name="ce21">
            <text:p><text:s/>R$ 14.568,00<text:s/></text:p>
          </table:table-cell>
          <table:table-cell office:value-type="currency" office:value="152125.56" table:formula="of:=SUM([.C49:.N49])" table:style-name="ce21">
            <text:p><text:s/>R$ 152.125,56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28 - MOBILIÁRIO EM GER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0883.4" table:style-name="ce21">
            <text:p><text:s/>R$ 10.883,40<text:s/></text:p>
          </table:table-cell>
          <table:table-cell office:value-type="currency" office:value="960" table:style-name="ce21">
            <text:p><text:s/>R$ 96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843.4" table:formula="of:=SUM([.C50:.N50])" table:style-name="ce21">
            <text:p><text:s/>R$ 11.843,40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29 - UTENSÍLIOS EM GER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3238.26" table:style-name="ce21">
            <text:p><text:s/>R$ 13.238,26<text:s/></text:p>
          </table:table-cell>
          <table:table-cell office:value-type="currency" office:value="13238.26" table:formula="of:=SUM([.C51:.N51])" table:style-name="ce21">
            <text:p><text:s/>R$ 13.238,26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5"/>34 - EQUIPAMENTOS PARA ÁUDIO, VÍDEO E FOT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550" table:style-name="ce21">
            <text:p><text:s/>R$ 2.550,00<text:s/></text:p>
          </table:table-cell>
          <table:table-cell office:value-type="currency" office:value="11550" table:style-name="ce21">
            <text:p><text:s/>R$ 11.550,00<text:s/></text:p>
          </table:table-cell>
          <table:table-cell office:value-type="currency" office:value="7200" table:style-name="ce21">
            <text:p><text:s/>R$ 7.200,00<text:s/></text:p>
          </table:table-cell>
          <table:table-cell office:value-type="currency" office:value="1219.99" table:style-name="ce21">
            <text:p><text:s/>R$ 1.219,99<text:s/></text:p>
          </table:table-cell>
          <table:table-cell office:value-type="currency" office:value="2240" table:style-name="ce21">
            <text:p><text:s/>R$ 2.240,00<text:s/></text:p>
          </table:table-cell>
          <table:table-cell office:value-type="currency" office:value="43000" table:style-name="ce21">
            <text:p><text:s/>R$ 43.0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47494.5" table:style-name="ce21">
            <text:p><text:s/>R$ 47.494,50<text:s/></text:p>
          </table:table-cell>
          <table:table-cell office:value-type="currency" office:value="3360" table:style-name="ce21">
            <text:p><text:s/>R$ 3.360,00<text:s/></text:p>
          </table:table-cell>
          <table:table-cell office:value-type="currency" office:value="118614.49" table:formula="of:=SUM([.C52:.N52])" table:style-name="ce21">
            <text:p><text:s/>R$ 118.614,49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3">
            <text:p><text:s text:c="12"/>449092 - Despesas de Exercícios Anteriores</text:p>
          </table:table-cell>
          <table:table-cell office:value-type="currency" office:value="120000" table:style-name="ce19">
            <text:p><text:s/>R$ 1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53:.N53])" table:style-name="ce19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24">
            <text:p>Total Geral</text:p>
          </table:table-cell>
          <table:table-cell office:value-type="currency" office:value="12638000" table:formula="of:=[.B15]" table:style-name="ce25">
            <text:p><text:s/>R$ 12.638.000,00<text:s/></text:p>
          </table:table-cell>
          <table:table-cell office:value-type="currency" office:value="815.32" table:style-name="ce25">
            <text:p><text:s/>R$ 815,32<text:s/></text:p>
          </table:table-cell>
          <table:table-cell office:value-type="currency" office:value="897.39" table:style-name="ce25">
            <text:p><text:s/>R$ 897,39<text:s/></text:p>
          </table:table-cell>
          <table:table-cell office:value-type="currency" office:value="946.96" table:style-name="ce25">
            <text:p><text:s/>R$ 946,96<text:s/></text:p>
          </table:table-cell>
          <table:table-cell office:value-type="currency" office:value="3531.23" table:style-name="ce25">
            <text:p><text:s/>R$ 3.531,23<text:s/></text:p>
          </table:table-cell>
          <table:table-cell office:value-type="currency" office:value="14518.34" table:style-name="ce25">
            <text:p><text:s/>R$ 14.518,34<text:s/></text:p>
          </table:table-cell>
          <table:table-cell office:value-type="currency" office:value="201163.62" table:style-name="ce25">
            <text:p><text:s/>R$ 201.163,62<text:s/></text:p>
          </table:table-cell>
          <table:table-cell office:value-type="currency" office:value="229475.3" table:style-name="ce25">
            <text:p><text:s/>R$ 229.475,30<text:s/></text:p>
          </table:table-cell>
          <table:table-cell office:value-type="currency" office:value="127512.18" table:style-name="ce25">
            <text:p><text:s/>R$ 127.512,18<text:s/></text:p>
          </table:table-cell>
          <table:table-cell office:value-type="currency" office:value="1392700.73" table:style-name="ce25">
            <text:p><text:s/>R$ 1.392.700,73<text:s/></text:p>
          </table:table-cell>
          <table:table-cell office:value-type="currency" office:value="203515.98" table:style-name="ce25">
            <text:p><text:s/>R$ 203.515,98<text:s/></text:p>
          </table:table-cell>
          <table:table-cell office:value-type="currency" office:value="235873.4" table:formula="of:=[.M15]" table:style-name="ce25">
            <text:p><text:s/>R$ 235.873,40<text:s/></text:p>
          </table:table-cell>
          <table:table-cell office:value-type="currency" office:value="250617.73" table:formula="of:=[.N15]" table:style-name="ce25">
            <text:p><text:s/>R$ 250.617,73<text:s/></text:p>
          </table:table-cell>
          <table:table-cell office:value-type="currency" office:value="2661568.1799999997" table:formula="of:=SUM([.C54:.N54])" table:style-name="ce25">
            <text:p><text:s/>R$ 2.661.568,18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style-name="ce2"/>
          <table:table-cell table:number-columns-repeated="1021" table:style-name="ce3"/>
          <table:table-cell table:number-columns-repeated="15362" table:style-name="ce1"/>
        </table:table-row>
        <table:table-row table:style-name="ro7">
          <table:table-cell office:value-type="string" table:number-columns-spanned="15" table:number-rows-spanned="2" table:style-name="ce37">
            <text:p><text:span text:style-name="T4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7">
          <table:covered-table-cell/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number-rows-repeated="14" table:style-name="ro2">
          <table:table-cell table:style-name="ce2"/>
          <table:table-cell table:number-columns-repeated="16383" table:style-name="ce3"/>
        </table:table-row>
        <table:table-row table:style-name="ro4">
          <table:table-cell table:style-name="ce26"/>
          <table:table-cell table:number-columns-repeated="1021" table:style-name="ce3"/>
          <table:table-cell table:number-columns-repeated="15362" table:style-name="ce1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9</meta:generator>
    <meta:initial-creator>MPPI</meta:initial-creator>
    <dc:creator>GUILHERME PINHEIRO BRITO</dc:creator>
    <meta:creation-date>2023-10-30T17:23:55Z</meta:creation-date>
    <dc:date>2024-02-28T14:24:44Z</dc:date>
    <meta:editing-cycles>149</meta:editing-cycles>
    <meta:editing-duration>PT51452S</meta:editing-duration>
  </office:meta>
</office:document-meta>
</file>