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18.74" calcext:value-type="currency">
            <text:p>R$ 7.118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911.8" calcext:value-type="currency">
            <text:p>R$ 11.911,80</text:p>
          </table:table-cell>
          <table:table-cell table:style-name="ce16" table:formula="of:=[.J5]-[.N5]" office:value-type="currency" office:currency="BRL" office:value="23798.65" calcext:value-type="currency">
            <text:p>R$ 23.798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0748.07" calcext:value-type="currency">
            <text:p>R$ 10.748,07</text:p>
          </table:table-cell>
          <table:table-cell table:style-name="ce12" office:value-type="currency" office:currency="BRL" office:value="1298.32" calcext:value-type="currency">
            <text:p>R$ 1.298,32</text:p>
          </table:table-cell>
          <table:table-cell table:style-name="ce12" office:value-type="currency" office:currency="BRL" office:value="1713.72" calcext:value-type="currency">
            <text:p>R$ 1.71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012.04" calcext:value-type="currency">
            <text:p>R$ 3.012,04</text:p>
          </table:table-cell>
          <table:table-cell table:style-name="ce16" table:formula="of:=[.J6]-[.N6]" office:value-type="currency" office:currency="BRL" office:value="7736.03" calcext:value-type="currency">
            <text:p>R$ 7.736,0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ILTON DE SOUSA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88.93" calcext:value-type="currency">
            <text:p>R$ 9.588,93</text:p>
          </table:table-cell>
          <table:table-cell table:style-name="ce12" table:number-columns-repeated="2"/>
          <table:table-cell table:style-name="ce12" office:value-type="currency" office:currency="BRL" office:value="4794.46" calcext:value-type="currency">
            <text:p>R$ 4.794,46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14383.39" calcext:value-type="currency">
            <text:p>R$ 14.383,39</text:p>
          </table:table-cell>
          <table:table-cell table:style-name="ce12" office:value-type="currency" office:currency="BRL" office:value="1600.87" calcext:value-type="currency">
            <text:p>R$ 1.600,87</text:p>
          </table:table-cell>
          <table:table-cell table:style-name="ce12" office:value-type="currency" office:currency="BRL" office:value="858.78" calcext:value-type="currency">
            <text:p>R$ 858,7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2459.65" calcext:value-type="currency">
            <text:p>R$ 2.459,65</text:p>
          </table:table-cell>
          <table:table-cell table:style-name="ce16" table:formula="of:=[.J7]-[.N7]" office:value-type="currency" office:currency="BRL" office:value="11923.74" calcext:value-type="currency">
            <text:p>R$ 11.923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DRIANA SOUSA MUNIZ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95.86" calcext:value-type="currency">
            <text:p>R$ 3.095,86</text:p>
          </table:table-cell>
          <table:table-cell table:style-name="ce12" office:value-type="currency" office:currency="BRL" office:value="4750.27" calcext:value-type="currency">
            <text:p>R$ 4.750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7846.13" calcext:value-type="currency">
            <text:p>R$ 7.846,13</text:p>
          </table:table-cell>
          <table:table-cell table:style-name="ce16" table:formula="of:=[.J8]-[.N8]" office:value-type="currency" office:currency="BRL" office:value="15741.47" calcext:value-type="currency">
            <text:p>R$ 15.741,4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0.18" calcext:value-type="currency">
            <text:p>R$ 3.490,18</text:p>
          </table:table-cell>
          <table:table-cell table:style-name="ce12" office:value-type="currency" office:currency="BRL" office:value="5336.27" calcext:value-type="currency">
            <text:p>R$ 5.336,2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9:.M9])" office:value-type="currency" office:currency="BRL" office:value="18132.74" calcext:value-type="currency">
            <text:p>R$ 18.132,74</text:p>
          </table:table-cell>
          <table:table-cell table:style-name="ce16" table:formula="of:=[.J9]-[.N9]" office:value-type="currency" office:currency="BRL" office:value="17577.71" calcext:value-type="currency">
            <text:p>R$ 17.577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2537.21" calcext:value-type="currency">
            <text:p>R$ 12.537,21</text:p>
          </table:table-cell>
          <table:table-cell table:style-name="ce16" table:formula="of:=[.J10]-[.N10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IBEIRO PIAUILINO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1:.M11])" office:value-type="currency" office:currency="BRL" office:value="3999.67" calcext:value-type="currency">
            <text:p>R$ 3.999,67</text:p>
          </table:table-cell>
          <table:table-cell table:style-name="ce16" table:formula="of:=[.J11]-[.N11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2:.M12])" office:value-type="currency" office:currency="BRL" office:value="18021.39" calcext:value-type="currency">
            <text:p>R$ 18.021,39</text:p>
          </table:table-cell>
          <table:table-cell table:style-name="ce16" table:formula="of:=[.J12]-[.N12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2.24" calcext:value-type="currency">
            <text:p>R$ 1.032,24</text:p>
          </table:table-cell>
          <table:table-cell table:style-name="ce12" office:value-type="currency" office:currency="BRL" office:value="1057.27" calcext:value-type="currency">
            <text:p>R$ 1.05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2089.51" calcext:value-type="currency">
            <text:p>R$ 2.089,51</text:p>
          </table:table-cell>
          <table:table-cell table:style-name="ce16" table:formula="of:=[.J13]-[.N13]" office:value-type="currency" office:currency="BRL" office:value="6757.97" calcext:value-type="currency">
            <text:p>R$ 6.757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4:.M14])" office:value-type="currency" office:currency="BRL" office:value="12537.21" calcext:value-type="currency">
            <text:p>R$ 12.537,21</text:p>
          </table:table-cell>
          <table:table-cell table:style-name="ce16" table:formula="of:=[.J14]-[.N14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4.41" calcext:value-type="currency">
            <text:p>R$ 3.694,41</text:p>
          </table:table-cell>
          <table:table-cell table:style-name="ce12" office:value-type="currency" office:currency="BRL" office:value="5761.4" calcext:value-type="currency">
            <text:p>R$ 5.761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5:.M15])" office:value-type="currency" office:currency="BRL" office:value="19182.78" calcext:value-type="currency">
            <text:p>R$ 19.182,78</text:p>
          </table:table-cell>
          <table:table-cell table:style-name="ce16" table:formula="of:=[.J15]-[.N15]" office:value-type="currency" office:currency="BRL" office:value="18407.17" calcext:value-type="currency">
            <text:p>R$ 18.407,1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6:.M16])" office:value-type="currency" office:currency="BRL" office:value="12700.79" calcext:value-type="currency">
            <text:p>R$ 12.700,79</text:p>
          </table:table-cell>
          <table:table-cell table:style-name="ce16" table:formula="of:=[.J16]-[.N16]" office:value-type="currency" office:currency="BRL" office:value="23009.66" calcext:value-type="currency">
            <text:p>R$ 23.009,6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2.6" calcext:value-type="currency">
            <text:p>R$ 3.54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7:.M17])" office:value-type="currency" office:currency="BRL" office:value="12474.47" calcext:value-type="currency">
            <text:p>R$ 12.474,47</text:p>
          </table:table-cell>
          <table:table-cell table:style-name="ce16" table:formula="of:=[.J17]-[.N17]" office:value-type="currency" office:currency="BRL" office:value="23235.98" calcext:value-type="currency">
            <text:p>R$ 23.235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IMA BARROS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02.06" calcext:value-type="currency">
            <text:p>R$ 7.102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895.12" calcext:value-type="currency">
            <text:p>R$ 11.895,12</text:p>
          </table:table-cell>
          <table:table-cell table:style-name="ce16" table:formula="of:=[.J18]-[.N18]" office:value-type="currency" office:currency="BRL" office:value="23815.33" calcext:value-type="currency">
            <text:p>R$ 23.815,3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35.61" calcext:value-type="currency">
            <text:p>R$ 2.435,61</text:p>
          </table:table-cell>
          <table:table-cell table:style-name="ce12" office:value-type="currency" office:currency="BRL" office:value="3634.93" calcext:value-type="currency">
            <text:p>R$ 3.634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6070.54" calcext:value-type="currency">
            <text:p>R$ 6.070,54</text:p>
          </table:table-cell>
          <table:table-cell table:style-name="ce16" table:formula="of:=[.J19]-[.N19]" office:value-type="currency" office:currency="BRL" office:value="12801.03" calcext:value-type="currency">
            <text:p>R$ 12.801,0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CELSO MARQU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543.08" calcext:value-type="currency">
            <text:p>R$ 4.543,08</text:p>
          </table:table-cell>
          <table:table-cell table:style-name="ce16" table:formula="of:=[.J20]-[.N20]" office:value-type="currency" office:currency="BRL" office:value="29381.84" calcext:value-type="currency">
            <text:p>R$ 29.381,8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1:.M21])" office:value-type="currency" office:currency="BRL" office:value="18521.85" calcext:value-type="currency">
            <text:p>R$ 18.521,85</text:p>
          </table:table-cell>
          <table:table-cell table:style-name="ce16" table:formula="of:=[.J21]-[.N21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1829.58" calcext:value-type="currency">
            <text:p>R$ 11.829,58</text:p>
          </table:table-cell>
          <table:table-cell table:style-name="ce16" table:formula="of:=[.J22]-[.N22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5056.19" calcext:value-type="currency">
            <text:p>R$ 5.056,19</text:p>
          </table:table-cell>
          <table:table-cell table:style-name="ce16" table:formula="of:=[.J23]-[.N23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73.68" calcext:value-type="currency">
            <text:p>R$ 6.273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0579.29" calcext:value-type="currency">
            <text:p>R$ 10.579,29</text:p>
          </table:table-cell>
          <table:table-cell table:style-name="ce16" table:formula="of:=[.J24]-[.N24]" office:value-type="currency" office:currency="BRL" office:value="21649.39" calcext:value-type="currency">
            <text:p>R$ 21.649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LZENIR DE SOUSA NOGUEIRA PARANAGUÁ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5:.M25])" office:value-type="currency" office:currency="BRL" office:value="6102.71" calcext:value-type="currency">
            <text:p>R$ 6.102,71</text:p>
          </table:table-cell>
          <table:table-cell table:style-name="ce16" table:formula="of:=[.J25]-[.N25]" office:value-type="currency" office:currency="BRL" office:value="11752.51" calcext:value-type="currency">
            <text:p>R$ 11.752,5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NZO OTTO SANT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23.37" calcext:value-type="currency">
            <text:p>R$ 3.623,37</text:p>
          </table:table-cell>
          <table:table-cell table:style-name="ce12" office:value-type="currency" office:currency="BRL" office:value="5641.39" calcext:value-type="currency">
            <text:p>R$ 5.641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6:.M26])" office:value-type="currency" office:currency="BRL" office:value="17619.66" calcext:value-type="currency">
            <text:p>R$ 17.619,66</text:p>
          </table:table-cell>
          <table:table-cell table:style-name="ce16" table:formula="of:=[.J26]-[.N26]" office:value-type="currency" office:currency="BRL" office:value="18090.79" calcext:value-type="currency">
            <text:p>R$ 18.090,7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8061.82" calcext:value-type="currency">
            <text:p>R$ 8.06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3118.01" calcext:value-type="currency">
            <text:p>R$ 13.118,01</text:p>
          </table:table-cell>
          <table:table-cell table:style-name="ce16" table:formula="of:=[.J27]-[.N27]" office:value-type="currency" office:currency="BRL" office:value="24471.94" calcext:value-type="currency">
            <text:p>R$ 24.471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URIDICE CRONEMBERG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4305.61" calcext:value-type="currency">
            <text:p>R$ 4.305,61</text:p>
          </table:table-cell>
          <table:table-cell table:style-name="ce16" table:formula="of:=[.J28]-[.N28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2150.73" calcext:value-type="currency">
            <text:p>R$ 2.150,7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9:.M29])" office:value-type="currency" office:currency="BRL" office:value="8074.31" calcext:value-type="currency">
            <text:p>R$ 8.074,31</text:p>
          </table:table-cell>
          <table:table-cell table:style-name="ce16" table:formula="of:=[.J29]-[.N29]" office:value-type="currency" office:currency="BRL" office:value="8888.15" calcext:value-type="currency">
            <text:p>R$ 8.888,1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99.09" calcext:value-type="currency">
            <text:p>R$ 3.799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30:.M30])" office:value-type="currency" office:currency="BRL" office:value="12778.36" calcext:value-type="currency">
            <text:p>R$ 12.778,36</text:p>
          </table:table-cell>
          <table:table-cell table:style-name="ce16" table:formula="of:=[.J30]-[.N30]" office:value-type="currency" office:currency="BRL" office:value="24811.59" calcext:value-type="currency">
            <text:p>R$ 24.811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3.92" calcext:value-type="currency">
            <text:p>R$ 1.173,92</text:p>
          </table:table-cell>
          <table:table-cell table:style-name="ce12" office:value-type="currency" office:currency="BRL" office:value="922.76" calcext:value-type="currency">
            <text:p>R$ 92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096.68" calcext:value-type="currency">
            <text:p>R$ 2.096,68</text:p>
          </table:table-cell>
          <table:table-cell table:style-name="ce16" table:formula="of:=[.J31]-[.N31]" office:value-type="currency" office:currency="BRL" office:value="7762.78" calcext:value-type="currency">
            <text:p>R$ 7.762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FRANCISCA DE CASTRO LIMA CARDOS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49.07" calcext:value-type="currency">
            <text:p>R$ 2.949,07</text:p>
          </table:table-cell>
          <table:table-cell table:style-name="ce12" office:value-type="currency" office:currency="BRL" office:value="3921.49" calcext:value-type="currency">
            <text:p>R$ 3.921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6870.56" calcext:value-type="currency">
            <text:p>R$ 6.870,56</text:p>
          </table:table-cell>
          <table:table-cell table:style-name="ce16" table:formula="of:=[.J32]-[.N32]" office:value-type="currency" office:currency="BRL" office:value="15668.52" calcext:value-type="currency">
            <text:p>R$ 15.668,5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6176.06" calcext:value-type="currency">
            <text:p>R$ 6.176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3:.M33])" office:value-type="currency" office:currency="BRL" office:value="15497.65" calcext:value-type="currency">
            <text:p>R$ 15.497,65</text:p>
          </table:table-cell>
          <table:table-cell table:style-name="ce16" table:formula="of:=[.J33]-[.N33]" office:value-type="currency" office:currency="BRL" office:value="40887.27" calcext:value-type="currency">
            <text:p>R$ 40.887,2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OBÃO DO REG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style-name="ce12" office:value-type="currency" office:currency="BRL" office:value="2813.76" calcext:value-type="currency">
            <text:p>R$ 2.813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5107.09" calcext:value-type="currency">
            <text:p>R$ 5.107,09</text:p>
          </table:table-cell>
          <table:table-cell table:style-name="ce16" table:formula="of:=[.J34]-[.N34]" office:value-type="currency" office:currency="BRL" office:value="12748.13" calcext:value-type="currency">
            <text:p>R$ 12.748,1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5799.08" calcext:value-type="currency">
            <text:p>R$ 5.799,08</text:p>
          </table:table-cell>
          <table:table-cell table:style-name="ce12" office:value-type="currency" office:currency="BRL" office:value="5145.68" calcext:value-type="currency">
            <text:p>R$ 5.145,6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5:.M35])" office:value-type="currency" office:currency="BRL" office:value="20139.8" calcext:value-type="currency">
            <text:p>R$ 20.139,80</text:p>
          </table:table-cell>
          <table:table-cell table:style-name="ce16" table:formula="of:=[.J35]-[.N35]" office:value-type="currency" office:currency="BRL" office:value="33425.87" calcext:value-type="currency">
            <text:p>R$ 33.425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style-name="ce12" office:value-type="currency" office:currency="BRL" office:value="6614.25" calcext:value-type="currency">
            <text:p>R$ 6.6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11157.33" calcext:value-type="currency">
            <text:p>R$ 11.157,33</text:p>
          </table:table-cell>
          <table:table-cell table:style-name="ce16" table:formula="of:=[.J36]-[.N36]" office:value-type="currency" office:currency="BRL" office:value="22767.59" calcext:value-type="currency">
            <text:p>R$ 22.767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Z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2346.98" calcext:value-type="currency">
            <text:p>R$ 2.346,9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7:.M37])" office:value-type="currency" office:currency="BRL" office:value="8449.69" calcext:value-type="currency">
            <text:p>R$ 8.449,69</text:p>
          </table:table-cell>
          <table:table-cell table:style-name="ce16" table:formula="of:=[.J37]-[.N37]" office:value-type="currency" office:currency="BRL" office:value="9405.53" calcext:value-type="currency">
            <text:p>R$ 9.405,5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76.92" calcext:value-type="currency">
            <text:p>R$ 4.576,9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76.92" calcext:value-type="currency">
            <text:p>R$ 4.576,92</text:p>
          </table:table-cell>
          <table:table-cell table:style-name="ce16" table:formula="of:=[.J38]-[.N38]" office:value-type="currency" office:currency="BRL" office:value="29589.71" calcext:value-type="currency">
            <text:p>R$ 29.589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181.32" calcext:value-type="currency">
            <text:p>R$ 2.181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9:.M39])" office:value-type="currency" office:currency="BRL" office:value="3921.09" calcext:value-type="currency">
            <text:p>R$ 3.921,09</text:p>
          </table:table-cell>
          <table:table-cell table:style-name="ce16" table:formula="of:=[.J39]-[.N39]" office:value-type="currency" office:currency="BRL" office:value="14873.88" calcext:value-type="currency">
            <text:p>R$ 14.873,8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502.79" calcext:value-type="currency">
            <text:p>R$ 502,79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872.04" calcext:value-type="currency">
            <text:p>R$ 872,04</text:p>
          </table:table-cell>
          <table:table-cell table:style-name="ce16" table:formula="of:=[.J40]-[.N40]" office:value-type="currency" office:currency="BRL" office:value="4193.66" calcext:value-type="currency">
            <text:p>R$ 4.193,6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4.55" calcext:value-type="currency">
            <text:p>R$ 2.984,55</text:p>
          </table:table-cell>
          <table:table-cell table:style-name="ce12" office:value-type="currency" office:currency="BRL" office:value="4562.23" calcext:value-type="currency">
            <text:p>R$ 4.562,23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5371.49" calcext:value-type="currency">
            <text:p>R$ 15.371,49</text:p>
          </table:table-cell>
          <table:table-cell table:style-name="ce16" table:formula="of:=[.J41]-[.N41]" office:value-type="currency" office:currency="BRL" office:value="15245.75" calcext:value-type="currency">
            <text:p>R$ 15.245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4005.98" calcext:value-type="currency">
            <text:p>R$ 4.005,9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005.98" calcext:value-type="currency">
            <text:p>R$ 4.005,98</text:p>
          </table:table-cell>
          <table:table-cell table:style-name="ce16" table:formula="of:=[.J42]-[.N42]" office:value-type="currency" office:currency="BRL" office:value="26082.49" calcext:value-type="currency">
            <text:p>R$ 26.082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7481.08" calcext:value-type="currency">
            <text:p>R$ 7.481,08</text:p>
          </table:table-cell>
          <table:table-cell table:style-name="ce12" office:value-type="currency" office:currency="BRL" office:value="7531.37" calcext:value-type="currency">
            <text:p>R$ 7.53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5012.45" calcext:value-type="currency">
            <text:p>R$ 15.012,45</text:p>
          </table:table-cell>
          <table:table-cell table:style-name="ce16" table:formula="of:=[.J43]-[.N43]" office:value-type="currency" office:currency="BRL" office:value="41372.47" calcext:value-type="currency">
            <text:p>R$ 41.372,4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31.84" calcext:value-type="currency">
            <text:p>R$ 3.431,84</text:p>
          </table:table-cell>
          <table:table-cell table:style-name="ce12" office:value-type="currency" office:currency="BRL" office:value="4737.03" calcext:value-type="currency">
            <text:p>R$ 4.73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168.87" calcext:value-type="currency">
            <text:p>R$ 8.168,87</text:p>
          </table:table-cell>
          <table:table-cell table:style-name="ce16" table:formula="of:=[.J44]-[.N44]" office:value-type="currency" office:currency="BRL" office:value="17818.56" calcext:value-type="currency">
            <text:p>R$ 17.818,5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31.25" calcext:value-type="currency">
            <text:p>R$ 3.731,25</text:p>
          </table:table-cell>
          <table:table-cell table:style-name="ce12" office:value-type="currency" office:currency="BRL" office:value="5381.51" calcext:value-type="currency">
            <text:p>R$ 5.381,51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8576.57" calcext:value-type="currency">
            <text:p>R$ 18.576,57</text:p>
          </table:table-cell>
          <table:table-cell table:style-name="ce16" table:formula="of:=[.J45]-[.N45]" office:value-type="currency" office:currency="BRL" office:value="19013.38" calcext:value-type="currency">
            <text:p>R$ 19.013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68.34" calcext:value-type="currency">
            <text:p>R$ 2.168,34</text:p>
          </table:table-cell>
          <table:table-cell table:style-name="ce12" office:value-type="currency" office:currency="BRL" office:value="3183.42" calcext:value-type="currency">
            <text:p>R$ 3.183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351.76" calcext:value-type="currency">
            <text:p>R$ 5.351,76</text:p>
          </table:table-cell>
          <table:table-cell table:style-name="ce16" table:formula="of:=[.J46]-[.N46]" office:value-type="currency" office:currency="BRL" office:value="11610.7" calcext:value-type="currency">
            <text:p>R$ 11.610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8069.95" calcext:value-type="currency">
            <text:p>R$ 38.06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6697.69" calcext:value-type="currency">
            <text:p>R$ 6.697,69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7:.M47])" office:value-type="currency" office:currency="BRL" office:value="12233.88" calcext:value-type="currency">
            <text:p>R$ 12.233,88</text:p>
          </table:table-cell>
          <table:table-cell table:style-name="ce16" table:formula="of:=[.J47]-[.N47]" office:value-type="currency" office:currency="BRL" office:value="25836.07" calcext:value-type="currency">
            <text:p>R$ 25.836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65.2" calcext:value-type="currency">
            <text:p>R$ 865,20</text:p>
          </table:table-cell>
          <table:table-cell table:style-name="ce12" office:value-type="currency" office:currency="BRL" office:value="401.25" calcext:value-type="currency">
            <text:p>R$ 4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266.45" calcext:value-type="currency">
            <text:p>R$ 1.266,45</text:p>
          </table:table-cell>
          <table:table-cell table:style-name="ce16" table:formula="of:=[.J48]-[.N48]" office:value-type="currency" office:currency="BRL" office:value="6387.86" calcext:value-type="currency">
            <text:p>R$ 6.387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12537.21" calcext:value-type="currency">
            <text:p>R$ 12.537,21</text:p>
          </table:table-cell>
          <table:table-cell table:style-name="ce16" table:formula="of:=[.J49]-[.N49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424.89" calcext:value-type="currency">
            <text:p>R$ 2.424,89</text:p>
          </table:table-cell>
          <table:table-cell table:style-name="ce16" table:formula="of:=[.J50]-[.N50]" office:value-type="currency" office:currency="BRL" office:value="16370.08" calcext:value-type="currency">
            <text:p>R$ 16.370,0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500.13" calcext:value-type="currency">
            <text:p>R$ 3.500,13</text:p>
          </table:table-cell>
          <table:table-cell table:style-name="ce12" office:value-type="currency" office:currency="BRL" office:value="5433.19" calcext:value-type="currency">
            <text:p>R$ 5.43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33.32" calcext:value-type="currency">
            <text:p>R$ 8.933,32</text:p>
          </table:table-cell>
          <table:table-cell table:style-name="ce16" table:formula="of:=[.J51]-[.N51]" office:value-type="currency" office:currency="BRL" office:value="17541.91" calcext:value-type="currency">
            <text:p>R$ 17.541,9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3999.67" calcext:value-type="currency">
            <text:p>R$ 3.999,67</text:p>
          </table:table-cell>
          <table:table-cell table:style-name="ce16" table:formula="of:=[.J52]-[.N52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936.68" calcext:value-type="currency">
            <text:p>R$ 1.936,68</text:p>
          </table:table-cell>
          <table:table-cell table:style-name="ce16" table:formula="of:=[.J53]-[.N53]" office:value-type="currency" office:currency="BRL" office:value="13371.05" calcext:value-type="currency">
            <text:p>R$ 13.371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7.86" calcext:value-type="currency">
            <text:p>R$ 1.527,8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5181.32" calcext:value-type="currency">
            <text:p>R$ 5.181,32</text:p>
          </table:table-cell>
          <table:table-cell table:style-name="ce16" table:formula="of:=[.J54]-[.N54]" office:value-type="currency" office:currency="BRL" office:value="6126.98" calcext:value-type="currency">
            <text:p>R$ 6.126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4873.58" calcext:value-type="currency">
            <text:p>R$ 4.873,58</text:p>
          </table:table-cell>
          <table:table-cell table:style-name="ce16" table:formula="of:=[.J55]-[.N55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1829.58" calcext:value-type="currency">
            <text:p>R$ 11.829,58</text:p>
          </table:table-cell>
          <table:table-cell table:style-name="ce16" table:formula="of:=[.J56]-[.N56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7:.M57])" office:value-type="currency" office:currency="BRL" office:value="4873.58" calcext:value-type="currency">
            <text:p>R$ 4.873,58</text:p>
          </table:table-cell>
          <table:table-cell table:style-name="ce16" table:formula="of:=[.J57]-[.N57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6.95" calcext:value-type="currency">
            <text:p>R$ 3.266,95</text:p>
          </table:table-cell>
          <table:table-cell table:style-name="ce12" office:value-type="currency" office:currency="BRL" office:value="4458.49" calcext:value-type="currency">
            <text:p>R$ 4.458,4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5144.45" calcext:value-type="currency">
            <text:p>R$ 15.144,45</text:p>
          </table:table-cell>
          <table:table-cell table:style-name="ce16" table:formula="of:=[.J58]-[.N58]" office:value-type="currency" office:currency="BRL" office:value="17084.23" calcext:value-type="currency">
            <text:p>R$ 17.084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1569.93" calcext:value-type="currency">
            <text:p>R$ 1.569,9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493.51" calcext:value-type="currency">
            <text:p>R$ 7.493,51</text:p>
          </table:table-cell>
          <table:table-cell table:style-name="ce16" table:formula="of:=[.J59]-[.N59]" office:value-type="currency" office:currency="BRL" office:value="9468.95" calcext:value-type="currency">
            <text:p>R$ 9.468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0518.69" calcext:value-type="currency">
            <text:p>R$ 10.518,69</text:p>
          </table:table-cell>
          <table:table-cell table:style-name="ce16" table:formula="of:=[.J60]-[.N60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86.13" calcext:value-type="currency">
            <text:p>R$ 686,13</text:p>
          </table:table-cell>
          <table:table-cell table:style-name="ce12" office:value-type="currency" office:currency="BRL" office:value="166.17" calcext:value-type="currency">
            <text:p>R$ 16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52.3" calcext:value-type="currency">
            <text:p>R$ 852,30</text:p>
          </table:table-cell>
          <table:table-cell table:style-name="ce16" table:formula="of:=[.J61]-[.N61]" office:value-type="currency" office:currency="BRL" office:value="5522.96" calcext:value-type="currency">
            <text:p>R$ 5.522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8521.85" calcext:value-type="currency">
            <text:p>R$ 18.521,85</text:p>
          </table:table-cell>
          <table:table-cell table:style-name="ce16" table:formula="of:=[.J62]-[.N62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472.4" calcext:value-type="currency">
            <text:p>R$ 5.472,40</text:p>
          </table:table-cell>
          <table:table-cell table:style-name="ce12" office:value-type="currency" office:currency="BRL" office:value="8184.12" calcext:value-type="currency">
            <text:p>R$ 8.184,12</text:p>
          </table:table-cell>
          <table:table-cell table:style-name="ce12" office:value-type="currency" office:currency="BRL" office:value="571.1" calcext:value-type="currency">
            <text:p>R$ 571,10</text:p>
          </table:table-cell>
          <table:table-cell table:style-name="ce12" table:formula="of:=SUM([.K63:.M63])" office:value-type="currency" office:currency="BRL" office:value="14227.62" calcext:value-type="currency">
            <text:p>R$ 14.227,62</text:p>
          </table:table-cell>
          <table:table-cell table:style-name="ce16" table:formula="of:=[.J63]-[.N63]" office:value-type="currency" office:currency="BRL" office:value="26906.36" calcext:value-type="currency">
            <text:p>R$ 26.906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73.72" calcext:value-type="currency">
            <text:p>R$ 1.573,72</text:p>
          </table:table-cell>
          <table:table-cell table:style-name="ce12" office:value-type="currency" office:currency="BRL" office:value="2178.95" calcext:value-type="currency">
            <text:p>R$ 2.178,9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7999.92" calcext:value-type="currency">
            <text:p>R$ 7.999,92</text:p>
          </table:table-cell>
          <table:table-cell table:style-name="ce16" table:formula="of:=[.J64]-[.N64]" office:value-type="currency" office:currency="BRL" office:value="8962.54" calcext:value-type="currency">
            <text:p>R$ 8.962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1288.59" calcext:value-type="currency">
            <text:p>R$ 1.288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288.26" calcext:value-type="currency">
            <text:p>R$ 5.288,26</text:p>
          </table:table-cell>
          <table:table-cell table:style-name="ce16" table:formula="of:=[.J65]-[.N65]" office:value-type="currency" office:currency="BRL" office:value="6615.22" calcext:value-type="currency">
            <text:p>R$ 6.615,2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28.76" calcext:value-type="currency">
            <text:p>R$ 4.728,76</text:p>
          </table:table-cell>
          <table:table-cell table:style-name="ce16" table:formula="of:=[.J66]-[.N66]" office:value-type="currency" office:currency="BRL" office:value="10578.97" calcext:value-type="currency">
            <text:p>R$ 10.578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69.66" calcext:value-type="currency">
            <text:p>R$ 3.269,66</text:p>
          </table:table-cell>
          <table:table-cell table:style-name="ce12" office:value-type="currency" office:currency="BRL" office:value="4463.07" calcext:value-type="currency">
            <text:p>R$ 4.46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32.73" calcext:value-type="currency">
            <text:p>R$ 7.732,73</text:p>
          </table:table-cell>
          <table:table-cell table:style-name="ce16" table:formula="of:=[.J67]-[.N67]" office:value-type="currency" office:currency="BRL" office:value="17096.32" calcext:value-type="currency">
            <text:p>R$ 17.096,3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29.58" calcext:value-type="currency">
            <text:p>R$ 11.829,58</text:p>
          </table:table-cell>
          <table:table-cell table:style-name="ce16" table:formula="of:=[.J68]-[.N68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2293.33" calcext:value-type="currency">
            <text:p>R$ 2.293,33</text:p>
          </table:table-cell>
          <table:table-cell table:style-name="ce16" table:formula="of:=[.J69]-[.N69]" office:value-type="currency" office:currency="BRL" office:value="15561.89" calcext:value-type="currency">
            <text:p>R$ 15.561,8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5826.5" calcext:value-type="currency">
            <text:p>R$ 5.826,50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0:.M70])" office:value-type="currency" office:currency="BRL" office:value="20314.72" calcext:value-type="currency">
            <text:p>R$ 20.314,72</text:p>
          </table:table-cell>
          <table:table-cell table:style-name="ce16" table:formula="of:=[.J70]-[.N70]" office:value-type="currency" office:currency="BRL" office:value="33250.95" calcext:value-type="currency">
            <text:p>R$ 33.250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5276.47" calcext:value-type="currency">
            <text:p>R$ 5.276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1:.M71])" office:value-type="currency" office:currency="BRL" office:value="18349.23" calcext:value-type="currency">
            <text:p>R$ 18.349,23</text:p>
          </table:table-cell>
          <table:table-cell table:style-name="ce16" table:formula="of:=[.J71]-[.N71]" office:value-type="currency" office:currency="BRL" office:value="19240.72" calcext:value-type="currency">
            <text:p>R$ 19.240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305.61" calcext:value-type="currency">
            <text:p>R$ 4.305,61</text:p>
          </table:table-cell>
          <table:table-cell table:style-name="ce16" table:formula="of:=[.J72]-[.N72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13.31" calcext:value-type="currency">
            <text:p>R$ 3.513,31</text:p>
          </table:table-cell>
          <table:table-cell table:style-name="ce12" office:value-type="currency" office:currency="BRL" office:value="4958.82" calcext:value-type="currency">
            <text:p>R$ 4.958,82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3:.M73])" office:value-type="currency" office:currency="BRL" office:value="17613.19" calcext:value-type="currency">
            <text:p>R$ 17.613,19</text:p>
          </table:table-cell>
          <table:table-cell table:style-name="ce16" table:formula="of:=[.J73]-[.N73]" office:value-type="currency" office:currency="BRL" office:value="18097.26" calcext:value-type="currency">
            <text:p>R$ 18.097,2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49.21" calcext:value-type="currency">
            <text:p>R$ 1.649,21</text:p>
          </table:table-cell>
          <table:table-cell table:style-name="ce12" office:value-type="currency" office:currency="BRL" office:value="1725.67" calcext:value-type="currency">
            <text:p>R$ 1.725,6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4:.M74])" office:value-type="currency" office:currency="BRL" office:value="6829.4" calcext:value-type="currency">
            <text:p>R$ 6.829,40</text:p>
          </table:table-cell>
          <table:table-cell table:style-name="ce16" table:formula="of:=[.J74]-[.N74]" office:value-type="currency" office:currency="BRL" office:value="9879.54" calcext:value-type="currency">
            <text:p>R$ 9.879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93.06" calcext:value-type="currency">
            <text:p>R$ 4.793,06</text:p>
          </table:table-cell>
          <table:table-cell table:style-name="ce16" table:formula="of:=[.J75]-[.N75]" office:value-type="currency" office:currency="BRL" office:value="30917.39" calcext:value-type="currency">
            <text:p>R$ 30.917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056.19" calcext:value-type="currency">
            <text:p>R$ 5.056,19</text:p>
          </table:table-cell>
          <table:table-cell table:style-name="ce16" table:formula="of:=[.J76]-[.N76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outubr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0"/>
        <table:named-range table:name="HTML_all" table:base-cell-address="$MAIN.$A$1" table:cell-range-address=".$A$1:.$Q$640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09:06:10.3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09:14:56.945000000</dc:date>
    <meta:generator>LibreOffice/7.2.6.2$Windows_X86_64 LibreOffice_project/b0ec3a565991f7569a5a7f5d24fed7f52653d754</meta:generator>
    <meta:editing-duration>PT18H33M11S</meta:editing-duration>
    <meta:editing-cycles>79</meta:editing-cycles>
    <meta:print-date>2012-12-03T08:05:58.19</meta:print-date>
    <meta:document-statistic meta:table-count="1" meta:cell-count="759" meta:object-count="0"/>
  </office:meta>
</office:document-meta>
</file>