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fo:border="thin solid #000000"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7"/>
        <table:table-row table:style-name="ro1">
          <table:table-cell office:value-type="string" table:number-columns-spanned="7" table:number-rows-spanned="1" table:style-name="ce29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26">
            <text:p><text:a xlink:href="https://sei.mppi.mp.br/sei/processo_acesso_externo_consulta.php?id_acesso_externo=17566&amp;infra_hash=e0080a520479a79b92d371fcdff342b2">https://sei.mppi.mp.br/sei/processo_acesso_externo_consulta.php?id_acesso_externo=17566&amp;infra_hash=e0080a520479a79b92d371fcdff342b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0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Data da última atualização: 31/10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020" table:style-name="ce1"/>
          <table:table-cell table:number-columns-repeated="15360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3-11-10T10:57:57Z</dc:date>
    <meta:editing-cycles>6</meta:editing-cycles>
  </office:meta>
</office:document-meta>
</file>