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5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CLASSIFICADOS-CADASTRO_RESERV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2"/>
        <table:table-column table:style-name="co8" table:number-columns-repeated="1013" table:default-cell-style-name="ce72"/>
        <table:table-column table:style-name="co9" table:number-columns-repeated="4" table:default-cell-style-name="ce77"/>
        <table:table-row table:style-name="ro1">
          <table:table-cell table:style-name="ce4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6.3.10.2 Lista de Aprovados/Cadastro Reserva de concursos e seleções - MEMB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INSCRIÇÃO</text:p>
          </table:table-cell>
          <table:table-cell table:style-name="ce62" office:value-type="string" calcext:value-type="string">
            <text:p>CLASSIFICAÇÃO FINAL - CONCURSO Nº 01/2018</text:p>
          </table:table-cell>
          <table:table-cell table:style-name="ce62" office:value-type="string" calcext:value-type="string">
            <text:p>CLASSIFICAÇÃO FINAL COTAS</text:p>
          </table:table-cell>
          <table:table-cell table:style-name="ce62" office:value-type="string" calcext:value-type="string">
            <text:p>CLASSIFICAÇÃO FINAL DEFICIENTES</text:p>
          </table:table-cell>
          <table:table-cell table:style-name="ce45" office:value-type="string" calcext:value-type="string">
            <text:p>SITUAÇÃO ATUAL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EVELTON DAVID CONTI ISOPPO</text:p>
          </table:table-cell>
          <table:table-cell table:style-name="ce46" office:value-type="float" office:value="10002211" calcext:value-type="float">
            <text:p>1000221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HERSON LUIS DE SOUSA GALVAO RODRIGUES</text:p>
          </table:table-cell>
          <table:table-cell table:style-name="ce47" office:value-type="float" office:value="10001495" calcext:value-type="float">
            <text:p>1000149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TIAGO BERCHIOR CARGNIN</text:p>
          </table:table-cell>
          <table:table-cell table:style-name="ce47" office:value-type="float" office:value="10001480" calcext:value-type="float">
            <text:p>1000148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EGO FILIPE DE SOUSA BARROS</text:p>
          </table:table-cell>
          <table:table-cell table:style-name="ce46" office:value-type="float" office:value="10000111" calcext:value-type="float">
            <text:p>1000011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NAYANA DA PAZ PORTELA VELOSO</text:p>
          </table:table-cell>
          <table:table-cell table:style-name="ce47" office:value-type="float" office:value="10001448" calcext:value-type="float">
            <text:p>1000144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O DE ALBUQUERQUE BARRETO</text:p>
          </table:table-cell>
          <table:table-cell table:style-name="ce46" office:value-type="float" office:value="10002172" calcext:value-type="float">
            <text:p>1000217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FERNANDO GABURRI DE SOUZA LIMA</text:p>
          </table:table-cell>
          <table:table-cell table:style-name="ce46" office:value-type="float" office:value="10000004" calcext:value-type="float">
            <text:p>1000000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NOMEAÇÃO TORNADA SEM EFEITO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JAIME RODRIGUES DALENCAR</text:p>
          </table:table-cell>
          <table:table-cell table:style-name="ce47" office:value-type="float" office:value="10000428" calcext:value-type="float">
            <text:p>1000042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TONIO ALVES PEREIRA NETTO</text:p>
          </table:table-cell>
          <table:table-cell table:style-name="ce46" office:value-type="float" office:value="10000312" calcext:value-type="float">
            <text:p>1000031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APHAEL CORREIA LIMA ALVES DE SENA</text:p>
          </table:table-cell>
          <table:table-cell table:style-name="ce46" office:value-type="float" office:value="10000087" calcext:value-type="float">
            <text:p>10000087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UILHERME PEREIRA DINIZ PENNA</text:p>
          </table:table-cell>
          <table:table-cell table:style-name="ce46" office:value-type="float" office:value="10002599" calcext:value-type="float">
            <text:p>10002599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YAN WALTER CARVALHO CAVALCANTE</text:p>
          </table:table-cell>
          <table:table-cell table:style-name="ce47" office:value-type="float" office:value="10001191" calcext:value-type="float">
            <text:p>10001191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style-name="ce73" table:number-columns-repeated="1014"/>
          <table:table-cell table:style-name="ce78" table:number-columns-repeated="4"/>
        </table:table-row>
        <table:table-row table:style-name="ro4">
          <table:table-cell table:style-name="ce46" office:value-type="string" calcext:value-type="string">
            <text:p>PETRONIO HENRIQUE CAVALCANTE</text:p>
          </table:table-cell>
          <table:table-cell table:style-name="ce46" office:value-type="float" office:value="10001320" calcext:value-type="float">
            <text:p>10001320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YLTON RODRIGUES DE MIRANDA</text:p>
          </table:table-cell>
          <table:table-cell table:style-name="ce46" office:value-type="float" office:value="10000317" calcext:value-type="float">
            <text:p>10000317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SAULO COSTA FERNANDES DE NEGREIROS</text:p>
          </table:table-cell>
          <table:table-cell table:style-name="ce46" office:value-type="float" office:value="10003265" calcext:value-type="float">
            <text:p>1000326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CAS ROCHA SOLON</text:p>
          </table:table-cell>
          <table:table-cell table:style-name="ce46" office:value-type="float" office:value="10000023" calcext:value-type="float">
            <text:p>1000002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ISE TORRES DE ARAUJO LIMA</text:p>
          </table:table-cell>
          <table:table-cell table:style-name="ce46" office:value-type="float" office:value="10003471" calcext:value-type="float">
            <text:p>1000347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A ALMEIDA OLIVEIRA SARAIVA</text:p>
          </table:table-cell>
          <table:table-cell table:style-name="ce46" office:value-type="float" office:value="10002581" calcext:value-type="float">
            <text:p>1000258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ARBARA FERREIRA LIMA</text:p>
          </table:table-cell>
          <table:table-cell table:style-name="ce46" office:value-type="float" office:value="10001445" calcext:value-type="float">
            <text:p>1000144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ODRIGO DIAS SARAIVA</text:p>
          </table:table-cell>
          <table:table-cell table:style-name="ce46" office:value-type="float" office:value="10001037" calcext:value-type="float">
            <text:p>10001037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O CARDOSO DE SOUSA</text:p>
          </table:table-cell>
          <table:table-cell table:style-name="ce46" office:value-type="float" office:value="10002785" calcext:value-type="float">
            <text:p>10002785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IAGO QUEIROZ DE BRITO</text:p>
          </table:table-cell>
          <table:table-cell table:style-name="ce46" office:value-type="float" office:value="10001366" calcext:value-type="float">
            <text:p>10001366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IANA PERDIGAO COUTINHO GELIO</text:p>
          </table:table-cell>
          <table:table-cell table:style-name="ce46" office:value-type="float" office:value="10002338" calcext:value-type="float">
            <text:p>10002338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EGO CURY RAD BARBOSA</text:p>
          </table:table-cell>
          <table:table-cell table:style-name="ce46" office:value-type="float" office:value="10001655" calcext:value-type="float">
            <text:p>10001655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OAO BATISTA FONTENELE NETO</text:p>
          </table:table-cell>
          <table:table-cell table:style-name="ce46" office:value-type="float" office:value="10002885" calcext:value-type="float">
            <text:p>10002885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IAGO CARDOSO DE SOUSA</text:p>
          </table:table-cell>
          <table:table-cell table:style-name="ce46" office:value-type="float" office:value="10001115" calcext:value-type="float">
            <text:p>10001115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ULIO ALEXANDRE FIALHO MOREIRA</text:p>
          </table:table-cell>
          <table:table-cell table:style-name="ce46" office:value-type="float" office:value="10004582" calcext:value-type="float">
            <text:p>10004582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TONIO BRAZ ROLIM FILHO</text:p>
          </table:table-cell>
          <table:table-cell table:style-name="ce46" office:value-type="float" office:value="10000007" calcext:value-type="float">
            <text:p>10000007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THEUS SILVA MENDES</text:p>
          </table:table-cell>
          <table:table-cell table:style-name="ce46" office:value-type="float" office:value="10000251" calcext:value-type="float">
            <text:p>10000251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VINICIUS YSCANDAR DE CARVALHO</text:p>
          </table:table-cell>
          <table:table-cell table:style-name="ce46" office:value-type="float" office:value="10001930" calcext:value-type="float">
            <text:p>10001930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IO RODOLFO RAMOS IMAMURA</text:p>
          </table:table-cell>
          <table:table-cell table:style-name="ce46" office:value-type="float" office:value="10002700" calcext:value-type="float">
            <text:p>10002700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AYNARA KAROLINE COSTA HOLANDA SILVEIRA</text:p>
          </table:table-cell>
          <table:table-cell table:style-name="ce46" office:value-type="float" office:value="10001704" calcext:value-type="float">
            <text:p>10001704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INA CORDEIRO DE OLIVEIRA</text:p>
          </table:table-cell>
          <table:table-cell table:style-name="ce46" office:value-type="float" office:value="10000652" calcext:value-type="float">
            <text:p>10000652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MANDA CHARBEL SALIM</text:p>
          </table:table-cell>
          <table:table-cell table:style-name="ce46" office:value-type="float" office:value="10001716" calcext:value-type="float">
            <text:p>10001716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HUMBERTO HENRIQUE RUFINO DE MIRANDA</text:p>
          </table:table-cell>
          <table:table-cell table:style-name="ce46" office:value-type="float" office:value="10002245" calcext:value-type="float">
            <text:p>10002245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REDERICO COSTA BEZERRA</text:p>
          </table:table-cell>
          <table:table-cell table:style-name="ce46" office:value-type="float" office:value="10000327" calcext:value-type="float">
            <text:p>10000327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ERNANDO BRANDAO CRUZ</text:p>
          </table:table-cell>
          <table:table-cell table:style-name="ce46" office:value-type="float" office:value="10000832" calcext:value-type="float">
            <text:p>10000832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A MARCELA NOBREGA BARBOSA LIMA</text:p>
          </table:table-cell>
          <table:table-cell table:style-name="ce46" office:value-type="float" office:value="10001845" calcext:value-type="float">
            <text:p>10001845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ILMAR PEREIRA AVELINO</text:p>
          </table:table-cell>
          <table:table-cell table:style-name="ce46" office:value-type="float" office:value="10000403" calcext:value-type="float">
            <text:p>10000403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VIO ARAUJO BRITO</text:p>
          </table:table-cell>
          <table:table-cell table:style-name="ce46" office:value-type="float" office:value="10000506" calcext:value-type="float">
            <text:p>10000506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CLEYTON SOARES DA COSTA E SILVA</text:p>
          </table:table-cell>
          <table:table-cell table:style-name="ce47" office:value-type="float" office:value="10001956" calcext:value-type="float">
            <text:p>10001956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LFREDO EDUARDO FERREIRA ROSSATTI</text:p>
          </table:table-cell>
          <table:table-cell table:style-name="ce46" office:value-type="float" office:value="10002994" calcext:value-type="float">
            <text:p>10002994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OAO MARCELO RIBEIRO DE SOUZA</text:p>
          </table:table-cell>
          <table:table-cell table:style-name="ce46" office:value-type="float" office:value="10000008" calcext:value-type="float">
            <text:p>10000008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IAGO BARBOSA CAMPOS</text:p>
          </table:table-cell>
          <table:table-cell table:style-name="ce46" office:value-type="float" office:value="10000454" calcext:value-type="float">
            <text:p>10000454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style-name="ce74" table:number-columns-repeated="1014"/>
          <table:table-cell table:style-name="ce79" table:number-columns-repeated="4"/>
        </table:table-row>
        <table:table-row table:style-name="ro4">
          <table:table-cell table:style-name="ce46" office:value-type="string" calcext:value-type="string">
            <text:p>DENIS PHILLIPE OLIVEIRA CARVALHO</text:p>
          </table:table-cell>
          <table:table-cell table:style-name="ce46" office:value-type="float" office:value="10003345" calcext:value-type="float">
            <text:p>1000334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6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ERIVANDO JOTER DA SILVA</text:p>
          </table:table-cell>
          <table:table-cell table:style-name="ce46" office:value-type="float" office:value="10001519" calcext:value-type="float">
            <text:p>10001519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NA CELINA DE OLIVEIRA NUNES ASSIS</text:p>
          </table:table-cell>
          <table:table-cell table:style-name="ce46" office:value-type="float" office:value="10002792" calcext:value-type="float">
            <text:p>10002792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ARDO CASTELO ALVES</text:p>
          </table:table-cell>
          <table:table-cell table:style-name="ce46" office:value-type="float" office:value="10004284" calcext:value-type="float">
            <text:p>10004284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HORTHENSIA FERNANDES LEAO</text:p>
          </table:table-cell>
          <table:table-cell table:style-name="ce46" office:value-type="float" office:value="10001815" calcext:value-type="float">
            <text:p>10001815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ISABELA NOBREGA DINIZ VALENCA</text:p>
          </table:table-cell>
          <table:table-cell table:style-name="ce46" office:value-type="float" office:value="10002608" calcext:value-type="float">
            <text:p>10002608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OUISE FELIX FERNANDES</text:p>
          </table:table-cell>
          <table:table-cell table:style-name="ce46" office:value-type="float" office:value="10000050" calcext:value-type="float">
            <text:p>10000050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I CARVALHO NETO</text:p>
          </table:table-cell>
          <table:table-cell table:style-name="ce46" office:value-type="float" office:value="10000212" calcext:value-type="float">
            <text:p>10000212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ARDO LEVI DE MOURA MOURA</text:p>
          </table:table-cell>
          <table:table-cell table:style-name="ce46" office:value-type="float" office:value="10003340" calcext:value-type="float">
            <text:p>10003340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ANIEL DAL PONT ADRIANO</text:p>
          </table:table-cell>
          <table:table-cell table:style-name="ce46" office:value-type="float" office:value="10002254" calcext:value-type="float">
            <text:p>10002254</text:p>
          </table:table-cell>
          <table:table-cell table:style-name="ce46" office:value-type="float" office:value="56" calcext:value-type="float">
            <text:p>5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OGO RODRIGUES DE MIRANDA BRITO</text:p>
          </table:table-cell>
          <table:table-cell table:style-name="ce46" office:value-type="float" office:value="10000166" calcext:value-type="float">
            <text:p>10000166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PEDRO DIOGENES FERNANDES NETO</text:p>
          </table:table-cell>
          <table:table-cell table:style-name="ce46" office:value-type="float" office:value="10002839" calcext:value-type="float">
            <text:p>10002839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SSA AGUIAR ANDRADE</text:p>
          </table:table-cell>
          <table:table-cell table:style-name="ce46" office:value-type="float" office:value="10000569" calcext:value-type="float">
            <text:p>10000569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ATIANE GAMA LINS DE ARAUJO</text:p>
          </table:table-cell>
          <table:table-cell table:style-name="ce46" office:value-type="float" office:value="10001287" calcext:value-type="float">
            <text:p>10001287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EBEKA TERRA NOVA RAMOS</text:p>
          </table:table-cell>
          <table:table-cell table:style-name="ce46" office:value-type="float" office:value="10000826" calcext:value-type="float">
            <text:p>10000826</text:p>
          </table:table-cell>
          <table:table-cell table:style-name="ce46" office:value-type="float" office:value="61" calcext:value-type="float">
            <text:p>6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MILA GERVASONI PELLIN</text:p>
          </table:table-cell>
          <table:table-cell table:style-name="ce46" office:value-type="float" office:value="10004638" calcext:value-type="float">
            <text:p>10004638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A DE MACEDO BREDA</text:p>
          </table:table-cell>
          <table:table-cell table:style-name="ce46" office:value-type="float" office:value="10003797" calcext:value-type="float">
            <text:p>10003797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DMILA DE ARAUJO COSTA PEREIRA</text:p>
          </table:table-cell>
          <table:table-cell table:style-name="ce46" office:value-type="float" office:value="10001027" calcext:value-type="float">
            <text:p>10001027</text:p>
          </table:table-cell>
          <table:table-cell table:style-name="ce46" office:value-type="float" office:value="64" calcext:value-type="float">
            <text:p>6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NAIRA JUNQUEIRA STEVANATO</text:p>
          </table:table-cell>
          <table:table-cell table:style-name="ce47" office:value-type="float" office:value="10001278" calcext:value-type="float">
            <text:p>10001278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" calcext:value-type="float">
            <text:p>3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MITRI MADEIRA CAMPOS FREITAS DE FIGUEIREDO</text:p>
          </table:table-cell>
          <table:table-cell table:style-name="ce46" office:value-type="float" office:value="10002788" calcext:value-type="float">
            <text:p>10002788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ARBARA LARA DE OLIVEIRA</text:p>
          </table:table-cell>
          <table:table-cell table:style-name="ce46" office:value-type="float" office:value="10002841" calcext:value-type="float">
            <text:p>10002841</text:p>
          </table:table-cell>
          <table:table-cell table:style-name="ce46" office:value-type="float" office:value="67" calcext:value-type="float">
            <text:p>6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EREZA MANUELLA PINHEIRO COSTA DA SILVA</text:p>
          </table:table-cell>
          <table:table-cell table:style-name="ce46" office:value-type="float" office:value="10000723" calcext:value-type="float">
            <text:p>10000723</text:p>
          </table:table-cell>
          <table:table-cell table:style-name="ce46" office:value-type="float" office:value="68" calcext:value-type="float">
            <text:p>6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UILHERME HOMEM BRAZIL BARBOSA</text:p>
          </table:table-cell>
          <table:table-cell table:style-name="ce46" office:value-type="float" office:value="10005059" calcext:value-type="float">
            <text:p>10005059</text:p>
          </table:table-cell>
          <table:table-cell table:style-name="ce46" office:value-type="float" office:value="70" calcext:value-type="float">
            <text:p>7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style-name="ce74" table:number-columns-repeated="1014"/>
          <table:table-cell table:style-name="ce79" table:number-columns-repeated="4"/>
        </table:table-row>
        <table:table-row table:style-name="ro4">
          <table:table-cell table:style-name="ce46" office:value-type="string" calcext:value-type="string">
            <text:p>ADRIANO PEREIRA ALVES</text:p>
          </table:table-cell>
          <table:table-cell table:style-name="ce46" office:value-type="float" office:value="10004444" calcext:value-type="float">
            <text:p>10004444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ENNER CARVALHO PEDROSO</text:p>
          </table:table-cell>
          <table:table-cell table:style-name="ce46" office:value-type="float" office:value="10002925" calcext:value-type="float">
            <text:p>10002925</text:p>
          </table:table-cell>
          <table:table-cell table:style-name="ce46" office:value-type="float" office:value="74" calcext:value-type="float">
            <text:p>7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ARISSA DE FRANCA CAMPOS</text:p>
          </table:table-cell>
          <table:table-cell table:style-name="ce46" office:value-type="float" office:value="10003720" calcext:value-type="float">
            <text:p>10003720</text:p>
          </table:table-cell>
          <table:table-cell table:style-name="ce46" office:value-type="float" office:value="76" calcext:value-type="float">
            <text:p>7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OMERSON MAURICIO DE ARAUJO</text:p>
          </table:table-cell>
          <table:table-cell table:style-name="ce46" office:value-type="float" office:value="10002423" calcext:value-type="float">
            <text:p>1000242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9" office:value-type="string" calcext:value-type="string">
            <text:p>GILSON VAZ PEREIRA</text:p>
          </table:table-cell>
          <table:table-cell table:style-name="ce49" office:value-type="float" office:value="10004757" calcext:value-type="float">
            <text:p>10004757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CADASTRO RESERVA</text:p>
          </table:table-cell>
          <table:table-cell table:style-name="ce75" table:number-columns-repeated="1014"/>
          <table:table-cell table:style-name="ce80" table:number-columns-repeated="4"/>
        </table:table-row>
        <table:table-row table:style-name="ro4">
          <table:table-cell table:style-name="ce46" office:value-type="string" calcext:value-type="string">
            <text:p>VINICIUS NUNES DE PAULA</text:p>
          </table:table-cell>
          <table:table-cell table:style-name="ce46" office:value-type="float" office:value="10002156" calcext:value-type="float">
            <text:p>1000215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RANCILDO CORREA TEIXEIRA</text:p>
          </table:table-cell>
          <table:table-cell table:style-name="ce46" office:value-type="float" office:value="10001281" calcext:value-type="float">
            <text:p>1000128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CAS NONATO DA SILVA ARAUJO</text:p>
          </table:table-cell>
          <table:table-cell table:style-name="ce46" office:value-type="float" office:value="10000124" calcext:value-type="float">
            <text:p>1000012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MILA PINHO DE SOUSA FONTENELLE DE ARAUJO</text:p>
          </table:table-cell>
          <table:table-cell table:style-name="ce46" office:value-type="float" office:value="10003138" calcext:value-type="float">
            <text:p>1000313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A TELMA DA SILVA</text:p>
          </table:table-cell>
          <table:table-cell table:style-name="ce46" office:value-type="float" office:value="10001835" calcext:value-type="float">
            <text:p>1000183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ABIO EDUARDO LOPES MONTEIRO</text:p>
          </table:table-cell>
          <table:table-cell table:style-name="ce46" office:value-type="float" office:value="10002071" calcext:value-type="float">
            <text:p>1000207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CIA FERREIRA REIS</text:p>
          </table:table-cell>
          <table:table-cell table:style-name="ce46" office:value-type="float" office:value="10001009" calcext:value-type="float">
            <text:p>1000100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ABRIEL SALVINO CHAGAS DO NASCIMENTO</text:p>
          </table:table-cell>
          <table:table-cell table:style-name="ce46" office:value-type="float" office:value="10000044" calcext:value-type="float">
            <text:p>1000004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ENDO TEOFILO EMANUEL ROCHA PAZ</text:p>
          </table:table-cell>
          <table:table-cell table:style-name="ce46" office:value-type="float" office:value="10002429" calcext:value-type="float">
            <text:p>1000242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/>
          <table:table-cell table:style-name="ce76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6" table:number-rows-spanned="1">
            <text:p>Data da Última Atualização: <text:s/>31/10/2023</text:p>
          </table:table-cell>
          <table:covered-table-cell table:number-columns-repeated="5"/>
          <table:table-cell table:style-name="ce7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54" office:value-type="string" calcext:value-type="string" table:number-columns-spanned="3" table:number-rows-spanned="1">
            <text:p>CANDIDATOS SUB JUDIC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8" table:number-columns-repeated="3"/>
          <table:table-cell table:style-name="ce64" table:number-columns-repeated="3"/>
          <table:table-cell table:style-name="ce74" table:number-columns-repeated="1014"/>
          <table:table-cell table:style-name="ce79" table:number-columns-repeated="4"/>
        </table:table-row>
        <table:table-row table:style-name="ro7">
          <table:table-cell table:style-name="ce10" office:value-type="string" calcext:value-type="string" table:number-columns-spanned="3" table:number-rows-spanned="1">
            <text:p><text:s/>AMPLA CONCORRÊNCIA</text:p>
          </table:table-cell>
          <table:covered-table-cell table:number-columns-repeated="2" table:style-name="ce61"/>
          <table:table-cell/>
          <table:table-cell table:style-name="ce66" table:number-columns-repeated="2"/>
          <table:table-cell table:number-columns-repeated="1018"/>
        </table:table-row>
        <table:table-row table:style-name="ro8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VIVIANE COUTINHO LEAL</text:p>
          </table:table-cell>
          <table:table-cell table:style-name="ce46" office:value-type="float" office:value="10002077" calcext:value-type="float">
            <text:p>10002077</text:p>
          </table:table-cell>
          <table:table-cell table:style-name="ce46" office:value-type="float" office:value="7" calcext:value-type="float">
            <text:p>7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JOSE ANTONIO NEVES NETO</text:p>
          </table:table-cell>
          <table:table-cell table:style-name="ce46" office:value-type="float" office:value="10003466" calcext:value-type="float">
            <text:p>10003466</text:p>
          </table:table-cell>
          <table:table-cell table:style-name="ce46" office:value-type="float" office:value="28" calcext:value-type="float">
            <text:p>28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FABIO ALMEIDA SILVA</text:p>
          </table:table-cell>
          <table:table-cell table:style-name="ce46" office:value-type="float" office:value="10004343" calcext:value-type="float">
            <text:p>10004343</text:p>
          </table:table-cell>
          <table:table-cell table:style-name="ce46" office:value-type="float" office:value="69" calcext:value-type="float">
            <text:p>69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ROBERT DE MOURA CARNEIRO</text:p>
          </table:table-cell>
          <table:table-cell table:style-name="ce46" office:value-type="float" office:value="10001213" calcext:value-type="float">
            <text:p>10001213</text:p>
          </table:table-cell>
          <table:table-cell table:style-name="ce46" office:value-type="float" office:value="71" calcext:value-type="float">
            <text:p>71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RODRIGO DE SOUZA</text:p>
          </table:table-cell>
          <table:table-cell table:style-name="ce46" office:value-type="float" office:value="10000196" calcext:value-type="float">
            <text:p>10000196</text:p>
          </table:table-cell>
          <table:table-cell table:style-name="ce46" office:value-type="float" office:value="73" calcext:value-type="float">
            <text:p>73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JUCIANO MARCOS DA CUNHA MONTE</text:p>
          </table:table-cell>
          <table:table-cell table:style-name="ce46" office:value-type="float" office:value="10004245" calcext:value-type="float">
            <text:p>10004245</text:p>
          </table:table-cell>
          <table:table-cell table:style-name="ce46" office:value-type="float" office:value="75" calcext:value-type="float">
            <text:p>75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DIEGO DE OLIVEIRA MELO</text:p>
          </table:table-cell>
          <table:table-cell table:style-name="ce46" office:value-type="float" office:value="10002716" calcext:value-type="float">
            <text:p>10002716</text:p>
          </table:table-cell>
          <table:table-cell table:style-name="ce46" office:value-type="float" office:value="78" calcext:value-type="float">
            <text:p>78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Default" table:number-columns-repeated="3"/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66" table:number-columns-repeated="2"/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3" table:number-rows-spanned="1">
            <text:p>COTISTA (PPP)</text:p>
          </table:table-cell>
          <table:covered-table-cell table:number-columns-repeated="2" table:style-name="ce61"/>
          <table:table-cell/>
          <table:table-cell table:style-name="ce66" table:number-columns-repeated="2"/>
          <table:table-cell table:number-columns-repeated="1018"/>
        </table:table-row>
        <table:table-row table:style-name="ro10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OSE ANTONIO NEVES NETO</text:p>
          </table:table-cell>
          <table:table-cell table:style-name="ce46" office:value-type="float" office:value="10003466" calcext:value-type="float">
            <text:p>1000346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LEONARDO SIMOES ALVES COSTA</text:p>
          </table:table-cell>
          <table:table-cell table:style-name="ce46" office:value-type="float" office:value="10001157" calcext:value-type="float">
            <text:p>1000115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ESSE JAMES OLIVEIRA SOUSA</text:p>
          </table:table-cell>
          <table:table-cell table:style-name="ce46" office:value-type="float" office:value="10001491" calcext:value-type="float">
            <text:p>1000149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OSE MAURIENE FERREIRA DE SOUZA</text:p>
          </table:table-cell>
          <table:table-cell table:style-name="ce46" office:value-type="float" office:value="10001891" calcext:value-type="float">
            <text:p>1000189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MONIA DANTAS DE MACEDO</text:p>
          </table:table-cell>
          <table:table-cell table:style-name="ce46" office:value-type="float" office:value="10003949" calcext:value-type="float">
            <text:p>1000394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LEONARDO ALEXANDRE MARTINS DA COSTA</text:p>
          </table:table-cell>
          <table:table-cell table:style-name="ce46" office:value-type="float" office:value="10001719" calcext:value-type="float">
            <text:p>10001719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FABIANO RODRIGUES DE SOUSA</text:p>
          </table:table-cell>
          <table:table-cell table:style-name="ce46" office:value-type="float" office:value="10001713" calcext:value-type="float">
            <text:p>1000171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10" office:value-type="string" calcext:value-type="string" table:number-columns-spanned="3" table:number-rows-spanned="1">
            <text:p>PCD</text:p>
          </table:table-cell>
          <table:covered-table-cell table:number-columns-repeated="2" table:style-name="ce61"/>
          <table:table-cell table:number-columns-repeated="1021"/>
        </table:table-row>
        <table:table-row table:style-name="ro11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4">
          <table:table-cell table:style-name="ce60" office:value-type="string" calcext:value-type="string">
            <text:p>FABIO ALMEIDA SILVA</text:p>
          </table:table-cell>
          <table:table-cell table:style-name="ce46" office:value-type="float" office:value="10004343" calcext:value-type="float">
            <text:p>1000434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UCIANO MARCOS DA CUNHA MONTE</text:p>
          </table:table-cell>
          <table:table-cell table:style-name="ce46" office:value-type="float" office:value="10004245" calcext:value-type="float">
            <text:p>1000424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1048444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" table:base-cell-address="$'CLASSIFICADOS-CADASTRO_RESERV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22:47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1-06T10:22:54.963000000</dc:date>
    <meta:editing-cycles>241</meta:editing-cycles>
    <meta:editing-duration>PT23M14S</meta:editing-duration>
    <meta:document-statistic meta:table-count="1" meta:cell-count="557" meta:object-count="0"/>
    <meta:user-defined meta:name="ProgId">Excel.Sheet</meta:user-defined>
  </office:meta>
</office:document-meta>
</file>