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3" svg:font-family="Calibri3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2" table:number-rows-spanned="1">
            <text:p>Vacância</text:p>
          </table:table-cell>
          <table:covered-table-cell table:style-name="ce3"/>
          <table:table-cell table:style-name="ce4" table:number-columns-repeated="1020"/>
        </table:table-row>
        <table:table-row table:style-name="ro1">
          <table:covered-table-cell table:number-columns-repeated="2" table:style-name="ce3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7" office:value-type="string" calcext:value-type="string">
            <text:p>CLAUDIA CRISTINA MEL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46" office:value-type="string" calcext:value-type="string">
            <text:p>PORT. 4422</text:p>
          </table:table-cell>
          <table:table-cell table:style-name="ce47" office:value-type="date" office:date-value="2023-11-01" calcext:value-type="date">
            <text:p>01/11/23</text:p>
          </table:table-cell>
          <table:table-cell table:style-name="ce50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7" office:value-type="date" office:date-value="2023-07-25" calcext:value-type="date">
            <text:p>25/07/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7" office:value-type="date" office:date-value="2023-07-11" calcext:value-type="date">
            <text:p>11/07/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2">
          <table:table-cell table:style-name="ce33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<text:s/>31/10/2023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7:Vacância_Servidores.D6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3" svg:font-family="Calibri3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7:49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11-06T10:27:57.868000000</dc:date>
    <meta:editing-cycles>100</meta:editing-cycles>
    <meta:editing-duration>PT45M30S</meta:editing-duration>
    <meta:document-statistic meta:table-count="1" meta:cell-count="257" meta:object-count="0"/>
  </office:meta>
</office:document-meta>
</file>