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1" fo:font-size="12pt" style:font-size-asian="12pt" style:font-size-complex="12pt"/>
    </style:style>
    <style:style style:name="ce1" style:family="table-cell" style:parent-style-name="Default" style:data-style-name="N0"/>
    <style:style style:name="ce5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Nível</text:p>
          </table:table-cell>
          <table:table-cell table:style-name="ce38" office:value-type="string" calcext:value-type="string">
            <text:p>Especialidade</text:p>
          </table:table-cell>
          <table:table-cell table:style-name="ce38" office:value-type="string" calcext:value-type="string">
            <text:p>Obrigatório</text:p>
          </table:table-cell>
          <table:table-cell table:style-name="ce52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BILIO AZEVEDO SILVA NET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4" office:value-type="date" office:date-value="2024-05-24" calcext:value-type="date">
            <text:p>24/05/2024</text:p>
          </table:table-cell>
          <table:table-cell table:style-name="ce14" table:number-columns-repeated="1019"/>
        </table:table-row>
        <table:table-row table:style-name="ro2">
          <table:table-cell table:style-name="ce41" office:value-type="string" calcext:value-type="string">
            <text:p>ADA MARCIA REGO BASTOS 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4" office:value-type="string" calcext:value-type="string">
            <text:p>NÃO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DAILTO DA COSTA JUNIOR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DAM SMYTH DOS SANTOS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ERTON SEPULVEDA DOS SANTOS FILH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6" calcext:value-type="date">
            <text:p>26/04/2024</text:p>
          </table:table-cell>
          <table:table-cell table:style-name="ce14" table:number-columns-repeated="1019"/>
        </table:table-row>
        <table:table-row table:style-name="ro2">
          <table:table-cell table:style-name="ce40" office:value-type="string" calcext:value-type="string">
            <text:p>AGNES REGINA AGUIAR PASS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6-13" calcext:value-type="date">
            <text:p>13/06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E RIBEIRO BRONZEADO GUEDE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IA KALINE DA SILVA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IA RODRIGUES AQUIN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DRISLEIA COSTA DA CONCEIÇA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LANA FERREIRA ALVES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17" calcext:value-type="date">
            <text:p>1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LEFE OLIVEIRA DE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ICYA SUELLEN SOTERO MARTIN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LVARO DANTAS AGUIAR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5-18" calcext:value-type="date">
            <text:p>18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MANDA DE SOUSA ARAUJO TORRES COELHO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MANDA MOURAO DE CARVALHO MACHAD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MECIA HORYANA ALVES GRAMO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AILEMA MORAI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AYLA DE ANDRA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CAROLINA SILV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A CELESTE DE MOURA BARROS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CLARA LOPES DA ROCHA SANTOS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2-01" calcext:value-type="date">
            <text:p>01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MARIA LIMA GOM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ANGELO GABRIEL LIMA SANTIAGO DO REG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PAULA VIEIRA DAMASCEN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6" calcext:value-type="date">
            <text:p>26/05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A REBECA OLIVEIRA CIRIL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9" calcext:value-type="date">
            <text:p>19/06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A SARAH DINAMERICA HENRIQUE SADY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A VITORIA CARIOCA GALD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LLEXIA FRANCISCO MORENO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ALYSSON DENNYS SINFRONIO DIAS GOMES DE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JORNALISM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EIA VASCONCELOS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ANDRESSA DUARTE DE SENA RO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ANDRESSA VALERIA DE FARIA SOAR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GELA MARIA SOUS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MIRIA LETICIA MORAES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1-17" calcext:value-type="date">
            <text:p>17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TONIA BRUNA SANTOS NOLE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ANTONIA EMANUELI SOUSA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04" calcext:value-type="date">
            <text:p>04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A NATALIA RIBEIRO LEIT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3" calcext:value-type="date">
            <text:p>13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CARLOS DA SILVA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ONTABILIDADE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CARLOS MONTEIRO 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2-24" calcext:value-type="date">
            <text:p>24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TONIO GABRIEL DA SILVA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ARBARA CHRISTINA PEREIRA SAB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UNA KAROLINE GONCALVES DUART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2-15" calcext:value-type="date">
            <text:p>15/02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UNA SOARES PINHEIR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UNA TAMARA OLIVEIRA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BRENDA MARCELLY OLIVEIRA FORT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IO HEITOR DE MIRANDA SILV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LEBE DE SOUSA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MILA FERNANDA RESENDE MATO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06" calcext:value-type="date">
            <text:p>06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MILA RODRIGUES DO NASCIMENTO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AMILA VALE OLIVEIRA 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1" calcext:value-type="date">
            <text:p>21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<text:s/>CARLOS MATHEUS AMORIM DA COSTA E SILV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RLOS VINICIUS SILVA DA COST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ARLOTA CECILIA DIAZ DA PENH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CAROLINA QUEIROZ MENDES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IBELE DE CARVALHO ROCHA 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4" office:value-type="date" office:date-value="2026-03-20" calcext:value-type="date">
            <text:p>20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INTIA RONIZ LOPES CARVALH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CLARA LUIZA MORAES MEL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LAUBERT RUAN LIMA BULAMARQUE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11-08" calcext:value-type="date">
            <text:p>08/11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LEINILSON PEREIRA DA SILVA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CRISTIANE DE LIMA NERI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DAISE DA ROCHA SOUS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NIEL EVANGELISTA MONTEIRO FI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ENGENHAR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DANIEL SIQUEIRA DE ARAUJO REI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VI COSTA VASCONCELOS E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ANIELLE MIRANDA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ELIS VIVIANNE DE AZEVEDO SIQUEIRA CAMP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ENISVALDO DA COSTA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IOGO VERAS HARDY MAD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OROTH MANUELE CARVALHO CARDOSO VITOR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DOUGLAS DAMASCENO SOAR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MARA DE SOUSA BARROS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MILSON CRUZ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DUARDO MENDES DOS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AINY HOLANDA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EILDE DOS SANTOS SOUS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4-25" calcext:value-type="date">
            <text:p>25/04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ELIANA NOLETO DE OLIVEI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AS DA SILVA E SILVA FEITOZ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NARA SOARES BARRO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NE DA SILVA RODRIGU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ISEU ESTEVES REI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ENIZI PEREIRA NASCIMENTO DE ABREU 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LLEN GABRIELLE FREIRE DO NASCIMENT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MANUEL ALVES DE LIM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EMANUEL VICTOR SANTOS SALAZAR NOGUEIR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09" calcext:value-type="date">
            <text:p>09/03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EMANUELY SABRINA DE LIMA ALVE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RIKA FIRMINO RIO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RIANE GIL XAVIE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UNICE LORENA SILVA CABRAL ARAUJ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FABIO VIEIRA DE ARAUJ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ABIOLA MARQUES ALV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10" calcext:value-type="date">
            <text:p>10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ERNANDO YGOR OLIVEIR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LAVIA ALESSANDRA LEITE DIA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RANCISCO ERICK DE OLIVEIRA LIM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FRANCISCO JEAN DA SILVA OLIV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FRANCISCO RYAN SOARES DE HOLAND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24" calcext:value-type="date">
            <text:p>24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FRANCISCO WENDELL VITURIANO MOTA MARQUE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03" calcext:value-type="date">
            <text:p>03/02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DEZIDERIO BRASIL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06" calcext:value-type="date">
            <text:p>06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 MARTINS MEND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GABRIELA MARIA DA SILVA CO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3" calcext:value-type="date">
            <text:p>23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ABRIELLA IVANISE CARVALHO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27" calcext:value-type="date">
            <text:p>27/07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E MARIA DA SILVA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CIENCIAS CONTABEIS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30" calcext:value-type="date">
            <text:p>30/1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Y OLIVEIRA PAES LANDIM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REYCE KELLE GONCALVES DE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07" calcext:value-type="date">
            <text:p>07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GUILHERME ARAUJO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4" calcext:value-type="date">
            <text:p>24/08/2025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<text:s/>GUILHERME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GUILHERME PINHEIRO BRI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GUSTAVO HENRIQUE DA SILVA AMANCI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HAGSON FERNANDO SILVA AGUIA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HEGIRA MARIA MIRAN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1-12" calcext:value-type="date">
            <text:p>12/01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HELIENA RIBEIRO VANDERLEI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2-27" calcext:value-type="date">
            <text:p>27/02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2" office:value-type="string" calcext:value-type="string">
            <text:p>IGOR GONCALVES MEIRELE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6-02-14" calcext:value-type="date">
            <text:p>14/02/2026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IGOR LOPES NASCIMEN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2-16" calcext:value-type="date">
            <text:p>16/02/2023</text:p>
          </table:table-cell>
          <table:table-cell table:style-name="ce14" table:number-columns-repeated="1019"/>
        </table:table-row>
        <table:table-row table:style-name="ro2">
          <table:table-cell table:style-name="ce42" office:value-type="string" calcext:value-type="string">
            <text:p>ILANA MARIA DO NASCIMENTO BONFIM ARAUJ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IRACEMA HELLEN LIMA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6-02-24" calcext:value-type="date">
            <text:p>24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IRACI OLIVEIRA HENRIQUE NET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21" calcext:value-type="date">
            <text:p>21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40" office:value-type="string" calcext:value-type="string">
            <text:p>ISAAC FERNANDES DA SILVA COST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 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ISABEL PEREIRA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ISABELA FERREIRA GOM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ISABELLA MELICIO DE MORAIS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<text:s/>ISADORA BRANDAO LEAL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ITALO MATHEUS DE SOUSA DIA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ANAIRA OLIVEIRA ROCH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ANINA SOUSA COST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ESSICA ASSUNCAO LEAL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EDAGOGIA 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ESSICA OHANA GRIGORIO BARBOSA SOAR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ESSYANE GOMES TEIX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JOAO ALEXANDRE COSTA CAMAPUM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15" calcext:value-type="date">
            <text:p>15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GILBERTO BARROS NUN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HENRIQUE GOM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PEDRO FEITOSA DE CARVA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PEDRO SENA DA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CARDOSO DE MEL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DAMASCENO SILVA SARAI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AO VICTOR FONTINELE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CELIO FRANCO DA SILVA PAUL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HN LENNON NUNES FEITO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NARA JADES JADAO NEPONUCEN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CARLOS LEAL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CARLOS MENDES FERREIR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OSE WILLY GOMES GADELH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UAN CARLOS LIMA LUZ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LIA GABRIELLE MEND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LIANA DE SOUZ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JULYANA AYRES DE MENEZES CRONEMBERGE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ZELIA ALVES NOGUEIRA 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KAREN DE LIMA RODRIGU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ONTABILIDADE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KARINA ANDRADE CAVALCANT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KAROLINA DE LIMA BORG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KATLYN KALINE DA SILVA MENDES</text:p>
          </table:table-cell>
          <table:table-cell table:style-name="ce47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KESIA PEREIR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LAERCIO KEVIN IBIPIANA SOTER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ERTH DE JESUS ABAD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IANE ROSA 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IS ANGELICA LIMA SOBRAL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AISSA ARAUJO LIMA </text:p>
          </table:table-cell>
          <table:table-cell table:style-name="ce44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9" calcext:value-type="date">
            <text:p>29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RA GEOVANA RODRIGUES DE SANTAN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RA OLIVIERA RIBEIRO E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RA SIQUEIRA SILVA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RISSA ALVES DANIELLI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LARISSA GOM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YRES DE MOURA LIMA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ZARO DE CARVALHO ARAUJO FI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EANDRA LIMA SILVA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EONARDO ANTONIO SOUSA DE ARAUJ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ETICIA EVANGELISTA ALV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GIA MARIA DO NASCIMENTO BACELAR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LIAN KELLY LIMA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IVIA MARIA MIRANDA GUED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AN CRISTIAN DA FONSECA BARROS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ANNE NORONH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ARA LUIZA DOS SANTOS CANTUARI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AS CRUZ LOP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 RAQUEL SILV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NA ALEXANDRE DE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12" calcext:value-type="date">
            <text:p>12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NA DE SOUS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ANA MESQUIT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CILA DE ALENCAR RIBEIR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IK CAUE SOARES LOPE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UIS PEDRO OLIVEIR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Z FERNANDO SOARES GERACIND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4" calcext:value-type="date">
            <text:p>24/03/2026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LUIZ JORGES SANTOS SILVA FI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. CONTÁBEIS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ISA CAROLINE DE SOUSA GUSTAV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ELLE LOUISE ALVES CERQU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ELO AUGUSTO LIMA FEITO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CUS VINICIUS LIRA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AROLINE RAMOS DE OLIVEIR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ALVES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CLARA RODRIGUES LEITA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DO CARMO MOURAO DE SOU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CLAUDIA MENDES RIB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EDUARDA DE AQUINO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MARIA DE FATIMA DE PAIVA ABREU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FERNANDA DE MOURA BEZER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GABRIELA DA SILVA ARAUJ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MARIA JULIA DA PAZ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JULIA SOUSA FURTAD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RITA MOREIRA DE SOUSA RODRIGU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ROSANA FERREIRA DE SOU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 VIE DE MOURA QUIRIN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VITORIA DA SILVA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 VITORIA DOS SANTOS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LYA MARINA AGUIAR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ARRAIS PE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CANUTO ALV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A MARQUES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LIA LAGES LIMA PINTO CARVA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NA SANTOS SILVA 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 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ANE RODRIGUES SOBRIN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IO THAEL DE ALENCAR CO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RKESLEY RAMOS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SCARENHO SOARES PEREI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DE OLIVEIRA LIMA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THEUS SOUSA CARN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THEUS DIEGO E SILVA LIMA LOP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THEUS STANLEY SOUSA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NA LUIZA DE SOUS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RA CRISTINA SIQUEIRA LIM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AYARA STEPHANE DE LACERDA VALENC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COMUNICAÇÃO SOCIAL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ELYSSA LIMA E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ELISSA MARA SOUSA COST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KAEL VINICIUS DA ANUNCIACAO LIM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23" calcext:value-type="date">
            <text:p>23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LENA DOS SANTOS VERAS</text:p>
          </table:table-cell>
          <table:table-cell table:style-name="ce42" office:value-type="string" calcext:value-type="string">
            <text:p>GRADUAÇÃO</text:p>
          </table:table-cell>
          <table:table-cell table:style-name="ce5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ILTON MAGALHAES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ACIR BRAGA DE MESQUIT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MOISES FRANCISCO RODRIGUES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NALYSA SILVA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MONIQUE LOPES DE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NAIARA HERLEANY ARAUJO BARROS LEAL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LOPES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PEREIRA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HALIA INGRID TRINDADE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YLANNE GALVAO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PEDAG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ICOLE DA COSTA CASTELO BRANC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BLO GUILHERME FRANCO DA SILV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BLO RAMON DE ARAUJO VIEIR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LOMA MARIA BEZERRA NEPOMUCENO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LOMA PIO FEITOS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OLA MARQUES DANTA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PAULA BEATRIZ ALMONDES SANTANA LEMOS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AULO VITOR GUIMARAES ROCH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ENGENHARIA CIVIL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EDRO VICTOR ALVES BATI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ETALA MEDEIROS LEITE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BIBLIOTECONOMIA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2-05" calcext:value-type="date">
            <text:p>05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RACYO DANILLO RIBEIRO PUGAS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FAELA IRIS MARQUE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QUEL FELIX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ISSA RODRIGUES CARVALH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NNIER ANTHONNE SILVA CARVALH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AYANNE SILVA PAZ 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REGINO COSTA NOLETO NE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ENAN CARDOSO VITERBO DO NASCIMENT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ICARDO MAX DA COSTA RABEL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ITA DE KASSIA LEAL E SILV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ODRIGO VITOR DA SILVA DE LIM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ONIELYTON DOS SANTOS PENH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ROSANE MARIA BARBOSA SOUSA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ENGENHARIA CIVIL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UBENS GABRIEL NUNES MO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YAN PAULO BONFIM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MUEL SILVESTRE SILVA BATI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I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AULO FREIR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CARLETT MARIA ARAUJO MARQUES DE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ILVANIO WANDERLEY CAVALCANT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29" calcext:value-type="date">
            <text:p>2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SELITA CAROLINA SALE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THEFANE MILLA CUNHA MELO</text:p>
          </table:table-cell>
          <table:table-cell table:style-name="ce44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SUZANE LOPES E OLIVEIRA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ATIANA SANTANA DA CO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AIS RODRIGUES DOS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THALLES BARBOSA DE SOUSA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ALIA FERNANDES BATISTA</text:p>
          </table:table-cell>
          <table:table-cell table:style-name="ce44" office:value-type="string" calcext:value-type="string">
            <text:p>PÓS-GRADUAÇÃO</text:p>
          </table:table-cell>
          <table:table-cell table:style-name="ce40" office:value-type="string" calcext:value-type="string">
            <text:p>ARQUITETURA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AIS SANTOS SINIMBU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IAGO ALVES DE JESUS BARRET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ANDRE LEAL GOM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ANTONIO PEREIRA DA CRUZ MORAI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HIAGO BRUNO SOUSA SILV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THIAGO PEREIRA DE CARVA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THIAGO TORRES DE MELO VASCONCELOS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ANESSA MENDES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ANESSA RIBEIRO CASTR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ENGENHARIA CIVIL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CTOR SOUSA PORTELA GALVA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CTOR WESLEY BERNARD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ARAUJO CARDOS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6-06" calcext:value-type="date">
            <text:p>06/06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VITORIA AREA LEAO MESQUIT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TORIA ARAUJO CARDOS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TORIA AREA LEAO MESQUIT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VIAN SOUZA DOS ANJ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VIVIANE SOUSA BARR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VIANY RIBEIRO BARBOS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WALLAS DA SILVA DIA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WESLLEY MARQUES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YSABELLA MONIA CARVALHO MARQUES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ZILMARIA PAULINO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28" calcext:value-type="date">
            <text:p>28/11/2023</text:p>
          </table:table-cell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8"/>
          <table:table-cell table:number-columns-repeated="1019"/>
        </table:table-row>
        <table:table-row table:style-name="ro2">
          <table:table-cell table:style-name="ce45" office:value-type="string" calcext:value-type="string" table:number-columns-spanned="5" table:number-rows-spanned="1">
            <text:p>Total não obrigatório: (g) 291</text:p>
          </table:table-cell>
          <table:covered-table-cell table:number-columns-repeated="4" table:style-name="ce48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8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Data da Última Atualização: 31/10/2023</text:p>
          </table:table-cell>
          <table:covered-table-cell table:number-columns-repeated="4" table:style-name="ce48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9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08:22:38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1-06T08:22:54.817000000</dc:date>
    <meta:editing-cycles>188</meta:editing-cycles>
    <meta:editing-duration>PT15H16M23S</meta:editing-duration>
    <meta:document-statistic meta:table-count="1" meta:cell-count="1471" meta:object-count="0"/>
    <meta:user-defined meta:name="ProgId">Excel.Sheet</meta:user-defined>
  </office:meta>
</office:document-meta>
</file>