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2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5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1" style:family="table-cell" style:parent-style-name="Default" style:data-style-name="N0"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Pensionist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59" table:default-cell-style-name="ce5"/>
        <table:table-column table:style-name="co7" table:number-columns-repeated="960" table:default-cell-style-name="ce15"/>
        <table:table-row table:style-name="ro1">
          <table:table-cell table:style-name="ce3" office:value-type="string" calcext:value-type="string">
            <text:p>6.3. GESTÃO DE PESSO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2. Quadro de Servidore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6.3.3. Pensionistas</text:p>
          </table:table-cell>
          <table:table-cell table:style-name="ce15" table:number-columns-repeated="4"/>
          <table:table-cell table:number-columns-repeated="1019"/>
        </table:table-row>
        <table:table-row table:style-name="ro1">
          <table:table-cell table:style-name="ce15" table:number-columns-repeated="5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2">
            <text:p>Instituidor da Pensão</text:p>
          </table:table-cell>
          <table:table-cell table:style-name="ce16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1" table:number-rows-spanned="2">
            <text:p>Pensionista</text:p>
          </table:table-cell>
          <table:table-cell table:style-name="ce24" office:value-type="string" calcext:value-type="string" table:number-columns-spanned="2" table:number-rows-spanned="1">
            <text:p>Concessão da Pensão</text:p>
          </table:table-cell>
          <table:covered-table-cell/>
          <table:table-cell table:number-columns-repeated="1019"/>
        </table:table-row>
        <table:table-row table:style-name="ro1">
          <table:covered-table-cell table:number-columns-repeated="3"/>
          <table:table-cell table:style-name="ce25" office:value-type="string" calcext:value-type="string">
            <text:p>Ato/Portaria nº</text:p>
          </table:table-cell>
          <table:table-cell table:style-name="ce26" office:value-type="string" calcext:value-type="string">
            <text:p>Data da Publicação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MIRANDA BEZER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ESRICE MARIA LUSTOSA ALVES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DE P.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ONÇALINA GOMES MONTEIRO SILVA</text:p>
          </table:table-cell>
          <table:table-cell table:style-name="ce19" office:value-type="string" calcext:value-type="string">
            <text:p>PORT. GDG 449</text:p>
          </table:table-cell>
          <table:table-cell table:style-name="ce23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EDUARDO A.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DNA M. DA SILVA CAROCAS LE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NTONIO JOSE DA CR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OSE CARLOS DE OLIVEI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AVELAR DE M. BEZERRA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ANTONIA DA SILVA C. BEZER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ARLOS C. M. DE A. FREITA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HELENA LOPES C. DE A. FREITA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ELSO MARQ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ELSO MARQUES NET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DARCY DE C. GONC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E JESUS A. GONCALVES</text:p>
          </table:table-cell>
          <table:table-cell table:style-name="ce19" office:value-type="string" calcext:value-type="string">
            <text:p>PORT. GDG 268</text:p>
          </table:table-cell>
          <table:table-cell table:style-name="ce23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CARMO BEZERRA CR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ILINO BATISTA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AMARILIS PEREIRA R. PIAU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DIMAR PIAULINO BATIST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NATHALIE DE MELO PIAUILIN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IVONE DUARTE PINHEIRO CORREIA</text:p>
          </table:table-cell>
          <table:table-cell table:style-name="ce19" office:value-type="string" calcext:value-type="string">
            <text:p>PORT. GDG 170</text:p>
          </table:table-cell>
          <table:table-cell table:style-name="ce23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ESDRAS P. CORREI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A VIEIRA DE MAT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ILEMON JOSE NOGU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LZENIR DE SOUSA N. PARANAGU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A.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HEODOLINA F. DE C. ANDRADE</text:p>
          </table:table-cell>
          <table:table-cell table:style-name="ce19" office:value-type="string" calcext:value-type="string">
            <text:p>PORT. GDG 569</text:p>
          </table:table-cell>
          <table:table-cell table:style-name="ce23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A COSTA LEAL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ISIS C. CARVALHO LEA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DO PERPÉTUO SOCORRO MELO FONTINELE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E ASSIS DA COSTA SAL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EDUARDA LOPES SALES</text:p>
          </table:table-cell>
          <table:table-cell table:style-name="ce19" office:value-type="string" calcext:value-type="string">
            <text:p>PORT. GP 1.28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DO NASCIMENTO ROC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NTONIO WERNES S. R. DE MACEDO</text:p>
          </table:table-cell>
          <table:table-cell table:style-name="ce19" office:value-type="string" calcext:value-type="string">
            <text:p>PORT. GDG 062</text:p>
          </table:table-cell>
          <table:table-cell table:style-name="ce23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RANCISCO S. DE OLIVEIRA SINIBU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DO SOCORRO G. DE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MARIA HELENA G. DE CARVALHO</text:p>
          </table:table-cell>
          <table:table-cell table:style-name="ce19" office:value-type="string" calcext:value-type="string">
            <text:p>PORT. GDG 506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ARCIAS GUEDES RODRIGU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VELLYN GUEDES RODRIGUES</text:p>
          </table:table-cell>
          <table:table-cell table:style-name="ce19" office:value-type="string" calcext:value-type="string">
            <text:p>PORT. GDG 507</text:p>
          </table:table-cell>
          <table:table-cell table:style-name="ce23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GENES M.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SILENE PEREIRA DE OLIVEIRA</text:p>
          </table:table-cell>
          <table:table-cell table:style-name="ce19" office:value-type="string" calcext:value-type="string">
            <text:p>PORT. GDG 197</text:p>
          </table:table-cell>
          <table:table-cell table:style-name="ce23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IVAN NAZARENO DE ARRUD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EURIDES C. COSTA DE ARRU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ABES L. NOGU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AUREA DE ARAUJO LUSTOS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ÃO B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DELZIRA CARDOSO MORA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AO R.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CLEMENTINA DIAS LEITE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RGE DE S.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ITA DAMASCENO MARTIN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DEUS BARR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DALGISA HELIA DE DEUS BARRO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O. LIN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DARCY DA SILVA LINS</text:p>
          </table:table-cell>
          <table:table-cell table:style-name="ce19" office:value-type="string" calcext:value-type="string">
            <text:p>PORT. GDG 749</text:p>
          </table:table-cell>
          <table:table-cell table:style-name="ce23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DE R.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JOSE PESSOA M. MACHADO</text:p>
          </table:table-cell>
          <table:table-cell table:style-name="ce19" office:value-type="string" calcext:value-type="string">
            <text:p>PORT. GDG 816</text:p>
          </table:table-cell>
          <table:table-cell table:style-name="ce23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METON DE S. GOMES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9" office:value-type="string" calcext:value-type="string">
            <text:p>MARIA CECILIA VIANA GOME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ROSIMAR ALVES DE SÁ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JOSE RIBAMAR DOS RE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ZENEIDE BATISTA DOS REIS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INA JOSEPHINA GAYOSO A. P.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MILA GAYOSO DA SILVA MARCEL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LUIS CARLOS MOUSIN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LUCIA COELHO MOUSINHO</text:p>
          </table:table-cell>
          <table:table-cell table:style-name="ce19" office:value-type="string" calcext:value-type="string">
            <text:p>PORT. GDG 188</text:p>
          </table:table-cell>
          <table:table-cell table:style-name="ce23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CIO ALDENYS RODRIGUES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JULIANA LIRA RODRIGUES</text:p>
          </table:table-cell>
          <table:table-cell table:style-name="ce19" office:value-type="string" calcext:value-type="string">
            <text:p>PORT. GDG 466</text:p>
          </table:table-cell>
          <table:table-cell table:style-name="ce23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CARVALHO DE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NALI CASTRO DE SOUSA MARTINS MELA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ARIA DO SOCORRO DOS R. S. CADEN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ALFREDO CADENA NETO</text:p>
          </table:table-cell>
          <table:table-cell table:style-name="ce19" office:value-type="string" calcext:value-type="string">
            <text:p>PORT. GDG 340</text:p>
          </table:table-cell>
          <table:table-cell table:style-name="ce23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MILTON T.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BENEDITA TAVARES DOS S. E SILVA</text:p>
          </table:table-cell>
          <table:table-cell table:style-name="ce19" office:value-type="string" calcext:value-type="string">
            <text:p>PORT. GDG 094</text:p>
          </table:table-cell>
          <table:table-cell table:style-name="ce23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MIR TORRES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CARMELITA DE L. BARROS MIRAND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SVALDO S. DO NASCIMENT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AMALIA NUNES DE CASTRO SOARES</text:p>
          </table:table-cell>
          <table:table-cell table:style-name="ce19" office:value-type="string" calcext:value-type="string">
            <text:p>PORT. GDG 037</text:p>
          </table:table-cell>
          <table:table-cell table:style-name="ce23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OTO RAMO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TERESA CRISTINA DE P. OLIVEIRA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PAULO CESAR T. CURY</text:p>
          </table:table-cell>
          <table:table-cell table:style-name="ce22" office:value-type="string" calcext:value-type="string">
            <text:p>ANALISTA MINISTERIAL</text:p>
          </table:table-cell>
          <table:table-cell table:style-name="ce19" office:value-type="string" calcext:value-type="string">
            <text:p>VIRGINIA MARIA B. E. PIRES CURY</text:p>
          </table:table-cell>
          <table:table-cell table:style-name="ce19" office:value-type="string" calcext:value-type="string">
            <text:p>PORT. GDG 194</text:p>
          </table:table-cell>
          <table:table-cell table:style-name="ce23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NONATO DE SOUSA MORAI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MARIA LUCIA CARDOSO BARBOSA</text:p>
          </table:table-cell>
          <table:table-cell table:style-name="ce19" office:value-type="string" calcext:value-type="string">
            <text:p>PORT. GDG 654</text:p>
          </table:table-cell>
          <table:table-cell table:style-name="ce23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AIMUNDO RODRIGUES PINH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CARLOS F. PINHEIR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GENI CRONEMBERGER L. DO REG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ROBERVAL LOBAO DO REGO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ROBERVAL LOBAO DO REGO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ARCIZO JOSÉ DE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LIDUINA EMÍLIA MOREIRA CAVALCANTE DE MOURA</text:p>
          </table:table-cell>
          <table:table-cell table:style-name="ce19" office:value-type="string" calcext:value-type="string">
            <text:p>PORT. GP 1079</text:p>
          </table:table-cell>
          <table:table-cell table:style-name="ce27" office:value-type="date" office:date-value="2018-05-11" calcext:value-type="date">
            <text:p>11/5/18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TERESINHA DE J. DE C. LUZ</text:p>
          </table:table-cell>
          <table:table-cell table:style-name="ce22" office:value-type="string" calcext:value-type="string">
            <text:p>PROMOTOR DE JUSTIÇA</text:p>
          </table:table-cell>
          <table:table-cell table:style-name="ce19" office:value-type="string" calcext:value-type="string">
            <text:p>VITALINO F. CARVALHO DA LUZ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VICENTE R. DO NASCIMENTO</text:p>
          </table:table-cell>
          <table:table-cell table:style-name="ce22" office:value-type="string" calcext:value-type="string">
            <text:p>TECNICO MINISTERIAL</text:p>
          </table:table-cell>
          <table:table-cell table:style-name="ce19" office:value-type="string" calcext:value-type="string">
            <text:p>FRANCISCA CABRAL RODRIGUES</text:p>
          </table:table-cell>
          <table:table-cell table:style-name="ce19" office:value-type="string" calcext:value-type="string">
            <text:p>PORT. GDG 750</text:p>
          </table:table-cell>
          <table:table-cell table:style-name="ce23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DYR S. GUIMARA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WALDYR SILVA GUIMARAES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WALTER DE OLIVEIRA SOU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19" office:value-type="string" calcext:value-type="string">
            <text:p>FRANCISCO SEPULVEDA FILHO</text:p>
          </table:table-cell>
          <table:table-cell table:number-columns-repeated="2" table:style-name="ce19" office:value-type="string" calcext:value-type="string">
            <text:p>N/C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style-name="ce21"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Data última atualização : <text:s/>31/10/2023</text:p>
          </table:table-cell>
          <table:covered-table-cell table:number-columns-repeated="4"/>
          <table:table-cell table:style-name="ce21" table:number-columns-repeated="1019"/>
        </table:table-row>
        <table:table-row table:style-name="ro1" table:number-rows-repeated="29">
          <table:table-cell table:style-name="ce21" table:number-columns-repeated="5"/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18:12.0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1-06T10:18:17.922000000</dc:date>
    <meta:editing-cycles>82</meta:editing-cycles>
    <meta:editing-duration>PT10M11S</meta:editing-duration>
    <meta:document-statistic meta:table-count="1" meta:cell-count="286" meta:object-count="0"/>
  </office:meta>
</office:document-meta>
</file>