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0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0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number-columns-repeated="55" table:default-cell-style-name="ce22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OUTUBRO/2023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9"/>
          <table:table-cell table:style-name="ce53" table:formula="of:=[.C11]+[.C12]" office:value-type="currency" office:currency="BRL" office:value="3017300" calcext:value-type="currency">
            <text:p>R$ 3.017.300,00</text:p>
          </table:table-cell>
          <table:table-cell table:style-name="ce53" table:formula="of:=[.D11]+[.D12]" office:value-type="currency" office:currency="BRL" office:value="2358578.77" calcext:value-type="currency">
            <text:p>R$ 2.358.578,77</text:p>
          </table:table-cell>
          <table:table-cell table:style-name="ce53" table:formula="of:=[.E11]+[.E12]" office:value-type="currency" office:currency="BRL" office:value="2239929.01" calcext:value-type="currency">
            <text:p>R$ 2.239.929,01</text:p>
          </table:table-cell>
          <table:table-cell table:style-name="ce53" table:formula="of:=[.F11]+[.F12]" office:value-type="currency" office:currency="BRL" office:value="2239929.01" calcext:value-type="currency">
            <text:p>R$ 2.239.929,0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55" office:value-type="currency" office:currency="BRL" office:value="940000" calcext:value-type="currency">
            <text:p>R$ 940.000,00</text:p>
          </table:table-cell>
          <table:table-cell table:style-name="ce55" office:value-type="currency" office:currency="BRL" office:value="474618.27" calcext:value-type="currency">
            <text:p>R$ 474.618,27</text:p>
          </table:table-cell>
          <table:table-cell table:number-columns-repeated="2" table:style-name="ce55" office:value-type="currency" office:currency="BRL" office:value="356526.96" calcext:value-type="currency">
            <text:p>R$ 356.526,9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55" office:value-type="currency" office:currency="BRL" office:value="2077300" calcext:value-type="currency">
            <text:p>R$ 2.077.300,00</text:p>
          </table:table-cell>
          <table:table-cell table:style-name="ce55" office:value-type="currency" office:currency="BRL" office:value="1883960.5" calcext:value-type="currency">
            <text:p>R$ 1.883.960,50</text:p>
          </table:table-cell>
          <table:table-cell table:number-columns-repeated="2" table:style-name="ce55" office:value-type="currency" office:currency="BRL" office:value="1883402.05" calcext:value-type="currency">
            <text:p>R$ 1.883.402,05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3017300" calcext:value-type="float">
            <text:p>3.017.300,00</text:p>
          </table:table-cell>
          <table:table-cell table:style-name="ce31" table:formula="of:=[.D9]" office:value-type="float" office:value="2358578.77" calcext:value-type="float">
            <text:p>2.358.578,77</text:p>
          </table:table-cell>
          <table:table-cell table:style-name="ce31" table:formula="of:=[.E9]" office:value-type="float" office:value="2239929.01" calcext:value-type="float">
            <text:p>2.239.929,01</text:p>
          </table:table-cell>
          <table:table-cell table:style-name="ce31" table:formula="of:=[.F9]" office:value-type="float" office:value="2239929.01" calcext:value-type="float">
            <text:p>2.239.929,01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2" table:number-rows-spanned="1">
            <text:p>Data da Última Atualização: 07/11/2023</text:p>
          </table:table-cell>
          <table:covered-table-cell table:style-name="ce32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5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5"/>
          <table:table-cell table:number-columns-repeated="1018"/>
        </table:table-row>
        <table:table-row table:style-name="ro3">
          <table:table-cell table:style-name="ce40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0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45" table:number-columns-repeated="6"/>
          <table:table-cell table:number-columns-repeated="1018"/>
        </table:table-row>
        <table:table-row table:style-name="ro1">
          <table:table-cell/>
          <table:table-cell table:style-name="ce4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style:scale-to-X="1" style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09:54:35.7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7T09:57:12.736000000</dc:date>
    <meta:print-date>2013-05-29T12:50:29</meta:print-date>
    <meta:editing-cycles>125</meta:editing-cycles>
    <meta:editing-duration>PT14H39S</meta:editing-duration>
    <meta:generator>LibreOffice/7.1.5.2$Windows_X86_64 LibreOffice_project/85f04e9f809797b8199d13c421bd8a2b025d52b5</meta:generator>
    <meta:document-statistic meta:table-count="1" meta:cell-count="54" meta:object-count="0"/>
  </office:meta>
</office:document-meta>
</file>