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4">
      <style:text-properties fo:color="#D5DDE4" style:font-name="Arial" style:font-name-asian="Arial" style:font-name-complex="Arial" fo:font-size="9pt" style:font-size-asian="9pt" style:font-size-complex="9p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7" table:default-cell-style-name="ce2"/>
        <table:table-column table:style-name="co5" table:number-columns-repeated="16323" table:default-cell-style-name="ce1"/>
        <table:table-row table:style-name="ro1">
          <table:table-cell office:value-type="string" table:number-columns-spanned="3" table:number-rows-spanned="1" table:style-name="ce14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5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NOVEMBR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1502448.9" table:style-name="ce5">
            <text:p>R$ 1.502.448,9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1502448.9" table:formula="of:=SUM([.C9:.C11])" table:style-name="ce8">
            <text:p>R$ 1.502.448,9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12-01T00:00:00" table:number-columns-spanned="2" table:number-rows-spanned="1" table:style-name="ce20">
            <text:p>01/12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58" table:style-name="ce2"/>
          <table:table-cell table:number-columns-repeated="16323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3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3-12-01T12:20:42Z</dc:date>
    <meta:editing-cycles>255</meta:editing-cycles>
    <meta:editing-duration>PT5709S</meta:editing-duration>
    <meta:user-defined meta:name="ProgId">Excel.Sheet</meta:user-defined>
  </office:meta>
</office:document-meta>
</file>