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4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NOVEMBR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30335.52" table:style-name="ce5">
            <text:p>R$ 30.335,52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151324.43" table:style-name="ce5">
            <text:p>R$ 151.324,43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181659.94999999998" table:formula="of:=SUM([.C9:.C11])" table:style-name="ce8">
            <text:p>R$ 181.659,9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12-01T00:00:00" table:number-columns-spanned="2" table:number-rows-spanned="1" table:style-name="ce20">
            <text:p>01/12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3-12-01T12:15:14Z</dc:date>
    <meta:editing-cycles>234</meta:editing-cycles>
    <meta:editing-duration>PT3943S</meta:editing-duration>
    <meta:user-defined meta:name="ProgId">Excel.Sheet</meta:user-defined>
  </office:meta>
</office:document-meta>
</file>