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2" table:default-cell-style-name="ce2"/>
        <table:table-column table:style-name="co7" table:number-columns-repeated="48" table:default-cell-style-name="ce2"/>
        <table:table-column table:style-name="co7" table:number-columns-repeated="16321" table:default-cell-style-name="ce1"/>
        <table:table-row table:style-name="ro1">
          <table:table-cell office:value-type="string" table:number-columns-spanned="13" table:number-rows-spanned="1" table:style-name="ce14">
            <text:p>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MINISTÉRIO PÚBLICO DO ESTADO DO PIAUÍ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5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REPASSES A FUNDOS E INSTITUTOS PREVIDENCIÁRIO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7">
            <text:p>UG: 250101 – PROCURADORIA GERAL DE JUSTIÇA – PGJ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NOVEMBRO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1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12" table:number-rows-spanned="1" table:style-name="ce21">
            <text:p>VALORES REPASSADOS (R$)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JUN</text:p>
          </table:table-cell>
          <table:table-cell office:value-type="string" table:style-name="ce3">
            <text:p>JUL</text:p>
          </table:table-cell>
          <table:table-cell office:value-type="string" table:style-name="ce3">
            <text:p>AGO</text:p>
          </table:table-cell>
          <table:table-cell office:value-type="string" table:style-name="ce3">
            <text:p>SET</text:p>
          </table:table-cell>
          <table:table-cell office:value-type="string" table:style-name="ce3">
            <text:p>OUT</text:p>
          </table:table-cell>
          <table:table-cell office:value-type="string" table:style-name="ce3">
            <text:p>NOV</text:p>
          </table:table-cell>
          <table:table-cell office:value-type="string" table:style-name="ce3">
            <text:p>TOTAL</text:p>
          </table:table-cell>
          <table:table-cell table:number-columns-repeated="16371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3776122.51" table:style-name="ce5">
            <text:p>R$ 3.776.122,51</text:p>
          </table:table-cell>
          <table:table-cell office:value-type="currency" office:value="3379180.92" table:style-name="ce5">
            <text:p>R$ 3.379.180,92</text:p>
          </table:table-cell>
          <table:table-cell office:value-type="currency" office:value="4355621.16" table:style-name="ce5">
            <text:p>R$ 4.355.621,16</text:p>
          </table:table-cell>
          <table:table-cell office:value-type="currency" office:value="4014533.54" table:style-name="ce5">
            <text:p>R$ 4.014.533,54</text:p>
          </table:table-cell>
          <table:table-cell office:value-type="currency" office:value="4492326.6100000003" table:style-name="ce5">
            <text:p>R$ 4.492.326,61</text:p>
          </table:table-cell>
          <table:table-cell office:value-type="currency" office:value="4044520.97" table:style-name="ce5">
            <text:p>R$ 4.044.520,97</text:p>
          </table:table-cell>
          <table:table-cell office:value-type="currency" office:value="4065210.01" table:style-name="ce5">
            <text:p>R$ 4.065.210,01</text:p>
          </table:table-cell>
          <table:table-cell office:value-type="currency" office:value="4055198.39" table:style-name="ce5">
            <text:p>R$ 4.055.198,39</text:p>
          </table:table-cell>
          <table:table-cell office:value-type="currency" office:value="4051968.4399999995" table:style-name="ce5">
            <text:p>R$ 4.051.968,44</text:p>
          </table:table-cell>
          <table:table-cell office:value-type="currency" office:value="4087734.05" table:style-name="ce5">
            <text:p>R$ 4.087.734,05</text:p>
          </table:table-cell>
          <table:table-cell office:value-type="currency" office:value="3984786.69" table:style-name="ce5">
            <text:p>R$ 3.984.786,69</text:p>
          </table:table-cell>
          <table:table-cell office:value-type="currency" office:value="44307203.289999992" table:formula="of:=SUM([.B10:.L10])" table:style-name="ce6">
            <text:p>R$ 44.307.203,29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8189.58" table:style-name="ce5">
            <text:p>R$ 8.189,58</text:p>
          </table:table-cell>
          <table:table-cell office:value-type="currency" office:value="8096.05" table:style-name="ce5">
            <text:p>R$ 8.096,05</text:p>
          </table:table-cell>
          <table:table-cell office:value-type="currency" office:value="9585.43" table:style-name="ce5">
            <text:p>R$ 9.585,43</text:p>
          </table:table-cell>
          <table:table-cell office:value-type="currency" office:value="9618.17" table:style-name="ce5">
            <text:p>R$ 9.618,17</text:p>
          </table:table-cell>
          <table:table-cell office:value-type="currency" office:value="13703.17" table:style-name="ce5">
            <text:p>R$ 13.703,17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646.93" table:style-name="ce5">
            <text:p>R$ 13.646,93</text:p>
          </table:table-cell>
          <table:table-cell office:value-type="currency" office:value="13538.21" table:style-name="ce5">
            <text:p>R$ 13.538,21</text:p>
          </table:table-cell>
          <table:table-cell office:value-type="currency" office:value="13490.79" table:style-name="ce5">
            <text:p>R$ 13.490,79</text:p>
          </table:table-cell>
          <table:table-cell office:value-type="currency" office:value="14357.56" table:style-name="ce5">
            <text:p>R$ 14.357,56</text:p>
          </table:table-cell>
          <table:table-cell office:value-type="currency" office:value="14029.72" table:style-name="ce5">
            <text:p>R$ 14.029,72</text:p>
          </table:table-cell>
          <table:table-cell office:value-type="currency" office:value="131902.54" table:formula="of:=SUM([.B11:.L11])" table:style-name="ce6">
            <text:p>R$ 131.902,54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3609.9" table:style-name="ce5">
            <text:p>R$ 23.609,90</text:p>
          </table:table-cell>
          <table:table-cell office:value-type="currency" office:value="23756.31" table:style-name="ce5">
            <text:p>R$ 23.756,31</text:p>
          </table:table-cell>
          <table:table-cell office:value-type="currency" office:value="23876.58" table:style-name="ce5">
            <text:p>R$ 23.876,58</text:p>
          </table:table-cell>
          <table:table-cell office:value-type="currency" office:value="24029.52" table:style-name="ce5">
            <text:p>R$ 24.029,52</text:p>
          </table:table-cell>
          <table:table-cell office:value-type="currency" office:value="24149.79" table:style-name="ce5">
            <text:p>R$ 24.149,79</text:p>
          </table:table-cell>
          <table:table-cell office:value-type="currency" office:value="24296.2" table:style-name="ce5">
            <text:p>R$ 24.296,20</text:p>
          </table:table-cell>
          <table:table-cell office:value-type="currency" office:value="24436.080000000002" table:style-name="ce5">
            <text:p>R$ 24.436,08</text:p>
          </table:table-cell>
          <table:table-cell office:value-type="currency" office:value="24575.95" table:style-name="ce5">
            <text:p>R$ 24.575,95</text:p>
          </table:table-cell>
          <table:table-cell office:value-type="currency" office:value="24724.98" table:style-name="ce5">
            <text:p>R$ 24.724,98</text:p>
          </table:table-cell>
          <table:table-cell office:value-type="currency" office:value="24851.78" table:style-name="ce5">
            <text:p>R$ 24.851,78</text:p>
          </table:table-cell>
          <table:table-cell office:value-type="currency" office:value="25490.58" table:style-name="ce5">
            <text:p>R$ 25.490,58</text:p>
          </table:table-cell>
          <table:table-cell office:value-type="currency" office:value="267797.67000000004" table:formula="of:=SUM([.B12:.L12])" table:style-name="ce6">
            <text:p>R$ 267.797,67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14160.44" table:style-name="ce5">
            <text:p>R$ 414.160,44</text:p>
          </table:table-cell>
          <table:table-cell office:value-type="currency" office:value="465988.09" table:style-name="ce5">
            <text:p>R$ 465.988,09</text:p>
          </table:table-cell>
          <table:table-cell office:value-type="currency" office:value="474999.44" table:style-name="ce5">
            <text:p>R$ 474.999,44</text:p>
          </table:table-cell>
          <table:table-cell office:value-type="currency" office:value="488070.56" table:style-name="ce5">
            <text:p>R$ 488.070,56</text:p>
          </table:table-cell>
          <table:table-cell office:value-type="currency" office:value="484399.16" table:style-name="ce5">
            <text:p>R$ 484.399,16</text:p>
          </table:table-cell>
          <table:table-cell office:value-type="currency" office:value="480456.14" table:style-name="ce5">
            <text:p>R$ 480.456,14</text:p>
          </table:table-cell>
          <table:table-cell office:value-type="currency" office:value="469019.93" table:style-name="ce5">
            <text:p>R$ 469.019,93</text:p>
          </table:table-cell>
          <table:table-cell office:value-type="currency" office:value="487452.87" table:style-name="ce5">
            <text:p>R$ 487.452,87</text:p>
          </table:table-cell>
          <table:table-cell office:value-type="currency" office:value="447896.68" table:style-name="ce5">
            <text:p>R$ 447.896,68</text:p>
          </table:table-cell>
          <table:table-cell office:value-type="currency" office:value="450976.75" table:style-name="ce5">
            <text:p>R$ 450.976,75</text:p>
          </table:table-cell>
          <table:table-cell office:value-type="currency" office:value="461931.61" table:style-name="ce5">
            <text:p>R$ 461.931,61</text:p>
          </table:table-cell>
          <table:table-cell office:value-type="currency" office:value="5125351.6700000009" table:formula="of:=SUM([.B13:.L13])" table:style-name="ce6">
            <text:p>R$ 5.125.351,67</text:p>
          </table:table-cell>
          <table:table-cell table:number-columns-repeated="16371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222082.43" table:formula="of:=SUM([.B10:.B13])" table:style-name="ce9">
            <text:p>R$ 4.222.082,43</text:p>
          </table:table-cell>
          <table:table-cell office:value-type="currency" office:value="3877021.3699999996" table:formula="of:=SUM([.C10:.C13])" table:style-name="ce9">
            <text:p>R$ 3.877.021,37</text:p>
          </table:table-cell>
          <table:table-cell office:value-type="currency" office:value="4864082.6100000003" table:formula="of:=SUM([.D10:.D13])" table:style-name="ce9">
            <text:p>R$ 4.864.082,61</text:p>
          </table:table-cell>
          <table:table-cell office:value-type="currency" office:value="4536251.79" table:formula="of:=SUM([.E10:.E13])" table:style-name="ce9">
            <text:p>R$ 4.536.251,79</text:p>
          </table:table-cell>
          <table:table-cell office:value-type="currency" office:value="5014578.7300000004" table:formula="of:=SUM([.F10:.F13])" table:style-name="ce9">
            <text:p>R$ 5.014.578,73</text:p>
          </table:table-cell>
          <table:table-cell office:value-type="currency" office:value="4562920.24" table:formula="of:=SUM([.G10:.G13])" table:style-name="ce9">
            <text:p>R$ 4.562.920,24</text:p>
          </table:table-cell>
          <table:table-cell office:value-type="currency" office:value="4572312.95" table:formula="of:=SUM([.H10:.H13])" table:style-name="ce9">
            <text:p>R$ 4.572.312,95</text:p>
          </table:table-cell>
          <table:table-cell office:value-type="currency" office:value="4580765.42" table:formula="of:=SUM([.I10:.I13])" table:style-name="ce9">
            <text:p>R$ 4.580.765,42</text:p>
          </table:table-cell>
          <table:table-cell office:value-type="currency" office:value="4538080.8899999997" table:formula="of:=SUM([.J10:.J13])" table:style-name="ce9">
            <text:p>R$ 4.538.080,89</text:p>
          </table:table-cell>
          <table:table-cell office:value-type="currency" office:value="4577920.1399999997" table:formula="of:=SUM([.K10:.K13])" table:style-name="ce9">
            <text:p>R$ 4.577.920,14</text:p>
          </table:table-cell>
          <table:table-cell office:value-type="currency" office:value="4486238.6000000006" table:formula="of:=SUM([.L10:.L13])" table:style-name="ce9">
            <text:p>R$ 4.486.238,60</text:p>
          </table:table-cell>
          <table:table-cell office:value-type="currency" office:value="49832255.169999994" table:formula="of:=SUM([.M10:.M13])" table:style-name="ce9">
            <text:p>R$ 49.832.255,17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2">
            <text:p>Fonte: Coordenadoria de Contabilidade e Finança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12-01T00:00:00" table:number-columns-spanned="12" table:number-rows-spanned="1" table:style-name="ce23">
            <text:p>01/12/2023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number-columns-repeated="13" table:style-name="ce11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3" table:style-name="ce12"/>
          <table:table-cell table:number-columns-repeated="16371"/>
        </table:table-row>
        <table:table-row table:style-name="ro1">
          <table:table-cell table:number-columns-spanned="3" table:number-rows-spanned="1" table:style-name="ce25"/>
          <table:covered-table-cell table:number-columns-repeated="2"/>
          <table:table-cell table:number-columns-repeated="9" table:style-name="ce2"/>
          <table:table-cell table:style-name="ce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8" table:style-name="ce13"/>
          <table:table-cell table:number-columns-repeated="51" table:style-name="ce2"/>
          <table:table-cell table:number-columns-repeated="1632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C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3-12-01T12:23:00Z</dc:date>
    <meta:editing-cycles>278</meta:editing-cycles>
    <meta:editing-duration>PT8668S</meta:editing-duration>
    <meta:user-defined meta:name="ProgId">Excel.Sheet</meta:user-defined>
  </office:meta>
</office:document-meta>
</file>