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8" table:default-cell-style-name="ce2"/>
        <table:table-row table:style-name="ro1">
          <table:table-cell office:value-type="string" table:number-columns-spanned="15" table:number-rows-spanned="1" table:style-name="ce14">
            <text:p>CONSELHO NACIONAL DO MINISTÉRIO PÚBLICO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4">
            <text:p>MINISTÉRIO PÚBLICO DO ESTADO DO PIAUÍ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5" table:style-name="ce3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5">
            <text:p>CRÉDITO ORÇAMENTÁRIO E RECEITAS PRÓPRIAS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5">
            <text:p>UG: 250101 – PROCURADORIA GERAL DE JUSTIÇA – PGJ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6">
            <text:p>NOVEMBRO 2023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2" table:number-rows-spanned="1" table:style-name="ce19">
            <text:p>VALORES RECEBIDOS (R$)</text:p>
          </table:table-cell>
          <table:covered-table-cell table:number-columns-repeated="1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TOTAL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42871599.66999996" table:formula="of:=SUM([.D10:.N10])" table:style-name="ce6">
            <text:p>R$ 242.871.599,6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4000000" table:style-name="ce6">
            <text:p>R$ 4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00000" table:formula="of:=SUM([.D11:.N11])" table:style-name="ce6">
            <text:p>R$ 4.000.000,00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6000000" table:style-name="ce6">
            <text:p>R$ 6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4000000" table:formula="of:=SUM([.D12:.N12])" table:style-name="ce6">
            <text:p>R$ 4.000.000,00</text:p>
          </table:table-cell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714715.3511111112" table:style-name="ce6">
            <text:p>R$ 1.714.715,35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117624.46" table:style-name="ce7">
            <text:p>R$ 117.624,46</text:p>
          </table:table-cell>
          <table:table-cell office:value-type="currency" office:value="149110.57" table:style-name="ce7">
            <text:p>R$ 149.110,57</text:p>
          </table:table-cell>
          <table:table-cell office:value-type="currency" office:value="135146.48000000001" table:style-name="ce7">
            <text:p>R$ 135.146,48</text:p>
          </table:table-cell>
          <table:table-cell office:value-type="currency" office:value="135679.85" table:style-name="ce7">
            <text:p>R$ 135.679,85</text:p>
          </table:table-cell>
          <table:table-cell office:value-type="currency" office:value="148275.65" table:style-name="ce7">
            <text:p>R$ 148.275,65</text:p>
          </table:table-cell>
          <table:table-cell office:value-type="currency" office:value="139831.1" table:style-name="ce7">
            <text:p>R$ 139.831,10</text:p>
          </table:table-cell>
          <table:table-cell office:value-type="currency" office:value="129993.52" table:style-name="ce7">
            <text:p>R$ 129.993,52</text:p>
          </table:table-cell>
          <table:table-cell office:value-type="currency" office:value="130230.46" table:style-name="ce7">
            <text:p>R$ 130.230,46</text:p>
          </table:table-cell>
          <table:table-cell office:value-type="currency" office:value="1549148.72" table:formula="of:=SUM([.D13:.N13])" table:style-name="ce6">
            <text:p>R$ 1.549.148,72</text:p>
          </table:table-cell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17170101 - Transferências de Convênios da União e de Suas Entidades - Principal</text:p>
          </table:table-cell>
          <table:table-cell office:value-type="currency" office:value="499500.6" table:style-name="ce6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style-name="ce7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formula="of:=SUM([.D14:.N14])" table:style-name="ce6">
            <text:p>R$ 499.500,60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5">
            <text:p>LIBERADO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6" table:style-name="ce7">
            <text:p>R$ 85,76</text:p>
          </table:table-cell>
          <table:table-cell office:value-type="currency" office:value="771.36000000000013" table:formula="of:=SUM([.D15:.N15])" table:style-name="ce6">
            <text:p>R$ 771,36</text:p>
          </table:table-cell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6">
            <text:p>R$ 9.00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850" table:formula="of:=SUM([.D16:.N16])" table:style-name="ce6">
            <text:p>R$ 2.850,00</text:p>
          </table:table-cell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468511.05" table:style-name="ce6">
            <text:p>R$ 468.511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75960.41" table:style-name="ce7">
            <text:p>R$ 75.960,41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964.77" table:style-name="ce7">
            <text:p>R$ 28.964,77</text:p>
          </table:table-cell>
          <table:table-cell office:value-type="currency" office:value="28762.78" table:style-name="ce7">
            <text:p>R$ 28.762,78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445731.81000000006" table:formula="of:=SUM([.D17:.N17])" table:style-name="ce6">
            <text:p>R$ 445.731,81</text:p>
          </table:table-cell>
          <table:table-cell table:style-name="ce8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7643463.00111115" table:formula="of:=SUM([.C10:.C17])" table:style-name="ce9">
            <text:p>R$ 277.643.463,00</text:p>
          </table:table-cell>
          <table:table-cell office:value-type="currency" office:value="22237984.810000002" table:formula="of:=SUM([.D10:.D17])" table:style-name="ce9">
            <text:p>R$ 22.237.984,81</text:p>
          </table:table-cell>
          <table:table-cell office:value-type="currency" office:value="22219736.039999999" table:formula="of:=SUM([.E10:.E17])" table:style-name="ce9">
            <text:p>R$ 22.219.736,04</text:p>
          </table:table-cell>
          <table:table-cell office:value-type="currency" office:value="23414410.509999998" table:formula="of:=SUM([.F10:.F17])" table:style-name="ce9">
            <text:p>R$ 23.414.410,51</text:p>
          </table:table-cell>
          <table:table-cell office:value-type="currency" office:value="22272906.899999999" table:formula="of:=SUM([.G10:.G17])" table:style-name="ce9">
            <text:p>R$ 22.272.906,90</text:p>
          </table:table-cell>
          <table:table-cell office:value-type="currency" office:value="24756695.969999999" table:formula="of:=SUM([.H10:.H17])" table:style-name="ce9">
            <text:p>R$ 24.756.695,97</text:p>
          </table:table-cell>
          <table:table-cell office:value-type="currency" office:value="22243231.279999997" table:formula="of:=SUM([.I10:.I17])" table:style-name="ce9">
            <text:p>R$ 22.243.231,28</text:p>
          </table:table-cell>
          <table:table-cell office:value-type="currency" office:value="23243764.649999999" table:formula="of:=SUM([.J10:.J17])" table:style-name="ce9">
            <text:p>R$ 23.243.764,65</text:p>
          </table:table-cell>
          <table:table-cell office:value-type="currency" office:value="23256562.449999996" table:formula="of:=SUM([.K10:.K17])" table:style-name="ce9">
            <text:p>R$ 23.256.562,45</text:p>
          </table:table-cell>
          <table:table-cell office:value-type="currency" office:value="23247915.91" table:formula="of:=SUM([.L10:.L17])" table:style-name="ce9">
            <text:p>R$ 23.247.915,91</text:p>
          </table:table-cell>
          <table:table-cell office:value-type="currency" office:value="22238078.319999997" table:formula="of:=SUM([.M10:.M17])" table:style-name="ce9">
            <text:p>R$ 22.238.078,32</text:p>
          </table:table-cell>
          <table:table-cell office:value-type="currency" office:value="24238315.32" table:formula="of:=SUM([.N10:.N17])" table:style-name="ce9">
            <text:p>R$ 24.238.315,32</text:p>
          </table:table-cell>
          <table:table-cell office:value-type="currency" office:value="253369602.15999997" table:formula="of:=SUM([.O10:.O17])" table:style-name="ce9">
            <text:p>R$ 253.369.602,16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number-columns-spanned="15" table:number-rows-spanned="1" table:style-name="ce20">
            <text:p>Fonte: Coordenadoria de Contabilidade e Finanças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5" table:number-rows-spanned="1" table:style-name="ce21">
            <text:p>Data da Última Atualização: 30/11/2023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3" table:style-name="ce2"/>
          <table:table-cell table:number-columns-repeated="16368" table:style-name="ce1"/>
        </table:table-row>
        <table:table-row table:style-name="ro8">
          <table:table-cell office:value-type="string" table:number-columns-spanned="15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2" table:style-name="ce11"/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10" table:style-name="ce12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4" table:style-name="ce2"/>
          <table:table-cell table:number-columns-repeated="10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8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13"/>
          <table:table-cell table:number-columns-repeated="8" table:style-name="ce8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8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9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table:number-columns-repeated="8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9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table:number-columns-repeated="8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9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table:number-columns-repeated="8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9" table:style-name="ce13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table:number-columns-repeated="8" table:style-name="ce8"/>
          <table:table-cell table:number-columns-repeated="2" table:style-name="ce2"/>
          <table:table-cell table:number-columns-repeated="16368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3-12-04T17:12:05Z</dc:date>
    <meta:editing-cycles>492</meta:editing-cycles>
  </office:meta>
</office:document-meta>
</file>