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9" table:default-cell-style-name="ce2"/>
        <table:table-row table:style-name="ro1">
          <table:table-cell office:value-type="string" table:number-columns-spanned="15" table:number-rows-spanned="1" table:style-name="ce14">
            <text:p>CONSELHO NACIONAL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4">
            <text:p>MINISTÉRIO PÚBLICO DO ESTADO DO PIAUÍ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5">
            <text:p>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UG 250104 – FUNDO ESTADUAL DE PROTEÇÃO E DEFESA DO CONSUMIDOR – FPDC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7">
            <text:p>NOVEMBRO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2" table:number-rows-spanned="1" table:style-name="ce20">
            <text:p>VALORES RECEBIDOS (R$)</text:p>
          </table:table-cell>
          <table:covered-table-cell table:number-columns-repeated="11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16010.6166666667" table:style-name="ce6">
            <text:p>R$ 516.010,62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7">
            <text:p>R$ 39.495,26</text:p>
          </table:table-cell>
          <table:table-cell office:value-type="currency" office:value="41249.370000000003" table:style-name="ce7">
            <text:p>R$ 41.249,37</text:p>
          </table:table-cell>
          <table:table-cell office:value-type="currency" office:value="35522.559999999998" table:style-name="ce7">
            <text:p>R$ 35.522,56</text:p>
          </table:table-cell>
          <table:table-cell office:value-type="currency" office:value="28873.67" table:style-name="ce7">
            <text:p>R$ 28.873,67</text:p>
          </table:table-cell>
          <table:table-cell office:value-type="currency" office:value="27977.59" table:style-name="ce7">
            <text:p>R$ 27.977,59</text:p>
          </table:table-cell>
          <table:table-cell office:value-type="currency" office:value="458001.09" table:formula="of:=SUM([.D10:.N10])" table:style-name="ce6">
            <text:p>R$ 458.001,09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string" table:style-name="ce5">
            <text:p>Indenizações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D11:.N11])" table:style-name="ce6">
            <text:p>R$ 386,9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452992.7662962959" table:style-name="ce6">
            <text:p>R$ 2.452.992,77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7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233014.19" table:style-name="ce8">
            <text:p>R$ 233.014,19</text:p>
          </table:table-cell>
          <table:table-cell office:value-type="currency" office:value="446159.46" table:style-name="ce8">
            <text:p>R$ 446.159,46</text:p>
          </table:table-cell>
          <table:table-cell office:value-type="currency" office:value="2481384.94" table:formula="of:=SUM([.D12:.N12])" table:style-name="ce6">
            <text:p>R$ 2.481.384,94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2969403.3829629626" table:formula="of:=SUM([.C10:.C12])" table:style-name="ce10">
            <text:p>R$ 2.969.403,38</text:p>
          </table:table-cell>
          <table:table-cell office:value-type="currency" office:value="152987.85" table:formula="of:=SUM([.D10:.D12])" table:style-name="ce10">
            <text:p>R$ 152.987,85</text:p>
          </table:table-cell>
          <table:table-cell office:value-type="currency" office:value="252727.5" table:formula="of:=SUM([.E10:.E12])" table:style-name="ce10">
            <text:p>R$ 252.727,50</text:p>
          </table:table-cell>
          <table:table-cell office:value-type="currency" office:value="434548.97" table:formula="of:=SUM([.F10:.F12])" table:style-name="ce10">
            <text:p>R$ 434.548,97</text:p>
          </table:table-cell>
          <table:table-cell office:value-type="currency" office:value="238260.96000000002" table:formula="of:=SUM([.G10:.G12])" table:style-name="ce10">
            <text:p>R$ 238.260,96</text:p>
          </table:table-cell>
          <table:table-cell office:value-type="currency" office:value="274881.24" table:formula="of:=SUM([.H10:.H12])" table:style-name="ce10">
            <text:p>R$ 274.881,24</text:p>
          </table:table-cell>
          <table:table-cell office:value-type="currency" office:value="129279.96" table:formula="of:=SUM([.I10:.I12])" table:style-name="ce10">
            <text:p>R$ 129.279,96</text:p>
          </table:table-cell>
          <table:table-cell office:value-type="currency" office:value="170131.95" table:formula="of:=SUM([.J10:.J12])" table:style-name="ce10">
            <text:p>R$ 170.131,95</text:p>
          </table:table-cell>
          <table:table-cell office:value-type="currency" office:value="270462.77" table:formula="of:=SUM([.K10:.K12])" table:style-name="ce10">
            <text:p>R$ 270.462,77</text:p>
          </table:table-cell>
          <table:table-cell office:value-type="currency" office:value="280466.82" table:formula="of:=SUM([.L10:.L12])" table:style-name="ce10">
            <text:p>R$ 280.466,82</text:p>
          </table:table-cell>
          <table:table-cell office:value-type="currency" office:value="261887.86" table:formula="of:=SUM([.M10:.M12])" table:style-name="ce10">
            <text:p>R$ 261.887,86</text:p>
          </table:table-cell>
          <table:table-cell office:value-type="currency" office:value="474137.05000000005" table:formula="of:=SUM([.N10:.N12])" table:style-name="ce10">
            <text:p>R$ 474.137,05</text:p>
          </table:table-cell>
          <table:table-cell office:value-type="currency" office:value="2939772.93" table:formula="of:=SUM([.O10:.O12])" table:style-name="ce10">
            <text:p>R$ 2.939.772,9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Fonte: Coordenadoria de Contabilidade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Data da Última Atualização: 01/12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2"/>
          <table:table-cell table:style-name="ce1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4"/>
          <table:table-cell table:style-name="ce12"/>
          <table:table-cell table:number-columns-repeated="16368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3-12-04T17:08:38Z</dc:date>
    <meta:editing-cycles>281</meta:editing-cycles>
  </office:meta>
</office:document-meta>
</file>