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7" table:number-columns-repeated="16369" table:default-cell-style-name="ce2"/>
        <table:table-row table:style-name="ro1">
          <table:table-cell office:value-type="string" table:number-columns-spanned="15" table:number-rows-spanned="1" table:style-name="ce14">
            <text:p>CONSELHO NACIONAL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4">
            <text:p>MINISTÉRIO PÚBLICO DO ESTADO DO PIAUÍ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5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UG: 250102 – FUNDO ESPECIAL DO MINISTÉRIO PÚBLICO – FE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NOVEMBRO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12" table:number-rows-spanned="1" table:style-name="ce20">
            <text:p>VALORES ARRECADADOS (R$)</text:p>
          </table:table-cell>
          <table:covered-table-cell table:number-columns-repeated="11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1514192.413703704" table:style-name="ce6">
            <text:p>R$ 11.514.192,41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7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1079155.19" table:style-name="ce8">
            <text:p>R$ 1.079.155,19</text:p>
          </table:table-cell>
          <table:table-cell office:value-type="currency" office:value="1009709.58" table:style-name="ce8">
            <text:p>R$ 1.009.709,58</text:p>
          </table:table-cell>
          <table:table-cell office:value-type="currency" office:value="1004111.26" table:style-name="ce8">
            <text:p>R$ 1.004.111,26</text:p>
          </table:table-cell>
          <table:table-cell office:value-type="currency" office:value="10344280.619999999" table:formula="of:=SUM([.D10:.N10])" table:style-name="ce6">
            <text:p>R$ 10.344.280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267765.4437037038" table:style-name="ce6">
            <text:p>R$ 1.267.765,44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7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110813.29" table:style-name="ce8">
            <text:p>R$ 110.813,29</text:p>
          </table:table-cell>
          <table:table-cell office:value-type="currency" office:value="115966.24" table:style-name="ce8">
            <text:p>R$ 115.966,24</text:p>
          </table:table-cell>
          <table:table-cell office:value-type="currency" office:value="111458.12" table:style-name="ce8">
            <text:p>R$ 111.458,12</text:p>
          </table:table-cell>
          <table:table-cell office:value-type="currency" office:value="1141913.1900000002" table:formula="of:=SUM([.D11:.N11])" table:style-name="ce6">
            <text:p>R$ 1.141.913,19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13650" table:style-name="ce8">
            <text:p>R$ 13.65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-50" table:style-name="ce8">
            <text:p>-R$ 50,00</text:p>
          </table:table-cell>
          <table:table-cell office:value-type="currency" office:value="80210" table:formula="of:=SUM([.D12:.N12])" table:style-name="ce6">
            <text:p>R$ 80.21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24000" table:style-name="ce6">
            <text:p>R$ 24.000,00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35" table:style-name="ce8">
            <text:p>R$ 835,00</text:p>
          </table:table-cell>
          <table:table-cell office:value-type="currency" office:value="363.52" table:style-name="ce8">
            <text:p>R$ 363,52</text:p>
          </table:table-cell>
          <table:table-cell office:value-type="currency" office:value="0" table:style-name="ce8">
            <text:p>R$ 0,00</text:p>
          </table:table-cell>
          <table:table-cell office:value-type="currency" office:value="24559.38" table:formula="of:=SUM([.D13:.N13])" table:style-name="ce6">
            <text:p>R$ 24.559,38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5000" table:style-name="ce6">
            <text:p>R$ 5.000,00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D14:.N14])" table:style-name="ce6">
            <text:p>R$ 4.572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5456.11" table:style-name="ce6">
            <text:p>R$ 105.456,11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7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12681.66" table:style-name="ce8">
            <text:p>R$ 12.681,66</text:p>
          </table:table-cell>
          <table:table-cell office:value-type="currency" office:value="15614.82" table:style-name="ce8">
            <text:p>R$ 15.614,82</text:p>
          </table:table-cell>
          <table:table-cell office:value-type="currency" office:value="15218.86" table:style-name="ce8">
            <text:p>R$ 15.218,86</text:p>
          </table:table-cell>
          <table:table-cell office:value-type="currency" office:value="100335.41000000002" table:formula="of:=SUM([.D15:.N15])" table:style-name="ce6">
            <text:p>R$ 100.335,4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12996413.967407407" table:formula="of:=SUM([.C10:.C15])" table:style-name="ce10">
            <text:p>R$ 12.996.413,97</text:p>
          </table:table-cell>
          <table:table-cell office:value-type="currency" office:value="761531.64" table:formula="of:=SUM([.D10:.D15])" table:style-name="ce10">
            <text:p>R$ 761.531,64</text:p>
          </table:table-cell>
          <table:table-cell office:value-type="currency" office:value="878077.76" table:formula="of:=SUM([.E10:.E15])" table:style-name="ce10">
            <text:p>R$ 878.077,76</text:p>
          </table:table-cell>
          <table:table-cell office:value-type="currency" office:value="974337.74" table:formula="of:=SUM([.F10:.F15])" table:style-name="ce10">
            <text:p>R$ 974.337,74</text:p>
          </table:table-cell>
          <table:table-cell office:value-type="currency" office:value="1039515.3099999999" table:formula="of:=SUM([.G10:.G15])" table:style-name="ce10">
            <text:p>R$ 1.039.515,31</text:p>
          </table:table-cell>
          <table:table-cell office:value-type="currency" office:value="1027675.36" table:formula="of:=SUM([.H10:.H15])" table:style-name="ce10">
            <text:p>R$ 1.027.675,36</text:p>
          </table:table-cell>
          <table:table-cell office:value-type="currency" office:value="1101717.6100000001" table:formula="of:=SUM([.I10:.I15])" table:style-name="ce10">
            <text:p>R$ 1.101.717,61</text:p>
          </table:table-cell>
          <table:table-cell office:value-type="currency" office:value="1262091.0699999998" table:formula="of:=SUM([.J10:.J15])" table:style-name="ce10">
            <text:p>R$ 1.262.091,07</text:p>
          </table:table-cell>
          <table:table-cell office:value-type="currency" office:value="1161396.6299999999" table:formula="of:=SUM([.K10:.K15])" table:style-name="ce10">
            <text:p>R$ 1.161.396,63</text:p>
          </table:table-cell>
          <table:table-cell office:value-type="currency" office:value="1217135.1399999999" table:formula="of:=SUM([.L10:.L15])" table:style-name="ce10">
            <text:p>R$ 1.217.135,14</text:p>
          </table:table-cell>
          <table:table-cell office:value-type="currency" office:value="1141654.1600000001" table:formula="of:=SUM([.M10:.M15])" table:style-name="ce10">
            <text:p>R$ 1.141.654,16</text:p>
          </table:table-cell>
          <table:table-cell office:value-type="currency" office:value="1130738.24" table:formula="of:=SUM([.N10:.N15])" table:style-name="ce10">
            <text:p>R$ 1.130.738,24</text:p>
          </table:table-cell>
          <table:table-cell office:value-type="currency" office:value="11695870.66" table:formula="of:=SUM([.O10:.O15])" table:style-name="ce10">
            <text:p>R$ 11.695.870,66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Fonte: Coordenadoria de Contabilidade e Finanças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21">
            <text:p>Data da Última Atualização: 01/12/2023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4" table:style-name="ce2"/>
          <table:table-cell table:style-name="ce11"/>
          <table:table-cell table:number-columns-repeated="16369" table:style-name="ce2"/>
        </table:table-row>
        <table:table-row table:style-name="ro4">
          <table:table-cell office:value-type="string" table:number-columns-spanned="15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4"/>
          <table:table-cell table:style-name="ce12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3"/>
          <table:table-cell table:style-name="ce2"/>
          <table:table-cell table:number-columns-repeated="10" table:style-name="ce13"/>
          <table:table-cell table:number-columns-repeated="16370" table:style-name="ce2"/>
        </table:table-row>
        <table:table-row table:number-rows-repeated="2" table:style-name="ro1">
          <table:table-cell table:number-columns-repeated="2"/>
          <table:table-cell table:style-name="ce13"/>
          <table:table-cell table:style-name="ce2"/>
          <table:table-cell table:number-columns-repeated="10" table:style-name="ce13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3-12-04T17:12:20Z</dc:date>
    <meta:editing-cycles>291</meta:editing-cycles>
  </office:meta>
</office:document-meta>
</file>