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BuiltIn_Currency" style:data-style-name="N39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42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18" table:number-rows-spanned="1" table:style-name="ce17">
            <text:p>CONSELHO NACIONAL DO MINISTÉRIO PÚBLICO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17">
            <text:p>MINISTÉRIO PÚBLICO DO ESTADO DO PIAUÍ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table:number-columns-repeated="17" table:style-name="ce3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number-columns-spanned="18" table:number-rows-spanned="1" table:style-name="ce18">
            <text:p>FUNDOS: SALDOS E RECEITAS – ANO 2023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table:number-columns-spanned="18" table:number-rows-spanned="1" table:style-name="ce19"/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0">
            <text:p>FUNDOS</text:p>
          </table:table-cell>
          <table:table-cell office:value-type="string" table:number-columns-spanned="1" table:number-rows-spanned="2" table:style-name="ce18">
            <text:p>NORMA INSTITUIDORA DO FUNDO</text:p>
          </table:table-cell>
          <table:table-cell office:value-type="string" table:number-columns-spanned="1" table:number-rows-spanned="2" table:style-name="ce18">
            <text:p>SALDOS FINANCEIROS EM 31/12/2022</text:p>
          </table:table-cell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2" table:number-rows-spanned="1" table:style-name="ce21">
            <text:p>VALORES ARRECADADOS (R$)</text:p>
          </table:table-cell>
          <table:covered-table-cell table:number-columns-repeated="11"/>
          <table:table-cell office:value-type="string" table:number-columns-spanned="1" table:number-rows-spanned="2" table:style-name="ce22">
            <text:p>SALDOS FINANCEIROS EM 30/11/2023</text:p>
          </table:table-cell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6" table:style-name="ce23">
            <text:p>FMMP – FUNDO DE MODERNZAÇÃO DO MINISTÉRIO PÚBLICO</text:p>
          </table:table-cell>
          <table:table-cell office:value-type="string" table:number-columns-spanned="1" table:number-rows-spanned="6" table:style-name="ce23">
            <text:p>Lei Ordinária Nº 5.398 de 08/07/2004</text:p>
          </table:table-cell>
          <table:table-cell office:value-type="currency" office:value="8941792.9300000016" table:formula="of:=8603464.13+338328.8" table:number-columns-spanned="1" table:number-rows-spanned="6" table:style-name="ce24">
            <text:p>R$ 8.941.792,93</text:p>
          </table:table-cell>
          <table:table-cell office:value-type="string" table:style-name="ce5">
            <text:p>11220201 - Emolumentos e Custas Judiciais - Principal</text:p>
          </table:table-cell>
          <table:table-cell office:value-type="string" table:style-name="ce6">
            <text:p>-</text:p>
          </table:table-cell>
          <table:table-cell office:value-type="currency" office:value="663280.94999999995" table:style-name="ce7">
            <text:p>R$ 663.280,95</text:p>
          </table:table-cell>
          <table:table-cell office:value-type="currency" office:value="798113.98" table:style-name="ce7">
            <text:p>R$ 798.113,98</text:p>
          </table:table-cell>
          <table:table-cell office:value-type="currency" office:value="872487.15" table:style-name="ce7">
            <text:p>R$ 872.487,15</text:p>
          </table:table-cell>
          <table:table-cell office:value-type="currency" office:value="947485.2" table:style-name="ce7">
            <text:p>R$ 947.485,20</text:p>
          </table:table-cell>
          <table:table-cell office:value-type="currency" office:value="862000.84" table:style-name="ce7">
            <text:p>R$ 862.000,84</text:p>
          </table:table-cell>
          <table:table-cell office:value-type="currency" office:value="975508.1" table:style-name="ce7">
            <text:p>R$ 975.508,10</text:p>
          </table:table-cell>
          <table:table-cell office:value-type="currency" office:value="1139662.94" table:style-name="ce8">
            <text:p>R$ 1.139.662,94</text:p>
          </table:table-cell>
          <table:table-cell office:value-type="currency" office:value="992765.43" table:style-name="ce8">
            <text:p>R$ 992.765,43</text:p>
          </table:table-cell>
          <table:table-cell office:value-type="currency" office:value="1079155.19" table:style-name="ce8">
            <text:p>R$ 1.079.155,19</text:p>
          </table:table-cell>
          <table:table-cell office:value-type="currency" office:value="1009709.58" table:style-name="ce8">
            <text:p>R$ 1.009.709,58</text:p>
          </table:table-cell>
          <table:table-cell office:value-type="currency" office:value="1004111.26" table:style-name="ce8">
            <text:p>R$ 1.004.111,26</text:p>
          </table:table-cell>
          <table:table-cell office:value-type="currency" office:value="10344280.619999999" table:formula="of:=SUM([.F8:.P8])" table:style-name="ce9">
            <text:p>R$ 10.344.280,62</text:p>
          </table:table-cell>
          <table:table-cell office:value-type="currency" office:value="16197766.01" table:number-columns-spanned="1" table:number-rows-spanned="6" table:style-name="ce25">
            <text:p>R$ 16.197.766,01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3210101 - Remuneração de Depósitos Bancários - Principal</text:p>
          </table:table-cell>
          <table:table-cell office:value-type="string" table:style-name="ce6">
            <text:p>Rendimentos de aplicações financeiras</text:p>
          </table:table-cell>
          <table:table-cell office:value-type="currency" office:value="87571.85" table:style-name="ce7">
            <text:p>R$ 87.571,85</text:p>
          </table:table-cell>
          <table:table-cell office:value-type="currency" office:value="75589.539999999994" table:style-name="ce7">
            <text:p>R$ 75.589,54</text:p>
          </table:table-cell>
          <table:table-cell office:value-type="currency" office:value="99196.15" table:style-name="ce7">
            <text:p>R$ 99.196,15</text:p>
          </table:table-cell>
          <table:table-cell office:value-type="currency" office:value="82486.929999999993" table:style-name="ce7">
            <text:p>R$ 82.486,93</text:p>
          </table:table-cell>
          <table:table-cell office:value-type="currency" office:value="107516.71" table:style-name="ce7">
            <text:p>R$ 107.516,71</text:p>
          </table:table-cell>
          <table:table-cell office:value-type="currency" office:value="108319.94" table:style-name="ce7">
            <text:p>R$ 108.319,94</text:p>
          </table:table-cell>
          <table:table-cell office:value-type="currency" office:value="113788.91" table:style-name="ce8">
            <text:p>R$ 113.788,91</text:p>
          </table:table-cell>
          <table:table-cell office:value-type="currency" office:value="129205.51" table:style-name="ce8">
            <text:p>R$ 129.205,51</text:p>
          </table:table-cell>
          <table:table-cell office:value-type="currency" office:value="110813.29" table:style-name="ce8">
            <text:p>R$ 110.813,29</text:p>
          </table:table-cell>
          <table:table-cell office:value-type="currency" office:value="115966.24" table:style-name="ce8">
            <text:p>R$ 115.966,24</text:p>
          </table:table-cell>
          <table:table-cell office:value-type="currency" office:value="111458.12" table:style-name="ce8">
            <text:p>R$ 111.458,12</text:p>
          </table:table-cell>
          <table:table-cell office:value-type="currency" office:value="1141913.1900000002" table:formula="of:=SUM([.F9:.P9])" table:style-name="ce9">
            <text:p>R$ 1.141.913,19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6110201 - Inscrição em Concursos e Processos Seletivos - Principal</text:p>
          </table:table-cell>
          <table:table-cell office:value-type="string" table:style-name="ce6">
            <text:p>-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160" table:style-name="ce7">
            <text:p>R$ 40.16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6450" table:style-name="ce8">
            <text:p>R$ 26.450,00</text:p>
          </table:table-cell>
          <table:table-cell office:value-type="currency" office:value="13650" table:style-name="ce8">
            <text:p>R$ 13.65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-50" table:style-name="ce8">
            <text:p>-R$ 50,00</text:p>
          </table:table-cell>
          <table:table-cell office:value-type="currency" office:value="80210" table:formula="of:=SUM([.F10:.P10])" table:style-name="ce9">
            <text:p>R$ 80.210,00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9110801 - Multas Decorrentes de Sentenças Judiciais - Principal</text:p>
          </table:table-cell>
          <table:table-cell office:value-type="string" table:style-name="ce6">
            <text:p>-</text:p>
          </table:table-cell>
          <table:table-cell office:value-type="currency" office:value="4289.29" table:style-name="ce7">
            <text:p>R$ 4.289,2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182" table:style-name="ce7">
            <text:p>R$ 1.182,00</text:p>
          </table:table-cell>
          <table:table-cell office:value-type="currency" office:value="17889.57" table:style-name="ce7">
            <text:p>R$ 17.889,57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35" table:style-name="ce8">
            <text:p>R$ 835,00</text:p>
          </table:table-cell>
          <table:table-cell office:value-type="currency" office:value="363.52" table:style-name="ce8">
            <text:p>R$ 363,52</text:p>
          </table:table-cell>
          <table:table-cell office:value-type="currency" office:value="0" table:style-name="ce8">
            <text:p>R$ 0,00</text:p>
          </table:table-cell>
          <table:table-cell office:value-type="currency" office:value="24559.38" table:formula="of:=SUM([.F11:.P11])" table:style-name="ce9">
            <text:p>R$ 24.559,38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110901 - Multas e Juros Previstos em Contratos - Principal</text:p>
          </table:table-cell>
          <table:table-cell office:value-type="string" table:style-name="ce6">
            <text:p>-</text:p>
          </table:table-cell>
          <table:table-cell office:value-type="currency" office:value="1867.05" table:style-name="ce7">
            <text:p>R$ 1.867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705.01" table:style-name="ce7">
            <text:p>R$ 2.705,0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4572.0600000000004" table:formula="of:=SUM([.F12:.P12])" table:style-name="ce9">
            <text:p>R$ 4.572,06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6">
            <text:p>Multas aplicadas por Promotorias de Justiça</text:p>
          </table:table-cell>
          <table:table-cell office:value-type="currency" office:value="4522.5" table:style-name="ce7">
            <text:p>R$ 4.522,50</text:p>
          </table:table-cell>
          <table:table-cell office:value-type="currency" office:value="4374.24" table:style-name="ce7">
            <text:p>R$ 4.374,24</text:p>
          </table:table-cell>
          <table:table-cell office:value-type="currency" office:value="2654.44" table:style-name="ce7">
            <text:p>R$ 2.654,44</text:p>
          </table:table-cell>
          <table:table-cell office:value-type="currency" office:value="6838.17" table:style-name="ce7">
            <text:p>R$ 6.838,17</text:p>
          </table:table-cell>
          <table:table-cell office:value-type="currency" office:value="16815.810000000001" table:style-name="ce7">
            <text:p>R$ 16.815,81</text:p>
          </table:table-cell>
          <table:table-cell office:value-type="currency" office:value="0" table:style-name="ce7">
            <text:p>R$ 0,00</text:p>
          </table:table-cell>
          <table:table-cell office:value-type="currency" office:value="8639.2199999999993" table:style-name="ce8">
            <text:p>R$ 8.639,22</text:p>
          </table:table-cell>
          <table:table-cell office:value-type="currency" office:value="12975.69" table:style-name="ce8">
            <text:p>R$ 12.975,69</text:p>
          </table:table-cell>
          <table:table-cell office:value-type="currency" office:value="12681.66" table:style-name="ce8">
            <text:p>R$ 12.681,66</text:p>
          </table:table-cell>
          <table:table-cell office:value-type="currency" office:value="15614.82" table:style-name="ce8">
            <text:p>R$ 15.614,82</text:p>
          </table:table-cell>
          <table:table-cell office:value-type="currency" office:value="15218.86" table:style-name="ce8">
            <text:p>R$ 15.218,86</text:p>
          </table:table-cell>
          <table:table-cell office:value-type="currency" office:value="100335.41000000002" table:formula="of:=SUM([.F13:.P13])" table:style-name="ce9">
            <text:p>R$ 100.335,41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23">
            <text:p>FPDC – FUNDO ESTADUAL DE PROTEÇÃO E DEFESA DO CONSUMIDOR</text:p>
          </table:table-cell>
          <table:table-cell office:value-type="string" table:number-columns-spanned="1" table:number-rows-spanned="3" table:style-name="ce23">
            <text:p>Lei Ordinária Nº 6.308 de 30/01/2013</text:p>
          </table:table-cell>
          <table:table-cell office:value-type="currency" office:value="6385120.6000000006" table:formula="of:=6361608.32+23512.28" table:number-columns-spanned="1" table:number-rows-spanned="3" table:style-name="ce24">
            <text:p>R$ 6.385.120,60</text:p>
          </table:table-cell>
          <table:table-cell office:value-type="string" table:style-name="ce5">
            <text:p>13210101 - Remuneração de Depósitos Bancários - Principal</text:p>
          </table:table-cell>
          <table:table-cell office:value-type="string" table:style-name="ce6">
            <text:p>Rendimentos de Aplicações Financeiras</text:p>
          </table:table-cell>
          <table:table-cell office:value-type="currency" office:value="60956.07" table:style-name="ce7">
            <text:p>R$ 60.956,07</text:p>
          </table:table-cell>
          <table:table-cell office:value-type="currency" office:value="51326.18" table:style-name="ce7">
            <text:p>R$ 51.326,18</text:p>
          </table:table-cell>
          <table:table-cell office:value-type="currency" office:value="47694.61" table:style-name="ce7">
            <text:p>R$ 47.694,61</text:p>
          </table:table-cell>
          <table:table-cell office:value-type="currency" office:value="36007.300000000003" table:style-name="ce7">
            <text:p>R$ 36.007,30</text:p>
          </table:table-cell>
          <table:table-cell office:value-type="currency" office:value="45871.32" table:style-name="ce7">
            <text:p>R$ 45.871,32</text:p>
          </table:table-cell>
          <table:table-cell office:value-type="currency" office:value="43027.16" table:style-name="ce7">
            <text:p>R$ 43.027,16</text:p>
          </table:table-cell>
          <table:table-cell office:value-type="currency" office:value="39495.26" table:style-name="ce8">
            <text:p>R$ 39.495,26</text:p>
          </table:table-cell>
          <table:table-cell office:value-type="currency" office:value="41249.370000000003" table:style-name="ce8">
            <text:p>R$ 41.249,37</text:p>
          </table:table-cell>
          <table:table-cell office:value-type="currency" office:value="35522.559999999998" table:style-name="ce8">
            <text:p>R$ 35.522,56</text:p>
          </table:table-cell>
          <table:table-cell office:value-type="currency" office:value="28873.67" table:style-name="ce7">
            <text:p>R$ 28.873,67</text:p>
          </table:table-cell>
          <table:table-cell office:value-type="currency" office:value="27977.59" table:style-name="ce7">
            <text:p>R$ 27.977,59</text:p>
          </table:table-cell>
          <table:table-cell office:value-type="currency" office:value="458001.09" table:formula="of:=SUM([.F14:.P14])" table:style-name="ce9">
            <text:p>R$ 458.001,09</text:p>
          </table:table-cell>
          <table:table-cell office:value-type="currency" office:value="4235569.8899999997" table:number-columns-spanned="1" table:number-rows-spanned="3" table:style-name="ce24">
            <text:p>R$ 4.235.569,89</text:p>
          </table:table-cell>
          <table:table-cell table:number-columns-repeated="3" table:style-name="ce2"/>
          <table:table-cell table:style-name="ce12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239901 - Outros Ressarcimentos - Principal</text:p>
          </table:table-cell>
          <table:table-cell office:value-type="string" table:style-name="ce6">
            <text:p>Indenizações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style-name="ce7">
            <text:p>R$ 386,9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formula="of:=SUM([.F15:.P15])" table:style-name="ce9">
            <text:p>R$ 386,90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6">
            <text:p>Multas aplicadas pelo Procon e Promotorias</text:p>
          </table:table-cell>
          <table:table-cell office:value-type="currency" office:value="92031.78" table:style-name="ce7">
            <text:p>R$ 92.031,78</text:p>
          </table:table-cell>
          <table:table-cell office:value-type="currency" office:value="201401.32" table:style-name="ce7">
            <text:p>R$ 201.401,32</text:p>
          </table:table-cell>
          <table:table-cell office:value-type="currency" office:value="386854.36" table:style-name="ce7">
            <text:p>R$ 386.854,36</text:p>
          </table:table-cell>
          <table:table-cell office:value-type="currency" office:value="202253.66" table:style-name="ce7">
            <text:p>R$ 202.253,66</text:p>
          </table:table-cell>
          <table:table-cell office:value-type="currency" office:value="228623.02" table:style-name="ce7">
            <text:p>R$ 228.623,02</text:p>
          </table:table-cell>
          <table:table-cell office:value-type="currency" office:value="86252.800000000003" table:style-name="ce7">
            <text:p>R$ 86.252,80</text:p>
          </table:table-cell>
          <table:table-cell office:value-type="currency" office:value="130636.69" table:style-name="ce8">
            <text:p>R$ 130.636,69</text:p>
          </table:table-cell>
          <table:table-cell office:value-type="currency" office:value="229213.4" table:style-name="ce8">
            <text:p>R$ 229.213,40</text:p>
          </table:table-cell>
          <table:table-cell office:value-type="currency" office:value="244944.26" table:style-name="ce8">
            <text:p>R$ 244.944,26</text:p>
          </table:table-cell>
          <table:table-cell office:value-type="currency" office:value="233014.19" table:style-name="ce8">
            <text:p>R$ 233.014,19</text:p>
          </table:table-cell>
          <table:table-cell office:value-type="currency" office:value="446159.46" table:style-name="ce8">
            <text:p>R$ 446.159,46</text:p>
          </table:table-cell>
          <table:table-cell office:value-type="currency" office:value="2481384.94" table:formula="of:=SUM([.F16:.P16])" table:style-name="ce9">
            <text:p>R$ 2.481.384,94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2"/>
        </table:table-row>
        <table:table-row table:style-name="ro1">
          <table:table-cell office:value-type="string" table:number-columns-spanned="18" table:number-rows-spanned="1" table:style-name="ce26">
            <text:p>Fonte: Coordenadoria de Contabilidade e Finanças</text:p>
          </table:table-cell>
          <table:covered-table-cell table:number-columns-repeated="17"/>
          <table:table-cell table:number-columns-repeated="3" table:style-name="ce2"/>
          <table:table-cell table:style-name="ce11"/>
          <table:table-cell table:number-columns-repeated="16362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3-12-01T00:00:00" table:number-columns-spanned="17" table:number-rows-spanned="1" table:style-name="ce27">
            <text:p>01/12/2023</text:p>
          </table:table-cell>
          <table:covered-table-cell table:number-columns-repeated="16"/>
          <table:table-cell table:number-columns-repeated="46" table:style-name="ce2"/>
          <table:table-cell table:number-columns-repeated="16320"/>
        </table:table-row>
        <table:table-row table:style-name="ro1">
          <table:table-cell table:number-columns-repeated="16"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28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<text:s/><text:span text:style-name="T1">Instrução Normativa TCE-PI nº 01/2019, de 11 de abril de 2019.</text:span>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table:number-columns-repeated="5" table:style-name="ce15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10" table:style-name="ce12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style-name="ce16"/>
          <table:table-cell table:number-columns-repeated="5" table:style-name="ce2"/>
          <table:table-cell table:number-columns-repeated="3" table:style-name="ce10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56" table:style-name="ce2"/>
          <table:table-cell table:number-columns-repeated="1632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UNDOS.$A$1:FUNDOS.$R$20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06:26Z</meta:creation-date>
    <dc:date>2023-12-04T17:10:52Z</dc:date>
    <meta:editing-cycles>507</meta:editing-cycles>
  </office:meta>
</office:document-meta>
</file>