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Segoe UI" style:font-name-asian="Segoe UI" style:font-name-complex="Segoe UI" style:font-family-generic="swiss"/>
    </style:style>
    <style:style style:name="ce3" style:family="table-cell" style:parent-style-name="Default" style:data-style-name="N0">
      <style:text-properties style:font-name="Segoe UI" style:font-name-asian="Segoe UI" style:font-name-complex="Segoe UI"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5" style:family="table-cell" style:parent-style-name="Default" style:data-style-name="N38">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style:font-name="Segoe UI" style:font-name-asian="Segoe UI" style:font-name-complex="Segoe UI" fo:font-size="9pt" style:font-size-asian="9pt" style:font-size-complex="9pt" style:font-family-generic="swiss"/>
    </style:style>
    <style:style style:name="ce7" style:family="table-cell" style:parent-style-name="Default" style:data-style-name="N0">
      <style:text-properties style:font-name="Segoe UI" style:font-name-asian="Segoe UI" style:font-name-complex="Segoe UI"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9"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ce1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4" style:family="table-cell" style:parent-style-name="Default" style:data-style-name="N0">
      <style:table-cell-properties style:vertical-align="automatic" fo:wrap-option="wrap" fo:background-color="transparent"/>
      <style:text-properties style:font-name="Segoe UI" style:font-name-asian="Segoe UI" style:font-name-complex="Segoe UI" style:font-family-generic="swiss"/>
    </style:style>
    <style:style style:name="ce15" style:family="table-cell" style:parent-style-name="CPF" style:data-style-name="N37">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16" style:family="table-cell" style:parent-style-name="CPF" style:data-style-name="N2">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17" style:family="table-cell" style:parent-style-name="CPF" style:data-style-name="N0">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0" style:family="table-cell" style:parent-style-name="Hiperlink" style:data-style-name="N0">
      <style:table-cell-properties fo:border="thin solid #000000" style:vertical-align="middle"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ce21" style:family="table-cell" style:parent-style-name="CPF"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6" style:family="table-cell" style:parent-style-name="CPF"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27" style:family="table-cell" style:parent-style-name="Hi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ce28" style:family="table-cell" style:parent-style-name="Hiperlink"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ce29"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30"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31" style:family="table-cell" style:parent-style-name="Default" style:data-style-name="N36">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32" style:family="table-cell" style:parent-style-name="Default" style:data-style-name="N36">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34" style:family="table-cell" style:parent-style-name="Default" style:data-style-name="N1">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36" style:family="table-cell" style:parent-style-name="Default" style:data-style-name="N0">
      <style:table-cell-properties style:vertical-align="automatic" fo:background-color="transparent"/>
      <style:text-properties style:font-name="Segoe UI" style:font-name-asian="Segoe UI" style:font-name-complex="Segoe UI" fo:font-size="8pt" style:font-size-asian="8pt" style:font-size-complex="8pt" style:font-family-generic="swiss"/>
    </style:style>
    <style:style style:name="ce37" style:family="table-cell" style:parent-style-name="Default" style:data-style-name="N38">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38" style:family="table-cell" style:parent-style-name="Default" style:data-style-name="N38">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39" style:family="table-cell" style:parent-style-name="Default" style:data-style-name="N38">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40" style:family="table-cell" style:parent-style-name="Default" style:data-style-name="N38">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41"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style>
    <style:style style:name="ce42" style:family="table-cell" style:parent-style-name="Default" style:data-style-name="N39">
      <style:table-cell-properties style:vertical-align="automatic" fo:background-color="transparent"/>
      <style:text-properties style:font-name="Segoe UI" style:font-name-asian="Segoe UI" style:font-name-complex="Segoe UI" style:font-family-generic="swiss"/>
    </style:style>
    <style:style style:name="ce43" style:family="table-cell" style:parent-style-name="Default" style:data-style-name="N38">
      <style:table-cell-properties style:vertical-align="automatic" fo:background-color="transparent"/>
      <style:text-properties style:font-name="Segoe UI" style:font-name-asian="Segoe UI" style:font-name-complex="Segoe UI" style:font-family-generic="swiss"/>
    </style:style>
    <style:style style:name="ce44" style:family="table-cell" style:parent-style-name="Default" style:data-style-name="N1">
      <style:table-cell-properties style:vertical-align="automatic" fo:background-color="transparent"/>
      <style:text-properties style:font-name="Segoe UI" style:font-name-asian="Segoe UI" style:font-name-complex="Segoe UI" style:font-family-generic="swiss"/>
    </style:style>
    <style:style style:name="ce45" style:family="table-cell" style:parent-style-name="Default" style:data-style-name="N0">
      <style:table-cell-properties style:vertical-align="automatic" fo:background-color="transparent"/>
      <style:text-properties fo:color="#0066CC" style:font-name="Segoe UI" style:font-name-asian="Segoe UI" style:font-name-complex="Segoe UI" style:text-underline-style="solid" style:text-underline-type="single" style:font-family-generic="swiss"/>
    </style:style>
    <style:style style:name="ce46" style:family="table-cell" style:parent-style-name="Default" style:data-style-name="N0">
      <style:text-properties style:font-name="Segoe UI" style:font-name-asian="Segoe UI" style:font-name-complex="Segoe UI" fo:font-size="8pt" style:font-size-asian="8pt" style:font-size-complex="8pt"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font-family-generic="swiss"/>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hin solid #000000" fo:background-color="transparent"/>
    </style:style>
    <style:style style:name="ce54" style:family="table-cell" style:parent-style-name="Default" style:data-style-name="N0">
      <style:table-cell-properties fo:border="thin solid #000000" style:vertical-align="middle" fo:background-color="#FFF2CC" style:repeat-content="false"/>
      <style:paragraph-properties fo:text-align="end" fo:margin-right="0.353cm"/>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5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5895833333333cm"/>
    </style:style>
    <style:style style:name="co2" style:family="table-column">
      <style:table-column-properties fo:break-before="auto" style:column-width="3.65125cm"/>
    </style:style>
    <style:style style:name="co3" style:family="table-column">
      <style:table-column-properties fo:break-before="auto" style:column-width="2.91041666666667cm"/>
    </style:style>
    <style:style style:name="co4" style:family="table-column">
      <style:table-column-properties fo:break-before="auto" style:column-width="10.874375cm"/>
    </style:style>
    <style:style style:name="co5" style:family="table-column">
      <style:table-column-properties fo:break-before="auto" style:column-width="4.206875cm"/>
    </style:style>
    <style:style style:name="co6" style:family="table-column">
      <style:table-column-properties fo:break-before="auto" style:column-width="3.36020833333333cm"/>
    </style:style>
    <style:style style:name="co7" style:family="table-column">
      <style:table-column-properties fo:break-before="auto" style:column-width="2.35479166666667cm"/>
    </style:style>
    <style:style style:name="co8" style:family="table-column">
      <style:table-column-properties fo:break-before="auto" style:column-width="4.02166666666667cm"/>
    </style:style>
    <style:style style:name="co9" style:family="table-column">
      <style:table-column-properties fo:break-before="auto" style:column-width="2.24895833333333cm"/>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co12"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47pt" style:use-optimal-row-height="true" fo:break-before="auto"/>
    </style:style>
    <style:style style:name="ro16" style:family="table-row">
      <style:table-row-properties style:row-height="136.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189pt" style:use-optimal-row-height="tru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ce59"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218"/>
      <style:map style:condition="of:cell-content()=191" style:apply-style-name="cf217"/>
      <style:map style:condition="of:cell-content()&gt;99999999999" style:apply-style-name="cf217"/>
      <style:map style:condition="of:cell-content()&lt;=99999999999" style:apply-style-name="cf216"/>
    </style:style>
    <style:style style:name="ce60" style:family="table-cell" style:parent-style-name="CPF" style:data-style-name="N37">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18"/>
      <style:map style:condition="of:cell-content()=191" style:apply-style-name="cf217"/>
      <style:map style:condition="of:cell-content()&gt;99999999999" style:apply-style-name="cf217"/>
      <style:map style:condition="of:cell-content()&lt;=99999999999" style:apply-style-name="cf216"/>
    </style:style>
    <style:style style:name="ce61" style:family="table-cell" style:parent-style-name="CPF" style:data-style-name="N2">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18"/>
      <style:map style:condition="of:cell-content()=191" style:apply-style-name="cf217"/>
      <style:map style:condition="of:cell-content()&gt;99999999999" style:apply-style-name="cf217"/>
      <style:map style:condition="of:cell-content()&lt;=99999999999" style:apply-style-name="cf216"/>
    </style:style>
    <style:style style:name="ce62" style:family="table-cell" style:parent-style-name="CPF" style:data-style-name="N0">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18"/>
      <style:map style:condition="of:cell-content()=191" style:apply-style-name="cf217"/>
      <style:map style:condition="of:cell-content()&gt;99999999999" style:apply-style-name="cf217"/>
      <style:map style:condition="of:cell-content()&lt;=99999999999" style:apply-style-name="cf216"/>
    </style:style>
    <style:style style:name="ce63" style:family="table-cell" style:parent-style-name="CPF"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18"/>
      <style:map style:condition="of:cell-content()=191" style:apply-style-name="cf217"/>
      <style:map style:condition="of:cell-content()&gt;99999999999" style:apply-style-name="cf217"/>
      <style:map style:condition="of:cell-content()&lt;=99999999999" style:apply-style-name="cf216"/>
    </style:style>
    <style:style style:name="ce64" style:family="table-cell" style:parent-style-name="CPF"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18"/>
      <style:map style:condition="of:cell-content()=191" style:apply-style-name="cf217"/>
      <style:map style:condition="of:cell-content()&gt;99999999999" style:apply-style-name="cf217"/>
      <style:map style:condition="of:cell-content()&lt;=99999999999" style:apply-style-name="cf216"/>
    </style:style>
    <style:style style:name="ce65" style:family="table-cell" style:parent-style-name="Default" style:data-style-name="N1">
      <style:table-cell-properties style:vertical-align="middle" fo:background-color="transparent" style:repeat-content="false"/>
      <style:paragraph-properties fo:text-align="center"/>
      <style:text-properties style:font-name="Segoe UI" style:font-name-asian="Segoe UI" style:font-name-complex="Segoe UI" style:font-family-generic="swiss"/>
      <style:map style:condition="of:cell-content()=210208" style:apply-style-name="cf218"/>
      <style:map style:condition="of:cell-content()=191" style:apply-style-name="cf217"/>
      <style:map style:condition="of:cell-content()&gt;99999999999" style:apply-style-name="cf217"/>
      <style:map style:condition="of:cell-content()&lt;=99999999999" style:apply-style-name="cf216"/>
    </style:style>
    <style:style style:name="ce66"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map style:condition="of:cell-content()=210208" style:apply-style-name="cf218"/>
      <style:map style:condition="of:cell-content()=191" style:apply-style-name="cf217"/>
      <style:map style:condition="of:cell-content()&gt;99999999999" style:apply-style-name="cf217"/>
      <style:map style:condition="of:cell-content()&lt;=99999999999" style:apply-style-name="cf216"/>
    </style:style>
    <style:style style:name="ce67" style:family="table-cell" style:parent-style-name="Default" style:data-style-name="N0">
      <style:text-properties style:font-name="Segoe UI" style:font-name-asian="Segoe UI" style:font-name-complex="Segoe UI" style:font-family-generic="swiss"/>
      <style:map style:condition="of:cell-content()=210208" style:apply-style-name="cf218"/>
      <style:map style:condition="of:cell-content()=191" style:apply-style-name="cf217"/>
      <style:map style:condition="of:cell-content()&gt;99999999999" style:apply-style-name="cf217"/>
      <style:map style:condition="of:cell-content()&lt;=99999999999" style:apply-style-name="cf216"/>
    </style:style>
  </office:automatic-styles>
  <office:body>
    <office:spreadsheet>
      <table:calculation-settings table:case-sensitive="false" table:search-criteria-must-apply-to-whole-cell="true" table:use-wildcards="true" table:use-regular-expressions="false" table:automatic-find-labels="false"/>
      <table:table table:name="planilha" table:style-name="ta1">
        <table:table-column table:style-name="co1" table:default-cell-style-name="ce2"/>
        <table:table-column table:style-name="co2" table:default-cell-style-name="ce2" table:visibility="collapse"/>
        <table:table-column table:style-name="co3" table:default-cell-style-name="ce41"/>
        <table:table-column table:style-name="co4" table:default-cell-style-name="ce2"/>
        <table:table-column table:style-name="co5" table:default-cell-style-name="ce2"/>
        <table:table-column table:style-name="co6" table:default-cell-style-name="ce2"/>
        <table:table-column table:style-name="co7" table:default-cell-style-name="ce36"/>
        <table:table-column table:style-name="co8" table:number-columns-repeated="4" table:default-cell-style-name="ce43"/>
        <table:table-column table:style-name="co9" table:default-cell-style-name="ce2"/>
        <table:table-column table:style-name="co10" table:number-columns-repeated="53" table:default-cell-style-name="ce2"/>
        <table:table-column table:style-name="co11" table:number-columns-repeated="958" table:default-cell-style-name="ce2"/>
        <table:table-column table:style-name="co12" table:default-cell-style-name="ce2"/>
        <table:table-column table:style-name="co12" table:number-columns-repeated="15360" table:default-cell-style-name="ce3"/>
        <table:table-row table:style-name="ro1">
          <table:table-cell office:value-type="string" table:number-columns-spanned="11" table:number-rows-spanned="1" table:style-name="ce47">
            <text:p>CONSELHO NACIONAL DO MINISTÉRIO PÚBLICO – CNMP</text:p>
          </table:table-cell>
          <table:covered-table-cell table:number-columns-repeated="10"/>
          <table:table-cell table:style-name="ce2"/>
          <table:table-cell table:number-columns-repeated="16372" table:style-name="ce3"/>
        </table:table-row>
        <table:table-row table:style-name="ro2">
          <table:table-cell office:value-type="string" table:number-columns-spanned="11" table:number-rows-spanned="1" table:style-name="ce47">
            <text:p>MINISTÉRIO PÚBLICO DO ESTADO DO PIAUÍ –<text:s/><text:span text:style-name="T2">MP</text:span>PI</text:p>
          </table:table-cell>
          <table:covered-table-cell table:number-columns-repeated="10"/>
          <table:table-cell table:style-name="ce2"/>
          <table:table-cell table:number-columns-repeated="16372" table:style-name="ce3"/>
        </table:table-row>
        <table:table-row table:style-name="ro3">
          <table:table-cell table:number-columns-spanned="11" table:number-rows-spanned="1" table:style-name="ce48"/>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49">
            <text:p>EMPENHOS E PAGAMENTOS POR FAVORECIDO</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50">
            <text:p>EXERCÍCIO 2023 – ATÉ 30 DE NOVEMBRO</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51">
            <text:p>UG: 250101 - PROCURADORIA GERAL DE JUSTIÇA</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50">
            <text:p>FONTE DA INFORMAÇÃO: COORDENADORIA DE CONTABILIDADE E FINANÇAS</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52">
            <text:p>DATA DA ÚLTIMA ATUALIZAÇÃO: 01.12.2023</text:p>
          </table:table-cell>
          <table:covered-table-cell table:number-columns-repeated="10"/>
          <table:table-cell table:style-name="ce2"/>
          <table:table-cell table:number-columns-repeated="16372" table:style-name="ce3"/>
        </table:table-row>
        <table:table-row table:style-name="ro3">
          <table:table-cell table:number-columns-spanned="11" table:number-rows-spanned="1" table:style-name="ce53"/>
          <table:covered-table-cell table:number-columns-repeated="10"/>
          <table:table-cell table:number-columns-repeated="1013" table:style-name="ce2"/>
          <table:table-cell table:number-columns-repeated="15360"/>
        </table:table-row>
        <table:table-row table:style-name="ro5">
          <table:table-cell office:value-type="string" table:style-name="ce4">
            <text:p>NOME DO FAVORECIDO</text:p>
          </table:table-cell>
          <table:table-cell office:value-type="string" table:style-name="ce4">
            <text:p>TIPO DE CREDOR</text:p>
          </table:table-cell>
          <table:table-cell office:value-type="string" table:style-name="ce4">
            <text:p>CÓDIGO</text:p>
          </table:table-cell>
          <table:table-cell office:value-type="string" table:style-name="ce4">
            <text:p>OBJETO</text:p>
          </table:table-cell>
          <table:table-cell office:value-type="string" table:style-name="ce4">
            <text:p>CONTRATO, DISPENSA OU INEXIGIBILIDADE</text:p>
          </table:table-cell>
          <table:table-cell office:value-type="string" table:style-name="ce4">
            <text:p>TIPO 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S MESES ANTERIORES</text:p>
          </table:table-cell>
          <table:table-cell office:value-type="string" table:style-name="ce5">
            <text:p>VALOR PAGO NO MÊS</text:p>
          </table:table-cell>
          <table:table-cell office:value-type="string" table:style-name="ce5">
            <text:p>VALOR PAGO ATÉ O MÊS</text:p>
          </table:table-cell>
          <table:table-cell table:style-name="ce6"/>
          <table:table-cell table:number-columns-repeated="16372" table:style-name="ce7"/>
        </table:table-row>
        <table:table-row table:style-name="ro6">
          <table:table-cell office:value-type="string" table:style-name="ce8">
            <text:p>LUAUTO EMPREENDIMENTOS IMOBILIÁRIOS LTDA</text:p>
          </table:table-cell>
          <table:table-cell office:value-type="string" table:style-name="ce8">
            <text:p>PESSOA JURÍDICA - CNPJ</text:p>
          </table:table-cell>
          <table:table-cell office:value-type="float" office:value="2396393000120" table:style-name="ce59">
            <text:p>2396393000120</text:p>
          </table:table-cell>
          <table:table-cell office:value-type="string" table:style-name="ce8">
            <text:p>CPPT. EMPENHO REFERENTE AO REAJUSTE PELA CONTRATAÇÃO DA EMPRESA LUAUTO EMPREENDIMENTOS IMOBILIÁRIOS LTDA, CNPJ: 02.396.393/0001-20, VISANDO A LOCAÇÃO DE IMÓVEL QUE ABRIGA A SEDE DAS PROMOTORIAS DE JUSTIÇA DO GAECO, GSI E GERCOG EM TERESINA-PI DO MPPI, CONFORME CONTRATO 35/2018/PGJ PARA EXERCICIO FINANCEIRO DE 2023.</text:p>
          </table:table-cell>
          <table:table-cell office:value-type="string" table:style-name="ce10">
            <text:p><text:a xlink:href="https://www.mppi.mp.br/internet/wp-content/uploads/2023/02/PGJ-CONTRATO-35-2018-AD-01-AP-04.pdf">CONTRATO Nº 35/2018/PGJ</text:a></text:p>
          </table:table-cell>
          <table:table-cell office:value-type="string" table:style-name="ce8">
            <text:p>DISPENSA DE LICITAÇÃO</text:p>
          </table:table-cell>
          <table:table-cell office:value-type="string" table:style-name="ce11">
            <text:p><text:a xlink:href="https://www.mppi.mp.br/internet/wp-content/uploads/2023/02/250101-2023NE00001.pdf">2023NE00001</text:a></text:p>
          </table:table-cell>
          <table:table-cell office:value-type="currency" office:value="3367.45" table:style-name="ce12">
            <text:p><text:s/>R$ 3.367,45<text:s/></text:p>
          </table:table-cell>
          <table:table-cell office:value-type="currency" office:value="3367.45" table:style-name="ce12">
            <text:p><text:s/>R$ 3.367,45<text:s/></text:p>
          </table:table-cell>
          <table:table-cell office:value-type="currency" office:value="0" table:style-name="ce12">
            <text:p><text:s/>-<text:s text:c="2"/></text:p>
          </table:table-cell>
          <table:table-cell office:value-type="currency" office:value="3367.45" table:style-name="ce12">
            <text:p><text:s/>R$ 3.367,45<text:s/></text:p>
          </table:table-cell>
          <table:table-cell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02.pdf">2023NE00002</text:a></text:p>
          </table:table-cell>
          <table:table-cell office:value-type="currency" office:value="65500" table:style-name="ce12">
            <text:p><text:s/>R$ 65.500,00<text:s/></text:p>
          </table:table-cell>
          <table:table-cell office:value-type="currency" office:value="65500" table:style-name="ce12">
            <text:p><text:s/>R$ 65.500,00<text:s/></text:p>
          </table:table-cell>
          <table:table-cell office:value-type="currency" office:value="0" table:style-name="ce12">
            <text:p><text:s/>-<text:s text:c="2"/></text:p>
          </table:table-cell>
          <table:table-cell office:value-type="currency" office:value="65500" table:style-name="ce12">
            <text:p><text:s/>R$ 65.500,00<text:s/></text:p>
          </table:table-cell>
          <table:table-cell table:style-name="ce2"/>
          <table:table-cell table:number-columns-repeated="16372" table:style-name="ce3"/>
        </table:table-row>
        <table:table-row table:style-name="ro8">
          <table:table-cell office:value-type="string" table:style-name="ce8">
            <text:p>ENGECOPI COMERCIO MATERIAL CONST.LTDA</text:p>
          </table:table-cell>
          <table:table-cell office:value-type="string" table:style-name="ce8">
            <text:p>PESSOA JURÍDICA - CNPJ</text:p>
          </table:table-cell>
          <table:table-cell office:value-type="float" office:value="7483654000243" table:style-name="ce59">
            <text:p>7483654000243</text:p>
          </table:table-cell>
          <table:table-cell office:value-type="string" table:style-name="ce8">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13">
            <text:p><text:a xlink:href="https://www.mppi.mp.br/internet/wp-content/uploads/2023/02/PGJ-DISPENSA-01-2023.pdf">DISPENSA Nº 01/2023/PGJ</text:a></text:p>
          </table:table-cell>
          <table:table-cell office:value-type="string" table:style-name="ce8">
            <text:p>DISPENSA DE LICITAÇÃO</text:p>
          </table:table-cell>
          <table:table-cell office:value-type="string" table:style-name="ce11">
            <text:p><text:a xlink:href="https://www.mppi.mp.br/internet/wp-content/uploads/2023/02/250101-2023NE00007.pdf">2023NE00007</text:a></text:p>
          </table:table-cell>
          <table:table-cell office:value-type="currency" office:value="983.7" table:style-name="ce12">
            <text:p><text:s/>R$ 983,70<text:s/></text:p>
          </table:table-cell>
          <table:table-cell office:value-type="currency" office:value="983.7" table:style-name="ce12">
            <text:p><text:s/>R$ 983,70<text:s/></text:p>
          </table:table-cell>
          <table:table-cell office:value-type="currency" office:value="0" table:style-name="ce12">
            <text:p><text:s/>-<text:s text:c="2"/></text:p>
          </table:table-cell>
          <table:table-cell office:value-type="currency" office:value="983.7" table:style-name="ce12">
            <text:p><text:s/>R$ 983,70<text:s/></text:p>
          </table:table-cell>
          <table:table-cell table:number-columns-repeated="16373" table:style-name="ce14"/>
        </table:table-row>
        <table:table-row table:style-name="ro9">
          <table:table-cell office:value-type="string" table:style-name="ce8">
            <text:p>TELEFONICA BRASIL S.A.</text:p>
          </table:table-cell>
          <table:table-cell office:value-type="string" table:style-name="ce8">
            <text:p>PESSOA JURÍDICA - CNPJ</text:p>
          </table:table-cell>
          <table:table-cell office:value-type="float" office:value="2558157000162" table:style-name="ce59">
            <text:p>2558157000162</text:p>
          </table:table-cell>
          <table:table-cell office:value-type="string" table:style-name="ce8">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RMO ADITIVO Nº 02 AO CONTRATO Nº 02/2020 (SEI - V - 0196240) BEM COMO ASSINATURA DOS CONTRATOS Nº 10/2022-FPDC E Nº 68/2022-PGJ, PARA ESTE EXERCÍCIO FINANCEIRO DE 2023.</text:p>
          </table:table-cell>
          <table:table-cell office:value-type="string" table:style-name="ce10">
            <text:p><text:a xlink:href="https://www.mppi.mp.br/internet/wp-content/uploads/2022/03/PGJ-CONTRATO-02-2020-AD-02.pdf">CONTRATO Nº 02/2020/PGJ</text:a></text:p>
          </table:table-cell>
          <table:table-cell office:value-type="string" table:style-name="ce8">
            <text:p>PREGÃO</text:p>
          </table:table-cell>
          <table:table-cell office:value-type="string" table:style-name="ce11">
            <text:p><text:a xlink:href="https://www.mppi.mp.br/internet/wp-content/uploads/2023/02/250101-2023NE00010.pdf">2023NE00010</text:a></text:p>
          </table:table-cell>
          <table:table-cell office:value-type="currency" office:value="1338.66" table:style-name="ce12">
            <text:p><text:s/>R$ 1.338,66<text:s/></text:p>
          </table:table-cell>
          <table:table-cell office:value-type="currency" office:value="934.41" table:style-name="ce12">
            <text:p><text:s/>R$ 934,41<text:s/></text:p>
          </table:table-cell>
          <table:table-cell office:value-type="currency" office:value="0" table:style-name="ce12">
            <text:p><text:s/>-<text:s text:c="2"/></text:p>
          </table:table-cell>
          <table:table-cell office:value-type="currency" office:value="934.41" table:style-name="ce12">
            <text:p><text:s/>R$ 934,41<text:s/></text:p>
          </table:table-cell>
          <table:table-cell table:style-name="ce2"/>
          <table:table-cell table:number-columns-repeated="16372" table:style-name="ce3"/>
        </table:table-row>
        <table:table-row table:style-name="ro6">
          <table:table-cell office:value-type="string" table:style-name="ce8">
            <text:p>ÁGUAS DE TERESINA SANEAMENTO S.P.E. S/A</text:p>
          </table:table-cell>
          <table:table-cell office:value-type="string" table:style-name="ce8">
            <text:p>PESSOA JURÍDICA - CNPJ</text:p>
          </table:table-cell>
          <table:table-cell office:value-type="float" office:value="27157474000106" table:style-name="ce59">
            <text:p>27157474000106</text:p>
          </table:table-cell>
          <table:table-cell office:value-type="string" table:style-name="ce8">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CONTRATO Nº 58/2019, PARA O EXERCÍCIO FINANCEIRO DE 2023.</text:p>
          </table:table-cell>
          <table:table-cell office:value-type="string" table:style-name="ce13">
            <text:p><text:a xlink:href="https://www.mppi.mp.br/internet/wp-content/uploads/2021/10/PGJ-CONTRATO-58-2019.pdf">CONTRATO Nº 58/2019/PGJ</text:a></text:p>
          </table:table-cell>
          <table:table-cell office:value-type="string" table:style-name="ce8">
            <text:p>LICITAÇÃO INEXIGÍVEL</text:p>
          </table:table-cell>
          <table:table-cell office:value-type="string" table:style-name="ce11">
            <text:p><text:a xlink:href="https://www.mppi.mp.br/internet/wp-content/uploads/2023/02/250101-2023NE00011.pdf">2023NE00011</text:a></text:p>
          </table:table-cell>
          <table:table-cell office:value-type="currency" office:value="150545.32999999999" table:style-name="ce12">
            <text:p><text:s/>R$ 150.545,33<text:s/></text:p>
          </table:table-cell>
          <table:table-cell office:value-type="currency" office:value="83234.81" table:style-name="ce12">
            <text:p><text:s/>R$ 83.234,81<text:s/></text:p>
          </table:table-cell>
          <table:table-cell office:value-type="currency" office:value="13313.28" table:style-name="ce12">
            <text:p><text:s/>R$ 13.313,28<text:s/></text:p>
          </table:table-cell>
          <table:table-cell office:value-type="currency" office:value="96548.09" table:style-name="ce12">
            <text:p><text:s/>R$ 96.548,09<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VENCIMENTOS E VANTAGENS FIXAS - CIVIL -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2.pdf">2023NE00012</text:a></text:p>
          </table:table-cell>
          <table:table-cell office:value-type="currency" office:value="10050129.310000001" table:style-name="ce12">
            <text:p><text:s/>R$ 10.050.129,31<text:s/></text:p>
          </table:table-cell>
          <table:table-cell office:value-type="currency" office:value="10050129.310000001" table:style-name="ce12">
            <text:p><text:s/>R$ 10.050.129,31<text:s/></text:p>
          </table:table-cell>
          <table:table-cell office:value-type="currency" office:value="0" table:style-name="ce12">
            <text:p><text:s/>-<text:s text:c="2"/></text:p>
          </table:table-cell>
          <table:table-cell office:value-type="currency" office:value="10050129.310000001" table:style-name="ce12">
            <text:p><text:s/>R$ 10.050.129,31<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VENCIMENTOS E VANTAGENS FIXAS - CIVIL - DA FOLHA DE PAGAMENTO DE RESCISÕES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3.pdf">2023NE00013</text:a></text:p>
          </table:table-cell>
          <table:table-cell office:value-type="currency" office:value="49637.04" table:style-name="ce12">
            <text:p><text:s/>R$ 49.637,04<text:s/></text:p>
          </table:table-cell>
          <table:table-cell office:value-type="currency" office:value="49637.04" table:style-name="ce12">
            <text:p><text:s/>R$ 49.637,04<text:s/></text:p>
          </table:table-cell>
          <table:table-cell office:value-type="currency" office:value="0" table:style-name="ce12">
            <text:p><text:s/>-<text:s text:c="2"/></text:p>
          </table:table-cell>
          <table:table-cell office:value-type="currency" office:value="49637.04" table:style-name="ce12">
            <text:p><text:s/>R$ 49.637,04<text:s/></text:p>
          </table:table-cell>
          <table:table-cell table:style-name="ce2"/>
          <table:table-cell table:number-columns-repeated="16372" table:style-name="ce3"/>
        </table:table-row>
        <table:table-row table:style-name="ro6">
          <table:table-cell office:value-type="string" table:style-name="ce8">
            <text:p>GRALHA ELEVADORES LTDA</text:p>
          </table:table-cell>
          <table:table-cell office:value-type="string" table:style-name="ce8">
            <text:p>PESSOA JURÍDICA - CNPJ</text:p>
          </table:table-cell>
          <table:table-cell office:value-type="float" office:value="21169089000194" table:style-name="ce59">
            <text:p>21169089000194</text:p>
          </table:table-cell>
          <table:table-cell office:value-type="string" table:style-name="ce8">
            <text:p>CPPT. EMPENHO EM FAVOR DE GRALHA ELEVADORES LTDA, CNPJ Nº 21.169.089/0001-94, PARA PRESTAÇÃO DE SERVIÇOS DE MANUTENÇÃO PREVENTIVA E CORRETIVA, COM FORNECIMENTO DE QUAISQUER COMPONENTES/PEÇAS NOVOS (PRIMEIRO USO) PARA 4 (QUATRO) ELEVADORES DESTE MPPI, CONFORME CONTRATO Nº 06/2022/PGJ, PARA O EXERCÍCIO FINANCEIRO DE 2023.</text:p>
          </table:table-cell>
          <table:table-cell office:value-type="string" table:style-name="ce13">
            <text:p><text:a xlink:href="https://www.mppi.mp.br/internet/wp-content/uploads/2022/03/PGJ-CONTRATO-06-2022.pdf">CONTRATO Nº 06/2022/PGJ</text:a></text:p>
          </table:table-cell>
          <table:table-cell office:value-type="string" table:style-name="ce8">
            <text:p>PREGÃO</text:p>
          </table:table-cell>
          <table:table-cell office:value-type="string" table:style-name="ce11">
            <text:p><text:a xlink:href="https://www.mppi.mp.br/internet/wp-content/uploads/2023/02/250101-2023NE00014.pdf">2023NE00014</text:a></text:p>
          </table:table-cell>
          <table:table-cell office:value-type="currency" office:value="47404.800000000003" table:style-name="ce12">
            <text:p><text:s/>R$ 47.404,80<text:s/></text:p>
          </table:table-cell>
          <table:table-cell office:value-type="currency" office:value="33039.47" table:style-name="ce12">
            <text:p><text:s/>R$ 33.039,47<text:s/></text:p>
          </table:table-cell>
          <table:table-cell office:value-type="currency" office:value="3950.4" table:style-name="ce12">
            <text:p><text:s/>R$ 3.950,40<text:s/></text:p>
          </table:table-cell>
          <table:table-cell office:value-type="currency" office:value="36989.870000000003" table:style-name="ce12">
            <text:p><text:s/>R$ 36.989,87<text:s/></text:p>
          </table:table-cell>
          <table:table-cell table:style-name="ce2"/>
          <table:table-cell table:number-columns-repeated="16372" table:style-name="ce3"/>
        </table:table-row>
        <table:table-row table:style-name="ro8">
          <table:table-cell office:value-type="string" table:style-name="ce8">
            <text:p>AGESPISA AGUAS E ESGOTOS DO PIAUI SA</text:p>
          </table:table-cell>
          <table:table-cell office:value-type="string" table:style-name="ce8">
            <text:p>PESSOA JURÍDICA - CNPJ</text:p>
          </table:table-cell>
          <table:table-cell office:value-type="float" office:value="6845747000127" table:style-name="ce59">
            <text:p>6845747000127</text:p>
          </table:table-cell>
          <table:table-cell office:value-type="string" table:style-name="ce8">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CONTRATO Nº 44/2021/PGJ PARA O EXERCÍCIO FINANCEIRO DE 2023.</text:p>
          </table:table-cell>
          <table:table-cell office:value-type="string" table:style-name="ce13">
            <text:p><text:a xlink:href="https://www.mppi.mp.br/internet/wp-content/uploads/2021/10/PGJ-CONTRATO-44-2021.pdf">CONTRATO Nº 44/2021/PGJ</text:a></text:p>
          </table:table-cell>
          <table:table-cell office:value-type="string" table:style-name="ce8">
            <text:p>LICITAÇÃO INEXIGÍVEL</text:p>
          </table:table-cell>
          <table:table-cell office:value-type="string" table:style-name="ce11">
            <text:p><text:a xlink:href="https://www.mppi.mp.br/internet/wp-content/uploads/2023/02/250101-2023NE00015.pdf">2023NE00015</text:a></text:p>
          </table:table-cell>
          <table:table-cell office:value-type="currency" office:value="48118.66" table:style-name="ce12">
            <text:p><text:s/>R$ 48.118,66<text:s/></text:p>
          </table:table-cell>
          <table:table-cell office:value-type="currency" office:value="27043.29" table:style-name="ce12">
            <text:p><text:s/>R$ 27.043,29<text:s/></text:p>
          </table:table-cell>
          <table:table-cell office:value-type="currency" office:value="6613.43" table:style-name="ce12">
            <text:p><text:s/>R$ 6.613,43<text:s/></text:p>
          </table:table-cell>
          <table:table-cell office:value-type="currency" office:value="33656.720000000001" table:style-name="ce12">
            <text:p><text:s/>R$ 33.656,72<text:s/></text:p>
          </table:table-cell>
          <table:table-cell table:number-columns-repeated="16373" table:style-name="ce3"/>
        </table:table-row>
        <table:table-row table:style-name="ro9">
          <table:table-cell office:value-type="string" table:style-name="ce8">
            <text:p>ARVVO TECNOLOGIA, CONSULTORIA E SERVIÇOS LTDA</text:p>
          </table:table-cell>
          <table:table-cell office:value-type="string" table:style-name="ce8">
            <text:p>PESSOA JURÍDICA - CNPJ</text:p>
          </table:table-cell>
          <table:table-cell office:value-type="float" office:value="25359140000181" table:style-name="ce59">
            <text:p>25359140000181</text:p>
          </table:table-cell>
          <table:table-cell office:value-type="string" table:style-name="ce8">
            <text:p>CTI. EMPENHO EM FAVOR DE ARVVO TECNOLOGIA, CONSULTORIA E SERVIÇOS LTDA, CNPJ Nº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CONTRATO Nº 22/2022/PGJ, PARA O EXERCÍCIO FINANCEIRO DE 2023.</text:p>
          </table:table-cell>
          <table:table-cell office:value-type="string" table:style-name="ce13">
            <text:p><text:a xlink:href="https://www.mppi.mp.br/internet/wp-content/uploads/2022/07/PGJ-CONTRATO-22-2022.pdf">CONTRATO Nº 22/2022/PGJ</text:a></text:p>
          </table:table-cell>
          <table:table-cell office:value-type="string" table:style-name="ce8">
            <text:p>PREGÃO</text:p>
          </table:table-cell>
          <table:table-cell office:value-type="string" table:style-name="ce11">
            <text:p><text:a xlink:href="https://www.mppi.mp.br/internet/wp-content/uploads/2023/02/250101-2023NE00016.pdf">2023NE00016</text:a></text:p>
          </table:table-cell>
          <table:table-cell office:value-type="currency" office:value="1060000" table:style-name="ce12">
            <text:p><text:s/>R$ 1.060.000,00<text:s/></text:p>
          </table:table-cell>
          <table:table-cell office:value-type="currency" office:value="1060000" table:style-name="ce12">
            <text:p><text:s/>R$ 1.060.000,00<text:s/></text:p>
          </table:table-cell>
          <table:table-cell office:value-type="currency" office:value="0" table:style-name="ce12">
            <text:p><text:s/>-<text:s text:c="2"/></text:p>
          </table:table-cell>
          <table:table-cell office:value-type="currency" office:value="1060000" table:style-name="ce12">
            <text:p><text:s/>R$ 1.060.000,00<text:s/></text:p>
          </table:table-cell>
          <table:table-cell table:number-columns-repeated="16373" table:style-name="ce3"/>
        </table:table-row>
        <table:table-row table:style-name="ro11">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9">
            <text:p>95030301453</text:p>
          </table:table-cell>
          <table:table-cell office:value-type="string" table:style-name="ce8">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7.pdf">2023NE00017</text:a></text:p>
          </table:table-cell>
          <table:table-cell office:value-type="currency" office:value="3765" table:style-name="ce12">
            <text:p><text:s/>R$ 3.765,00<text:s/></text:p>
          </table:table-cell>
          <table:table-cell office:value-type="currency" office:value="3765" table:style-name="ce12">
            <text:p><text:s/>R$ 3.765,00<text:s/></text:p>
          </table:table-cell>
          <table:table-cell office:value-type="currency" office:value="0" table:style-name="ce12">
            <text:p><text:s/>-<text:s text:c="2"/></text:p>
          </table:table-cell>
          <table:table-cell office:value-type="currency" office:value="3765" table:style-name="ce12">
            <text:p><text:s/>R$ 3.765,00<text:s/></text:p>
          </table:table-cell>
          <table:table-cell table:number-columns-repeated="16373" table:style-name="ce3"/>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9">
            <text:p>62779664304</text:p>
          </table:table-cell>
          <table:table-cell office:value-type="string" table:style-name="ce8">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8.pdf">2023NE00018</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9">
            <text:p>62779664304</text:p>
          </table:table-cell>
          <table:table-cell office:value-type="string" table:style-name="ce8">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9.pdf">2023NE00019</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8">
          <table:table-cell office:value-type="string" table:style-name="ce8">
            <text:p>SILAS SERENO LOPES</text:p>
          </table:table-cell>
          <table:table-cell office:value-type="string" table:style-name="ce8">
            <text:p>PESSOA FÍSICA - CPF</text:p>
          </table:table-cell>
          <table:table-cell office:value-type="float" office:value="25489393831" table:style-name="ce59">
            <text:p>25489393831</text:p>
          </table:table-cell>
          <table:table-cell office:value-type="string" table:style-name="ce8">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0.pdf">2023NE00020</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7">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9">
            <text:p>63850990320</text:p>
          </table:table-cell>
          <table:table-cell office:value-type="string" table:style-name="ce8">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1.pdf">2023NE00021</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2.pdf">2023NE00022</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7">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9">
            <text:p>63850990320</text:p>
          </table:table-cell>
          <table:table-cell office:value-type="string" table:style-name="ce8">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3.pdf">2023NE00023</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8">
          <table:table-cell office:value-type="string" table:style-name="ce8">
            <text:p>MICHELINE RAMALHO SEREJO NOVAES</text:p>
          </table:table-cell>
          <table:table-cell office:value-type="string" table:style-name="ce8">
            <text:p>PESSOA FÍSICA - CPF</text:p>
          </table:table-cell>
          <table:table-cell office:value-type="float" office:value="67457118420" table:style-name="ce59">
            <text:p>67457118420</text:p>
          </table:table-cell>
          <table:table-cell office:value-type="string" table:style-name="ce8">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4.pdf">2023NE00024</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9">
            <text:p>32772831353</text:p>
          </table:table-cell>
          <table:table-cell office:value-type="string" table:style-name="ce8">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5.pdf">2023NE00025</text:a></text:p>
          </table:table-cell>
          <table:table-cell office:value-type="currency" office:value="2008" table:style-name="ce12">
            <text:p><text:s/>R$ 2.008,00<text:s/></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number-columns-repeated="16373" table:style-name="ce3"/>
        </table:table-row>
        <table:table-row table:style-name="ro11">
          <table:table-cell office:value-type="string" table:style-name="ce8">
            <text:p>GIANNY VIEIRA DE CARVALHO</text:p>
          </table:table-cell>
          <table:table-cell office:value-type="string" table:style-name="ce8">
            <text:p>PESSOA FÍSICA - CPF</text:p>
          </table:table-cell>
          <table:table-cell office:value-type="float" office:value="30466261349" table:style-name="ce59">
            <text:p>30466261349</text:p>
          </table:table-cell>
          <table:table-cell office:value-type="string" table:style-name="ce8">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6.pdf">2023NE0002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11">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59">
            <text:p>34309179304</text:p>
          </table:table-cell>
          <table:table-cell office:value-type="string" table:style-name="ce8">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7.pdf">2023NE00027</text:a></text:p>
          </table:table-cell>
          <table:table-cell office:value-type="currency" office:value="904.5" table:style-name="ce12">
            <text:p><text:s/>R$ 904,50<text:s/></text:p>
          </table:table-cell>
          <table:table-cell office:value-type="currency" office:value="904.5" table:style-name="ce12">
            <text:p><text:s/>R$ 904,50<text:s/></text:p>
          </table:table-cell>
          <table:table-cell office:value-type="currency" office:value="0" table:style-name="ce12">
            <text:p><text:s/>-<text:s text:c="2"/></text:p>
          </table:table-cell>
          <table:table-cell office:value-type="currency" office:value="904.5" table:style-name="ce12">
            <text:p><text:s/>R$ 904,50<text:s/></text:p>
          </table:table-cell>
          <table:table-cell table:number-columns-repeated="16373" table:style-name="ce3"/>
        </table:table-row>
        <table:table-row table:style-name="ro8">
          <table:table-cell office:value-type="string" table:style-name="ce8">
            <text:p>FERNANDES &amp; FILHO LTDA</text:p>
          </table:table-cell>
          <table:table-cell office:value-type="string" table:style-name="ce8">
            <text:p>PESSOA JURÍDICA - CNPJ</text:p>
          </table:table-cell>
          <table:table-cell office:value-type="float" office:value="7128744000135" table:style-name="ce59">
            <text:p>7128744000135</text:p>
          </table:table-cell>
          <table:table-cell office:value-type="string" table:style-name="ce8">
            <text:p>CAA. EMPENHO EM FAVOR DA EMPRESA FERNANDES &amp; FILHO LTDA - ME, CNPJ Nº 07.128.744/0001-35, REFERENTE FORNECIMENTO DE EQUIPAMENTOS E SERVIÇOS DE TELEFONIA FIXA COMUTADA IP, COM ESTRUTURA DE COMUNICAÇÕES UNIFICADAS E PABX EM NUVEM, PARA TODAS AS UNIDADES DO MINISTÉRIO PÚBLICO DO ESTADO DO PIAUÍ - MPPI, CONFORME CONTRATO Nº 36/2022/PGJ, NO EXERCÍCIO FINANCEIRO DE 2023.</text:p>
          </table:table-cell>
          <table:table-cell office:value-type="string" table:style-name="ce13">
            <text:p><text:a xlink:href="https://www.mppi.mp.br/internet/wp-content/uploads/2022/09/PGJ-CONTRATO-36-2022.pdf">CONTRATO Nº 36/2022/PGJ</text:a></text:p>
          </table:table-cell>
          <table:table-cell office:value-type="string" table:style-name="ce8">
            <text:p>PREGÃO</text:p>
          </table:table-cell>
          <table:table-cell office:value-type="string" table:style-name="ce11">
            <text:p><text:a xlink:href="https://www.mppi.mp.br/internet/wp-content/uploads/2023/02/250101-2023NE00028.pdf">2023NE00028</text:a></text:p>
          </table:table-cell>
          <table:table-cell office:value-type="currency" office:value="271860.3" table:style-name="ce12">
            <text:p><text:s/>R$ 271.860,30<text:s/></text:p>
          </table:table-cell>
          <table:table-cell office:value-type="currency" office:value="159253.06" table:style-name="ce12">
            <text:p><text:s/>R$ 159.253,06<text:s/></text:p>
          </table:table-cell>
          <table:table-cell office:value-type="currency" office:value="31779.63" table:style-name="ce12">
            <text:p><text:s/>R$ 31.779,63<text:s/></text:p>
          </table:table-cell>
          <table:table-cell office:value-type="currency" office:value="191032.69" table:style-name="ce12">
            <text:p><text:s/>R$ 191.032,69<text:s/></text:p>
          </table:table-cell>
          <table:table-cell table:number-columns-repeated="16373" table:style-name="ce3"/>
        </table:table-row>
        <table:table-row table:style-name="ro11">
          <table:table-cell office:value-type="string" table:style-name="ce8">
            <text:p>TERESINHA DE JESUS MOURA BORGES CAMPOS</text:p>
          </table:table-cell>
          <table:table-cell office:value-type="string" table:style-name="ce8">
            <text:p>PESSOA FÍSICA - CPF</text:p>
          </table:table-cell>
          <table:table-cell office:value-type="float" office:value="15641945315" table:style-name="ce59">
            <text:p>15641945315</text:p>
          </table:table-cell>
          <table:table-cell office:value-type="string" table:style-name="ce8">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9.pdf">2023NE00029</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9">
            <text:p>62779664304</text:p>
          </table:table-cell>
          <table:table-cell office:value-type="string" table:style-name="ce8">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0.pdf">2023NE00030</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8">
          <table:table-cell office:value-type="string" table:style-name="ce8">
            <text:p>LIA RAQUEL PRADO E SILVA BURGOS</text:p>
          </table:table-cell>
          <table:table-cell office:value-type="string" table:style-name="ce8">
            <text:p>PESSOA FÍSICA - CPF</text:p>
          </table:table-cell>
          <table:table-cell office:value-type="float" office:value="73297747315" table:style-name="ce59">
            <text:p>73297747315</text:p>
          </table:table-cell>
          <table:table-cell office:value-type="string" table:style-name="ce8">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1.pdf">2023NE00031</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EDIVAR CRUZ CARVALHO</text:p>
          </table:table-cell>
          <table:table-cell office:value-type="string" table:style-name="ce8">
            <text:p>PESSOA FÍSICA - CPF</text:p>
          </table:table-cell>
          <table:table-cell office:value-type="float" office:value="80664091334" table:style-name="ce59">
            <text:p>80664091334</text:p>
          </table:table-cell>
          <table:table-cell office:value-type="string" table:style-name="ce8">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2.pdf">2023NE00032</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3" table:style-name="ce3"/>
        </table:table-row>
        <table:table-row table:style-name="ro9">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3.pdf">2023NE00033</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11">
          <table:table-cell office:value-type="string" table:style-name="ce8">
            <text:p>NIVALDO RIBEIRO</text:p>
          </table:table-cell>
          <table:table-cell office:value-type="string" table:style-name="ce8">
            <text:p>PESSOA FÍSICA - CPF</text:p>
          </table:table-cell>
          <table:table-cell office:value-type="float" office:value="9733965391" table:style-name="ce59">
            <text:p>9733965391</text:p>
          </table:table-cell>
          <table:table-cell office:value-type="string" table:style-name="ce8">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4.pdf">2023NE00034</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3" table:style-name="ce3"/>
        </table:table-row>
        <table:table-row table:style-name="ro12">
          <table:table-cell office:value-type="string" table:style-name="ce8">
            <text:p>CRIART SERVIÇOS DE TERCEIRIZAÇÃO DE MÃO DE OBRA</text:p>
          </table:table-cell>
          <table:table-cell office:value-type="string" table:style-name="ce8">
            <text:p>PESSOA JURÍDICA - CNPJ</text:p>
          </table:table-cell>
          <table:table-cell office:value-type="float" office:value="7783832000170" table:style-name="ce59">
            <text:p>7783832000170</text:p>
          </table:table-cell>
          <table:table-cell office:value-type="string" table:style-name="ce8">
            <text:p>CAA. EMPENHO EM FAVOR DA EMPRESA CRIART SERVIÇOS DE TERCEIRIZAÇÃO DE MÃO DE OBRA, CNPJ Nº 07.783.832/0001-70, ESPECIALIZADA NA PRESTAÇÃO DOS SERVIÇOS CONTINUADOS DE LIMPEZA PARA O MINISTÉRIO PÚBLICO DO ESTADO DO PIAUI - MPPI, CONFORME CONTRATO Nº 36/2021/PGJ, NO EXERCÍCIO FINANCEIRO DE 2023.</text:p>
          </table:table-cell>
          <table:table-cell office:value-type="string" table:style-name="ce13">
            <text:p><text:a xlink:href="https://www.mppi.mp.br/internet/wp-content/uploads/2022/09/PGJ-CONTRATO-36-2021-AD-01.pdf">CONTRATO Nº 36/2021/PGJ</text:a></text:p>
          </table:table-cell>
          <table:table-cell office:value-type="string" table:style-name="ce8">
            <text:p>PREGÃO</text:p>
          </table:table-cell>
          <table:table-cell office:value-type="string" table:style-name="ce11">
            <text:p><text:a xlink:href="https://www.mppi.mp.br/internet/wp-content/uploads/2023/02/250101-2023NE00035.pdf">2023NE00035</text:a></text:p>
          </table:table-cell>
          <table:table-cell office:value-type="currency" office:value="878295.3" table:style-name="ce12">
            <text:p><text:s/>R$ 878.295,30<text:s/></text:p>
          </table:table-cell>
          <table:table-cell office:value-type="currency" office:value="807904.88" table:style-name="ce12">
            <text:p><text:s/>R$ 807.904,88<text:s/></text:p>
          </table:table-cell>
          <table:table-cell office:value-type="currency" office:value="63752.3" table:style-name="ce12">
            <text:p><text:s/>R$ 63.752,30<text:s/></text:p>
          </table:table-cell>
          <table:table-cell office:value-type="currency" office:value="871657.18" table:style-name="ce12">
            <text:p><text:s/>R$ 871.657,18<text:s/></text:p>
          </table:table-cell>
          <table:table-cell table:number-columns-repeated="16373" table:style-name="ce3"/>
        </table:table-row>
        <table:table-row table:style-name="ro13">
          <table:table-cell office:value-type="string" table:style-name="ce8">
            <text:p>VALDEMAR DA SILVA DO NASCIMENTO - ME (PEQUENO REFRIGERAÇÃO)</text:p>
          </table:table-cell>
          <table:table-cell office:value-type="string" table:style-name="ce8">
            <text:p>PESSOA JURÍDICA - CNPJ</text:p>
          </table:table-cell>
          <table:table-cell office:value-type="float" office:value="26905527000159" table:style-name="ce59">
            <text:p>26905527000159</text:p>
          </table:table-cell>
          <table:table-cell office:value-type="string" table:style-name="ce8">
            <text:p>CAA. EMPENHO EM FAVOR DA EMPRESA VALDEMAR DA SILVA DO NASCIMENTO - ME (PEQUENO REFRIGERAÇÃO), CNPJ Nº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CONTRATO Nº 45/2021/PGJ, PARA O EXERCÍCIO FINANCEIRO DE 2023.</text:p>
          </table:table-cell>
          <table:table-cell office:value-type="string" table:style-name="ce13">
            <text:p><text:a xlink:href="https://www.mppi.mp.br/internet/wp-content/uploads/2022/07/PGJ-CONTRATO-45-2021-AD-01.pdf">CONTRATO Nº 45/2021/PGJ</text:a></text:p>
          </table:table-cell>
          <table:table-cell office:value-type="string" table:style-name="ce8">
            <text:p>PREGÃO</text:p>
          </table:table-cell>
          <table:table-cell office:value-type="string" table:style-name="ce11">
            <text:p><text:a xlink:href="https://www.mppi.mp.br/internet/wp-content/uploads/2023/02/250101-2023NE00036.pdf">2023NE00036</text:a></text:p>
          </table:table-cell>
          <table:table-cell office:value-type="currency" office:value="13840" table:style-name="ce12">
            <text:p><text:s/>R$ 13.840,00<text:s/></text:p>
          </table:table-cell>
          <table:table-cell office:value-type="currency" office:value="9390" table:style-name="ce12">
            <text:p><text:s/>R$ 9.390,00<text:s/></text:p>
          </table:table-cell>
          <table:table-cell office:value-type="currency" office:value="0" table:style-name="ce12">
            <text:p><text:s/>-<text:s text:c="2"/></text:p>
          </table:table-cell>
          <table:table-cell office:value-type="currency" office:value="9390" table:style-name="ce12">
            <text:p><text:s/>R$ 9.390,00<text:s/></text:p>
          </table:table-cell>
          <table:table-cell table:number-columns-repeated="16373" table:style-name="ce3"/>
        </table:table-row>
        <table:table-row table:style-name="ro13">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9">
            <text:p>7111745000177</text:p>
          </table:table-cell>
          <table:table-cell office:value-type="string" table:style-name="ce8">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RMO ADITIVO Nº 01 AO CONTRATO Nº 43/2021 NO EXERCÍCIO FINANCEIRO DE 2023.</text:p>
          </table:table-cell>
          <table:table-cell office:value-type="string" table:style-name="ce13">
            <text:p><text:a xlink:href="https://www.mppi.mp.br/internet/wp-content/uploads/2022/07/PGJ-CONTRATO-43-2021-AD-01.pdf">CONTRATO Nº 43/2021/PGJ</text:a></text:p>
          </table:table-cell>
          <table:table-cell office:value-type="string" table:style-name="ce8">
            <text:p>PREGÃO</text:p>
          </table:table-cell>
          <table:table-cell office:value-type="string" table:style-name="ce11">
            <text:p><text:a xlink:href="https://www.mppi.mp.br/internet/wp-content/uploads/2023/02/250101-2023NE00037.pdf">2023NE00037</text:a></text:p>
          </table:table-cell>
          <table:table-cell office:value-type="currency" office:value="83622.75" table:style-name="ce12">
            <text:p><text:s/>R$ 83.622,75<text:s/></text:p>
          </table:table-cell>
          <table:table-cell office:value-type="currency" office:value="12715.25" table:style-name="ce12">
            <text:p><text:s/>R$ 12.715,25<text:s/></text:p>
          </table:table-cell>
          <table:table-cell office:value-type="currency" office:value="0" table:style-name="ce12">
            <text:p><text:s/>-<text:s text:c="2"/></text:p>
          </table:table-cell>
          <table:table-cell office:value-type="currency" office:value="12715.25" table:style-name="ce12">
            <text:p><text:s/>R$ 12.715,25<text:s/></text:p>
          </table:table-cell>
          <table:table-cell table:number-columns-repeated="16373" table:style-name="ce3"/>
        </table:table-row>
        <table:table-row table:style-name="ro13">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9">
            <text:p>7111745000177</text:p>
          </table:table-cell>
          <table:table-cell office:value-type="string" table:style-name="ce8">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RMO ADITIVO Nº 01 AO CONTRATO Nº 43/2021 NO EXERCÍCIO FINANCEIRO DE 2023.</text:p>
          </table:table-cell>
          <table:table-cell office:value-type="string" table:style-name="ce13">
            <text:p><text:a xlink:href="https://www.mppi.mp.br/internet/wp-content/uploads/2022/07/PGJ-CONTRATO-43-2021-AD-01.pdf">CONTRATO Nº 43/2021/PGJ</text:a></text:p>
          </table:table-cell>
          <table:table-cell office:value-type="string" table:style-name="ce8">
            <text:p>PREGÃO</text:p>
          </table:table-cell>
          <table:table-cell office:value-type="string" table:style-name="ce11">
            <text:p><text:a xlink:href="https://www.mppi.mp.br/internet/wp-content/uploads/2023/02/250101-2023NE00038.pdf">2023NE00038</text:a></text:p>
          </table:table-cell>
          <table:table-cell office:value-type="currency" office:value="7500" table:style-name="ce12">
            <text:p><text:s/>R$ 7.500,00<text:s/></text:p>
          </table:table-cell>
          <table:table-cell office:value-type="currency" office:value="316.89999999999998" table:style-name="ce12">
            <text:p><text:s/>R$ 316,90<text:s/></text:p>
          </table:table-cell>
          <table:table-cell office:value-type="currency" office:value="0" table:style-name="ce12">
            <text:p><text:s/>-<text:s text:c="2"/></text:p>
          </table:table-cell>
          <table:table-cell office:value-type="currency" office:value="316.89999999999998" table:style-name="ce12">
            <text:p><text:s/>R$ 316,90<text:s/></text:p>
          </table:table-cell>
          <table:table-cell table:number-columns-repeated="16373" table:style-name="ce3"/>
        </table:table-row>
        <table:table-row table:style-name="ro14">
          <table:table-cell office:value-type="string" table:style-name="ce8">
            <text:p>BONANZA COM SERV INST MAN ELETR LTDA ME</text:p>
          </table:table-cell>
          <table:table-cell office:value-type="string" table:style-name="ce8">
            <text:p>PESSOA JURÍDICA - CNPJ</text:p>
          </table:table-cell>
          <table:table-cell office:value-type="float" office:value="9344418000190" table:style-name="ce59">
            <text:p>9344418000190</text:p>
          </table:table-cell>
          <table:table-cell office:value-type="string" table:style-name="ce8">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RMO ADITIVO Nº 01 AO CONTRATO Nº 48/2021, ARP Nº 25/2021, P. E. Nº 08/2021, LOTE V, E MEMÓRIA DE CÁLCULO, NO DECURSO DO EXERCÍCIO FINANCEIRO DE 2023.</text:p>
          </table:table-cell>
          <table:table-cell office:value-type="string" table:style-name="ce13">
            <text:p><text:a xlink:href="https://www.mppi.mp.br/internet/wp-content/uploads/2022/09/PGJ-CONTRATO-48-2021-AP-01-AD-01.pdf">CONTRATO Nº 48/2021/PGJ</text:a></text:p>
          </table:table-cell>
          <table:table-cell office:value-type="string" table:style-name="ce8">
            <text:p>PREGÃO</text:p>
          </table:table-cell>
          <table:table-cell office:value-type="string" table:style-name="ce11">
            <text:p><text:a xlink:href="https://www.mppi.mp.br/internet/wp-content/uploads/2023/02/250101-2023NE00039.pdf">2023NE00039</text:a></text:p>
          </table:table-cell>
          <table:table-cell office:value-type="currency" office:value="22518.9" table:style-name="ce12">
            <text:p><text:s/>R$ 22.518,9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3"/>
        </table:table-row>
        <table:table-row table:style-name="ro15">
          <table:table-cell office:value-type="string" table:style-name="ce8">
            <text:p>BONANZA COM SERV INST MAN ELETR LTDA ME</text:p>
          </table:table-cell>
          <table:table-cell office:value-type="string" table:style-name="ce8">
            <text:p>PESSOA JURÍDICA - CNPJ</text:p>
          </table:table-cell>
          <table:table-cell office:value-type="float" office:value="9344418000190" table:style-name="ce59">
            <text:p>9344418000190</text:p>
          </table:table-cell>
          <table:table-cell office:value-type="string" table:style-name="ce8">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RMO ADITIVO Nº 01 AO CONTRATO Nº 48/2021, ARP Nº 25/2021, P. E. Nº 08/2021, LOTE V, NO DECURSO DO EXERCÍCIO FINANCEIRO DE 2023.</text:p>
          </table:table-cell>
          <table:table-cell office:value-type="string" table:style-name="ce13">
            <text:p><text:a xlink:href="https://www.mppi.mp.br/internet/wp-content/uploads/2022/09/PGJ-CONTRATO-48-2021-AP-01-AD-01.pdf">CONTRATO Nº 48/2021/PGJ</text:a></text:p>
          </table:table-cell>
          <table:table-cell office:value-type="string" table:style-name="ce8">
            <text:p>PREGÃO</text:p>
          </table:table-cell>
          <table:table-cell office:value-type="string" table:style-name="ce11">
            <text:p><text:a xlink:href="https://www.mppi.mp.br/internet/wp-content/uploads/2023/02/250101-2023NE00040.pdf">2023NE00040</text:a></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3"/>
        </table:table-row>
        <table:table-row table:style-name="ro6">
          <table:table-cell office:value-type="string" table:style-name="ce8">
            <text:p>ORACLE DO BRASIL SISTEMAS LTDA</text:p>
          </table:table-cell>
          <table:table-cell office:value-type="string" table:style-name="ce8">
            <text:p>PESSOA JURÍDICA - CNPJ</text:p>
          </table:table-cell>
          <table:table-cell office:value-type="float" office:value="59456277000176" table:style-name="ce59">
            <text:p>59456277000176</text:p>
          </table:table-cell>
          <table:table-cell office:value-type="string" table:style-name="ce8">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CONTRATO Nº 14/2020/PGJ, PARA O EXERCÍCIO FINANCEIRO DE 2023.</text:p>
          </table:table-cell>
          <table:table-cell office:value-type="string" table:style-name="ce13">
            <text:p><text:a xlink:href="https://www.mppi.mp.br/internet/wp-content/uploads/2022/09/PGJ-CONTRATO-14-2020-AP-02.pdf">CONTRATO Nº 14/2020/PGJ</text:a></text:p>
          </table:table-cell>
          <table:table-cell office:value-type="string" table:style-name="ce8">
            <text:p>LICITAÇÃO INEXIGÍVEL</text:p>
          </table:table-cell>
          <table:table-cell office:value-type="string" table:style-name="ce11">
            <text:p><text:a xlink:href="https://www.mppi.mp.br/internet/wp-content/uploads/2023/02/250101-2023NE00041.pdf">2023NE00041</text:a></text:p>
          </table:table-cell>
          <table:table-cell office:value-type="currency" office:value="243944.52" table:style-name="ce12">
            <text:p><text:s/>R$ 243.944,52<text:s/></text:p>
          </table:table-cell>
          <table:table-cell office:value-type="currency" office:value="180923.91" table:style-name="ce12">
            <text:p><text:s/>R$ 180.923,91<text:s/></text:p>
          </table:table-cell>
          <table:table-cell office:value-type="currency" office:value="21006.87" table:style-name="ce12">
            <text:p><text:s/>R$ 21.006,87<text:s/></text:p>
          </table:table-cell>
          <table:table-cell office:value-type="currency" office:value="201930.78" table:style-name="ce12">
            <text:p><text:s/>R$ 201.930,78<text:s/></text:p>
          </table:table-cell>
          <table:table-cell table:number-columns-repeated="16373" table:style-name="ce3"/>
        </table:table-row>
        <table:table-row table:style-name="ro16">
          <table:table-cell office:value-type="string" table:style-name="ce8">
            <text:p>SISTEMA AVANÇADO DE SEGURANÇA ELETRÔNICA LTDA EPP</text:p>
          </table:table-cell>
          <table:table-cell office:value-type="string" table:style-name="ce8">
            <text:p>PESSOA JURÍDICA - CNPJ</text:p>
          </table:table-cell>
          <table:table-cell office:value-type="float" office:value="90021000145" table:style-name="ce59">
            <text:p>90021000145</text:p>
          </table:table-cell>
          <table:table-cell office:value-type="string" table:style-name="ce8">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RMO ADITIVO Nº 01 AO CONTRATO Nº 81/2021 PARA O EXERCÍCIO FINANCEIRO DE 2023.</text:p>
          </table:table-cell>
          <table:table-cell office:value-type="string" table:style-name="ce13">
            <text:p><text:a xlink:href="https://www.mppi.mp.br/internet/wp-content/uploads/2022/10/PGJ-CONTRATO-81-2021-AD-01.pdf">CONTRATO Nº 81/2021/PGJ</text:a></text:p>
          </table:table-cell>
          <table:table-cell office:value-type="string" table:style-name="ce8">
            <text:p>PREGÃO</text:p>
          </table:table-cell>
          <table:table-cell office:value-type="string" table:style-name="ce11">
            <text:p><text:a xlink:href="https://www.mppi.mp.br/internet/wp-content/uploads/2023/02/250101-2023NE00042.pdf">2023NE00042</text:a></text:p>
          </table:table-cell>
          <table:table-cell office:value-type="currency" office:value="17047.8" table:style-name="ce12">
            <text:p><text:s/>R$ 17.047,80<text:s/></text:p>
          </table:table-cell>
          <table:table-cell office:value-type="currency" office:value="11745.2" table:style-name="ce12">
            <text:p><text:s/>R$ 11.745,20<text:s/></text:p>
          </table:table-cell>
          <table:table-cell office:value-type="currency" office:value="0" table:style-name="ce12">
            <text:p><text:s/>-<text:s text:c="2"/></text:p>
          </table:table-cell>
          <table:table-cell office:value-type="currency" office:value="11745.2" table:style-name="ce12">
            <text:p><text:s/>R$ 11.745,20<text:s/></text:p>
          </table:table-cell>
          <table:table-cell table:number-columns-repeated="16373" table:style-name="ce3"/>
        </table:table-row>
        <table:table-row table:style-name="ro12">
          <table:table-cell office:value-type="string" table:style-name="ce8">
            <text:p>ECT EMPRESA BRAS DE CORREIOS E TELEGRAFO</text:p>
          </table:table-cell>
          <table:table-cell office:value-type="string" table:style-name="ce8">
            <text:p>PESSOA JURÍDICA - CNPJ</text:p>
          </table:table-cell>
          <table:table-cell office:value-type="float" office:value="34028316002238" table:style-name="ce59">
            <text:p>34028316002238</text:p>
          </table:table-cell>
          <table:table-cell office:value-type="string" table:style-name="ce8">
            <text:p>CAA. EMPENHO EM FAVOR DA EMPRESA BRASILEIRA DE CORREIOS E TELEGRAFOS ECT, CNPJ: 34.028.316/0022-38, REFERENTE PRESTAÇÃO DOS SERVIÇOS DE ENTREGA DE MATERIAIS PARA AS PROMOTORIAS DE JUSTIÇA DO INTERIOR DO ESTADO DO PIAUÍ - MPPI, ALUSIVO AO CONTRATO Nº 65/2019, NO EXERCÍCIO FINANCEIRO DE 2023.</text:p>
          </table:table-cell>
          <table:table-cell office:value-type="string" table:style-name="ce13">
            <text:p><text:a xlink:href="https://www.mppi.mp.br/internet/wp-content/uploads/2021/10/PGJ-CONTRATO-65-2019-AD-01.pdf">CONTRATO Nº 65/2019/PGJ</text:a></text:p>
          </table:table-cell>
          <table:table-cell office:value-type="string" table:style-name="ce8">
            <text:p>DISPENSA DE LICITAÇÃO</text:p>
          </table:table-cell>
          <table:table-cell office:value-type="string" table:style-name="ce11">
            <text:p><text:a xlink:href="https://www.mppi.mp.br/internet/wp-content/uploads/2023/02/250101-2023NE00043.pdf">2023NE00043</text:a></text:p>
          </table:table-cell>
          <table:table-cell office:value-type="currency" office:value="51530.46" table:style-name="ce12">
            <text:p><text:s/>R$ 51.530,46<text:s/></text:p>
          </table:table-cell>
          <table:table-cell office:value-type="currency" office:value="40790.869999999995" table:style-name="ce12">
            <text:p><text:s/>R$ 40.790,87<text:s/></text:p>
          </table:table-cell>
          <table:table-cell office:value-type="currency" office:value="7876.62" table:style-name="ce12">
            <text:p><text:s/>R$ 7.876,62<text:s/></text:p>
          </table:table-cell>
          <table:table-cell office:value-type="currency" office:value="48667.49" table:style-name="ce12">
            <text:p><text:s/>R$ 48.667,49<text:s/></text:p>
          </table:table-cell>
          <table:table-cell table:number-columns-repeated="16373" table:style-name="ce3"/>
        </table:table-row>
        <table:table-row table:style-name="ro8">
          <table:table-cell office:value-type="string" table:style-name="ce8">
            <text:p>ELANE LOPES COUTINHO</text:p>
          </table:table-cell>
          <table:table-cell office:value-type="string" table:style-name="ce8">
            <text:p>PESSOA FÍSICA - CPF</text:p>
          </table:table-cell>
          <table:table-cell office:value-type="float" office:value="79586287300" table:style-name="ce59">
            <text:p>79586287300</text:p>
          </table:table-cell>
          <table:table-cell office:value-type="string" table:style-name="ce8">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4.pdf">2023NE00044</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6">
          <table:table-cell office:value-type="string" table:style-name="ce8">
            <text:p>ESDRAS OLIVEIRA COSTA BELLEZA DO NASCIMENTO</text:p>
          </table:table-cell>
          <table:table-cell office:value-type="string" table:style-name="ce8">
            <text:p>PESSOA FÍSICA - CPF</text:p>
          </table:table-cell>
          <table:table-cell office:value-type="float" office:value="82177210330" table:style-name="ce59">
            <text:p>82177210330</text:p>
          </table:table-cell>
          <table:table-cell office:value-type="string" table:style-name="ce8">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5.pdf">2023NE00045</text:a></text:p>
          </table:table-cell>
          <table:table-cell office:value-type="currency" office:value="237.5" table:style-name="ce12">
            <text:p><text:s/>R$ 237,50<text:s/></text:p>
          </table:table-cell>
          <table:table-cell office:value-type="currency" office:value="237.5" table:style-name="ce12">
            <text:p><text:s/>R$ 237,50<text:s/></text:p>
          </table:table-cell>
          <table:table-cell office:value-type="currency" office:value="0" table:style-name="ce12">
            <text:p><text:s/>-<text:s text:c="2"/></text:p>
          </table:table-cell>
          <table:table-cell office:value-type="currency" office:value="237.5" table:style-name="ce12">
            <text:p><text:s/>R$ 237,50<text:s/></text:p>
          </table:table-cell>
          <table:table-cell table:number-columns-repeated="16373" table:style-name="ce3"/>
        </table:table-row>
        <table:table-row table:style-name="ro6">
          <table:table-cell office:value-type="string" table:style-name="ce8">
            <text:p>JOSE MARQUES DA SILVA</text:p>
          </table:table-cell>
          <table:table-cell office:value-type="string" table:style-name="ce8">
            <text:p>PESSOA FÍSICA - CPF</text:p>
          </table:table-cell>
          <table:table-cell office:value-type="float" office:value="4641796378" table:style-name="ce59">
            <text:p>4641796378</text:p>
          </table:table-cell>
          <table:table-cell office:value-type="string" table:style-name="ce8">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6.pdf">2023NE00046</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6">
          <table:table-cell office:value-type="string" table:style-name="ce8">
            <text:p>JOSE MARQUES DA SILVA</text:p>
          </table:table-cell>
          <table:table-cell office:value-type="string" table:style-name="ce8">
            <text:p>PESSOA FÍSICA - CPF</text:p>
          </table:table-cell>
          <table:table-cell office:value-type="float" office:value="4641796378" table:style-name="ce59">
            <text:p>4641796378</text:p>
          </table:table-cell>
          <table:table-cell office:value-type="string" table:style-name="ce8">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7.pdf">2023NE00047</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2">
          <table:table-cell office:value-type="string" table:style-name="ce8">
            <text:p>MAURICIO VERDEJO GONCALVES JUNIOR</text:p>
          </table:table-cell>
          <table:table-cell office:value-type="string" table:style-name="ce8">
            <text:p>PESSOA FÍSICA - CPF</text:p>
          </table:table-cell>
          <table:table-cell office:value-type="float" office:value="77451694100" table:style-name="ce59">
            <text:p>77451694100</text:p>
          </table:table-cell>
          <table:table-cell office:value-type="string" table:style-name="ce8">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8.pdf">2023NE00048</text:a></text:p>
          </table:table-cell>
          <table:table-cell office:value-type="currency" office:value="2137.5" table:style-name="ce12">
            <text:p><text:s/>R$ 2.137,50<text:s/></text:p>
          </table:table-cell>
          <table:table-cell office:value-type="currency" office:value="2137.5" table:style-name="ce12">
            <text:p><text:s/>R$ 2.137,50<text:s/></text:p>
          </table:table-cell>
          <table:table-cell office:value-type="currency" office:value="0" table:style-name="ce12">
            <text:p><text:s/>-<text:s text:c="2"/></text:p>
          </table:table-cell>
          <table:table-cell office:value-type="currency" office:value="2137.5" table:style-name="ce12">
            <text:p><text:s/>R$ 2.137,50<text:s/></text:p>
          </table:table-cell>
          <table:table-cell table:style-name="ce2"/>
          <table:table-cell table:number-columns-repeated="16372" table:style-name="ce3"/>
        </table:table-row>
        <table:table-row table:style-name="ro7">
          <table:table-cell office:value-type="string" table:style-name="ce8">
            <text:p>SERV SERVIÇO DE INSTALAÇÃO DE MANUTENÇÃO E REPARAÇÃO DE GERADORES LTDA</text:p>
          </table:table-cell>
          <table:table-cell office:value-type="string" table:style-name="ce8">
            <text:p>PESSOA JURÍDICA - CNPJ</text:p>
          </table:table-cell>
          <table:table-cell office:value-type="float" office:value="29508283000169" table:style-name="ce59">
            <text:p>29508283000169</text:p>
          </table:table-cell>
          <table:table-cell office:value-type="string" table:style-name="ce8">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office:value-type="string" table:style-name="ce13">
            <text:p><text:a xlink:href="https://www.mppi.mp.br/internet/wp-content/uploads/2022/11/PGJ-CONTRATO-79-2021-AD-01.pdf">CONTRATO Nº 79/2021/PGJ</text:a></text:p>
          </table:table-cell>
          <table:table-cell office:value-type="string" table:style-name="ce8">
            <text:p>PREGÃO</text:p>
          </table:table-cell>
          <table:table-cell office:value-type="string" table:style-name="ce11">
            <text:p><text:a xlink:href="https://www.mppi.mp.br/internet/wp-content/uploads/2023/02/250101-2023NE00049.pdf">2023NE00049</text:a></text:p>
          </table:table-cell>
          <table:table-cell office:value-type="currency" office:value="3178.83" table:style-name="ce12">
            <text:p><text:s/>R$ 3.178,83<text:s/></text:p>
          </table:table-cell>
          <table:table-cell office:value-type="currency" office:value="3178.33" table:style-name="ce12">
            <text:p><text:s/>R$ 3.178,33<text:s/></text:p>
          </table:table-cell>
          <table:table-cell office:value-type="currency" office:value="0" table:style-name="ce12">
            <text:p><text:s/>-<text:s text:c="2"/></text:p>
          </table:table-cell>
          <table:table-cell office:value-type="currency" office:value="3178.33" table:style-name="ce12">
            <text:p><text:s/>R$ 3.178,33<text:s/></text:p>
          </table:table-cell>
          <table:table-cell table:style-name="ce2"/>
          <table:table-cell table:number-columns-repeated="16372" table:style-name="ce3"/>
        </table:table-row>
        <table:table-row table:style-name="ro12">
          <table:table-cell office:value-type="string" table:style-name="ce8">
            <text:p>MICHELINE RAMALHO SEREJO NOVAES</text:p>
          </table:table-cell>
          <table:table-cell office:value-type="string" table:style-name="ce8">
            <text:p>PESSOA FÍSICA - CPF</text:p>
          </table:table-cell>
          <table:table-cell office:value-type="float" office:value="67457118420" table:style-name="ce59">
            <text:p>67457118420</text:p>
          </table:table-cell>
          <table:table-cell office:value-type="string" table:style-name="ce8">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0.pdf">2023NE00050</text:a></text:p>
          </table:table-cell>
          <table:table-cell office:value-type="currency" office:value="1187.5" table:style-name="ce12">
            <text:p><text:s/>R$ 1.187,50<text:s/></text:p>
          </table:table-cell>
          <table:table-cell office:value-type="currency" office:value="1187.5" table:style-name="ce12">
            <text:p><text:s/>R$ 1.187,50<text:s/></text:p>
          </table:table-cell>
          <table:table-cell office:value-type="currency" office:value="0" table:style-name="ce12">
            <text:p><text:s/>-<text:s text:c="2"/></text:p>
          </table:table-cell>
          <table:table-cell office:value-type="currency" office:value="1187.5" table:style-name="ce12">
            <text:p><text:s/>R$ 1.187,50<text:s/></text:p>
          </table:table-cell>
          <table:table-cell table:style-name="ce2"/>
          <table:table-cell table:number-columns-repeated="16372" table:style-name="ce3"/>
        </table:table-row>
        <table:table-row table:style-name="ro12">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9">
            <text:p>95030301453</text:p>
          </table:table-cell>
          <table:table-cell office:value-type="string" table:style-name="ce8">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1.pdf">2023NE00051</text:a></text:p>
          </table:table-cell>
          <table:table-cell office:value-type="currency" office:value="237.5" table:style-name="ce12">
            <text:p><text:s/>R$ 237,50<text:s/></text:p>
          </table:table-cell>
          <table:table-cell office:value-type="currency" office:value="237.5" table:style-name="ce12">
            <text:p><text:s/>R$ 237,50<text:s/></text:p>
          </table:table-cell>
          <table:table-cell office:value-type="currency" office:value="0" table:style-name="ce12">
            <text:p><text:s/>-<text:s text:c="2"/></text:p>
          </table:table-cell>
          <table:table-cell office:value-type="currency" office:value="237.5" table:style-name="ce12">
            <text:p><text:s/>R$ 237,50<text:s/></text:p>
          </table:table-cell>
          <table:table-cell table:style-name="ce2"/>
          <table:table-cell table:number-columns-repeated="16372" table:style-name="ce3"/>
        </table:table-row>
        <table:table-row table:style-name="ro8">
          <table:table-cell office:value-type="string" table:style-name="ce8">
            <text:p>SAAE - SERVIÇO AUTÔNOMO DE ÁGUA E ESGOTO DE OEIRAS - PI</text:p>
          </table:table-cell>
          <table:table-cell office:value-type="string" table:style-name="ce8">
            <text:p>PESSOA JURÍDICA - CNPJ</text:p>
          </table:table-cell>
          <table:table-cell office:value-type="float" office:value="29575369000104" table:style-name="ce59">
            <text:p>29575369000104</text:p>
          </table:table-cell>
          <table:table-cell office:value-type="string" table:style-name="ce8">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CONTRATO Nº 45/2018, PARA O EXERCÍCIO FINANCEIRO DE 2023.</text:p>
          </table:table-cell>
          <table:table-cell office:value-type="string" table:style-name="ce13">
            <text:p><text:a xlink:href="https://www.mppi.mp.br/internet/wp-content/uploads/2021/11/PGJ-CONTRATO-45-2018-AD-02.pdf">CONTRATO Nº 45/2018/PGJ</text:a></text:p>
          </table:table-cell>
          <table:table-cell office:value-type="string" table:style-name="ce8">
            <text:p>LICITAÇÃO INEXIGÍVEL</text:p>
          </table:table-cell>
          <table:table-cell office:value-type="string" table:style-name="ce11">
            <text:p><text:a xlink:href="https://www.mppi.mp.br/internet/wp-content/uploads/2023/02/250101-2023NE00052.pdf">2023NE00052</text:a></text:p>
          </table:table-cell>
          <table:table-cell office:value-type="currency" office:value="1399.24" table:style-name="ce12">
            <text:p><text:s/>R$ 1.399,24<text:s/></text:p>
          </table:table-cell>
          <table:table-cell office:value-type="currency" office:value="910.31" table:style-name="ce12">
            <text:p><text:s/>R$ 910,31<text:s/></text:p>
          </table:table-cell>
          <table:table-cell office:value-type="currency" office:value="0" table:style-name="ce12">
            <text:p><text:s/>-<text:s text:c="2"/></text:p>
          </table:table-cell>
          <table:table-cell office:value-type="currency" office:value="910.31" table:style-name="ce12">
            <text:p><text:s/>R$ 910,31<text:s/></text:p>
          </table:table-cell>
          <table:table-cell table:style-name="ce2"/>
          <table:table-cell table:number-columns-repeated="16372" table:style-name="ce3"/>
        </table:table-row>
        <table:table-row table:style-name="ro7">
          <table:table-cell office:value-type="string" table:style-name="ce8">
            <text:p>CARLOS EDUARDO PEREIRA BARRADAS</text:p>
          </table:table-cell>
          <table:table-cell office:value-type="string" table:style-name="ce8">
            <text:p>PESSOA JURÍDICA - CNPJ</text:p>
          </table:table-cell>
          <table:table-cell office:value-type="float" office:value="27985596000182" table:style-name="ce59">
            <text:p>27985596000182</text:p>
          </table:table-cell>
          <table:table-cell office:value-type="string" table:style-name="ce8">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RMO ADITIVO Nº 01 AO CONTRATO Nº 60/2021 NO EXERCÍCIO FINANCEIRO DE 2023.</text:p>
          </table:table-cell>
          <table:table-cell office:value-type="string" table:style-name="ce13">
            <text:p><text:a xlink:href="https://www.mppi.mp.br/internet/wp-content/uploads/2022/11/PGJ-CONTRATO-60-2021-AD-01.pdf">CONTRATO Nº 60/2021/PGJ</text:a></text:p>
          </table:table-cell>
          <table:table-cell office:value-type="string" table:style-name="ce8">
            <text:p>DISPENSA DE LICITAÇÃO</text:p>
          </table:table-cell>
          <table:table-cell office:value-type="string" table:style-name="ce11">
            <text:p><text:a xlink:href="https://www.mppi.mp.br/internet/wp-content/uploads/2023/02/250101-2023NE00053.pdf">2023NE00053</text:a></text:p>
          </table:table-cell>
          <table:table-cell office:value-type="currency" office:value="2295" table:style-name="ce12">
            <text:p><text:s/>R$ 2.295,00<text:s/></text:p>
          </table:table-cell>
          <table:table-cell office:value-type="currency" office:value="2295" table:style-name="ce12">
            <text:p><text:s/>R$ 2.295,00<text:s/></text:p>
          </table:table-cell>
          <table:table-cell office:value-type="currency" office:value="0" table:style-name="ce12">
            <text:p><text:s/>-<text:s text:c="2"/></text:p>
          </table:table-cell>
          <table:table-cell office:value-type="currency" office:value="2295" table:style-name="ce12">
            <text:p><text:s/>R$ 2.295,00<text:s/></text:p>
          </table:table-cell>
          <table:table-cell table:number-columns-repeated="16373" table:style-name="ce14"/>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9">
            <text:p>62779664304</text:p>
          </table:table-cell>
          <table:table-cell office:value-type="string" table:style-name="ce8">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4.pdf">2023NE00054</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GLÉCIO PAULINO SETUBAL DA CUNHA E SILVA</text:p>
          </table:table-cell>
          <table:table-cell office:value-type="string" table:style-name="ce8">
            <text:p>PESSOA FÍSICA - CPF</text:p>
          </table:table-cell>
          <table:table-cell office:value-type="float" office:value="61813303304" table:style-name="ce59">
            <text:p>61813303304</text:p>
          </table:table-cell>
          <table:table-cell office:value-type="string" table:style-name="ce8">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5.pdf">2023NE00055</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8">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9">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6.pdf">2023NE0005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2">
          <table:table-cell office:value-type="string" table:style-name="ce8">
            <text:p>RESOLVE LIMPEZA AMBIENTAL LTDA</text:p>
          </table:table-cell>
          <table:table-cell office:value-type="string" table:style-name="ce8">
            <text:p>PESSOA JURÍDICA - CNPJ</text:p>
          </table:table-cell>
          <table:table-cell office:value-type="float" office:value="15201985000190" table:style-name="ce59">
            <text:p>15201985000190</text:p>
          </table:table-cell>
          <table:table-cell office:value-type="string" table:style-name="ce8">
            <text:p>CAA. EMPENHO EM FAVOR DA EMPRESA RESOLVE LIMPEZA AMBIENTAL LTDA, CNPJ Nº 15.201.985/0001-90, ESPECIALIZADA NA PRESTAÇÃO DE SERVIÇOS DE COLETA DE LIXO DO MINISTÉRIO PÚBLICO DO ESTADO DO PIAUÍ - MPPI EM TERESINA - PI, CONFORME CONTRATO Nº 76/2021/PGJ, PARA O EXERCÍCIO FINANCEIRO DE 2023.</text:p>
          </table:table-cell>
          <table:table-cell office:value-type="string" table:style-name="ce13">
            <text:p><text:a xlink:href="https://www.mppi.mp.br/internet/wp-content/uploads/2022/11/PGJ-CONTRATO-76-2021-AD-01.pdf">CONTRATO Nº 76/2021/PGJ</text:a></text:p>
          </table:table-cell>
          <table:table-cell office:value-type="string" table:style-name="ce8">
            <text:p>PREGÃO</text:p>
          </table:table-cell>
          <table:table-cell office:value-type="string" table:style-name="ce11">
            <text:p><text:a xlink:href="https://www.mppi.mp.br/internet/wp-content/uploads/2023/02/250101-2023NE00057.pdf">2023NE00057</text:a></text:p>
          </table:table-cell>
          <table:table-cell office:value-type="currency" office:value="22302" table:style-name="ce12">
            <text:p><text:s/>R$ 22.302,00<text:s/></text:p>
          </table:table-cell>
          <table:table-cell office:value-type="currency" office:value="8997.5" table:style-name="ce12">
            <text:p><text:s/>R$ 8.997,50<text:s/></text:p>
          </table:table-cell>
          <table:table-cell office:value-type="currency" office:value="1711" table:style-name="ce12">
            <text:p><text:s/>R$ 1.711,00<text:s/></text:p>
          </table:table-cell>
          <table:table-cell office:value-type="currency" office:value="10708.5" table:style-name="ce12">
            <text:p><text:s/>R$ 10.708,50<text:s/></text:p>
          </table:table-cell>
          <table:table-cell table:style-name="ce2"/>
          <table:table-cell table:number-columns-repeated="16372" table:style-name="ce3"/>
        </table:table-row>
        <table:table-row table:style-name="ro8">
          <table:table-cell office:value-type="string" table:style-name="ce8">
            <text:p>MARCOS VINÍCIUS LIMA VIEIRA</text:p>
          </table:table-cell>
          <table:table-cell office:value-type="string" table:style-name="ce8">
            <text:p>PESSOA FÍSICA - CPF</text:p>
          </table:table-cell>
          <table:table-cell office:value-type="float" office:value="2397771314" table:style-name="ce59">
            <text:p>2397771314</text:p>
          </table:table-cell>
          <table:table-cell office:value-type="string" table:style-name="ce8">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9.pdf">2023NE00059</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6">
          <table:table-cell office:value-type="string" table:style-name="ce8">
            <text:p>LUIZ GONZAGA BONA</text:p>
          </table:table-cell>
          <table:table-cell office:value-type="string" table:style-name="ce8">
            <text:p>PESSOA FÍSICA - CPF</text:p>
          </table:table-cell>
          <table:table-cell office:value-type="float" office:value="22649409304" table:style-name="ce59">
            <text:p>22649409304</text:p>
          </table:table-cell>
          <table:table-cell office:value-type="string" table:style-name="ce8">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0.pdf">2023NE00060</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7">
          <table:table-cell office:value-type="string" table:style-name="ce8">
            <text:p>JOAO MALATO NETO</text:p>
          </table:table-cell>
          <table:table-cell office:value-type="string" table:style-name="ce8">
            <text:p>PESSOA FÍSICA - CPF</text:p>
          </table:table-cell>
          <table:table-cell office:value-type="float" office:value="19893728215" table:style-name="ce59">
            <text:p>19893728215</text:p>
          </table:table-cell>
          <table:table-cell office:value-type="string" table:style-name="ce8">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1.pdf">2023NE00061</text:a></text:p>
          </table:table-cell>
          <table:table-cell office:value-type="currency" office:value="4368" table:style-name="ce12">
            <text:p><text:s/>R$ 4.368,00<text:s/></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style-name="ce2"/>
          <table:table-cell table:number-columns-repeated="16372" table:style-name="ce3"/>
        </table:table-row>
        <table:table-row table:style-name="ro8">
          <table:table-cell office:value-type="string" table:style-name="ce8">
            <text:p>TELEFONICA BRASIL S.A.</text:p>
          </table:table-cell>
          <table:table-cell office:value-type="string" table:style-name="ce8">
            <text:p>PESSOA JURÍDICA - CNPJ</text:p>
          </table:table-cell>
          <table:table-cell office:value-type="float" office:value="2558157000162" table:style-name="ce59">
            <text:p>2558157000162</text:p>
          </table:table-cell>
          <table:table-cell office:value-type="string" table:style-name="ce8">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RMO ADITIVO Nº 04 AO CONTRATO Nº 33/2019.</text:p>
          </table:table-cell>
          <table:table-cell office:value-type="string" table:style-name="ce13">
            <text:p><text:a xlink:href="https://www.mppi.mp.br/internet/wp-content/uploads/2022/07/PGJ-CONTRATO-33-2019-AD-04.pdf">CONTRATO Nº 33/2019/PGJ</text:a></text:p>
          </table:table-cell>
          <table:table-cell office:value-type="string" table:style-name="ce8">
            <text:p>PREGÃO</text:p>
          </table:table-cell>
          <table:table-cell office:value-type="string" table:style-name="ce11">
            <text:p><text:a xlink:href="https://www.mppi.mp.br/internet/wp-content/uploads/2023/02/250101-2023NE00062.pdf">2023NE00062</text:a></text:p>
          </table:table-cell>
          <table:table-cell office:value-type="currency" office:value="112000" table:style-name="ce12">
            <text:p><text:s/>R$ 112.000,00<text:s/></text:p>
          </table:table-cell>
          <table:table-cell office:value-type="currency" office:value="77556.27" table:style-name="ce12">
            <text:p><text:s/>R$ 77.556,27<text:s/></text:p>
          </table:table-cell>
          <table:table-cell office:value-type="currency" office:value="0" table:style-name="ce12">
            <text:p><text:s/>-<text:s text:c="2"/></text:p>
          </table:table-cell>
          <table:table-cell office:value-type="currency" office:value="77556.27" table:style-name="ce12">
            <text:p><text:s/>R$ 77.556,27<text:s/></text:p>
          </table:table-cell>
          <table:table-cell table:style-name="ce2"/>
          <table:table-cell table:number-columns-repeated="16372" table:style-name="ce3"/>
        </table:table-row>
        <table:table-row table:style-name="ro12">
          <table:table-cell office:value-type="string" table:style-name="ce8">
            <text:p>JOSE MARQUES LAGES NETO</text:p>
          </table:table-cell>
          <table:table-cell office:value-type="string" table:style-name="ce8">
            <text:p>PESSOA FÍSICA - CPF</text:p>
          </table:table-cell>
          <table:table-cell office:value-type="float" office:value="16119185372" table:style-name="ce59">
            <text:p>16119185372</text:p>
          </table:table-cell>
          <table:table-cell office:value-type="string" table:style-name="ce8">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3.pdf">2023NE00063</text:a></text:p>
          </table:table-cell>
          <table:table-cell office:value-type="currency" office:value="2612.5" table:style-name="ce12">
            <text:p><text:s/>R$ 2.612,50<text:s/></text:p>
          </table:table-cell>
          <table:table-cell office:value-type="currency" office:value="2612.5" table:style-name="ce12">
            <text:p><text:s/>R$ 2.612,50<text:s/></text:p>
          </table:table-cell>
          <table:table-cell office:value-type="currency" office:value="0" table:style-name="ce12">
            <text:p><text:s/>-<text:s text:c="2"/></text:p>
          </table:table-cell>
          <table:table-cell office:value-type="currency" office:value="2612.5" table:style-name="ce12">
            <text:p><text:s/>R$ 2.612,50<text:s/></text:p>
          </table:table-cell>
          <table:table-cell table:style-name="ce2"/>
          <table:table-cell table:number-columns-repeated="16372" table:style-name="ce3"/>
        </table:table-row>
        <table:table-row table:style-name="ro12">
          <table:table-cell office:value-type="string" table:style-name="ce8">
            <text:p>BANCO DO BRASIL S A</text:p>
          </table:table-cell>
          <table:table-cell office:value-type="string" table:style-name="ce8">
            <text:p>PESSOA JURÍDICA - CNPJ</text:p>
          </table:table-cell>
          <table:table-cell office:value-type="float" office:value="191" table:style-name="ce59">
            <text:p>191</text:p>
          </table:table-cell>
          <table:table-cell office:value-type="string" table:style-name="ce8">
            <text:p>CCF. EMPENHO EM FAVOR DO BANCO DO BRASIL S.A, CNPJ: 00.000.000/0001-91, REFERENTE AO SALDO NECESSÁRIO AFIM DE GARANTIR E COBRIR AS DESPESAS COM TARIFAS BANCÁRIAS NO EXERCÍCIO DE 2023, COBRADAS NAS CONTAS DE TITULARIDADE DA PROCURADORIA GERAL DE JUSTIÇA - PGJ DESTE MPPI, CONFORME CONTRATO Nº 59/2019.</text:p>
          </table:table-cell>
          <table:table-cell office:value-type="string" table:style-name="ce13">
            <text:p><text:a xlink:href="https://www.mppi.mp.br/internet/wp-content/uploads/2021/11/PGJ-CONTRATO-59-2019.pdf">CONTRATO Nº 59/2019/PGJ</text:a></text:p>
          </table:table-cell>
          <table:table-cell office:value-type="string" table:style-name="ce8">
            <text:p>DISPENSA DE LICITAÇÃO</text:p>
          </table:table-cell>
          <table:table-cell office:value-type="string" table:style-name="ce11">
            <text:p><text:a xlink:href="https://www.mppi.mp.br/internet/wp-content/uploads/2023/02/250101-2023NE00065.pdf">2023NE00065</text:a></text:p>
          </table:table-cell>
          <table:table-cell office:value-type="currency" office:value="1000" table:style-name="ce12">
            <text:p><text:s/>R$ 1.000,00<text:s/></text:p>
          </table:table-cell>
          <table:table-cell office:value-type="currency" office:value="483" table:style-name="ce12">
            <text:p><text:s/>R$ 483,00<text:s/></text:p>
          </table:table-cell>
          <table:table-cell office:value-type="currency" office:value="11.5" table:style-name="ce12">
            <text:p><text:s/>R$ 11,50<text:s/></text:p>
          </table:table-cell>
          <table:table-cell office:value-type="currency" office:value="494.5" table:style-name="ce12">
            <text:p><text:s/>R$ 494,50<text:s/></text:p>
          </table:table-cell>
          <table:table-cell table:number-columns-repeated="16373" table:style-name="ce3"/>
        </table:table-row>
        <table:table-row table:style-name="ro8">
          <table:table-cell office:value-type="string" table:style-name="ce8">
            <text:p>DAT SOLUÇÕES EM TECNOLOGIA EIRELI ¿ EPP</text:p>
          </table:table-cell>
          <table:table-cell office:value-type="string" table:style-name="ce8">
            <text:p>PESSOA JURÍDICA - CNPJ</text:p>
          </table:table-cell>
          <table:table-cell office:value-type="float" office:value="23031618000114" table:style-name="ce59">
            <text:p>23031618000114</text:p>
          </table:table-cell>
          <table:table-cell office:value-type="string" table:style-name="ce8">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RMO ADITIVO Nº 01 AO CONTRATO 50/2021 PARA O EXERCÍCIO FINANCEIRO DE 2023.</text:p>
          </table:table-cell>
          <table:table-cell office:value-type="string" table:style-name="ce10">
            <text:p><text:a xlink:href="https://www.mppi.mp.br/internet/wp-content/uploads/2022/09/PGJ-CONTRATO-50-2021-AD-01.pdf">CONTRATO Nº 50/2021/PGJ</text:a></text:p>
          </table:table-cell>
          <table:table-cell office:value-type="string" table:style-name="ce8">
            <text:p>PREGÃO</text:p>
          </table:table-cell>
          <table:table-cell office:value-type="string" table:style-name="ce11">
            <text:p><text:a xlink:href="https://www.mppi.mp.br/internet/wp-content/uploads/2023/02/250101-2023NE00066.pdf">2023NE00066</text:a></text:p>
          </table:table-cell>
          <table:table-cell office:value-type="currency" office:value="45524.639999999999" table:style-name="ce12">
            <text:p><text:s/>R$ 45.524,64<text:s/></text:p>
          </table:table-cell>
          <table:table-cell office:value-type="currency" office:value="45524.639999999999" table:style-name="ce12">
            <text:p><text:s/>R$ 45.524,64<text:s/></text:p>
          </table:table-cell>
          <table:table-cell office:value-type="currency" office:value="0" table:style-name="ce12">
            <text:p><text:s/>-<text:s text:c="2"/></text:p>
          </table:table-cell>
          <table:table-cell office:value-type="currency" office:value="45524.639999999999" table:style-name="ce12">
            <text:p><text:s/>R$ 45.524,64<text:s/></text:p>
          </table:table-cell>
          <table:table-cell table:number-columns-repeated="16373" table:style-name="ce3"/>
        </table:table-row>
        <table:table-row table:style-name="ro12">
          <table:table-cell office:value-type="string" table:style-name="ce8">
            <text:p>LUCYVALDO A PIAULINO ME</text:p>
          </table:table-cell>
          <table:table-cell office:value-type="string" table:style-name="ce8">
            <text:p>PESSOA JURÍDICA - CNPJ</text:p>
          </table:table-cell>
          <table:table-cell office:value-type="float" office:value="22879212000123" table:style-name="ce59">
            <text:p>22879212000123</text:p>
          </table:table-cell>
          <table:table-cell office:value-type="string" table:style-name="ce8">
            <text:p>CAA. EMPENHO EM FAVOR DA EMPRESA LUCYVALDO A PIAUILINO EPP CNPJ:22.879.212/0001-23, REFERENTE AQUISIÇÃO DE MATERIAIS DE LIMPEZA E HIGIENE PARA O MINISTÉRIO PÚBLICO DO ESTADO DO PIAUÍ MPPI, CONFORME ARP Nº 54/2022, P.E. Nº 49/2022, ALUSIVO MEMÓRIA DE CÁLCULO (SEI – 0389575). (CONTRATO Nº 07/2023/PGJ)</text:p>
          </table:table-cell>
          <table:table-cell office:value-type="string" table:style-name="ce13">
            <text:p><text:a xlink:href="https://www.mppi.mp.br/internet/wp-content/uploads/2023/02/PGJ-CONTRATO-07-2023.pdf">CONTRATO Nº 07/2023/PGJ</text:a></text:p>
          </table:table-cell>
          <table:table-cell office:value-type="string" table:style-name="ce8">
            <text:p>PREGÃO</text:p>
          </table:table-cell>
          <table:table-cell office:value-type="string" table:style-name="ce11">
            <text:p><text:a xlink:href="https://www.mppi.mp.br/internet/wp-content/uploads/2023/02/250101-2023NE00067.pdf">2023NE00067</text:a></text:p>
          </table:table-cell>
          <table:table-cell office:value-type="currency" office:value="31194" table:style-name="ce12">
            <text:p><text:s/>R$ 31.194,00<text:s/></text:p>
          </table:table-cell>
          <table:table-cell office:value-type="currency" office:value="22149" table:style-name="ce12">
            <text:p><text:s/>R$ 22.149,00<text:s/></text:p>
          </table:table-cell>
          <table:table-cell office:value-type="currency" office:value="0" table:style-name="ce12">
            <text:p><text:s/>-<text:s text:c="2"/></text:p>
          </table:table-cell>
          <table:table-cell office:value-type="currency" office:value="22149" table:style-name="ce12">
            <text:p><text:s/>R$ 22.149,00<text:s/></text:p>
          </table:table-cell>
          <table:table-cell table:number-columns-repeated="16373" table:style-name="ce3"/>
        </table:table-row>
        <table:table-row table:style-name="ro6">
          <table:table-cell office:value-type="string" table:style-name="ce8">
            <text:p>RAIMUNDO AURELIO DE MELO</text:p>
          </table:table-cell>
          <table:table-cell office:value-type="string" table:style-name="ce8">
            <text:p>PESSOA FÍSICA - CPF</text:p>
          </table:table-cell>
          <table:table-cell office:value-type="float" office:value="10607420391" table:style-name="ce59">
            <text:p>10607420391</text:p>
          </table:table-cell>
          <table:table-cell office:value-type="string" table:style-name="ce8">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1º TERMO DE ADITIVO AO CONTRATO Nº 16/2020/PGJ NO EXERCÍCIO FINANCEIRO DE 2023.</text:p>
          </table:table-cell>
          <table:table-cell office:value-type="string" table:style-name="ce13">
            <text:p><text:a xlink:href="https://www.mppi.mp.br/internet/wp-content/uploads/2022/08/PGJ-CONTRATO-16-2020-AP-01.pdf">CONTRATO Nº 16/2020/PGJ</text:a></text:p>
          </table:table-cell>
          <table:table-cell office:value-type="string" table:style-name="ce8">
            <text:p>LICITAÇÃO INEXIGÍVEL</text:p>
          </table:table-cell>
          <table:table-cell office:value-type="string" table:style-name="ce11">
            <text:p><text:a xlink:href="https://www.mppi.mp.br/internet/wp-content/uploads/2023/02/250101-2023NE00068.pdf">2023NE00068</text:a></text:p>
          </table:table-cell>
          <table:table-cell office:value-type="currency" office:value="27052.27" table:style-name="ce12">
            <text:p><text:s/>R$ 27.052,27<text:s/></text:p>
          </table:table-cell>
          <table:table-cell office:value-type="currency" office:value="13978.980000000001" table:style-name="ce12">
            <text:p><text:s/>R$ 13.978,98<text:s/></text:p>
          </table:table-cell>
          <table:table-cell office:value-type="currency" office:value="862.13" table:style-name="ce12">
            <text:p><text:s/>R$ 862,13<text:s/></text:p>
          </table:table-cell>
          <table:table-cell office:value-type="currency" office:value="14841.11" table:style-name="ce12">
            <text:p><text:s/>R$ 14.841,11<text:s/></text:p>
          </table:table-cell>
          <table:table-cell table:number-columns-repeated="16373" table:style-name="ce3"/>
        </table:table-row>
        <table:table-row table:style-name="ro8">
          <table:table-cell office:value-type="string" table:style-name="ce8">
            <text:p>FARUK MORAIS ARAGAO</text:p>
          </table:table-cell>
          <table:table-cell office:value-type="string" table:style-name="ce8">
            <text:p>PESSOA FÍSICA - CPF</text:p>
          </table:table-cell>
          <table:table-cell office:value-type="float" office:value="586670599" table:style-name="ce59">
            <text:p>586670599</text:p>
          </table:table-cell>
          <table:table-cell office:value-type="string" table:style-name="ce8">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9.pdf">2023NE00069</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number-columns-repeated="16373" table:style-name="ce3"/>
        </table:table-row>
        <table:table-row table:style-name="ro11">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0.pdf">2023NE00070</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3" table:style-name="ce3"/>
        </table:table-row>
        <table:table-row table:style-name="ro9">
          <table:table-cell office:value-type="string" table:style-name="ce8">
            <text:p>CLAREAR COMÉRCIO E SERVIÇO DE MÃO DE OBRA - EIRELI</text:p>
          </table:table-cell>
          <table:table-cell office:value-type="string" table:style-name="ce8">
            <text:p>PESSOA JURÍDICA - CNPJ</text:p>
          </table:table-cell>
          <table:table-cell office:value-type="float" office:value="2567270000104" table:style-name="ce59">
            <text:p>2567270000104</text:p>
          </table:table-cell>
          <table:table-cell office:value-type="string" table:style-name="ce8">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CONTRATO Nº 11/2022/PGJ, ATRAVÉS DA ATA DE REGISTRO DE PREÇOS Nº 01/2022, P.E. Nº 40/2021 (LOTE ÚNICO) LEI Nº 10.520/02, Nº 8.666/93 E DECRETO ESTADUAL Nº 11.346/04, NO EXERCÍCIO FINANCEIRO DE 2023.</text:p>
          </table:table-cell>
          <table:table-cell office:value-type="string" table:style-name="ce13">
            <text:p><text:a xlink:href="https://www.mppi.mp.br/internet/wp-content/uploads/2022/04/PGJ-CONTRATO-11-2022.pdf">CONTRATO Nº 11/2022/PGJ</text:a></text:p>
          </table:table-cell>
          <table:table-cell office:value-type="string" table:style-name="ce8">
            <text:p>PREGÃO</text:p>
          </table:table-cell>
          <table:table-cell office:value-type="string" table:style-name="ce11">
            <text:p><text:a xlink:href="https://www.mppi.mp.br/internet/wp-content/uploads/2023/02/250101-2023NE00072.pdf">2023NE00072</text:a></text:p>
          </table:table-cell>
          <table:table-cell office:value-type="currency" office:value="49469.01" table:style-name="ce12">
            <text:p><text:s/>R$ 49.469,01<text:s/></text:p>
          </table:table-cell>
          <table:table-cell office:value-type="currency" office:value="26768.06" table:style-name="ce12">
            <text:p><text:s/>R$ 26.768,06<text:s/></text:p>
          </table:table-cell>
          <table:table-cell office:value-type="currency" office:value="0" table:style-name="ce12">
            <text:p><text:s/>-<text:s text:c="2"/></text:p>
          </table:table-cell>
          <table:table-cell office:value-type="currency" office:value="26768.06" table:style-name="ce12">
            <text:p><text:s/>R$ 26.768,06<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ALMENTAÇÃO - CIVIL E MILITAR -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3.pdf">2023NE00073</text:a></text:p>
          </table:table-cell>
          <table:table-cell office:value-type="currency" office:value="1704136.74" table:style-name="ce12">
            <text:p><text:s/>R$ 1.704.136,74<text:s/></text:p>
          </table:table-cell>
          <table:table-cell office:value-type="currency" office:value="1704136.74" table:style-name="ce12">
            <text:p><text:s/>R$ 1.704.136,74<text:s/></text:p>
          </table:table-cell>
          <table:table-cell office:value-type="currency" office:value="0" table:style-name="ce12">
            <text:p><text:s/>-<text:s text:c="2"/></text:p>
          </table:table-cell>
          <table:table-cell office:value-type="currency" office:value="1704136.74" table:style-name="ce12">
            <text:p><text:s/>R$ 1.704.136,74<text:s/></text:p>
          </table:table-cell>
          <table:table-cell table:number-columns-repeated="16373" table:style-name="ce3"/>
        </table:table-row>
        <table:table-row table:style-name="ro11">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DIVDESHUMSEGTRAB. EMPENHO EM FAVOR DO MINISTÉRIO DA FAZENDA (RECEITA FEDERAL), CNPJ/CPF Nº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CONTRATO Nº 16/2020, PARA O EXERCÍCIO FINANCEIRO DE 2023.</text:p>
          </table:table-cell>
          <table:table-cell office:value-type="string" table:style-name="ce13">
            <text:p><text:a xlink:href="https://www.mppi.mp.br/internet/wp-content/uploads/2022/08/PGJ-CONTRATO-16-2020-AP-01.pdf">CONTRATO Nº 16/2020/PGJ</text:a></text:p>
          </table:table-cell>
          <table:table-cell office:value-type="string" table:style-name="ce8">
            <text:p>LICITAÇÃO INEXIGÍVEL</text:p>
          </table:table-cell>
          <table:table-cell office:value-type="string" table:style-name="ce11">
            <text:p><text:a xlink:href="https://www.mppi.mp.br/internet/wp-content/uploads/2023/02/250101-2023NE00074.pdf">2023NE00074</text:a></text:p>
          </table:table-cell>
          <table:table-cell office:value-type="currency" office:value="5409.48" table:style-name="ce12">
            <text:p><text:s/>R$ 5.409,48<text:s/></text:p>
          </table:table-cell>
          <table:table-cell office:value-type="currency" office:value="2408.3200000000002" table:style-name="ce12">
            <text:p><text:s/>R$ 2.408,32<text:s/></text:p>
          </table:table-cell>
          <table:table-cell office:value-type="currency" office:value="0" table:style-name="ce12">
            <text:p><text:s/>-<text:s text:c="2"/></text:p>
          </table:table-cell>
          <table:table-cell office:value-type="currency" office:value="2408.3200000000002" table:style-name="ce12">
            <text:p><text:s/>R$ 2.408,32<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SAÚDE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5.pdf">2023NE00075</text:a></text:p>
          </table:table-cell>
          <table:table-cell office:value-type="currency" office:value="1089962.49" table:style-name="ce12">
            <text:p><text:s/>R$ 1.089.962,49<text:s/></text:p>
          </table:table-cell>
          <table:table-cell office:value-type="currency" office:value="1089962.49" table:style-name="ce12">
            <text:p><text:s/>R$ 1.089.962,49<text:s/></text:p>
          </table:table-cell>
          <table:table-cell office:value-type="currency" office:value="0" table:style-name="ce12">
            <text:p><text:s/>-<text:s text:c="2"/></text:p>
          </table:table-cell>
          <table:table-cell office:value-type="currency" office:value="1089962.49" table:style-name="ce12">
            <text:p><text:s/>R$ 1.089.962,49<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6.pdf">2023NE00076</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SAÚDE DA FOLHA DE PAGAMENTO DE IN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7.pdf">2023NE00077</text:a></text:p>
          </table:table-cell>
          <table:table-cell office:value-type="currency" office:value="251029.02" table:style-name="ce12">
            <text:p><text:s/>R$ 251.029,02<text:s/></text:p>
          </table:table-cell>
          <table:table-cell office:value-type="currency" office:value="251029.02" table:style-name="ce12">
            <text:p><text:s/>R$ 251.029,02<text:s/></text:p>
          </table:table-cell>
          <table:table-cell office:value-type="currency" office:value="0" table:style-name="ce12">
            <text:p><text:s/>-<text:s text:c="2"/></text:p>
          </table:table-cell>
          <table:table-cell office:value-type="currency" office:value="251029.02" table:style-name="ce12">
            <text:p><text:s/>R$ 251.029,02<text:s/></text:p>
          </table:table-cell>
          <table:table-cell table:number-columns-repeated="16373" table:style-name="ce3"/>
        </table:table-row>
        <table:table-row table:style-name="ro8">
          <table:table-cell office:value-type="string" table:style-name="ce8">
            <text:p>LUIS FRANCISCO RIBEIRO</text:p>
          </table:table-cell>
          <table:table-cell office:value-type="string" table:style-name="ce8">
            <text:p>PESSOA FÍSICA - CPF</text:p>
          </table:table-cell>
          <table:table-cell office:value-type="float" office:value="9890718391" table:style-name="ce59">
            <text:p>9890718391</text:p>
          </table:table-cell>
          <table:table-cell office:value-type="string" table:style-name="ce8">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8.pdf">2023NE00078</text:a></text:p>
          </table:table-cell>
          <table:table-cell office:value-type="currency" office:value="301.5" table:style-name="ce12">
            <text:p><text:s/>R$ 301,50<text:s/></text:p>
          </table:table-cell>
          <table:table-cell office:value-type="currency" office:value="301.5" table:style-name="ce12">
            <text:p><text:s/>R$ 301,50<text:s/></text:p>
          </table:table-cell>
          <table:table-cell office:value-type="currency" office:value="0" table:style-name="ce12">
            <text:p><text:s/>-<text:s text:c="2"/></text:p>
          </table:table-cell>
          <table:table-cell office:value-type="currency" office:value="301.5" table:style-name="ce12">
            <text:p><text:s/>R$ 301,5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ESTÁGIO RENUMERADO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9.pdf">2023NE00079</text:a></text:p>
          </table:table-cell>
          <table:table-cell office:value-type="currency" office:value="394244.72" table:style-name="ce12">
            <text:p><text:s/>R$ 394.244,72<text:s/></text:p>
          </table:table-cell>
          <table:table-cell office:value-type="currency" office:value="394244.72" table:style-name="ce12">
            <text:p><text:s/>R$ 394.244,72<text:s/></text:p>
          </table:table-cell>
          <table:table-cell office:value-type="currency" office:value="0" table:style-name="ce12">
            <text:p><text:s/>-<text:s text:c="2"/></text:p>
          </table:table-cell>
          <table:table-cell office:value-type="currency" office:value="394244.72" table:style-name="ce12">
            <text:p><text:s/>R$ 394.244,72<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TRANSPORTE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0.pdf">2023NE00080</text:a></text:p>
          </table:table-cell>
          <table:table-cell office:value-type="currency" office:value="43469.65" table:style-name="ce12">
            <text:p><text:s/>R$ 43.469,65<text:s/></text:p>
          </table:table-cell>
          <table:table-cell office:value-type="currency" office:value="43469.65" table:style-name="ce12">
            <text:p><text:s/>R$ 43.469,65<text:s/></text:p>
          </table:table-cell>
          <table:table-cell office:value-type="currency" office:value="0" table:style-name="ce12">
            <text:p><text:s/>-<text:s text:c="2"/></text:p>
          </table:table-cell>
          <table:table-cell office:value-type="currency" office:value="43469.65" table:style-name="ce12">
            <text:p><text:s/>R$ 43.469,65<text:s/></text:p>
          </table:table-cell>
          <table:table-cell table:number-columns-repeated="16373" table:style-name="ce3"/>
        </table:table-row>
        <table:table-row table:style-name="ro8">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1.pdf">2023NE00081</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8">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9">
            <text:p>32447523300</text:p>
          </table:table-cell>
          <table:table-cell office:value-type="string" table:style-name="ce8">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2.pdf">2023NE0008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3.pdf">2023NE00083</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4.pdf">2023NE00084</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7">
          <table:table-cell office:value-type="string" table:style-name="ce8">
            <text:p>JONAS FERREIRA PAZ</text:p>
          </table:table-cell>
          <table:table-cell office:value-type="string" table:style-name="ce8">
            <text:p>PESSOA FÍSICA - CPF</text:p>
          </table:table-cell>
          <table:table-cell office:value-type="float" office:value="89110943315" table:style-name="ce59">
            <text:p>89110943315</text:p>
          </table:table-cell>
          <table:table-cell office:value-type="string" table:style-name="ce8">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5.pdf">2023NE00085</text:a></text:p>
          </table:table-cell>
          <table:table-cell office:value-type="currency" office:value="2496" table:style-name="ce12">
            <text:p><text:s/>R$ 2.496,00<text:s/></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GRATIFICAÇÃO DE ATIVIDADE DE SEGURANÇA (GAS)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6.pdf">2023NE00086</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INDENIZAÇÃO DE ATIVIDADE DE SEGURANÇA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7.pdf">2023NE00087</text:a></text:p>
          </table:table-cell>
          <table:table-cell office:value-type="currency" office:value="21875" table:style-name="ce12">
            <text:p><text:s/>R$ 21.875,00<text:s/></text:p>
          </table:table-cell>
          <table:table-cell office:value-type="currency" office:value="21875" table:style-name="ce12">
            <text:p><text:s/>R$ 21.875,00<text:s/></text:p>
          </table:table-cell>
          <table:table-cell office:value-type="currency" office:value="0" table:style-name="ce12">
            <text:p><text:s/>-<text:s text:c="2"/></text:p>
          </table:table-cell>
          <table:table-cell office:value-type="currency" office:value="21875" table:style-name="ce12">
            <text:p><text:s/>R$ 21.875,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INDENIZAÇÕES E RESTITUIÇÕES TRABALHISTAS DA FOLHA DE PAGAMENTO DE RESCISÕES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8.pdf">2023NE00088</text:a></text:p>
          </table:table-cell>
          <table:table-cell office:value-type="currency" office:value="44791.46" table:style-name="ce12">
            <text:p><text:s/>R$ 44.791,46<text:s/></text:p>
          </table:table-cell>
          <table:table-cell office:value-type="currency" office:value="44791.46" table:style-name="ce12">
            <text:p><text:s/>R$ 44.791,46<text:s/></text:p>
          </table:table-cell>
          <table:table-cell office:value-type="currency" office:value="0" table:style-name="ce12">
            <text:p><text:s/>-<text:s text:c="2"/></text:p>
          </table:table-cell>
          <table:table-cell office:value-type="currency" office:value="44791.46" table:style-name="ce12">
            <text:p><text:s/>R$ 44.791,46<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9.pdf">2023NE00089</text:a></text:p>
          </table:table-cell>
          <table:table-cell office:value-type="currency" office:value="14362.41" table:style-name="ce12">
            <text:p><text:s/>R$ 14.362,41<text:s/></text:p>
          </table:table-cell>
          <table:table-cell office:value-type="currency" office:value="14362.41" table:style-name="ce12">
            <text:p><text:s/>R$ 14.362,41<text:s/></text:p>
          </table:table-cell>
          <table:table-cell office:value-type="currency" office:value="0" table:style-name="ce12">
            <text:p><text:s/>-<text:s text:c="2"/></text:p>
          </table:table-cell>
          <table:table-cell office:value-type="currency" office:value="14362.41" table:style-name="ce12">
            <text:p><text:s/>R$ 14.362,41<text:s/></text:p>
          </table:table-cell>
          <table:table-cell table:number-columns-repeated="16373" table:style-name="ce3"/>
        </table:table-row>
        <table:table-row table:style-name="ro12">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9">
            <text:p>7239237000179</text:p>
          </table:table-cell>
          <table:table-cell office:value-type="string" table:style-name="ce8">
            <text:p>DMC. EMPENHO EM FAVOR DA EMPRESA C.L.BESERRA &amp; CIA. LTDA EPP, CNPJ: 07.239.237/0001-79, REFERENTE AQUISIÇÃO DE MATERIAL DE LIMPEZA E HIGIENE PARA O MINISTÉRIO PÚBLICO DO ESTADO DO PIAUÍ - MPPI (ARP Nº 54/2022, P.E. Nº 49/2022), CONFORME MEMÓRIA DE CÁLCULO (SEI – 0389877). (CONTRATO Nº 08/2023/PGJ)</text:p>
          </table:table-cell>
          <table:table-cell office:value-type="string" table:style-name="ce13">
            <text:p><text:a xlink:href="https://www.mppi.mp.br/internet/wp-content/uploads/2023/02/PGJ-CONTRATO-08-2023.pdf">CONTRATO Nº 08/2023/PGJ</text:a></text:p>
          </table:table-cell>
          <table:table-cell office:value-type="string" table:style-name="ce8">
            <text:p>PREGÃO</text:p>
          </table:table-cell>
          <table:table-cell office:value-type="string" table:style-name="ce11">
            <text:p><text:a xlink:href="https://www.mppi.mp.br/internet/wp-content/uploads/2023/02/250101-2023NE00090.pdf">2023NE00090</text:a></text:p>
          </table:table-cell>
          <table:table-cell office:value-type="currency" office:value="98626.4" table:style-name="ce12">
            <text:p><text:s/>R$ 98.626,40<text:s/></text:p>
          </table:table-cell>
          <table:table-cell office:value-type="currency" office:value="61019.61" table:style-name="ce12">
            <text:p><text:s/>R$ 61.019,61<text:s/></text:p>
          </table:table-cell>
          <table:table-cell office:value-type="currency" office:value="0" table:style-name="ce12">
            <text:p><text:s/>-<text:s text:c="2"/></text:p>
          </table:table-cell>
          <table:table-cell office:value-type="currency" office:value="61019.61" table:style-name="ce12">
            <text:p><text:s/>R$ 61.019,61<text:s/></text:p>
          </table:table-cell>
          <table:table-cell table:number-columns-repeated="16373" table:style-name="ce3"/>
        </table:table-row>
        <table:table-row table:style-name="ro8">
          <table:table-cell office:value-type="string" table:style-name="ce8">
            <text:p>MARCOS A ARRUDA DE FIGUEIREDO - ME</text:p>
          </table:table-cell>
          <table:table-cell office:value-type="string" table:style-name="ce8">
            <text:p>PESSOA JURÍDICA - CNPJ</text:p>
          </table:table-cell>
          <table:table-cell office:value-type="float" office:value="9491099000146" table:style-name="ce59">
            <text:p>9491099000146</text:p>
          </table:table-cell>
          <table:table-cell office:value-type="string" table:style-name="ce8">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CONTRATO Nº 10/2023/PGJ)</text:p>
          </table:table-cell>
          <table:table-cell office:value-type="string" table:style-name="ce13">
            <text:p><text:a xlink:href="https://www.mppi.mp.br/internet/wp-content/uploads/2023/02/PGJ-CONTRATO-10-2023.pdf">CONTRATO Nº 10/2023/PGJ</text:a></text:p>
          </table:table-cell>
          <table:table-cell office:value-type="string" table:style-name="ce8">
            <text:p>PREGÃO</text:p>
          </table:table-cell>
          <table:table-cell office:value-type="string" table:style-name="ce11">
            <text:p><text:a xlink:href="https://www.mppi.mp.br/internet/wp-content/uploads/2023/02/250101-2023NE00091.pdf">2023NE00091</text:a></text:p>
          </table:table-cell>
          <table:table-cell office:value-type="currency" office:value="8563.5" table:style-name="ce12">
            <text:p><text:s/>R$ 8.563,50<text:s/></text:p>
          </table:table-cell>
          <table:table-cell office:value-type="currency" office:value="4796.55" table:style-name="ce12">
            <text:p><text:s/>R$ 4.796,55<text:s/></text:p>
          </table:table-cell>
          <table:table-cell office:value-type="currency" office:value="0" table:style-name="ce12">
            <text:p><text:s/>-<text:s text:c="2"/></text:p>
          </table:table-cell>
          <table:table-cell office:value-type="currency" office:value="4796.55" table:style-name="ce12">
            <text:p><text:s/>R$ 4.796,55<text:s/></text:p>
          </table:table-cell>
          <table:table-cell table:number-columns-repeated="16373"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APP. EMPENHO REFERENTE A DESPESAS PIAUIPREV PATRONAL (ATIVOS E INATIVOS) DA FOLHA DE PAGAMENTO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2.pdf">2023NE00092</text:a></text:p>
          </table:table-cell>
          <table:table-cell office:value-type="currency" office:value="2324359.0499999998" table:style-name="ce12">
            <text:p><text:s/>R$ 2.324.359,05<text:s/></text:p>
          </table:table-cell>
          <table:table-cell office:value-type="currency" office:value="2324359.0499999998" table:style-name="ce12">
            <text:p><text:s/>R$ 2.324.359,05<text:s/></text:p>
          </table:table-cell>
          <table:table-cell office:value-type="currency" office:value="0" table:style-name="ce12">
            <text:p><text:s/>-<text:s text:c="2"/></text:p>
          </table:table-cell>
          <table:table-cell office:value-type="currency" office:value="2324359.0499999998" table:style-name="ce12">
            <text:p><text:s/>R$ 2.324.359,05<text:s/></text:p>
          </table:table-cell>
          <table:table-cell table:number-columns-repeated="16373" table:style-name="ce3"/>
        </table:table-row>
        <table:table-row table:style-name="ro17">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9">
            <text:p>24776712000165</text:p>
          </table:table-cell>
          <table:table-cell office:value-type="string" table:style-name="ce8">
            <text:p>APP. EMPENHO REFERENTE A DESPESAS PREVNORDESTE PATRONAL DA FOLHA DE PAGAMENTO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3.pdf">2023NE00093</text:a></text:p>
          </table:table-cell>
          <table:table-cell office:value-type="currency" office:value="4094.79" table:style-name="ce12">
            <text:p><text:s/>R$ 4.094,79<text:s/></text:p>
          </table:table-cell>
          <table:table-cell office:value-type="currency" office:value="4094.79" table:style-name="ce12">
            <text:p><text:s/>R$ 4.094,79<text:s/></text:p>
          </table:table-cell>
          <table:table-cell office:value-type="currency" office:value="0" table:style-name="ce12">
            <text:p><text:s/>-<text:s text:c="2"/></text:p>
          </table:table-cell>
          <table:table-cell office:value-type="currency" office:value="4094.79" table:style-name="ce12">
            <text:p><text:s/>R$ 4.094,79<text:s/></text:p>
          </table:table-cell>
          <table:table-cell table:number-columns-repeated="16373"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4.pdf">2023NE00094</text:a></text:p>
          </table:table-cell>
          <table:table-cell office:value-type="currency" office:value="70000" table:style-name="ce12">
            <text:p><text:s/>R$ 70.000,00<text:s/></text:p>
          </table:table-cell>
          <table:table-cell office:value-type="currency" office:value="70000" table:style-name="ce12">
            <text:p><text:s/>R$ 70.000,00<text:s/></text:p>
          </table:table-cell>
          <table:table-cell office:value-type="currency" office:value="0" table:style-name="ce12">
            <text:p><text:s/>-<text:s text:c="2"/></text:p>
          </table:table-cell>
          <table:table-cell office:value-type="currency" office:value="70000" table:style-name="ce12">
            <text:p><text:s/>R$ 70.000,00<text:s/></text:p>
          </table:table-cell>
          <table:table-cell table:number-columns-repeated="16373" table:style-name="ce3"/>
        </table:table-row>
        <table:table-row table:style-name="ro6">
          <table:table-cell office:value-type="string" table:style-name="ce8">
            <text:p>DPS GONCALVES INDUSTRIA E COMERCIO DE ALIMENTOS LTDA</text:p>
          </table:table-cell>
          <table:table-cell office:value-type="string" table:style-name="ce8">
            <text:p>PESSOA JURÍDICA - CNPJ</text:p>
          </table:table-cell>
          <table:table-cell office:value-type="float" office:value="64106552000161" table:style-name="ce59">
            <text:p>64106552000161</text:p>
          </table:table-cell>
          <table:table-cell office:value-type="string" table:style-name="ce8">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CONTRATO Nº 09/2023/PGJ)</text:p>
          </table:table-cell>
          <table:table-cell office:value-type="string" table:style-name="ce13">
            <text:p><text:a xlink:href="https://www.mppi.mp.br/internet/wp-content/uploads/2023/03/PGJ-CONTRATO-09-2023.pdf">CONTRATO Nº 09/2023/PGJ</text:a></text:p>
          </table:table-cell>
          <table:table-cell office:value-type="string" table:style-name="ce8">
            <text:p>PREGÃO</text:p>
          </table:table-cell>
          <table:table-cell office:value-type="string" table:style-name="ce11">
            <text:p><text:a xlink:href="https://www.mppi.mp.br/internet/wp-content/uploads/2023/02/250101-2023NE00095.pdf">2023NE00095</text:a></text:p>
          </table:table-cell>
          <table:table-cell office:value-type="currency" office:value="36050" table:style-name="ce12">
            <text:p><text:s/>R$ 36.050,00<text:s/></text:p>
          </table:table-cell>
          <table:table-cell office:value-type="currency" office:value="36050" table:style-name="ce12">
            <text:p><text:s/>R$ 36.050,00<text:s/></text:p>
          </table:table-cell>
          <table:table-cell office:value-type="currency" office:value="0" table:style-name="ce12">
            <text:p><text:s/>-<text:s text:c="2"/></text:p>
          </table:table-cell>
          <table:table-cell office:value-type="currency" office:value="36050" table:style-name="ce12">
            <text:p><text:s/>R$ 36.050,00<text:s/></text:p>
          </table:table-cell>
          <table:table-cell table:number-columns-repeated="16373"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6.pdf">2023NE00096</text:a></text:p>
          </table:table-cell>
          <table:table-cell office:value-type="currency" office:value="27979.75" table:style-name="ce12">
            <text:p><text:s/>R$ 27.979,75<text:s/></text:p>
          </table:table-cell>
          <table:table-cell office:value-type="currency" office:value="27979.75" table:style-name="ce12">
            <text:p><text:s/>R$ 27.979,75<text:s/></text:p>
          </table:table-cell>
          <table:table-cell office:value-type="currency" office:value="0" table:style-name="ce12">
            <text:p><text:s/>-<text:s text:c="2"/></text:p>
          </table:table-cell>
          <table:table-cell office:value-type="currency" office:value="27979.75" table:style-name="ce12">
            <text:p><text:s/>R$ 27.979,75<text:s/></text:p>
          </table:table-cell>
          <table:table-cell table:number-columns-repeated="16373" table:style-name="ce3"/>
        </table:table-row>
        <table:table-row table:style-name="ro8">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7.pdf">2023NE00097</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18">
          <table:table-cell office:value-type="string" table:style-name="ce8">
            <text:p>CLAREAR COMÉRCIO E SERVIÇO DE MÃO DE OBRA - EIRELI</text:p>
          </table:table-cell>
          <table:table-cell office:value-type="string" table:style-name="ce8">
            <text:p>PESSOA JURÍDICA - CNPJ</text:p>
          </table:table-cell>
          <table:table-cell office:value-type="float" office:value="2567270000104" table:style-name="ce59">
            <text:p>2567270000104</text:p>
          </table:table-cell>
          <table:table-cell office:value-type="string" table:style-name="ce8">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CONTRATO Nº 64/2022/PGJ, ATRAVÉS DA ATA DE REGISTRO DE PREÇOS Nº 01/2022, P.E. Nº 40/2021 (LOTE ÚNICO) NO EXERCÍCIO FINANCEIRO DE 2023.</text:p>
          </table:table-cell>
          <table:table-cell office:value-type="string" table:style-name="ce13">
            <text:p><text:a xlink:href="https://www.mppi.mp.br/internet/wp-content/uploads/2022/11/PGJ-CONTRATO-64-2022.pdf">CONTRATO Nº 64/2022/PGJ</text:a></text:p>
          </table:table-cell>
          <table:table-cell office:value-type="string" table:style-name="ce8">
            <text:p>PREGÃO</text:p>
          </table:table-cell>
          <table:table-cell office:value-type="string" table:style-name="ce11">
            <text:p><text:a xlink:href="https://www.mppi.mp.br/internet/wp-content/uploads/2023/02/250101-2023NE00098.pdf">2023NE00098</text:a></text:p>
          </table:table-cell>
          <table:table-cell office:value-type="currency" office:value="3308028.7" table:style-name="ce12">
            <text:p><text:s/>R$ 3.308.028,70<text:s/></text:p>
          </table:table-cell>
          <table:table-cell office:value-type="currency" office:value="2339228.6199999996" table:style-name="ce12">
            <text:p><text:s/>R$ 2.339.228,62<text:s/></text:p>
          </table:table-cell>
          <table:table-cell office:value-type="currency" office:value="300362.2" table:style-name="ce12">
            <text:p><text:s/>R$ 300.362,20<text:s/></text:p>
          </table:table-cell>
          <table:table-cell office:value-type="currency" office:value="2639590.8199999998" table:style-name="ce12">
            <text:p><text:s/>R$ 2.639.590,82<text:s/></text:p>
          </table:table-cell>
          <table:table-cell table:number-columns-repeated="16373" table:style-name="ce3"/>
        </table:table-row>
        <table:table-row table:style-name="ro12">
          <table:table-cell office:value-type="string" table:style-name="ce8">
            <text:p>JERSON DE MACEDO REINALDO SILVA</text:p>
          </table:table-cell>
          <table:table-cell office:value-type="string" table:style-name="ce8">
            <text:p>PESSOA FÍSICA - CPF</text:p>
          </table:table-cell>
          <table:table-cell office:value-type="float" office:value="2675963321" table:style-name="ce59">
            <text:p>2675963321</text:p>
          </table:table-cell>
          <table:table-cell office:value-type="string" table:style-name="ce8">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00.pdf">2023NE00100</text:a></text:p>
          </table:table-cell>
          <table:table-cell office:value-type="currency" office:value="302" table:style-name="ce12">
            <text:p><text:s/>R$ 302,00<text:s/></text:p>
          </table:table-cell>
          <table:table-cell office:value-type="currency" office:value="302" table:style-name="ce12">
            <text:p><text:s/>R$ 302,00<text:s/></text:p>
          </table:table-cell>
          <table:table-cell office:value-type="currency" office:value="0" table:style-name="ce12">
            <text:p><text:s/>-<text:s text:c="2"/></text:p>
          </table:table-cell>
          <table:table-cell office:value-type="currency" office:value="302" table:style-name="ce12">
            <text:p><text:s/>R$ 302,00<text:s/></text:p>
          </table:table-cell>
          <table:table-cell table:number-columns-repeated="16373" table:style-name="ce3"/>
        </table:table-row>
        <table:table-row table:style-name="ro12">
          <table:table-cell office:value-type="string" table:style-name="ce8">
            <text:p>JERSON DE MACEDO REINALDO SILVA</text:p>
          </table:table-cell>
          <table:table-cell office:value-type="string" table:style-name="ce8">
            <text:p>PESSOA FÍSICA - CPF</text:p>
          </table:table-cell>
          <table:table-cell office:value-type="float" office:value="2675963321" table:style-name="ce59">
            <text:p>2675963321</text:p>
          </table:table-cell>
          <table:table-cell office:value-type="string" table:style-name="ce8">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01.pdf">2023NE00101</text:a></text:p>
          </table:table-cell>
          <table:table-cell office:value-type="currency" office:value="152" table:style-name="ce12">
            <text:p><text:s/>R$ 152,00<text:s/></text:p>
          </table:table-cell>
          <table:table-cell office:value-type="currency" office:value="152" table:style-name="ce12">
            <text:p><text:s/>R$ 152,00<text:s/></text:p>
          </table:table-cell>
          <table:table-cell office:value-type="currency" office:value="0" table:style-name="ce12">
            <text:p><text:s/>-<text:s text:c="2"/></text:p>
          </table:table-cell>
          <table:table-cell office:value-type="currency" office:value="152" table:style-name="ce12">
            <text:p><text:s/>R$ 152,00<text:s/></text:p>
          </table:table-cell>
          <table:table-cell table:number-columns-repeated="16373" table:style-name="ce3"/>
        </table:table-row>
        <table:table-row table:style-name="ro11">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03.pdf">2023NE00103</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8">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9">
            <text:p>81913192334</text:p>
          </table:table-cell>
          <table:table-cell office:value-type="string" table:style-name="ce8">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04.pdf">2023NE00104</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3" table:style-name="ce3"/>
        </table:table-row>
        <table:table-row table:style-name="ro18">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9">
            <text:p>7111745000177</text:p>
          </table:table-cell>
          <table:table-cell office:value-type="string" table:style-name="ce8">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02/2022 - ARP Nº 24/2021, P. E. Nº 08/2021(LOTES: II, III E IV) NO EXERCÍCIO FINANCEIRO DE 2023.</text:p>
          </table:table-cell>
          <table:table-cell office:value-type="string" table:style-name="ce13">
            <text:p><text:a xlink:href="https://www.mppi.mp.br/internet/wp-content/uploads/2023/02/PGJ-CONTRATO-02-2022-AD-01.pdf">CONTRATO Nº 02/2022/PGJ</text:a></text:p>
          </table:table-cell>
          <table:table-cell office:value-type="string" table:style-name="ce8">
            <text:p>PREGÃO</text:p>
          </table:table-cell>
          <table:table-cell office:value-type="string" table:style-name="ce11">
            <text:p><text:a xlink:href="https://www.mppi.mp.br/internet/wp-content/uploads/2023/02/250101-2023NE00105.pdf">2023NE00105</text:a></text:p>
          </table:table-cell>
          <table:table-cell office:value-type="currency" office:value="12000" table:style-name="ce12">
            <text:p><text:s/>R$ 12.0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3"/>
        </table:table-row>
        <table:table-row table:style-name="ro18">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9">
            <text:p>7111745000177</text:p>
          </table:table-cell>
          <table:table-cell office:value-type="string" table:style-name="ce8">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CONTRATO Nº 02/2022 (ARP Nº 24/2021, P. E. Nº 08/2021 (LOTES: II, III E IV), MEMÓRIA DE CÁLCULO (SEI - 0173988)) NO EXERCÍCIO FINANCEIRO DE 2023.</text:p>
          </table:table-cell>
          <table:table-cell office:value-type="string" table:style-name="ce13">
            <text:p><text:a xlink:href="https://www.mppi.mp.br/internet/wp-content/uploads/2023/02/PGJ-CONTRATO-02-2022-AD-01.pdf">CONTRATO Nº 02/2022/PGJ</text:a></text:p>
          </table:table-cell>
          <table:table-cell office:value-type="string" table:style-name="ce8">
            <text:p>PREGÃO</text:p>
          </table:table-cell>
          <table:table-cell office:value-type="string" table:style-name="ce11">
            <text:p><text:a xlink:href="https://www.mppi.mp.br/internet/wp-content/uploads/2023/02/250101-2023NE00106.pdf">2023NE00106</text:a></text:p>
          </table:table-cell>
          <table:table-cell office:value-type="currency" office:value="32295.99" table:style-name="ce12">
            <text:p><text:s/>R$ 32.295,99<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3"/>
        </table:table-row>
        <table:table-row table:style-name="ro10">
          <table:table-cell office:value-type="string" table:style-name="ce8">
            <text:p>GILSON SOUZA DOS SANTOS</text:p>
          </table:table-cell>
          <table:table-cell office:value-type="string" table:style-name="ce8">
            <text:p>PESSOA FÍSICA - CPF</text:p>
          </table:table-cell>
          <table:table-cell office:value-type="float" office:value="370209354" table:style-name="ce59">
            <text:p>370209354</text:p>
          </table:table-cell>
          <table:table-cell office:value-type="string" table:style-name="ce8">
            <text:p>SECUNIPROMOEIRAS. EMPENHO REFERENTE À CONCESSÃO DE SUPRIMENTO DE FUNDOS (OUTROS SERVIÇOS DE TERCEIROS - PESSOA FÍSICA) PARA O SUPRIDO GILSON SOUZA DOS SANTOS - PROMOTORIA DE JUSTIÇA DE OEIRAS-PI, CONFORME DECISÃO SPROCINST (SEI Nº 0400960).</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08.pdf">2023NE00108</text:a></text:p>
          </table:table-cell>
          <table:table-cell office:value-type="currency" office:value="400" table:style-name="ce12">
            <text:p><text:s/>R$ 400,00<text:s/></text:p>
          </table:table-cell>
          <table:table-cell office:value-type="currency" office:value="400" table:style-name="ce12">
            <text:p><text:s/>R$ 400,00<text:s/></text:p>
          </table:table-cell>
          <table:table-cell office:value-type="currency" office:value="0" table:style-name="ce12">
            <text:p><text:s/>-<text:s text:c="2"/></text:p>
          </table:table-cell>
          <table:table-cell office:value-type="currency" office:value="400" table:style-name="ce12">
            <text:p><text:s/>R$ 400,00<text:s/></text:p>
          </table:table-cell>
          <table:table-cell table:number-columns-repeated="16373" table:style-name="ce3"/>
        </table:table-row>
        <table:table-row table:style-name="ro12">
          <table:table-cell office:value-type="string" table:style-name="ce8">
            <text:p>JOAQUIM URQUIZA DE CARVALHO FILHO</text:p>
          </table:table-cell>
          <table:table-cell office:value-type="string" table:style-name="ce8">
            <text:p>PESSOA FÍSICA - CPF</text:p>
          </table:table-cell>
          <table:table-cell office:value-type="float" office:value="98498363349" table:style-name="ce59">
            <text:p>98498363349</text:p>
          </table:table-cell>
          <table:table-cell office:value-type="string" table:style-name="ce8">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3.pdf">2023NE00113</text:a></text:p>
          </table:table-cell>
          <table:table-cell office:value-type="currency" office:value="390" table:style-name="ce12">
            <text:p><text:s/>R$ 390,00<text:s/></text:p>
          </table:table-cell>
          <table:table-cell office:value-type="currency" office:value="390" table:style-name="ce12">
            <text:p><text:s/>R$ 390,00<text:s/></text:p>
          </table:table-cell>
          <table:table-cell office:value-type="currency" office:value="0" table:style-name="ce12">
            <text:p><text:s/>-<text:s text:c="2"/></text:p>
          </table:table-cell>
          <table:table-cell office:value-type="currency" office:value="390" table:style-name="ce12">
            <text:p><text:s/>R$ 390,00<text:s/></text:p>
          </table:table-cell>
          <table:table-cell table:number-columns-repeated="16373" table:style-name="ce3"/>
        </table:table-row>
        <table:table-row table:style-name="ro12">
          <table:table-cell office:value-type="string" table:style-name="ce8">
            <text:p>JOAQUIM URQUIZA DE CARVALHO FILHO</text:p>
          </table:table-cell>
          <table:table-cell office:value-type="string" table:style-name="ce8">
            <text:p>PESSOA FÍSICA - CPF</text:p>
          </table:table-cell>
          <table:table-cell office:value-type="float" office:value="98498363349" table:style-name="ce59">
            <text:p>98498363349</text:p>
          </table:table-cell>
          <table:table-cell office:value-type="string" table:style-name="ce8">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4.pdf">2023NE00114</text:a></text:p>
          </table:table-cell>
          <table:table-cell office:value-type="currency" office:value="160" table:style-name="ce12">
            <text:p><text:s/>R$ 160,00<text:s/></text:p>
          </table:table-cell>
          <table:table-cell office:value-type="currency" office:value="160" table:style-name="ce12">
            <text:p><text:s/>R$ 160,00<text:s/></text:p>
          </table:table-cell>
          <table:table-cell office:value-type="currency" office:value="0" table:style-name="ce12">
            <text:p><text:s/>-<text:s text:c="2"/></text:p>
          </table:table-cell>
          <table:table-cell office:value-type="currency" office:value="160" table:style-name="ce12">
            <text:p><text:s/>R$ 160,00<text:s/></text:p>
          </table:table-cell>
          <table:table-cell table:number-columns-repeated="16373" table:style-name="ce3"/>
        </table:table-row>
        <table:table-row table:style-name="ro9">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9">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15.pdf">2023NE00115</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11">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9">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16.pdf">2023NE00116</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3" table:style-name="ce3"/>
        </table:table-row>
        <table:table-row table:style-name="ro10">
          <table:table-cell office:value-type="string" table:style-name="ce8">
            <text:p>JACYANE VILARINHO MOURA</text:p>
          </table:table-cell>
          <table:table-cell office:value-type="string" table:style-name="ce8">
            <text:p>PESSOA FÍSICA - CPF</text:p>
          </table:table-cell>
          <table:table-cell office:value-type="float" office:value="2187046311" table:style-name="ce59">
            <text:p>2187046311</text:p>
          </table:table-cell>
          <table:table-cell office:value-type="string" table:style-name="ce8">
            <text:p>NUCPJLUZILANDIA. EMPENHO REFERENTE À CONCESSÃO DE SUPRIMENTO DE FUNDOS (MATERIAL DE CONSUMO) PARA A SERVIDORA JACYANE VILARINHO MOURA - PROMOTORIA DE JUSTIÇA DE LUZILÂNDIA-PI, CONFORME DECISÃO SPROCINST (SEI Nº 0399962).</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7.pdf">2023NE00117</text:a></text:p>
          </table:table-cell>
          <table:table-cell office:value-type="currency" office:value="120" table:style-name="ce12">
            <text:p><text:s/>R$ 120,00<text:s/></text:p>
          </table:table-cell>
          <table:table-cell office:value-type="currency" office:value="120" table:style-name="ce12">
            <text:p><text:s/>R$ 120,00<text:s/></text:p>
          </table:table-cell>
          <table:table-cell office:value-type="currency" office:value="0" table:style-name="ce12">
            <text:p><text:s/>-<text:s text:c="2"/></text:p>
          </table:table-cell>
          <table:table-cell office:value-type="currency" office:value="120" table:style-name="ce12">
            <text:p><text:s/>R$ 120,00<text:s/></text:p>
          </table:table-cell>
          <table:table-cell table:number-columns-repeated="16373" table:style-name="ce3"/>
        </table:table-row>
        <table:table-row table:style-name="ro10">
          <table:table-cell office:value-type="string" table:style-name="ce8">
            <text:p>JACYANE VILARINHO MOURA</text:p>
          </table:table-cell>
          <table:table-cell office:value-type="string" table:style-name="ce8">
            <text:p>PESSOA FÍSICA - CPF</text:p>
          </table:table-cell>
          <table:table-cell office:value-type="float" office:value="2187046311" table:style-name="ce59">
            <text:p>2187046311</text:p>
          </table:table-cell>
          <table:table-cell office:value-type="string" table:style-name="ce8">
            <text:p>NUCPJLUZILANDIA. EMPENHO REFERENTE À CONCESSÃO DE SUPRIMENTO DE FUNDOS (SERVIÇOS DE TERCEIROS PF) PARA A SERVIDORA JACYANE VILARINHO MOURA - PROMOTORIA DE JUSTIÇA DE LUZILÂNDIA-PI, CONFORME DECISÃO SPROCINST (SEI Nº 0399962).</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8.pdf">2023NE00118</text:a></text:p>
          </table:table-cell>
          <table:table-cell office:value-type="currency" office:value="365" table:style-name="ce12">
            <text:p><text:s/>R$ 365,00<text:s/></text:p>
          </table:table-cell>
          <table:table-cell office:value-type="currency" office:value="365" table:style-name="ce12">
            <text:p><text:s/>R$ 365,00<text:s/></text:p>
          </table:table-cell>
          <table:table-cell office:value-type="currency" office:value="0" table:style-name="ce12">
            <text:p><text:s/>-<text:s text:c="2"/></text:p>
          </table:table-cell>
          <table:table-cell office:value-type="currency" office:value="365" table:style-name="ce12">
            <text:p><text:s/>R$ 365,0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COMPLEMENTO DE DESPESAS COM FOLHA DE INDENIZAÇÃO DE ACÚMULO DE ACERVO NO MÊS DE DEZEMBRO/2022, PARA PAGAMENTO EM JANEIR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0.pdf">2023NE00120</text:a></text:p>
          </table:table-cell>
          <table:table-cell office:value-type="currency" office:value="5881.77" table:style-name="ce12">
            <text:p><text:s/>R$ 5.881,77<text:s/></text:p>
          </table:table-cell>
          <table:table-cell office:value-type="currency" office:value="5881.77" table:style-name="ce12">
            <text:p><text:s/>R$ 5.881,77<text:s/></text:p>
          </table:table-cell>
          <table:table-cell office:value-type="currency" office:value="0" table:style-name="ce12">
            <text:p><text:s/>-<text:s text:c="2"/></text:p>
          </table:table-cell>
          <table:table-cell office:value-type="currency" office:value="5881.77" table:style-name="ce12">
            <text:p><text:s/>R$ 5.881,77<text:s/></text:p>
          </table:table-cell>
          <table:table-cell table:number-columns-repeated="16373" table:style-name="ce3"/>
        </table:table-row>
        <table:table-row table:style-name="ro8">
          <table:table-cell office:value-type="string" table:style-name="ce8">
            <text:p>ANA ISABEL DE ALENCAR MOTA DIAS</text:p>
          </table:table-cell>
          <table:table-cell office:value-type="string" table:style-name="ce8">
            <text:p>PESSOA FÍSICA - CPF</text:p>
          </table:table-cell>
          <table:table-cell office:value-type="float" office:value="39450104387" table:style-name="ce59">
            <text:p>39450104387</text:p>
          </table:table-cell>
          <table:table-cell office:value-type="string" table:style-name="ce8">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1.pdf">2023NE00121</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2.pdf">2023NE00122</text:a></text:p>
          </table:table-cell>
          <table:table-cell office:value-type="currency" office:value="149118.85" table:style-name="ce12">
            <text:p><text:s/>R$ 149.118,85<text:s/></text:p>
          </table:table-cell>
          <table:table-cell office:value-type="currency" office:value="149118.85" table:style-name="ce12">
            <text:p><text:s/>R$ 149.118,85<text:s/></text:p>
          </table:table-cell>
          <table:table-cell office:value-type="currency" office:value="0" table:style-name="ce12">
            <text:p><text:s/>-<text:s text:c="2"/></text:p>
          </table:table-cell>
          <table:table-cell office:value-type="currency" office:value="149118.85" table:style-name="ce12">
            <text:p><text:s/>R$ 149.118,85<text:s/></text:p>
          </table:table-cell>
          <table:table-cell table:number-columns-repeated="16373"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3.pdf">2023NE00123</text:a></text:p>
          </table:table-cell>
          <table:table-cell office:value-type="currency" office:value="70000" table:style-name="ce12">
            <text:p><text:s/>R$ 70.000,00<text:s/></text:p>
          </table:table-cell>
          <table:table-cell office:value-type="currency" office:value="70000" table:style-name="ce12">
            <text:p><text:s/>R$ 70.000,00<text:s/></text:p>
          </table:table-cell>
          <table:table-cell office:value-type="currency" office:value="0" table:style-name="ce12">
            <text:p><text:s/>-<text:s text:c="2"/></text:p>
          </table:table-cell>
          <table:table-cell office:value-type="currency" office:value="70000" table:style-name="ce12">
            <text:p><text:s/>R$ 70.000,00<text:s/></text:p>
          </table:table-cell>
          <table:table-cell table:number-columns-repeated="16373" table:style-name="ce3"/>
        </table:table-row>
        <table:table-row table:style-name="ro17">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9">
            <text:p>29979036021490</text:p>
          </table:table-cell>
          <table:table-cell office:value-type="string" table:style-name="ce8">
            <text:p>CCF. EMPENHO REFERENTE AO VALOR PRINCIPAL DA PARCELA Nº 110/240 DO DÉBITO PREVIDENCIÁRIO DO MPPI COM O INSS, DESCONTADA DODUODÉCIMO DE JANEIR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4.pdf">2023NE00124</text:a></text:p>
          </table:table-cell>
          <table:table-cell office:value-type="currency" office:value="19072.54" table:style-name="ce12">
            <text:p><text:s/>R$ 19.072,54<text:s/></text:p>
          </table:table-cell>
          <table:table-cell office:value-type="currency" office:value="19072.54" table:style-name="ce12">
            <text:p><text:s/>R$ 19.072,54<text:s/></text:p>
          </table:table-cell>
          <table:table-cell office:value-type="currency" office:value="0" table:style-name="ce12">
            <text:p><text:s/>-<text:s text:c="2"/></text:p>
          </table:table-cell>
          <table:table-cell office:value-type="currency" office:value="19072.54" table:style-name="ce12">
            <text:p><text:s/>R$ 19.072,54<text:s/></text:p>
          </table:table-cell>
          <table:table-cell table:number-columns-repeated="16373" table:style-name="ce3"/>
        </table:table-row>
        <table:table-row table:style-name="ro6">
          <table:table-cell office:value-type="string" table:style-name="ce8">
            <text:p>JANE PESSOA LIMA</text:p>
          </table:table-cell>
          <table:table-cell office:value-type="string" table:style-name="ce8">
            <text:p>PESSOA FÍSICA - CPF</text:p>
          </table:table-cell>
          <table:table-cell office:value-type="float" office:value="48219860359" table:style-name="ce59">
            <text:p>48219860359</text:p>
          </table:table-cell>
          <table:table-cell office:value-type="string" table:style-name="ce8">
            <text:p>CPPT. EMPENHO EM FAVOR DA SENHORA JANE PESSOA LIMA, CPF: 482.198.603-59, REFERENTE LOCAÇÃO DE IMÓVEL SITUADO NA AVENIDA JOEL MENDES, Nº 279, QUADRA Nº 016, LOTE Nº 071, CENTRO, MONSENHO GIL-PI, DESTINADO ABRIGAR AS PROMOTORIAS DE JUSTIÇA DO MPPI NO CITADO MUNICÍPIO, CONFORME CONTRATO Nº 29/2022/PGJ PARA O EXERCÍCIO FINANCEIRO DE 2023.</text:p>
          </table:table-cell>
          <table:table-cell office:value-type="string" table:style-name="ce13">
            <text:p><text:a xlink:href="https://www.mppi.mp.br/internet/wp-content/uploads/2022/08/PGJ-CONTRATO-29-2022.pdf">CONTRATO Nº 29/2022/PGJ</text:a></text:p>
          </table:table-cell>
          <table:table-cell office:value-type="string" table:style-name="ce8">
            <text:p>DISPENSA DE LICITAÇÃO</text:p>
          </table:table-cell>
          <table:table-cell office:value-type="string" table:style-name="ce11">
            <text:p><text:a xlink:href="https://www.mppi.mp.br/internet/wp-content/uploads/2023/02/250101-2023NE00125.pdf">2023NE00125</text:a></text:p>
          </table:table-cell>
          <table:table-cell office:value-type="currency" office:value="18900" table:style-name="ce12">
            <text:p><text:s/>R$ 18.900,00<text:s/></text:p>
          </table:table-cell>
          <table:table-cell office:value-type="currency" office:value="12600" table:style-name="ce12">
            <text:p><text:s/>R$ 12.600,00<text:s/></text:p>
          </table:table-cell>
          <table:table-cell office:value-type="currency" office:value="2100" table:style-name="ce12">
            <text:p><text:s/>R$ 2.100,00<text:s/></text:p>
          </table:table-cell>
          <table:table-cell office:value-type="currency" office:value="14700" table:style-name="ce12">
            <text:p><text:s/>R$ 14.700,00<text:s/></text:p>
          </table:table-cell>
          <table:table-cell table:number-columns-repeated="16373" table:style-name="ce3"/>
        </table:table-row>
        <table:table-row table:style-name="ro5">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9">
            <text:p>29979036021490</text:p>
          </table:table-cell>
          <table:table-cell office:value-type="string" table:style-name="ce8">
            <text:p>CCF. EMPENHO REFERENTE AOS JUROS DO DÉBITO PREVIDENCIÁRIO DO MPPI COM O INSS, LEI 12.810/2013, ESTIMADO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6.pdf">2023NE00126</text:a></text:p>
          </table:table-cell>
          <table:table-cell office:value-type="currency" office:value="45000" table:style-name="ce12">
            <text:p><text:s/>R$ 45.000,00<text:s/></text:p>
          </table:table-cell>
          <table:table-cell office:value-type="currency" office:value="45000" table:style-name="ce12">
            <text:p><text:s/>R$ 45.000,00<text:s/></text:p>
          </table:table-cell>
          <table:table-cell office:value-type="currency" office:value="0" table:style-name="ce12">
            <text:p><text:s/>-<text:s text:c="2"/></text:p>
          </table:table-cell>
          <table:table-cell office:value-type="currency" office:value="45000" table:style-name="ce12">
            <text:p><text:s/>R$ 45.000,00<text:s/></text:p>
          </table:table-cell>
          <table:table-cell table:number-columns-repeated="16373" table:style-name="ce3"/>
        </table:table-row>
        <table:table-row table:style-name="ro6">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9">
            <text:p>7239237000179</text:p>
          </table:table-cell>
          <table:table-cell office:value-type="string" table:style-name="ce8">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CONTRATO Nº 11/2023/PGJ)</text:p>
          </table:table-cell>
          <table:table-cell office:value-type="string" table:style-name="ce13">
            <text:p><text:a xlink:href="https://www.mppi.mp.br/internet/wp-content/uploads/2023/03/PGJ-CONTRATO-11-2023.pdf">CONTRATO Nº 11/2023/PGJ</text:a></text:p>
          </table:table-cell>
          <table:table-cell office:value-type="string" table:style-name="ce8">
            <text:p>PREGÃO</text:p>
          </table:table-cell>
          <table:table-cell office:value-type="string" table:style-name="ce11">
            <text:p><text:a xlink:href="https://www.mppi.mp.br/internet/wp-content/uploads/2023/02/250101-2023NE00127.pdf">2023NE00127</text:a></text:p>
          </table:table-cell>
          <table:table-cell office:value-type="currency" office:value="2125" table:style-name="ce12">
            <text:p><text:s/>R$ 2.125,00<text:s/></text:p>
          </table:table-cell>
          <table:table-cell office:value-type="currency" office:value="1950" table:style-name="ce12">
            <text:p><text:s/>R$ 1.950,00<text:s/></text:p>
          </table:table-cell>
          <table:table-cell office:value-type="currency" office:value="0" table:style-name="ce12">
            <text:p><text:s/>-<text:s text:c="2"/></text:p>
          </table:table-cell>
          <table:table-cell office:value-type="currency" office:value="1950" table:style-name="ce12">
            <text:p><text:s/>R$ 1.950,00<text:s/></text:p>
          </table:table-cell>
          <table:table-cell table:number-columns-repeated="16373" table:style-name="ce3"/>
        </table:table-row>
        <table:table-row table:style-name="ro8">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9">
            <text:p>32447523300</text:p>
          </table:table-cell>
          <table:table-cell office:value-type="string" table:style-name="ce8">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8.pdf">2023NE00128</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11">
          <table:table-cell office:value-type="string" table:style-name="ce8">
            <text:p>MARIO ALEXANDRE COSTA NORMANDO</text:p>
          </table:table-cell>
          <table:table-cell office:value-type="string" table:style-name="ce8">
            <text:p>PESSOA FÍSICA - CPF</text:p>
          </table:table-cell>
          <table:table-cell office:value-type="float" office:value="80764312391" table:style-name="ce59">
            <text:p>80764312391</text:p>
          </table:table-cell>
          <table:table-cell office:value-type="string" table:style-name="ce8">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9.pdf">2023NE00129</text:a></text:p>
          </table:table-cell>
          <table:table-cell office:value-type="currency" office:value="3012" table:style-name="ce12">
            <text:p><text:s/>R$ 3.012,00<text:s/></text:p>
          </table:table-cell>
          <table:table-cell office:value-type="currency" office:value="3012" table:style-name="ce12">
            <text:p><text:s/>R$ 3.012,00<text:s/></text:p>
          </table:table-cell>
          <table:table-cell office:value-type="currency" office:value="0" table:style-name="ce12">
            <text:p><text:s/>-<text:s text:c="2"/></text:p>
          </table:table-cell>
          <table:table-cell office:value-type="currency" office:value="3012" table:style-name="ce12">
            <text:p><text:s/>R$ 3.012,00<text:s/></text:p>
          </table:table-cell>
          <table:table-cell table:number-columns-repeated="16373" table:style-name="ce3"/>
        </table:table-row>
        <table:table-row table:style-name="ro8">
          <table:table-cell office:value-type="string" table:style-name="ce8">
            <text:p>JOSE WILLIAM PEREIRA LUZ</text:p>
          </table:table-cell>
          <table:table-cell office:value-type="string" table:style-name="ce8">
            <text:p>PESSOA FÍSICA - CPF</text:p>
          </table:table-cell>
          <table:table-cell office:value-type="float" office:value="71074147391" table:style-name="ce59">
            <text:p>71074147391</text:p>
          </table:table-cell>
          <table:table-cell office:value-type="string" table:style-name="ce8">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0.pdf">2023NE00130</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8">
          <table:table-cell office:value-type="string" table:style-name="ce8">
            <text:p>CARLOS ROGERIO BESERRA DA SILVA</text:p>
          </table:table-cell>
          <table:table-cell office:value-type="string" table:style-name="ce8">
            <text:p>PESSOA FÍSICA - CPF</text:p>
          </table:table-cell>
          <table:table-cell office:value-type="float" office:value="47381345315" table:style-name="ce59">
            <text:p>47381345315</text:p>
          </table:table-cell>
          <table:table-cell office:value-type="string" table:style-name="ce8">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1.pdf">2023NE00131</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9">
            <text:p>84409061372</text:p>
          </table:table-cell>
          <table:table-cell office:value-type="string" table:style-name="ce8">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2.pdf">2023NE0013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7">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9">
            <text:p>63850990320</text:p>
          </table:table-cell>
          <table:table-cell office:value-type="string" table:style-name="ce8">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3.pdf">2023NE00133</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9">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4.pdf">2023NE00134</text:a></text:p>
          </table:table-cell>
          <table:table-cell office:value-type="currency" office:value="384" table:style-name="ce12">
            <text:p><text:s/>R$ 384,00<text:s/></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number-columns-repeated="16373" table:style-name="ce3"/>
        </table:table-row>
        <table:table-row table:style-name="ro8">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9">
            <text:p>32772831353</text:p>
          </table:table-cell>
          <table:table-cell office:value-type="string" table:style-name="ce8">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5.pdf">2023NE00135</text:a></text:p>
          </table:table-cell>
          <table:table-cell office:value-type="currency" office:value="2008" table:style-name="ce12">
            <text:p><text:s/>R$ 2.008,00<text:s/></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number-columns-repeated="16373" table:style-name="ce3"/>
        </table:table-row>
        <table:table-row table:style-name="ro11">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9">
            <text:p>32772831353</text:p>
          </table:table-cell>
          <table:table-cell office:value-type="string" table:style-name="ce8">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6.pdf">2023NE00136</text:a></text:p>
          </table:table-cell>
          <table:table-cell office:value-type="currency" office:value="2317.5" table:style-name="ce12">
            <text:p><text:s/>R$ 2.317,50<text:s/></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CF. EMPENHO REFERENTE A DESPESAS COM VENCIMENTOS E VANTEGENS FIXAS - DEA - COM A PAE, PARCELA AUTONOMA DE EQUIVALÊNCIA,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7.pdf">2023NE00137</text:a></text:p>
          </table:table-cell>
          <table:table-cell office:value-type="currency" office:value="2417448.37" table:style-name="ce12">
            <text:p><text:s/>R$ 2.417.448,37<text:s/></text:p>
          </table:table-cell>
          <table:table-cell office:value-type="currency" office:value="1880439.52" table:style-name="ce12">
            <text:p><text:s/>R$ 1.880.439,52<text:s/></text:p>
          </table:table-cell>
          <table:table-cell office:value-type="currency" office:value="165925.04999999999" table:style-name="ce12">
            <text:p><text:s/>R$ 165.925,05<text:s/></text:p>
          </table:table-cell>
          <table:table-cell office:value-type="currency" office:value="2046364.57" table:style-name="ce12">
            <text:p><text:s/>R$ 2.046.364,57<text:s/></text:p>
          </table:table-cell>
          <table:table-cell table:number-columns-repeated="16373"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CCF. EMPENHO REFERENTE A DESPESAS COM PIAUIPREV PATRONAL INATIVOS E PENSIONISTAS - DEA - COM A PAE, PARCELA AUTONOMA DE EQUIVALÊNCIA,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8.pdf">2023NE00138</text:a></text:p>
          </table:table-cell>
          <table:table-cell office:value-type="currency" office:value="430272" table:style-name="ce12">
            <text:p><text:s/>R$ 430.272,00<text:s/></text:p>
          </table:table-cell>
          <table:table-cell office:value-type="currency" office:value="315812.71999999997" table:style-name="ce12">
            <text:p><text:s/>R$ 315.812,72<text:s/></text:p>
          </table:table-cell>
          <table:table-cell office:value-type="currency" office:value="0" table:style-name="ce12">
            <text:p><text:s/>-<text:s text:c="2"/></text:p>
          </table:table-cell>
          <table:table-cell office:value-type="currency" office:value="315812.71999999997" table:style-name="ce12">
            <text:p><text:s/>R$ 315.812,72<text:s/></text:p>
          </table:table-cell>
          <table:table-cell table:number-columns-repeated="16373" table:style-name="ce3"/>
        </table:table-row>
        <table:table-row table:style-name="ro7">
          <table:table-cell office:value-type="string" table:style-name="ce8">
            <text:p>JONAS FERREIRA PAZ</text:p>
          </table:table-cell>
          <table:table-cell office:value-type="string" table:style-name="ce8">
            <text:p>PESSOA FÍSICA - CPF</text:p>
          </table:table-cell>
          <table:table-cell office:value-type="float" office:value="89110943315" table:style-name="ce59">
            <text:p>89110943315</text:p>
          </table:table-cell>
          <table:table-cell office:value-type="string" table:style-name="ce8">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40.pdf">2023NE00140</text:a></text:p>
          </table:table-cell>
          <table:table-cell office:value-type="currency" office:value="384" table:style-name="ce12">
            <text:p><text:s/>R$ 384,00<text:s/></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number-columns-repeated="16373" table:style-name="ce3"/>
        </table:table-row>
        <table:table-row table:style-name="ro10">
          <table:table-cell office:value-type="string" table:style-name="ce8">
            <text:p>ITHYARA SOARES MOREIRA BORGES</text:p>
          </table:table-cell>
          <table:table-cell office:value-type="string" table:style-name="ce8">
            <text:p>PESSOA FÍSICA - CPF</text:p>
          </table:table-cell>
          <table:table-cell office:value-type="float" office:value="2902589360" table:style-name="ce59">
            <text:p>2902589360</text:p>
          </table:table-cell>
          <table:table-cell office:value-type="string" table:style-name="ce8">
            <text:p>CCS. EMPENHO DEA EM FAVOR DE ITHYARA SOARES MOREIRA BORGES, CPF: 029.025.893-60, REFERENTE A PREMIAÇÃO DO 7º PRÊMIO MPPI DE JORNALISMO NA CATEGORIA JORNALISMO IMPRESSO,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4.pdf">2023NE00144</text:a></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number-columns-repeated="16373" table:style-name="ce3"/>
        </table:table-row>
        <table:table-row table:style-name="ro10">
          <table:table-cell office:value-type="string" table:style-name="ce8">
            <text:p>ISABELA LEITE LOPES</text:p>
          </table:table-cell>
          <table:table-cell office:value-type="string" table:style-name="ce8">
            <text:p>PESSOA FÍSICA - CPF</text:p>
          </table:table-cell>
          <table:table-cell office:value-type="float" office:value="3405058341" table:style-name="ce59">
            <text:p>3405058341</text:p>
          </table:table-cell>
          <table:table-cell office:value-type="string" table:style-name="ce8">
            <text:p>CCS. EMPENHO DEA EM FAVOR DE ISABELA LEITE LOPES, CPF: 034.050.583-41, REFERENTE PREMIAÇÃO DO 7º PRÊMIO MPPI DE JORNALISMO NA CATEGORIA JORNALISMO IMPRESSO (2ª COLOCADA),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5.pdf">2023NE00145</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3" table:style-name="ce3"/>
        </table:table-row>
        <table:table-row table:style-name="ro10">
          <table:table-cell office:value-type="string" table:style-name="ce8">
            <text:p>MARTA THAIS ALENCAR COSME</text:p>
          </table:table-cell>
          <table:table-cell office:value-type="string" table:style-name="ce8">
            <text:p>PESSOA FÍSICA - CPF</text:p>
          </table:table-cell>
          <table:table-cell office:value-type="float" office:value="2869427395" table:style-name="ce59">
            <text:p>2869427395</text:p>
          </table:table-cell>
          <table:table-cell office:value-type="string" table:style-name="ce8">
            <text:p>CCS. EMPENHO DEA EM FAVOR DE MARTA THAÍS ALENCAR COSME, CPF: 028.694.273-95, REFERENTE PREMIAÇÃO DO 7º PRÊMIO MPPI DE JORNALISMO NA CATEGORIA RADIOJORNALISMO (1ª COLOCADA),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8.pdf">2023NE00148</text:a></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number-columns-repeated="16373" table:style-name="ce3"/>
        </table:table-row>
        <table:table-row table:style-name="ro10">
          <table:table-cell office:value-type="string" table:style-name="ce8">
            <text:p>JOSE DE ANCHIETA LOPES CARDOSO</text:p>
          </table:table-cell>
          <table:table-cell office:value-type="string" table:style-name="ce8">
            <text:p>PESSOA FÍSICA - CPF</text:p>
          </table:table-cell>
          <table:table-cell office:value-type="float" office:value="47918381300" table:style-name="ce59">
            <text:p>47918381300</text:p>
          </table:table-cell>
          <table:table-cell office:value-type="string" table:style-name="ce8">
            <text:p>CCS. EMPENHO DEA EM FAVOR DE JOSÉ DE ANCHIETA LOPES CARDOSO, CPF: 479.183.813-00, REFERENTE PREMIAÇÃO DO 7º PRÊMIO MPPI DE JORNALISMO NA CATEGORIA RADIOJORNALISMO (2º COLOCADO),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9.pdf">2023NE00149</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3" table:style-name="ce3"/>
        </table:table-row>
        <table:table-row table:style-name="ro10">
          <table:table-cell office:value-type="string" table:style-name="ce8">
            <text:p>NATHALIA CAROLINE DA SILVA AMARAL</text:p>
          </table:table-cell>
          <table:table-cell office:value-type="string" table:style-name="ce8">
            <text:p>PESSOA FÍSICA - CPF</text:p>
          </table:table-cell>
          <table:table-cell office:value-type="float" office:value="4540512390" table:style-name="ce59">
            <text:p>4540512390</text:p>
          </table:table-cell>
          <table:table-cell office:value-type="string" table:style-name="ce8">
            <text:p>CCS. EMPENHO DEA EM FAVOR DE NATHALIA CAROLINE DA SILVA AMARAL, CPF: 045.405.123-90, REFERENTE PREMIAÇÃO DO 7º PRÊMIO MPPI DE JORNALISMO NA CATEGORIA WEBJORNALISMO (1ª COLOCADA),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50.pdf">2023NE00150</text:a></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number-columns-repeated="16373" table:style-name="ce3"/>
        </table:table-row>
        <table:table-row table:style-name="ro9">
          <table:table-cell office:value-type="string" table:style-name="ce8">
            <text:p>JONAS FERREIRA PAZ</text:p>
          </table:table-cell>
          <table:table-cell office:value-type="string" table:style-name="ce8">
            <text:p>PESSOA FÍSICA - CPF</text:p>
          </table:table-cell>
          <table:table-cell office:value-type="float" office:value="89110943315" table:style-name="ce59">
            <text:p>89110943315</text:p>
          </table:table-cell>
          <table:table-cell office:value-type="string" table:style-name="ce8">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3.pdf">2023NE00153</text:a></text:p>
          </table:table-cell>
          <table:table-cell office:value-type="currency" office:value="1536" table:style-name="ce12">
            <text:p><text:s/>R$ 1.536,00<text:s/></text:p>
          </table:table-cell>
          <table:table-cell office:value-type="currency" office:value="1536" table:style-name="ce12">
            <text:p><text:s/>R$ 1.536,00<text:s/></text:p>
          </table:table-cell>
          <table:table-cell office:value-type="currency" office:value="0" table:style-name="ce12">
            <text:p><text:s/>-<text:s text:c="2"/></text:p>
          </table:table-cell>
          <table:table-cell office:value-type="currency" office:value="1536" table:style-name="ce12">
            <text:p><text:s/>R$ 1.536,0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UMULAÇÕES, COMPETÊNCIA JAN/2023, PAGAS EM FEVEREIRO/2023, CONFORME RESUMO DA FOLHA (SEI Nº 04064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4.pdf">2023NE00154</text:a></text:p>
          </table:table-cell>
          <table:table-cell office:value-type="currency" office:value="308123.06" table:style-name="ce12">
            <text:p><text:s/>R$ 308.123,06<text:s/></text:p>
          </table:table-cell>
          <table:table-cell office:value-type="currency" office:value="308123.06" table:style-name="ce12">
            <text:p><text:s/>R$ 308.123,06<text:s/></text:p>
          </table:table-cell>
          <table:table-cell office:value-type="currency" office:value="0" table:style-name="ce12">
            <text:p><text:s/>-<text:s text:c="2"/></text:p>
          </table:table-cell>
          <table:table-cell office:value-type="currency" office:value="308123.06" table:style-name="ce12">
            <text:p><text:s/>R$ 308.123,06<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ERVO PROCESSUAL, COMPETÊNCIA JAN/2023, PAGAS EM FEVEREIRO/2023, CONFORME RESUMO GERAL DA FOLHA (SEI Nº 041114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5.pdf">2023NE00155</text:a></text:p>
          </table:table-cell>
          <table:table-cell office:value-type="currency" office:value="682370.11" table:style-name="ce12">
            <text:p><text:s/>R$ 682.370,11<text:s/></text:p>
          </table:table-cell>
          <table:table-cell office:value-type="currency" office:value="682370.11" table:style-name="ce12">
            <text:p><text:s/>R$ 682.370,11<text:s/></text:p>
          </table:table-cell>
          <table:table-cell office:value-type="currency" office:value="0" table:style-name="ce12">
            <text:p><text:s/>-<text:s text:c="2"/></text:p>
          </table:table-cell>
          <table:table-cell office:value-type="currency" office:value="682370.11" table:style-name="ce12">
            <text:p><text:s/>R$ 682.370,11<text:s/></text:p>
          </table:table-cell>
          <table:table-cell table:number-columns-repeated="16373" table:style-name="ce3"/>
        </table:table-row>
        <table:table-row table:style-name="ro11">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7.pdf">2023NE00157</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number-columns-repeated="16373" table:style-name="ce3"/>
        </table:table-row>
        <table:table-row table:style-name="ro9">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8.pdf">2023NE00158</text:a></text:p>
          </table:table-cell>
          <table:table-cell office:value-type="currency" office:value="2942.5" table:style-name="ce12">
            <text:p><text:s/>R$ 2.942,50<text:s/></text:p>
          </table:table-cell>
          <table:table-cell office:value-type="currency" office:value="2942.5" table:style-name="ce12">
            <text:p><text:s/>R$ 2.942,50<text:s/></text:p>
          </table:table-cell>
          <table:table-cell office:value-type="currency" office:value="0" table:style-name="ce12">
            <text:p><text:s/>-<text:s text:c="2"/></text:p>
          </table:table-cell>
          <table:table-cell office:value-type="currency" office:value="2942.5" table:style-name="ce12">
            <text:p><text:s/>R$ 2.942,50<text:s/></text:p>
          </table:table-cell>
          <table:table-cell table:number-columns-repeated="16373"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9.pdf">2023NE00159</text:a></text:p>
          </table:table-cell>
          <table:table-cell office:value-type="currency" office:value="3477.5" table:style-name="ce12">
            <text:p><text:s/>R$ 3.477,50<text:s/></text:p>
          </table:table-cell>
          <table:table-cell office:value-type="currency" office:value="3477.5" table:style-name="ce12">
            <text:p><text:s/>R$ 3.477,50<text:s/></text:p>
          </table:table-cell>
          <table:table-cell office:value-type="currency" office:value="0" table:style-name="ce12">
            <text:p><text:s/>-<text:s text:c="2"/></text:p>
          </table:table-cell>
          <table:table-cell office:value-type="currency" office:value="3477.5" table:style-name="ce12">
            <text:p><text:s/>R$ 3.477,50<text:s/></text:p>
          </table:table-cell>
          <table:table-cell table:number-columns-repeated="16373" table:style-name="ce3"/>
        </table:table-row>
        <table:table-row table:style-name="ro11">
          <table:table-cell office:value-type="string" table:style-name="ce8">
            <text:p>LUIS FRANCISCO RIBEIRO</text:p>
          </table:table-cell>
          <table:table-cell office:value-type="string" table:style-name="ce8">
            <text:p>PESSOA FÍSICA - CPF</text:p>
          </table:table-cell>
          <table:table-cell office:value-type="float" office:value="9890718391" table:style-name="ce59">
            <text:p>9890718391</text:p>
          </table:table-cell>
          <table:table-cell office:value-type="string" table:style-name="ce8">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0.pdf">2023NE00160</text:a></text:p>
          </table:table-cell>
          <table:table-cell office:value-type="currency" office:value="4368" table:style-name="ce12">
            <text:p><text:s/>R$ 4.368,00<text:s/></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number-columns-repeated="16373" table:style-name="ce3"/>
        </table:table-row>
        <table:table-row table:style-name="ro11">
          <table:table-cell office:value-type="string" table:style-name="ce8">
            <text:p>ANA ISABEL DE ALENCAR MOTA DIAS</text:p>
          </table:table-cell>
          <table:table-cell office:value-type="string" table:style-name="ce8">
            <text:p>PESSOA FÍSICA - CPF</text:p>
          </table:table-cell>
          <table:table-cell office:value-type="float" office:value="39450104387" table:style-name="ce59">
            <text:p>39450104387</text:p>
          </table:table-cell>
          <table:table-cell office:value-type="string" table:style-name="ce8">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1.pdf">2023NE00161</text:a></text:p>
          </table:table-cell>
          <table:table-cell office:value-type="currency" office:value="3388" table:style-name="ce12">
            <text:p><text:s/>R$ 3.388,00<text:s/></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number-columns-repeated="16373" table:style-name="ce3"/>
        </table:table-row>
        <table:table-row table:style-name="ro8">
          <table:table-cell office:value-type="string" table:style-name="ce8">
            <text:p>HAMABILLY SILVA RODRIGUES</text:p>
          </table:table-cell>
          <table:table-cell office:value-type="string" table:style-name="ce8">
            <text:p>PESSOA FÍSICA - CPF</text:p>
          </table:table-cell>
          <table:table-cell office:value-type="float" office:value="5695412390" table:style-name="ce59">
            <text:p>5695412390</text:p>
          </table:table-cell>
          <table:table-cell office:value-type="string" table:style-name="ce8">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2.pdf">2023NE00162</text:a></text:p>
          </table:table-cell>
          <table:table-cell office:value-type="currency" office:value="1344" table:style-name="ce12">
            <text:p><text:s/>R$ 1.344,00<text:s/></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number-columns-repeated="16373" table:style-name="ce3"/>
        </table:table-row>
        <table:table-row table:style-name="ro10">
          <table:table-cell office:value-type="string" table:style-name="ce8">
            <text:p>YAGO COSTA SÁ</text:p>
          </table:table-cell>
          <table:table-cell office:value-type="string" table:style-name="ce8">
            <text:p>PESSOA FÍSICA - CPF</text:p>
          </table:table-cell>
          <table:table-cell office:value-type="float" office:value="4034217308" table:style-name="ce59">
            <text:p>4034217308</text:p>
          </table:table-cell>
          <table:table-cell office:value-type="string" table:style-name="ce8">
            <text:p>SECUNIPROMFLORIANO. EMPENHO REFERENTE À CONCESSÃO DE SUPRIMENTO DE FUNDOS (MATERIAL DE CONSUMO) PARA O SUPRIDO YAGO COSTA SÁ - PROMOTORIA DE JUSTIÇA DE FLORIANO-PI, CONFORME DECISÃO SPROCINST (SEI Nº 040946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3.pdf">2023NE00163</text:a></text:p>
          </table:table-cell>
          <table:table-cell office:value-type="currency" office:value="800" table:style-name="ce12">
            <text:p><text:s/>R$ 800,00<text:s/></text:p>
          </table:table-cell>
          <table:table-cell office:value-type="currency" office:value="800" table:style-name="ce12">
            <text:p><text:s/>R$ 800,00<text:s/></text:p>
          </table:table-cell>
          <table:table-cell office:value-type="currency" office:value="0" table:style-name="ce12">
            <text:p><text:s/>-<text:s text:c="2"/></text:p>
          </table:table-cell>
          <table:table-cell office:value-type="currency" office:value="800" table:style-name="ce12">
            <text:p><text:s/>R$ 800,00<text:s/></text:p>
          </table:table-cell>
          <table:table-cell table:number-columns-repeated="16373" table:style-name="ce3"/>
        </table:table-row>
        <table:table-row table:style-name="ro10">
          <table:table-cell office:value-type="string" table:style-name="ce8">
            <text:p>YAGO COSTA SÁ</text:p>
          </table:table-cell>
          <table:table-cell office:value-type="string" table:style-name="ce8">
            <text:p>PESSOA FÍSICA - CPF</text:p>
          </table:table-cell>
          <table:table-cell office:value-type="float" office:value="4034217308" table:style-name="ce59">
            <text:p>4034217308</text:p>
          </table:table-cell>
          <table:table-cell office:value-type="string" table:style-name="ce8">
            <text:p>SECUNIPROMFLORIANO. EMPENHO REFERENTE À CONCESSÃO DE SUPRIMENTO DE FUNDOS (OUTROS SERVIÇOS DE TERCEIROS - PESSOA FÍSICA) PARA O SUPRIDO YAGO COSTA SÁ - PROMOTORIA DE JUSTIÇA DE FLORIANO-PI, CONFORME DECISÃO SPROCINST (SEI Nº 040946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4.pdf">2023NE00164</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3" table:style-name="ce3"/>
        </table:table-row>
        <table:table-row table:style-name="ro10">
          <table:table-cell office:value-type="string" table:style-name="ce8">
            <text:p>YAGO COSTA SÁ</text:p>
          </table:table-cell>
          <table:table-cell office:value-type="string" table:style-name="ce8">
            <text:p>PESSOA FÍSICA - CPF</text:p>
          </table:table-cell>
          <table:table-cell office:value-type="float" office:value="4034217308" table:style-name="ce59">
            <text:p>4034217308</text:p>
          </table:table-cell>
          <table:table-cell office:value-type="string" table:style-name="ce8">
            <text:p>SECUNIPROMFLORIANO. EMPENHO REFERENTE À CONCESSÃO DE SUPRIMENTO DE FUNDOS (OUTROS SERVIÇOS DE TERCEIROS - PESSOA JURÍDICA) PARA O SUPRIDO YAGO COSTA SÁ - PROMOTORIA DE JUSTIÇA DE FLORIANO-PI, CONFORME DECISÃO SPROCINST (SEI Nº 040946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5.pdf">2023NE00165</text:a></text:p>
          </table:table-cell>
          <table:table-cell office:value-type="currency" office:value="2200" table:style-name="ce12">
            <text:p><text:s/>R$ 2.200,00<text:s/></text:p>
          </table:table-cell>
          <table:table-cell office:value-type="currency" office:value="2200" table:style-name="ce12">
            <text:p><text:s/>R$ 2.200,00<text:s/></text:p>
          </table:table-cell>
          <table:table-cell office:value-type="currency" office:value="0" table:style-name="ce12">
            <text:p><text:s/>-<text:s text:c="2"/></text:p>
          </table:table-cell>
          <table:table-cell office:value-type="currency" office:value="2200" table:style-name="ce12">
            <text:p><text:s/>R$ 2.200,00<text:s/></text:p>
          </table:table-cell>
          <table:table-cell table:number-columns-repeated="16373" table:style-name="ce3"/>
        </table:table-row>
        <table:table-row table:style-name="ro10">
          <table:table-cell office:value-type="string" table:style-name="ce8">
            <text:p>STENIO CAVALCANTE DE OLIVEIRA SOUSA</text:p>
          </table:table-cell>
          <table:table-cell office:value-type="string" table:style-name="ce8">
            <text:p>PESSOA FÍSICA - CPF</text:p>
          </table:table-cell>
          <table:table-cell office:value-type="float" office:value="3781507319" table:style-name="ce59">
            <text:p>3781507319</text:p>
          </table:table-cell>
          <table:table-cell office:value-type="string" table:style-name="ce8">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6.pdf">2023NE00166</text:a></text:p>
          </table:table-cell>
          <table:table-cell office:value-type="currency" office:value="217" table:style-name="ce12">
            <text:p><text:s/>R$ 217,00<text:s/></text:p>
          </table:table-cell>
          <table:table-cell office:value-type="currency" office:value="217" table:style-name="ce12">
            <text:p><text:s/>R$ 217,00<text:s/></text:p>
          </table:table-cell>
          <table:table-cell office:value-type="currency" office:value="0" table:style-name="ce12">
            <text:p><text:s/>-<text:s text:c="2"/></text:p>
          </table:table-cell>
          <table:table-cell office:value-type="currency" office:value="217" table:style-name="ce12">
            <text:p><text:s/>R$ 217,00<text:s/></text:p>
          </table:table-cell>
          <table:table-cell table:number-columns-repeated="16373" table:style-name="ce3"/>
        </table:table-row>
        <table:table-row table:style-name="ro12">
          <table:table-cell office:value-type="string" table:style-name="ce8">
            <text:p>STENIO CAVALCANTE DE OLIVEIRA SOUSA</text:p>
          </table:table-cell>
          <table:table-cell office:value-type="string" table:style-name="ce8">
            <text:p>PESSOA FÍSICA - CPF</text:p>
          </table:table-cell>
          <table:table-cell office:value-type="float" office:value="3781507319" table:style-name="ce59">
            <text:p>3781507319</text:p>
          </table:table-cell>
          <table:table-cell office:value-type="string" table:style-name="ce8">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7.pdf">2023NE00167</text:a></text:p>
          </table:table-cell>
          <table:table-cell office:value-type="currency" office:value="140" table:style-name="ce12">
            <text:p><text:s/>R$ 140,00<text:s/></text:p>
          </table:table-cell>
          <table:table-cell office:value-type="currency" office:value="140" table:style-name="ce12">
            <text:p><text:s/>R$ 140,00<text:s/></text:p>
          </table:table-cell>
          <table:table-cell office:value-type="currency" office:value="0" table:style-name="ce12">
            <text:p><text:s/>-<text:s text:c="2"/></text:p>
          </table:table-cell>
          <table:table-cell office:value-type="currency" office:value="140" table:style-name="ce12">
            <text:p><text:s/>R$ 140,00<text:s/></text:p>
          </table:table-cell>
          <table:table-cell table:number-columns-repeated="16373"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9.pdf">2023NE00169</text:a></text:p>
          </table:table-cell>
          <table:table-cell office:value-type="currency" office:value="62875" table:style-name="ce12">
            <text:p><text:s/>R$ 62.875,00<text:s/></text:p>
          </table:table-cell>
          <table:table-cell office:value-type="currency" office:value="62875" table:style-name="ce12">
            <text:p><text:s/>R$ 62.875,00<text:s/></text:p>
          </table:table-cell>
          <table:table-cell office:value-type="currency" office:value="0" table:style-name="ce12">
            <text:p><text:s/>-<text:s text:c="2"/></text:p>
          </table:table-cell>
          <table:table-cell office:value-type="currency" office:value="62875" table:style-name="ce12">
            <text:p><text:s/>R$ 62.875,00<text:s/></text:p>
          </table:table-cell>
          <table:table-cell table:number-columns-repeated="16373" table:style-name="ce3"/>
        </table:table-row>
        <table:table-row table:style-name="ro11">
          <table:table-cell office:value-type="string" table:style-name="ce8">
            <text:p>BAMEX CONSULTORIA EM GESTÃO EMPRESARIAL LTDA.</text:p>
          </table:table-cell>
          <table:table-cell office:value-type="string" table:style-name="ce8">
            <text:p>PESSOA JURÍDICA - CNPJ</text:p>
          </table:table-cell>
          <table:table-cell office:value-type="float" office:value="28008410000106" table:style-name="ce59">
            <text:p>28008410000106</text:p>
          </table:table-cell>
          <table:table-cell office:value-type="string" table:style-name="ce8">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º 06 AO CONTRATO Nº 21/2019 (SEI - X 0402919 PGA 5973/2020-72), AFIM DE GARANTIR A EXECUÇÃO DOS PAGAMENTOS ATÉ O FINAL DA VIGÊNCIA CONTRATUAL.</text:p>
          </table:table-cell>
          <table:table-cell office:value-type="string" table:style-name="ce13">
            <text:p><text:a xlink:href="https://www.mppi.mp.br/internet/wp-content/uploads/2022/10/PGJ-CONTRATO-21-2019-AD-05-AP-01.pdf">CONTRATO Nº 21/2019/PGJ</text:a></text:p>
          </table:table-cell>
          <table:table-cell office:value-type="string" table:style-name="ce8">
            <text:p>PREGÃO</text:p>
          </table:table-cell>
          <table:table-cell office:value-type="string" table:style-name="ce11">
            <text:p><text:a xlink:href="https://www.mppi.mp.br/internet/wp-content/uploads/2023/03/250101-2023NE00170.pdf">2023NE00170</text:a></text:p>
          </table:table-cell>
          <table:table-cell office:value-type="currency" office:value="43485.07" table:style-name="ce12">
            <text:p><text:s/>R$ 43.485,07<text:s/></text:p>
          </table:table-cell>
          <table:table-cell office:value-type="currency" office:value="29847.47" table:style-name="ce12">
            <text:p><text:s/>R$ 29.847,47<text:s/></text:p>
          </table:table-cell>
          <table:table-cell office:value-type="currency" office:value="0" table:style-name="ce12">
            <text:p><text:s/>-<text:s text:c="2"/></text:p>
          </table:table-cell>
          <table:table-cell office:value-type="currency" office:value="29847.47" table:style-name="ce12">
            <text:p><text:s/>R$ 29.847,47<text:s/></text:p>
          </table:table-cell>
          <table:table-cell table:number-columns-repeated="16373" table:style-name="ce3"/>
        </table:table-row>
        <table:table-row table:style-name="ro9">
          <table:table-cell office:value-type="string" table:style-name="ce8">
            <text:p>FERNANDO MELO FERRO GOMES</text:p>
          </table:table-cell>
          <table:table-cell office:value-type="string" table:style-name="ce8">
            <text:p>PESSOA FÍSICA - CPF</text:p>
          </table:table-cell>
          <table:table-cell office:value-type="float" office:value="18148352453" table:style-name="ce59">
            <text:p>18148352453</text:p>
          </table:table-cell>
          <table:table-cell office:value-type="string" table:style-name="ce8">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3.pdf">2023NE00173</text:a></text:p>
          </table:table-cell>
          <table:table-cell office:value-type="currency" office:value="3535" table:style-name="ce12">
            <text:p><text:s/>R$ 3.535,00<text:s/></text:p>
          </table:table-cell>
          <table:table-cell office:value-type="currency" office:value="3535" table:style-name="ce12">
            <text:p><text:s/>R$ 3.535,00<text:s/></text:p>
          </table:table-cell>
          <table:table-cell office:value-type="currency" office:value="0" table:style-name="ce12">
            <text:p><text:s/>-<text:s text:c="2"/></text:p>
          </table:table-cell>
          <table:table-cell office:value-type="currency" office:value="3535" table:style-name="ce12">
            <text:p><text:s/>R$ 3.535,00<text:s/></text:p>
          </table:table-cell>
          <table:table-cell table:number-columns-repeated="16373" table:style-name="ce3"/>
        </table:table-row>
        <table:table-row table:style-name="ro13">
          <table:table-cell office:value-type="string" table:style-name="ce8">
            <text:p>PLINIO FABRICIO DE CARVALHO FONTES</text:p>
          </table:table-cell>
          <table:table-cell office:value-type="string" table:style-name="ce8">
            <text:p>PESSOA FÍSICA - CPF</text:p>
          </table:table-cell>
          <table:table-cell office:value-type="float" office:value="78623863372" table:style-name="ce59">
            <text:p>78623863372</text:p>
          </table:table-cell>
          <table:table-cell office:value-type="string" table:style-name="ce8">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4.pdf">2023NE00174</text:a></text:p>
          </table:table-cell>
          <table:table-cell office:value-type="currency" office:value="3388" table:style-name="ce12">
            <text:p><text:s/>R$ 3.388,00<text:s/></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VENCIMENTOS E VANTAGENS FIXAS - CIVIL -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5.pdf">2023NE00175</text:a></text:p>
          </table:table-cell>
          <table:table-cell office:value-type="currency" office:value="14911705.029999999" table:style-name="ce12">
            <text:p><text:s/>R$ 14.911.705,03<text:s/></text:p>
          </table:table-cell>
          <table:table-cell office:value-type="currency" office:value="14911705.029999999" table:style-name="ce12">
            <text:p><text:s/>R$ 14.911.705,03<text:s/></text:p>
          </table:table-cell>
          <table:table-cell office:value-type="currency" office:value="0" table:style-name="ce12">
            <text:p><text:s/>-<text:s text:c="2"/></text:p>
          </table:table-cell>
          <table:table-cell office:value-type="currency" office:value="14911705.029999999" table:style-name="ce12">
            <text:p><text:s/>R$ 14.911.705,03<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ALMENTAÇÃO - CIVIL E MILITAR -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6.pdf">2023NE00176</text:a></text:p>
          </table:table-cell>
          <table:table-cell office:value-type="currency" office:value="1766182.37" table:style-name="ce12">
            <text:p><text:s/>R$ 1.766.182,37<text:s/></text:p>
          </table:table-cell>
          <table:table-cell office:value-type="currency" office:value="1766182.37" table:style-name="ce12">
            <text:p><text:s/>R$ 1.766.182,37<text:s/></text:p>
          </table:table-cell>
          <table:table-cell office:value-type="currency" office:value="0" table:style-name="ce12">
            <text:p><text:s/>-<text:s text:c="2"/></text:p>
          </table:table-cell>
          <table:table-cell office:value-type="currency" office:value="1766182.37" table:style-name="ce12">
            <text:p><text:s/>R$ 1.766.182,37<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SAÚDE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7.pdf">2023NE00177</text:a></text:p>
          </table:table-cell>
          <table:table-cell office:value-type="currency" office:value="1115097.22" table:style-name="ce12">
            <text:p><text:s/>R$ 1.115.097,22<text:s/></text:p>
          </table:table-cell>
          <table:table-cell office:value-type="currency" office:value="1115097.22" table:style-name="ce12">
            <text:p><text:s/>R$ 1.115.097,22<text:s/></text:p>
          </table:table-cell>
          <table:table-cell office:value-type="currency" office:value="0" table:style-name="ce12">
            <text:p><text:s/>-<text:s text:c="2"/></text:p>
          </table:table-cell>
          <table:table-cell office:value-type="currency" office:value="1115097.22" table:style-name="ce12">
            <text:p><text:s/>R$ 1.115.097,22<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SAÚDE DA FOLHA DE PAGAMENTO DE IN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8.pdf">2023NE00178</text:a></text:p>
          </table:table-cell>
          <table:table-cell office:value-type="currency" office:value="251029.02" table:style-name="ce12">
            <text:p><text:s/>R$ 251.029,02<text:s/></text:p>
          </table:table-cell>
          <table:table-cell office:value-type="currency" office:value="251029.02" table:style-name="ce12">
            <text:p><text:s/>R$ 251.029,02<text:s/></text:p>
          </table:table-cell>
          <table:table-cell office:value-type="currency" office:value="0" table:style-name="ce12">
            <text:p><text:s/>-<text:s text:c="2"/></text:p>
          </table:table-cell>
          <table:table-cell office:value-type="currency" office:value="251029.02" table:style-name="ce12">
            <text:p><text:s/>R$ 251.029,02<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ESTÁGIO RENUMERADO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9.pdf">2023NE00179</text:a></text:p>
          </table:table-cell>
          <table:table-cell office:value-type="currency" office:value="373155.12" table:style-name="ce12">
            <text:p><text:s/>R$ 373.155,12<text:s/></text:p>
          </table:table-cell>
          <table:table-cell office:value-type="currency" office:value="373155.12" table:style-name="ce12">
            <text:p><text:s/>R$ 373.155,12<text:s/></text:p>
          </table:table-cell>
          <table:table-cell office:value-type="currency" office:value="0" table:style-name="ce12">
            <text:p><text:s/>-<text:s text:c="2"/></text:p>
          </table:table-cell>
          <table:table-cell office:value-type="currency" office:value="373155.12" table:style-name="ce12">
            <text:p><text:s/>R$ 373.155,12<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TRANSPORTE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0.pdf">2023NE00180</text:a></text:p>
          </table:table-cell>
          <table:table-cell office:value-type="currency" office:value="43628" table:style-name="ce12">
            <text:p><text:s/>R$ 43.628,00<text:s/></text:p>
          </table:table-cell>
          <table:table-cell office:value-type="currency" office:value="43628" table:style-name="ce12">
            <text:p><text:s/>R$ 43.628,00<text:s/></text:p>
          </table:table-cell>
          <table:table-cell office:value-type="currency" office:value="0" table:style-name="ce12">
            <text:p><text:s/>-<text:s text:c="2"/></text:p>
          </table:table-cell>
          <table:table-cell office:value-type="currency" office:value="43628" table:style-name="ce12">
            <text:p><text:s/>R$ 43.628,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GRATIFICAÇÃO DE ATIVIDADE DE SEGURANÇA (GAS)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1.pdf">2023NE00181</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INDENIZAÇÃO DE ATIVIDADE DE SEGURANÇA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2.pdf">2023NE00182</text:a></text:p>
          </table:table-cell>
          <table:table-cell office:value-type="currency" office:value="21875" table:style-name="ce12">
            <text:p><text:s/>R$ 21.875,00<text:s/></text:p>
          </table:table-cell>
          <table:table-cell office:value-type="currency" office:value="21875" table:style-name="ce12">
            <text:p><text:s/>R$ 21.875,00<text:s/></text:p>
          </table:table-cell>
          <table:table-cell office:value-type="currency" office:value="0" table:style-name="ce12">
            <text:p><text:s/>-<text:s text:c="2"/></text:p>
          </table:table-cell>
          <table:table-cell office:value-type="currency" office:value="21875" table:style-name="ce12">
            <text:p><text:s/>R$ 21.875,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VENCIMENTOS E VANTAGENS FIXAS - CIVIL - DA FOLHA DE PAGAMENTO DE RESCISÕES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3.pdf">2023NE00183</text:a></text:p>
          </table:table-cell>
          <table:table-cell office:value-type="currency" office:value="23780.97" table:style-name="ce12">
            <text:p><text:s/>R$ 23.780,97<text:s/></text:p>
          </table:table-cell>
          <table:table-cell office:value-type="currency" office:value="23780.97" table:style-name="ce12">
            <text:p><text:s/>R$ 23.780,97<text:s/></text:p>
          </table:table-cell>
          <table:table-cell office:value-type="currency" office:value="0" table:style-name="ce12">
            <text:p><text:s/>-<text:s text:c="2"/></text:p>
          </table:table-cell>
          <table:table-cell office:value-type="currency" office:value="23780.97" table:style-name="ce12">
            <text:p><text:s/>R$ 23.780,97<text:s/></text:p>
          </table:table-cell>
          <table:table-cell table:style-name="ce2"/>
          <table:table-cell table:number-columns-repeated="16372" table:style-name="ce3"/>
        </table:table-row>
        <table:table-row table:style-name="ro10">
          <table:table-cell office:value-type="string" table:style-name="ce8">
            <text:p>DANIEL RIBEIRO MARQUES</text:p>
          </table:table-cell>
          <table:table-cell office:value-type="string" table:style-name="ce8">
            <text:p>PESSOA FÍSICA - CPF</text:p>
          </table:table-cell>
          <table:table-cell office:value-type="float" office:value="8077635601" table:style-name="ce59">
            <text:p>8077635601</text:p>
          </table:table-cell>
          <table:table-cell office:value-type="string" table:style-name="ce8">
            <text:p>DGD. EMPENHO REFERENTE À CONCESSÃO DE SUPRIMENTO DE FUNDOS (OUTROS SERVIÇOS DE TERCEIROS - PESSOA FÍSICA) PARA O SUPRIDO DANIEL RIBEIRO MARQUES - SEDE PGJ - TERESINA-PI, CONFORME DECISÃO SPROCINST (SEI Nº 041593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85.pdf">2023NE00185</text:a></text:p>
          </table:table-cell>
          <table:table-cell office:value-type="currency" office:value="1915" table:style-name="ce12">
            <text:p><text:s/>R$ 1.915,00<text:s/></text:p>
          </table:table-cell>
          <table:table-cell office:value-type="currency" office:value="1915" table:style-name="ce12">
            <text:p><text:s/>R$ 1.915,00<text:s/></text:p>
          </table:table-cell>
          <table:table-cell office:value-type="currency" office:value="0" table:style-name="ce12">
            <text:p><text:s/>-<text:s text:c="2"/></text:p>
          </table:table-cell>
          <table:table-cell office:value-type="currency" office:value="1915" table:style-name="ce12">
            <text:p><text:s/>R$ 1.915,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INDENIZAÇÕES E RESTITUIÇÕES TRABALHISTAS DA FOLHA DE PAGAMENTO DE RESCISÕES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7.pdf">2023NE00187</text:a></text:p>
          </table:table-cell>
          <table:table-cell office:value-type="currency" office:value="38499.4" table:style-name="ce12">
            <text:p><text:s/>R$ 38.499,40<text:s/></text:p>
          </table:table-cell>
          <table:table-cell office:value-type="currency" office:value="38499.4" table:style-name="ce12">
            <text:p><text:s/>R$ 38.499,40<text:s/></text:p>
          </table:table-cell>
          <table:table-cell office:value-type="currency" office:value="0" table:style-name="ce12">
            <text:p><text:s/>-<text:s text:c="2"/></text:p>
          </table:table-cell>
          <table:table-cell office:value-type="currency" office:value="38499.4" table:style-name="ce12">
            <text:p><text:s/>R$ 38.499,40<text:s/></text:p>
          </table:table-cell>
          <table:table-cell table:style-name="ce2"/>
          <table:table-cell table:number-columns-repeated="16372"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APP. EMPENHO REFERENTE A DESPESAS PIAUIPREV PATRONAL (ATIVOS E INATIVOS) DA FOLHA DE PAGAMENTO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8.pdf">2023NE00188</text:a></text:p>
          </table:table-cell>
          <table:table-cell office:value-type="currency" office:value="2325178.98" table:style-name="ce12">
            <text:p><text:s/>R$ 2.325.178,98<text:s/></text:p>
          </table:table-cell>
          <table:table-cell office:value-type="currency" office:value="2325178.98" table:style-name="ce12">
            <text:p><text:s/>R$ 2.325.178,98<text:s/></text:p>
          </table:table-cell>
          <table:table-cell office:value-type="currency" office:value="0" table:style-name="ce12">
            <text:p><text:s/>-<text:s text:c="2"/></text:p>
          </table:table-cell>
          <table:table-cell office:value-type="currency" office:value="2325178.98" table:style-name="ce12">
            <text:p><text:s/>R$ 2.325.178,98<text:s/></text:p>
          </table:table-cell>
          <table:table-cell table:style-name="ce2"/>
          <table:table-cell table:number-columns-repeated="16372" table:style-name="ce3"/>
        </table:table-row>
        <table:table-row table:style-name="ro17">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9">
            <text:p>24776712000165</text:p>
          </table:table-cell>
          <table:table-cell office:value-type="string" table:style-name="ce8">
            <text:p>APP. EMPENHO REFERENTE A DESPESAS PREVNORDESTE PATRONAL DA FOLHA DE PAGAMENTO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9.pdf">2023NE00189</text:a></text:p>
          </table:table-cell>
          <table:table-cell office:value-type="currency" office:value="4001.4" table:style-name="ce12">
            <text:p><text:s/>R$ 4.001,40<text:s/></text:p>
          </table:table-cell>
          <table:table-cell office:value-type="currency" office:value="4001.4" table:style-name="ce12">
            <text:p><text:s/>R$ 4.001,40<text:s/></text:p>
          </table:table-cell>
          <table:table-cell office:value-type="currency" office:value="0" table:style-name="ce12">
            <text:p><text:s/>-<text:s text:c="2"/></text:p>
          </table:table-cell>
          <table:table-cell office:value-type="currency" office:value="4001.4" table:style-name="ce12">
            <text:p><text:s/>R$ 4.001,40<text:s/></text:p>
          </table:table-cell>
          <table:table-cell table:style-name="ce2"/>
          <table:table-cell table:number-columns-repeated="16372" table:style-name="ce3"/>
        </table:table-row>
        <table:table-row table:style-name="ro6">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9">
            <text:p>72781009334</text:p>
          </table:table-cell>
          <table:table-cell office:value-type="string" table:style-name="ce8">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0.pdf">2023NE00190</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9">
            <text:p>72781009334</text:p>
          </table:table-cell>
          <table:table-cell office:value-type="string" table:style-name="ce8">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1.pdf">2023NE00191</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8">
          <table:table-cell office:value-type="string" table:style-name="ce8">
            <text:p>LUCIANO LOPES SALES</text:p>
          </table:table-cell>
          <table:table-cell office:value-type="string" table:style-name="ce8">
            <text:p>PESSOA FÍSICA - CPF</text:p>
          </table:table-cell>
          <table:table-cell office:value-type="float" office:value="43043011368" table:style-name="ce59">
            <text:p>43043011368</text:p>
          </table:table-cell>
          <table:table-cell office:value-type="string" table:style-name="ce8">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2.pdf">2023NE00192</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9">
          <table:table-cell office:value-type="string" table:style-name="ce8">
            <text:p>FARUK MORAIS ARAGAO</text:p>
          </table:table-cell>
          <table:table-cell office:value-type="string" table:style-name="ce8">
            <text:p>PESSOA FÍSICA - CPF</text:p>
          </table:table-cell>
          <table:table-cell office:value-type="float" office:value="586670599" table:style-name="ce59">
            <text:p>586670599</text:p>
          </table:table-cell>
          <table:table-cell office:value-type="string" table:style-name="ce8">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3.pdf">2023NE00193</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11">
          <table:table-cell office:value-type="string" table:style-name="ce8">
            <text:p>RAVENA BATISTA DE FRANCA TELES</text:p>
          </table:table-cell>
          <table:table-cell office:value-type="string" table:style-name="ce8">
            <text:p>PESSOA FÍSICA - CPF</text:p>
          </table:table-cell>
          <table:table-cell office:value-type="float" office:value="5497830323" table:style-name="ce59">
            <text:p>5497830323</text:p>
          </table:table-cell>
          <table:table-cell office:value-type="string" table:style-name="ce8">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4.pdf">2023NE00194</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6.pdf">2023NE00196</text:a></text:p>
          </table:table-cell>
          <table:table-cell office:value-type="currency" office:value="5776.84" table:style-name="ce12">
            <text:p><text:s/>R$ 5.776,84<text:s/></text:p>
          </table:table-cell>
          <table:table-cell office:value-type="currency" office:value="5776.84" table:style-name="ce12">
            <text:p><text:s/>R$ 5.776,84<text:s/></text:p>
          </table:table-cell>
          <table:table-cell office:value-type="currency" office:value="0" table:style-name="ce12">
            <text:p><text:s/>-<text:s text:c="2"/></text:p>
          </table:table-cell>
          <table:table-cell office:value-type="currency" office:value="5776.84" table:style-name="ce12">
            <text:p><text:s/>R$ 5.776,84<text:s/></text:p>
          </table:table-cell>
          <table:table-cell table:style-name="ce2"/>
          <table:table-cell table:number-columns-repeated="16372"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7.pdf">2023NE00197</text:a></text:p>
          </table:table-cell>
          <table:table-cell office:value-type="currency" office:value="5776.84" table:style-name="ce12">
            <text:p><text:s/>R$ 5.776,84<text:s/></text:p>
          </table:table-cell>
          <table:table-cell office:value-type="currency" office:value="5776.84" table:style-name="ce12">
            <text:p><text:s/>R$ 5.776,84<text:s/></text:p>
          </table:table-cell>
          <table:table-cell office:value-type="currency" office:value="0" table:style-name="ce12">
            <text:p><text:s/>-<text:s text:c="2"/></text:p>
          </table:table-cell>
          <table:table-cell office:value-type="currency" office:value="5776.84" table:style-name="ce12">
            <text:p><text:s/>R$ 5.776,84<text:s/></text:p>
          </table:table-cell>
          <table:table-cell table:style-name="ce2"/>
          <table:table-cell table:number-columns-repeated="16372"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8.pdf">2023NE00198</text:a></text:p>
          </table:table-cell>
          <table:table-cell office:value-type="currency" office:value="5776.84" table:style-name="ce12">
            <text:p><text:s/>R$ 5.776,84<text:s/></text:p>
          </table:table-cell>
          <table:table-cell office:value-type="currency" office:value="5776.84" table:style-name="ce12">
            <text:p><text:s/>R$ 5.776,84<text:s/></text:p>
          </table:table-cell>
          <table:table-cell office:value-type="currency" office:value="0" table:style-name="ce12">
            <text:p><text:s/>-<text:s text:c="2"/></text:p>
          </table:table-cell>
          <table:table-cell office:value-type="currency" office:value="5776.84" table:style-name="ce12">
            <text:p><text:s/>R$ 5.776,84<text:s/></text:p>
          </table:table-cell>
          <table:table-cell table:style-name="ce2"/>
          <table:table-cell table:number-columns-repeated="16372" table:style-name="ce3"/>
        </table:table-row>
        <table:table-row table:style-name="ro7">
          <table:table-cell office:value-type="string" table:style-name="ce8">
            <text:p>ELDER K LACERDA</text:p>
          </table:table-cell>
          <table:table-cell office:value-type="string" table:style-name="ce8">
            <text:p>PESSOA JURÍDICA - CNPJ</text:p>
          </table:table-cell>
          <table:table-cell office:value-type="float" office:value="35794428000138" table:style-name="ce59">
            <text:p>35794428000138</text:p>
          </table:table-cell>
          <table:table-cell office:value-type="string" table:style-name="ce8">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DISPENSA Nº 03/2023/PGJ)</text:p>
          </table:table-cell>
          <table:table-cell office:value-type="string" table:style-name="ce13">
            <text:p><text:a xlink:href="https://www.mppi.mp.br/internet/wp-content/uploads/2023/03/PGJ-DISPENSA-03-2023.pdf">DISPENSA Nº 03/2023/PGJ</text:a></text:p>
          </table:table-cell>
          <table:table-cell office:value-type="string" table:style-name="ce8">
            <text:p>DISPENSA DE LICITAÇÃO</text:p>
          </table:table-cell>
          <table:table-cell office:value-type="string" table:style-name="ce11">
            <text:p><text:a xlink:href="https://www.mppi.mp.br/internet/wp-content/uploads/2023/03/250101-2023NE00199.pdf">2023NE00199</text:a></text:p>
          </table:table-cell>
          <table:table-cell office:value-type="currency" office:value="660" table:style-name="ce12">
            <text:p><text:s/>R$ 660,00<text:s/></text:p>
          </table:table-cell>
          <table:table-cell office:value-type="currency" office:value="660" table:style-name="ce12">
            <text:p><text:s/>R$ 660,00<text:s/></text:p>
          </table:table-cell>
          <table:table-cell office:value-type="currency" office:value="0" table:style-name="ce12">
            <text:p><text:s/>-<text:s text:c="2"/></text:p>
          </table:table-cell>
          <table:table-cell office:value-type="currency" office:value="660" table:style-name="ce12">
            <text:p><text:s/>R$ 660,00<text:s/></text:p>
          </table:table-cell>
          <table:table-cell table:number-columns-repeated="16373" table:style-name="ce14"/>
        </table:table-row>
        <table:table-row table:style-name="ro17">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9">
            <text:p>29979036021490</text:p>
          </table:table-cell>
          <table:table-cell office:value-type="string" table:style-name="ce8">
            <text:p>CCF. EMPENHO REFERENTE AO VALOR PRINCIPAL DA PARCELA Nº 112/240 DO DÉBITO PREVIDENCIÁRIO DO MPPI COM O INSS, DESCONTADA DO DUODÉCIMO DE FEVEREIR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0.pdf">2023NE00200</text:a></text:p>
          </table:table-cell>
          <table:table-cell office:value-type="currency" office:value="19018.740000000002" table:style-name="ce12">
            <text:p><text:s/>R$ 19.018,74<text:s/></text:p>
          </table:table-cell>
          <table:table-cell office:value-type="currency" office:value="19018.740000000002" table:style-name="ce12">
            <text:p><text:s/>R$ 19.018,74<text:s/></text:p>
          </table:table-cell>
          <table:table-cell office:value-type="currency" office:value="0" table:style-name="ce12">
            <text:p><text:s/>-<text:s text:c="2"/></text:p>
          </table:table-cell>
          <table:table-cell office:value-type="currency" office:value="19018.740000000002" table:style-name="ce12">
            <text:p><text:s/>R$ 19.018,74<text:s/></text:p>
          </table:table-cell>
          <table:table-cell table:style-name="ce2"/>
          <table:table-cell table:number-columns-repeated="16372" table:style-name="ce3"/>
        </table:table-row>
        <table:table-row table:style-name="ro12">
          <table:table-cell office:value-type="string" table:style-name="ce8">
            <text:p>REDSON DUQUE COELHO</text:p>
          </table:table-cell>
          <table:table-cell office:value-type="string" table:style-name="ce8">
            <text:p>PESSOA FÍSICA - CPF</text:p>
          </table:table-cell>
          <table:table-cell office:value-type="float" office:value="3517819352" table:style-name="ce59">
            <text:p>3517819352</text:p>
          </table:table-cell>
          <table:table-cell office:value-type="string" table:style-name="ce8">
            <text:p>PJREGAGRAFUNBOMJESUS. EMPENHO REFERENTE À CONCESSÃO DE SUPRIMENTO DE FUNDOS (OUTROS SERVIÇOS DE TERCEIROS - PESSOA JURÍDICA) PARA O SUPRIDO REDSON DUQUE COELHO - SEDE DAS PROMOTORIAS DE JUSTIÇA DE BOM JESUS-PI, CONFORME DECISÃO SPROCINST (SEI Nº 0423782).</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202.pdf">2023NE00202</text:a></text:p>
          </table:table-cell>
          <table:table-cell office:value-type="currency" office:value="1971.62" table:style-name="ce12">
            <text:p><text:s/>R$ 1.971,62<text:s/></text:p>
          </table:table-cell>
          <table:table-cell office:value-type="currency" office:value="1971.62" table:style-name="ce12">
            <text:p><text:s/>R$ 1.971,62<text:s/></text:p>
          </table:table-cell>
          <table:table-cell office:value-type="currency" office:value="0" table:style-name="ce12">
            <text:p><text:s/>-<text:s text:c="2"/></text:p>
          </table:table-cell>
          <table:table-cell office:value-type="currency" office:value="1971.62" table:style-name="ce12">
            <text:p><text:s/>R$ 1.971,62<text:s/></text:p>
          </table:table-cell>
          <table:table-cell table:style-name="ce2"/>
          <table:table-cell table:number-columns-repeated="16372"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APP. EMPENHO REFERENTE A INSS PATRONAL - SERVIDORES - DA FOLHA DE PAGAMENTO DE JANEIRO/2023, CONFORME MANIFESTAÇÃO CCF (SEI Nº 042562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4.pdf">2023NE00204</text:a></text:p>
          </table:table-cell>
          <table:table-cell office:value-type="currency" office:value="334591.82" table:style-name="ce12">
            <text:p><text:s/>R$ 334.591,82<text:s/></text:p>
          </table:table-cell>
          <table:table-cell office:value-type="currency" office:value="334591.82" table:style-name="ce12">
            <text:p><text:s/>R$ 334.591,82<text:s/></text:p>
          </table:table-cell>
          <table:table-cell office:value-type="currency" office:value="0" table:style-name="ce12">
            <text:p><text:s/>-<text:s text:c="2"/></text:p>
          </table:table-cell>
          <table:table-cell office:value-type="currency" office:value="334591.82" table:style-name="ce12">
            <text:p><text:s/>R$ 334.591,82<text:s/></text:p>
          </table:table-cell>
          <table:table-cell table:style-name="ce2"/>
          <table:table-cell table:number-columns-repeated="16372" table:style-name="ce3"/>
        </table:table-row>
        <table:table-row table:style-name="ro11">
          <table:table-cell office:value-type="string" table:style-name="ce8">
            <text:p>JOSE MARQUES GOMES MARTINS</text:p>
          </table:table-cell>
          <table:table-cell office:value-type="string" table:style-name="ce8">
            <text:p>PESSOA FÍSICA - CPF</text:p>
          </table:table-cell>
          <table:table-cell office:value-type="float" office:value="30636060306" table:style-name="ce59">
            <text:p>30636060306</text:p>
          </table:table-cell>
          <table:table-cell office:value-type="string" table:style-name="ce8">
            <text:p>ASSMIL. EMPENHO REFERENTE A 3 (TRÊS) DIÁRIAS E 1/2 (MEIA) DIÁRIA, CONFORME LEI COMPLEMENTAR Nº 13/1993 E ATO PGJ Nº 1209/2022, EM FAVOR DE JOSÉ MARQUES GOMES MARTINS (POLICIAL MILITAR), POR DESLOCAMENTO DE TERESINA-PI PARA UNIÃO-PI NO PERÍODO DE 26/02 A 01/03/2023, (INCLUÍDO O DOMINGO 26/02, CONFORME JUSTIFICATIVA DO REQUERIMENTO)PARA REALIZAR A SEGURANÇA DO ONIBUS INTINERANTE POR OCASIÃO DO EVENTO "MP EM AÇÃO - PROCON INTINERANTE", NA REFERIDA CIDADE, CONFORME PORTARIA PGJ/PI Nº 50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5.pdf">2023NE00205</text:a></text:p>
          </table:table-cell>
          <table:table-cell office:value-type="currency" office:value="1050" table:style-name="ce12">
            <text:p><text:s/>R$ 1.050,00<text:s/></text:p>
          </table:table-cell>
          <table:table-cell office:value-type="currency" office:value="1050" table:style-name="ce12">
            <text:p><text:s/>R$ 1.050,00<text:s/></text:p>
          </table:table-cell>
          <table:table-cell office:value-type="currency" office:value="0" table:style-name="ce12">
            <text:p><text:s/>-<text:s text:c="2"/></text:p>
          </table:table-cell>
          <table:table-cell office:value-type="currency" office:value="1050" table:style-name="ce12">
            <text:p><text:s/>R$ 1.050,00<text:s/></text:p>
          </table:table-cell>
          <table:table-cell table:style-name="ce2"/>
          <table:table-cell table:number-columns-repeated="16372" table:style-name="ce3"/>
        </table:table-row>
        <table:table-row table:style-name="ro11">
          <table:table-cell office:value-type="string" table:style-name="ce8">
            <text:p>FARUK MORAIS ARAGAO</text:p>
          </table:table-cell>
          <table:table-cell office:value-type="string" table:style-name="ce8">
            <text:p>PESSOA FÍSICA - CPF</text:p>
          </table:table-cell>
          <table:table-cell office:value-type="float" office:value="586670599" table:style-name="ce59">
            <text:p>586670599</text:p>
          </table:table-cell>
          <table:table-cell office:value-type="string" table:style-name="ce8">
            <text:p>CAOMA. EMPENHO REFERENTE A 2 (DUAS) DIÁRIAS E 1/2 (MEIA) DIÁRIA, CONFORME LEI COMPLEMENTAR Nº 13/1993 E ATO PGJ Nº 1209/2022, EM FAVOR DE FARUK MORAIS ARAGÃO (ANALISTA MINISTERIAL), POR DESLOCAMENTO DE TERESINA-PI PARA BOM PRINCÍPIO DO PIAUÍ, BURITI DOS LOPES, CARAÚBAS DO PIAUÍ, CAXINGÓ E MURICI DOS PORTELAS-PI NO PERÍODO DE 06 A 08/03/2023, PARA REALIZAR VISTORIAS AMBIENTAIS A FIM DE VERIFICAR A DESTINAÇÃO FINAL DE RESÍDUOS SÓLIDOS NAS REFERIDAS CIDADES, CONFORME PORTARIA PGJ/PI Nº 7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7.pdf">2023NE00207</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27 A 31/03/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8.pdf">2023NE00208</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8">
          <table:table-cell office:value-type="string" table:style-name="ce8">
            <text:p>LUIZ GONZAGA BONA</text:p>
          </table:table-cell>
          <table:table-cell office:value-type="string" table:style-name="ce8">
            <text:p>PESSOA FÍSICA - CPF</text:p>
          </table:table-cell>
          <table:table-cell office:value-type="float" office:value="22649409304" table:style-name="ce59">
            <text:p>22649409304</text:p>
          </table:table-cell>
          <table:table-cell office:value-type="string" table:style-name="ce8">
            <text:p>CAA. EMPENHO REFERENTE A 1/2 (MEIA) DIÁRIA, CONFORME LEI COMPLEMENTAR Nº 13/1993 E ATO PGJ Nº 1209/2022, EM FAVOR DE LUIZ GONZAGA BONA (ASSESSOR TÉCNICO), POR DESLOCAMENTO DE TERESINA-PI PARA UNIÃO-PI NO PERÍODO DE 13/03/2023, PARA, NA FUNÇÃO DE MOTORISTA, ACOMPANHAR PROMOTORES-CORREGEDORES AUXILIARES, NA REALIZAÇÃO DE CORREIÇÃO ORDINÁRIA NAS PROMOTORIAS DE JUSTIÇA DA REFERIDA CIDADE, CONFORME PORTARIA PGJ/PI Nº 7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9.pdf">2023NE00209</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9">
            <text:p>81913192334</text:p>
          </table:table-cell>
          <table:table-cell office:value-type="string" table:style-name="ce8">
            <text:p>CGMP. EMPENHO REFERENTE A 1/2 (MEIA) DIÁRIA, CONFORME LEI COMPLEMENTAR Nº 12/1993 E RESOLUÇÃO CSMP Nº 01/2022 E ATO PGJ Nº 1262/2023, EM FAVOR DE JOÃO PAULO SANTIAGO SALES (PROMOTOR - CORREGEDOR AUXILIAR), POR DESLOCAMENTO DE TERESINA-PI PARA UNIÃO-PI NO PERÍODO DE 13/03/2023, PARA REALIZAR A CORREIÇÃO ORDINÁRIA NAS PROMOTORIAS DE JUSTIÇA DA REFERIDA CIDADE, CONFORME PORTARIA PGJ/PI Nº 7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1.pdf">2023NE00211</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10">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CCF. EMPENHO PARA COBRIR AS DESPESAS COM CONTRIBUIÇÃO PREVIDENCIÁRIA PATRONAL E EVENTUAIS ENCARGOS FINANCEIROS VINCULADOS AOS SUPRIMENTOS DE FUNDOS DA PGJ, N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2.pdf">2023NE00212</text:a></text:p>
          </table:table-cell>
          <table:table-cell office:value-type="currency" office:value="2000" table:style-name="ce12">
            <text:p><text:s/>R$ 2.000,00<text:s/></text:p>
          </table:table-cell>
          <table:table-cell office:value-type="currency" office:value="611.4" table:style-name="ce12">
            <text:p><text:s/>R$ 611,40<text:s/></text:p>
          </table:table-cell>
          <table:table-cell office:value-type="currency" office:value="0" table:style-name="ce12">
            <text:p><text:s/>-<text:s text:c="2"/></text:p>
          </table:table-cell>
          <table:table-cell office:value-type="currency" office:value="611.4" table:style-name="ce12">
            <text:p><text:s/>R$ 611,40<text:s/></text:p>
          </table:table-cell>
          <table:table-cell table:style-name="ce2"/>
          <table:table-cell table:number-columns-repeated="16372" table:style-name="ce3"/>
        </table:table-row>
        <table:table-row table:style-name="ro8">
          <table:table-cell office:value-type="string" table:style-name="ce8">
            <text:p>ANA ISABEL DE ALENCAR MOTA DIAS</text:p>
          </table:table-cell>
          <table:table-cell office:value-type="string" table:style-name="ce8">
            <text:p>PESSOA FÍSICA - CPF</text:p>
          </table:table-cell>
          <table:table-cell office:value-type="float" office:value="39450104387" table:style-name="ce59">
            <text:p>39450104387</text:p>
          </table:table-cell>
          <table:table-cell office:value-type="string" table:style-name="ce8">
            <text:p>CGMP. EMPENHO REFERENTE A 1/2 (MEIA) DIÁRIA, CONFORME LEI COMPLEMENTAR Nº 12/1993 E RESOLUÇÃO CSMP Nº 01/2022 E ATO PGJ Nº 1262/2023, EM FAVOR DE ANA ISABEL DE ALENCAR MOTA DIAS (PROMOTORA - CORREGEDORA AUXILIAR), POR DESLOCAMENTO DE TERESINA-PI PARA UNIÃO-PI NO PERÍODO DE 13/03/2023, PARA REALIZAR A CORREIÇÃO ORDINÁRIA NAS PROMOTORIAS DE JUSTIÇA DA REFERIDA CIDADE, CONFORME PORTARIA PGJ/PI Nº 7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3.pdf">2023NE00213</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9">
            <text:p>62779664304</text:p>
          </table:table-cell>
          <table:table-cell office:value-type="string" table:style-name="ce8">
            <text:p>1PROMMONSENHORGIL. EMPENHO REFERENTE A 3 (TRÊS) DIÁRIAS E 1/2 (MEIA) DIÁRIA, CONFORME LEI COMPLEMENTAR Nº 12/1993 E RESOLUÇÃO CSMP Nº 01/2022 E ATO PGJ Nº 1208/2022 E 1262/2023, EM FAVOR DE RAFAEL MAIA NOGUEIRA (PROMOTOR DE JUSTIÇA), POR DESLOCAMENTO DE TERESINA-PI PARA OEIRAS-PI NO PERÍODO DE 06 A 09/03/2023, PARA RESPONDER PELA 3ª PROMOTORIA DE JUSTIÇA DA REFERIDA CIDADE, EM RAZÃO DAS FÉRIAS DO TITULAR, CONFORME PORTARIA PGJ/PI Nº 6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4.pdf">2023NE00214</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8">
          <table:table-cell office:value-type="string" table:style-name="ce8">
            <text:p>REGIS DE MORAES MARINHO</text:p>
          </table:table-cell>
          <table:table-cell office:value-type="string" table:style-name="ce8">
            <text:p>PESSOA FÍSICA - CPF</text:p>
          </table:table-cell>
          <table:table-cell office:value-type="float" office:value="37406388349" table:style-name="ce59">
            <text:p>37406388349</text:p>
          </table:table-cell>
          <table:table-cell office:value-type="string" table:style-name="ce8">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3 A 14/03/2023, PARA RESPONDER PELA PROMOTORIA DE JUSTIÇA DA REFERIDA CIDADE, CONFORME PORTARIA PGJ/PI Nº 125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5.pdf">2023NE00215</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1">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9">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3/2023, (LIMITADO A 08 DIÁRIAS MENSAIS POR DETERMINAÇÃO DO ART. 3º DA RESOLUÇÃO), PARA RESPONDER PELA PROMOTORI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6.pdf">2023NE00216</text:a></text:p>
          </table:table-cell>
          <table:table-cell office:value-type="currency" office:value="3263" table:style-name="ce12">
            <text:p><text:s/>R$ 3.263,00<text:s/></text:p>
          </table:table-cell>
          <table:table-cell office:value-type="currency" office:value="3263" table:style-name="ce12">
            <text:p><text:s/>R$ 3.263,00<text:s/></text:p>
          </table:table-cell>
          <table:table-cell office:value-type="currency" office:value="0" table:style-name="ce12">
            <text:p><text:s/>-<text:s text:c="2"/></text:p>
          </table:table-cell>
          <table:table-cell office:value-type="currency" office:value="3263" table:style-name="ce12">
            <text:p><text:s/>R$ 3.263,00<text:s/></text:p>
          </table:table-cell>
          <table:table-cell table:style-name="ce2"/>
          <table:table-cell table:number-columns-repeated="16372" table:style-name="ce3"/>
        </table:table-row>
        <table:table-row table:style-name="ro11">
          <table:table-cell office:value-type="string" table:style-name="ce8">
            <text:p>PORTO SEGURO CIA DE SEGUROS GERAIS</text:p>
          </table:table-cell>
          <table:table-cell office:value-type="string" table:style-name="ce8">
            <text:p>PESSOA JURÍDICA - CNPJ</text:p>
          </table:table-cell>
          <table:table-cell office:value-type="float" office:value="61198164000160" table:style-name="ce59">
            <text:p>61198164000160</text:p>
          </table:table-cell>
          <table:table-cell office:value-type="string" table:style-name="ce8">
            <text:p>CAA. EMPENHO EM FAVOR DA EMPRESA PORTO SEGURO COMPANHIA DE SEGUROS GERAIS, CNPJ: 61.198.164/0001-60, REFERENTE 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 (CONTRATO Nº 12/2023/PGJ)</text:p>
          </table:table-cell>
          <table:table-cell office:value-type="string" table:style-name="ce13">
            <text:p><text:a xlink:href="https://www.mppi.mp.br/internet/wp-content/uploads/2023/04/PGJ-CONTRATO-12-2023.pdf">CONTRATO Nº 12/2023/PGJ</text:a></text:p>
          </table:table-cell>
          <table:table-cell office:value-type="string" table:style-name="ce8">
            <text:p>DISPENSA DE LICITAÇÃO</text:p>
          </table:table-cell>
          <table:table-cell office:value-type="string" table:style-name="ce11">
            <text:p><text:a xlink:href="https://www.mppi.mp.br/internet/wp-content/uploads/2023/03/250101-2023NE00217.pdf">2023NE00217</text:a></text:p>
          </table:table-cell>
          <table:table-cell office:value-type="currency" office:value="14902.6" table:style-name="ce12">
            <text:p><text:s/>R$ 14.902,60<text:s/></text:p>
          </table:table-cell>
          <table:table-cell office:value-type="currency" office:value="14902.6" table:style-name="ce12">
            <text:p><text:s/>R$ 14.902,60<text:s/></text:p>
          </table:table-cell>
          <table:table-cell office:value-type="currency" office:value="0" table:style-name="ce12">
            <text:p><text:s/>-<text:s text:c="2"/></text:p>
          </table:table-cell>
          <table:table-cell office:value-type="currency" office:value="14902.6" table:style-name="ce12">
            <text:p><text:s/>R$ 14.902,60<text:s/></text:p>
          </table:table-cell>
          <table:table-cell table:number-columns-repeated="16373" table:style-name="ce14"/>
        </table:table-row>
        <table:table-row table:style-name="ro6">
          <table:table-cell office:value-type="string" table:style-name="ce8">
            <text:p>BAMEX CONSULTORIA EM GESTÃO EMPRESARIAL LTDA.</text:p>
          </table:table-cell>
          <table:table-cell office:value-type="string" table:style-name="ce8">
            <text:p>PESSOA JURÍDICA - CNPJ</text:p>
          </table:table-cell>
          <table:table-cell office:value-type="float" office:value="28008410000106" table:style-name="ce59">
            <text:p>28008410000106</text:p>
          </table:table-cell>
          <table:table-cell office:value-type="string" table:style-name="ce8">
            <text:p>CAA. EMPENHO EM FAVOR DA EMPRESA BAMEX CONSULTORIA EM GESTÃO EMPRESARIAL LTDA, CNPJ: 28.008.410/0001-06, ESPECIALIZADA NO GERENCIAMENTO DO ABASTECIMENTO DE COMBUSTÍVEIS (GASOLINA, DIESEL E ÁLCOOL) PARA FROTA VEICULAR DO MPPI, CONFORME MINUTA DO TERMO ADITIVO Nº 06 AO CONTRATO Nº 21/2019 (SEI - X - 0402919), NO EXERCÍCIO FINANCEIRO DE 2023.</text:p>
          </table:table-cell>
          <table:table-cell office:value-type="string" table:style-name="ce13">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1">
            <text:p><text:a xlink:href="https://www.mppi.mp.br/internet/wp-content/uploads/2023/03/250101-2023NE00218.pdf">2023NE00218</text:a></text:p>
          </table:table-cell>
          <table:table-cell office:value-type="currency" office:value="395833.33" table:style-name="ce12">
            <text:p><text:s/>R$ 395.833,33<text:s/></text:p>
          </table:table-cell>
          <table:table-cell office:value-type="currency" office:value="200840.46000000002" table:style-name="ce12">
            <text:p><text:s/>R$ 200.840,46<text:s/></text:p>
          </table:table-cell>
          <table:table-cell office:value-type="currency" office:value="35552.43" table:style-name="ce12">
            <text:p><text:s/>R$ 35.552,43<text:s/></text:p>
          </table:table-cell>
          <table:table-cell office:value-type="currency" office:value="236392.89" table:style-name="ce12">
            <text:p><text:s/>R$ 236.392,89<text:s/></text:p>
          </table:table-cell>
          <table:table-cell table:style-name="ce2"/>
          <table:table-cell table:number-columns-repeated="16372" table:style-name="ce3"/>
        </table:table-row>
        <table:table-row table:style-name="ro6">
          <table:table-cell office:value-type="string" table:style-name="ce8">
            <text:p>BAMEX CONSULTORIA EM GESTÃO EMPRESARIAL LTDA.</text:p>
          </table:table-cell>
          <table:table-cell office:value-type="string" table:style-name="ce8">
            <text:p>PESSOA JURÍDICA - CNPJ</text:p>
          </table:table-cell>
          <table:table-cell office:value-type="float" office:value="28008410000106" table:style-name="ce59">
            <text:p>28008410000106</text:p>
          </table:table-cell>
          <table:table-cell office:value-type="string" table:style-name="ce8">
            <text:p>CAA. EMPENHO EM FAVOR DA EMPRESA BAMEX CONSULTORIA EM GESTÃO EMPRESARIAL LTDA (BAMEX BENEFICIOS), CNPJ: 28.008.410/0001-06, ESPECIALIZADA NA MANUTENÇÃO E CORREÇÃO (SERVIÇOS, LUBRIFICANTES, PEÇAS, ACESSÓRIOS E OUTROS ITENS) DA FROTA VEICULAR DO MPPI, CONFORME MINUTA DO TERMO ADITIVO Nº 06 AO CONTRATO Nº 21/2019 (SEI - X - 0402919), NO EXERCÍCIO FINANCEIRO DE 2023.</text:p>
          </table:table-cell>
          <table:table-cell office:value-type="string" table:style-name="ce13">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1">
            <text:p><text:a xlink:href="https://www.mppi.mp.br/internet/wp-content/uploads/2023/03/250101-2023NE00219.pdf">2023NE00219</text:a></text:p>
          </table:table-cell>
          <table:table-cell office:value-type="currency" office:value="222128.23" table:style-name="ce12">
            <text:p><text:s/>R$ 222.128,23<text:s/></text:p>
          </table:table-cell>
          <table:table-cell office:value-type="currency" office:value="220220.68000000002" table:style-name="ce12">
            <text:p><text:s/>R$ 220.220,68<text:s/></text:p>
          </table:table-cell>
          <table:table-cell office:value-type="currency" office:value="1907.55" table:style-name="ce12">
            <text:p><text:s/>R$ 1.907,55<text:s/></text:p>
          </table:table-cell>
          <table:table-cell office:value-type="currency" office:value="222128.23" table:style-name="ce12">
            <text:p><text:s/>R$ 222.128,23<text:s/></text:p>
          </table:table-cell>
          <table:table-cell table:style-name="ce2"/>
          <table:table-cell table:number-columns-repeated="16372" table:style-name="ce3"/>
        </table:table-row>
        <table:table-row table:style-name="ro11">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9">
            <text:p>7239237000179</text:p>
          </table:table-cell>
          <table:table-cell office:value-type="string" table:style-name="ce8">
            <text:p>DMC/CAA. EMPENHO EM FAVOR C L BESERRA &amp; CIA LTDA EPP (C L B), CNPJ: 07.239.237/0001-79, REFERENTE AQUISIÇÃO DE ÁGUA MINERAL PARA CONSUMO DO PÚBLICO INTERNO E EXTERNO, EM ATENDIMENTO, DURANTE AS ATIVIDADES DE EXPEDIENTE E EVENTOS PROMOVIDOS PELAS PROMOTORIAS DE JUSTIÇA DO MPPI, COM BASE NA MEMÓRIA DE CÁLCULO (SEI 0423527), CONFORME ESPECIFICAÇÕES CONTIDAS NO TERMO DE REFERÊNCIA (ANEXO I DO EDITAL), PREGÃO ELETRÔNICO Nº 03/2023 E ARP Nº 01/2023. (CONTRATO Nº 14/2023/PGJ)</text:p>
          </table:table-cell>
          <table:table-cell office:value-type="string" table:style-name="ce13">
            <text:p><text:a xlink:href="https://www.mppi.mp.br/internet/wp-content/uploads/2023/04/PGJ-CONTRATO-14-2023.pdf">CONTRATO Nº 14/2023/PGJ</text:a></text:p>
          </table:table-cell>
          <table:table-cell office:value-type="string" table:style-name="ce8">
            <text:p>PREGÃO</text:p>
          </table:table-cell>
          <table:table-cell office:value-type="string" table:style-name="ce11">
            <text:p><text:a xlink:href="https://www.mppi.mp.br/internet/wp-content/uploads/2023/03/250101-2023NE00220.pdf">2023NE00220</text:a></text:p>
          </table:table-cell>
          <table:table-cell office:value-type="currency" office:value="54792" table:style-name="ce12">
            <text:p><text:s/>R$ 54.792,00<text:s/></text:p>
          </table:table-cell>
          <table:table-cell office:value-type="currency" office:value="35353.31" table:style-name="ce12">
            <text:p><text:s/>R$ 35.353,31<text:s/></text:p>
          </table:table-cell>
          <table:table-cell office:value-type="currency" office:value="0" table:style-name="ce12">
            <text:p><text:s/>-<text:s text:c="2"/></text:p>
          </table:table-cell>
          <table:table-cell office:value-type="currency" office:value="35353.31" table:style-name="ce12">
            <text:p><text:s/>R$ 35.353,31<text:s/></text:p>
          </table:table-cell>
          <table:table-cell table:number-columns-repeated="16373" table:style-name="ce3"/>
        </table:table-row>
        <table:table-row table:style-name="ro8">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9">
            <text:p>32772831353</text:p>
          </table:table-cell>
          <table:table-cell office:value-type="string" table:style-name="ce8">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31/03/2023, PARA RESPONDER PELA PROMOTORIA DE JUSTIÇA DE ALTO LONGÁ-PI,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1.pdf">2023NE00221</text:a></text:p>
          </table:table-cell>
          <table:table-cell office:value-type="currency" office:value="2008" table:style-name="ce12">
            <text:p><text:s/>R$ 2.008,00<text:s/></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07 A 08/03/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2.pdf">2023NE00222</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01/03/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3.pdf">2023NE00223</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8">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9">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3 A 17/03/201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4.pdf">2023NE00224</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9">
            <text:p>84409061372</text:p>
          </table:table-cell>
          <table:table-cell office:value-type="string" table:style-name="ce8">
            <text:p>1PROMCRISTINOCASTRO.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06 A 09/03/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5.pdf">2023NE00225</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11">
          <table:table-cell office:value-type="string" table:style-name="ce8">
            <text:p>JONAS FERREIRA PAZ</text:p>
          </table:table-cell>
          <table:table-cell office:value-type="string" table:style-name="ce8">
            <text:p>PESSOA FÍSICA - CPF</text:p>
          </table:table-cell>
          <table:table-cell office:value-type="float" office:value="89110943315" table:style-name="ce59">
            <text:p>89110943315</text:p>
          </table:table-cell>
          <table:table-cell office:value-type="string" table:style-name="ce8">
            <text:p>CAA. EMPENHO REFERENTE A 2 (DUAS) MEIAS DIÁRIAS, CONFORME LEI COMPLEMENTAR Nº 13/1993 E ATO PGJ Nº 1209/2022, EM FAVOR DE JONAS FERREIRA PAZ (CHEFE DA DIVISÃO DE SERVIÇOS GERAIS), POR DESLOCAMENTO DE TERESINA-PI PARA PARNAÍBA E LUÍS CORREIA-PI NO PERÍODO DE 05 A 06/02/2023, COMPLEMENTO DE DIÁRIAS, PARA REALIZAR MANUTENÇÃO DE TELHADOS, INFILTRAÇÕES E INSTALAÇÕES DE REDE LÓGICA DAS PROMOTORIAS DE JUSTIÇA DAS REFERIDAS CIDADES, CONFORME PORTARIA PGJ/PI Nº 74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6.pdf">2023NE00226</text:a></text:p>
          </table:table-cell>
          <table:table-cell office:value-type="currency" office:value="384" table:style-name="ce12">
            <text:p><text:s/>R$ 384,00<text:s/></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number-columns-repeated="16373" table:style-name="ce3"/>
        </table:table-row>
        <table:table-row table:style-name="ro11">
          <table:table-cell office:value-type="string" table:style-name="ce8">
            <text:p>LUIZ GONZAGA BONA</text:p>
          </table:table-cell>
          <table:table-cell office:value-type="string" table:style-name="ce8">
            <text:p>PESSOA FÍSICA - CPF</text:p>
          </table:table-cell>
          <table:table-cell office:value-type="float" office:value="22649409304" table:style-name="ce59">
            <text:p>22649409304</text:p>
          </table:table-cell>
          <table:table-cell office:value-type="string" table:style-name="ce8">
            <text:p>CAA. EMPENHO REFERENTE A 1/2 (MEIA) DIÁRIA, CONFORME LEI COMPLEMENTAR Nº 13/1993 E ATO PGJ Nº 1209/2022, EM FAVOR DE LUIZ GONZAGA BONA (ASSESSOR TÉCNICO), POR DESLOCAMENTO DE TERESINA-PI PARA CAMPO MAIOR-PI NO PERÍODO DE 29/03/2023, PARA, NA FUNÇÃO DE MOTORISTA, ACOMPANHAR PROMOTORES-CORREGEDORES AUXILIARES, NA REALIZAÇÃO DE CORREIÇÃO ORDINÁRIA NAS 2ª E 3ª PROMOTORIAS DE JUSTIÇA DA REFERIDA CIDADE, CONFORME PORTARIA PGJ/PI Nº 7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8.pdf">2023NE00228</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8">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9">
            <text:p>81913192334</text:p>
          </table:table-cell>
          <table:table-cell office:value-type="string" table:style-name="ce8">
            <text:p>CGMP. EMPENHO REFERENTE A 1/2 (MEIA) DIÁRIA, CONFORME LEI COMPLEMENTAR Nº 12/1993 E RESOLUÇÃO CSMP Nº 01/2022 E ATO PGJ Nº 1262/2023, EM FAVOR DE JOÃO PAULO SANTIAGO SALES (PROMOTOR-CORREGEDOR AUXILIAR), POR DESLOCAMENTO DE TERESINA-PI PARA CAMPO MAIOR-PI NO PERÍODO DE 29/03/2023, PARA REALIZAR CORREIÇÃO ORDINÁRIA NAS 2ª E 3ª PROMOTORIAS DE JUSTIÇA DA REFERIDA CIDADE, CONFORME PORTARIA PGJ/PI Nº 7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9.pdf">2023NE00229</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3" table:style-name="ce3"/>
        </table:table-row>
        <table:table-row table:style-name="ro8">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9">
            <text:p>27454304320</text:p>
          </table:table-cell>
          <table:table-cell office:value-type="string" table:style-name="ce8">
            <text:p>CGMP. EMPENHO REFERENTE A 1/2 (MEIA) DIÁRIA, CONFORME LEI COMPLEMENTAR Nº 12/1993 E RESOLUÇÃO CSMP Nº 01/2022 E ATO PGJ Nº 1262/2023, EM FAVOR DE ÉDSEL DE OLIVEIRA COSTA BELLEZA DO NASCIMENTO (PROMOTOR-CORREGEDOR AUXILIAR), POR DESLOCAMENTO DE TERESINA-PI PARA CAMPO MAIOR-PI NO PERÍODO DE 29/03/2023, PARA REALIZAR CORREIÇÃO ORDINÁRIA NAS 2ª E 3ª PROMOTORIAS DE JUSTIÇA DA REFERIDA CIDADE, CONFORME PORTARIA PGJ/PI Nº 7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0.pdf">2023NE00230</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3" table:style-name="ce3"/>
        </table:table-row>
        <table:table-row table:style-name="ro8">
          <table:table-cell office:value-type="string" table:style-name="ce8">
            <text:p>THOMPSON TREINAMENTOS EM ANALISE COMPORTAMENTAL LTDA</text:p>
          </table:table-cell>
          <table:table-cell office:value-type="string" table:style-name="ce8">
            <text:p>PESSOA JURÍDICA - CNPJ</text:p>
          </table:table-cell>
          <table:table-cell office:value-type="float" office:value="36756920000181" table:style-name="ce59">
            <text:p>36756920000181</text:p>
          </table:table-cell>
          <table:table-cell office:value-type="string" table:style-name="ce8">
            <text:p>CEAF. EMPENHO EM FAVOR DA EMPRESA THOMPSON TREINAMENTOS EM ANÁLISE COMPORTAMENTAL LTDA (ENTREVISTA, INTERROGATORIO E DETECCAO DE MENTIRAS), CNPJ: 36.756.920/0001-81, REFERENTE CURSO TÉCNICAS DE ENTREVISTAS, INTERROGATÓRIOS E DETECÇÃO DE MENTIRAS (MODALIDADE PRESENCIAL) COM CARGA HORARIA DE 24 HORAS, PARA MEMBROS DO MPPI, INEXIGIBILIDADE Nº 01/2023, COM EMBASAMENTO LEGAL NO ART. 25, II, C/C ART. 13, VI, CAPUT DA LEI Nº 8.666/93.</text:p>
          </table:table-cell>
          <table:table-cell office:value-type="string" table:style-name="ce13">
            <text:p><text:a xlink:href="https://www.mppi.mp.br/internet/wp-content/uploads/2023/04/PGJ-INEXIGIBILIDADE-01-2023.pdf">INEXIGIBILIDADE Nº 01/2023/PGJ</text:a></text:p>
          </table:table-cell>
          <table:table-cell office:value-type="string" table:style-name="ce8">
            <text:p>LICITAÇÃO INEXIGÍVEL</text:p>
          </table:table-cell>
          <table:table-cell office:value-type="string" table:style-name="ce11">
            <text:p><text:a xlink:href="https://www.mppi.mp.br/internet/wp-content/uploads/2023/03/250101-2023NE00231.pdf">2023NE00231</text:a></text:p>
          </table:table-cell>
          <table:table-cell office:value-type="currency" office:value="35680" table:style-name="ce12">
            <text:p><text:s/>R$ 35.680,00<text:s/></text:p>
          </table:table-cell>
          <table:table-cell office:value-type="currency" office:value="35680" table:style-name="ce12">
            <text:p><text:s/>R$ 35.680,00<text:s/></text:p>
          </table:table-cell>
          <table:table-cell office:value-type="currency" office:value="0" table:style-name="ce12">
            <text:p><text:s/>-<text:s text:c="2"/></text:p>
          </table:table-cell>
          <table:table-cell office:value-type="currency" office:value="35680" table:style-name="ce12">
            <text:p><text:s/>R$ 35.680,00<text:s/></text:p>
          </table:table-cell>
          <table:table-cell table:number-columns-repeated="16373" table:style-name="ce3"/>
        </table:table-row>
        <table:table-row table:style-name="ro13">
          <table:table-cell office:value-type="string" table:style-name="ce8">
            <text:p>IP2TEL SERVICOS DE COMUNICACAO MULTIMIDIA EIRELI ME</text:p>
          </table:table-cell>
          <table:table-cell office:value-type="string" table:style-name="ce8">
            <text:p>PESSOA JURÍDICA - CNPJ</text:p>
          </table:table-cell>
          <table:table-cell office:value-type="float" office:value="17493657000130" table:style-name="ce59">
            <text:p>17493657000130</text:p>
          </table:table-cell>
          <table:table-cell office:value-type="string" table:style-name="ce8">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GARANTINDO O ADITAMENTO CONTRATUAL (REAJUSTE DE VALOR E INCLUSÃO DA CLÁUSULA PARA ADEQUAÇÃO À LGPD) CONFORME MINUTA DO TERMO ADITIVO Nº 01 AO CONTRATO Nº 15/2021/PGJ (SEI 0417854) PARA O EXERCÍCIO FINANCEIRO DE 2023.</text:p>
          </table:table-cell>
          <table:table-cell office:value-type="string" table:style-name="ce13">
            <text:p><text:a xlink:href="https://www.mppi.mp.br/internet/wp-content/uploads/2023/04/PGJ-CONTRATO-15-2021-AD-01-AP-01.pdf">CONTRATO Nº 15/2021/PGJ</text:a></text:p>
          </table:table-cell>
          <table:table-cell office:value-type="string" table:style-name="ce8">
            <text:p>PREGÃO</text:p>
          </table:table-cell>
          <table:table-cell office:value-type="string" table:style-name="ce11">
            <text:p><text:a xlink:href="https://www.mppi.mp.br/internet/wp-content/uploads/2023/03/250101-2023NE00232.pdf">2023NE00232</text:a></text:p>
          </table:table-cell>
          <table:table-cell office:value-type="currency" office:value="119819.48" table:style-name="ce12">
            <text:p><text:s/>R$ 119.819,48<text:s/></text:p>
          </table:table-cell>
          <table:table-cell office:value-type="currency" office:value="83191.83" table:style-name="ce12">
            <text:p><text:s/>R$ 83.191,83<text:s/></text:p>
          </table:table-cell>
          <table:table-cell office:value-type="currency" office:value="12209.22" table:style-name="ce12">
            <text:p><text:s/>R$ 12.209,22<text:s/></text:p>
          </table:table-cell>
          <table:table-cell office:value-type="currency" office:value="95401.05" table:style-name="ce12">
            <text:p><text:s/>R$ 95.401,05<text:s/></text:p>
          </table:table-cell>
          <table:table-cell table:number-columns-repeated="16373" table:style-name="ce3"/>
        </table:table-row>
        <table:table-row table:style-name="ro7">
          <table:table-cell office:value-type="string" table:style-name="ce8">
            <text:p>ZENITE INFORMACAO E CONSULTORIA S/A A</text:p>
          </table:table-cell>
          <table:table-cell office:value-type="string" table:style-name="ce8">
            <text:p>PESSOA JURÍDICA - CNPJ</text:p>
          </table:table-cell>
          <table:table-cell office:value-type="float" office:value="86781069000115" table:style-name="ce59">
            <text:p>86781069000115</text:p>
          </table:table-cell>
          <table:table-cell office:value-type="string" table:style-name="ce8">
            <text:p>CLC. EMPENHO EM FAVOR ZENITE INFORMACAO E CONSULTORIA S/A (ZENITE EDITORA), CNPJ: 86.781.069/0001-15, REFERENTE ASSINATURA ANUAL DA FERRAMENTA ELETRÔNICA ZÊNITE FÁCIL PARA 05 (CINCO) USUÁRIOS COM ACESSO SIMULTÂNEO, AFIM DE AUXILIAR O TRABALHO DESENVOLVIDO PELO MINISTÉRIO PÚBLICO DO ESTADO DO PIAUÍ - MPPI EM MATÉRIA DE LICITAÇÕES E CONTRATOS, ALUSIVO A INEXIGIBILIDADE Nº 03/2021/PGJ, ART. 25, II DA LEI 8.666/93, COM BASE DO CONTRATO Nº 17/2021/PGJ ASSIM GARANTINDO A EXECUÇÃO DO CITADO CONTRATO NO EXERCÍCIO FINANCEIRO DE 2023.</text:p>
          </table:table-cell>
          <table:table-cell office:value-type="string" table:style-name="ce13">
            <text:p><text:a xlink:href="https://www.mppi.mp.br/internet/wp-content/uploads/2023/04/PGJ-CONTRATO-17-2021-AP-02-AD-02.pdf">CONTRATO Nº 17/2021/PGJ</text:a></text:p>
          </table:table-cell>
          <table:table-cell office:value-type="string" table:style-name="ce8">
            <text:p>LICITAÇÃO INEXIGÍVEL</text:p>
          </table:table-cell>
          <table:table-cell office:value-type="string" table:style-name="ce11">
            <text:p><text:a xlink:href="https://www.mppi.mp.br/internet/wp-content/uploads/2023/03/250101-2023NE00233.pdf">2023NE00233</text:a></text:p>
          </table:table-cell>
          <table:table-cell office:value-type="currency" office:value="10861.51" table:style-name="ce12">
            <text:p><text:s/>R$ 10.861,51<text:s/></text:p>
          </table:table-cell>
          <table:table-cell office:value-type="currency" office:value="10861.51" table:style-name="ce12">
            <text:p><text:s/>R$ 10.861,51<text:s/></text:p>
          </table:table-cell>
          <table:table-cell office:value-type="currency" office:value="0" table:style-name="ce12">
            <text:p><text:s/>-<text:s text:c="2"/></text:p>
          </table:table-cell>
          <table:table-cell office:value-type="currency" office:value="10861.51" table:style-name="ce12">
            <text:p><text:s/>R$ 10.861,51<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UMULAÇÕES, COMPETÊNCIA FEV/2023, PAGAS EM MARÇO/2023, CONFORME RESUMO DA FOLHA (SEI Nº 04293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4.pdf">2023NE00234</text:a></text:p>
          </table:table-cell>
          <table:table-cell office:value-type="currency" office:value="281456.61" table:style-name="ce12">
            <text:p><text:s/>R$ 281.456,61<text:s/></text:p>
          </table:table-cell>
          <table:table-cell office:value-type="currency" office:value="281456.61" table:style-name="ce12">
            <text:p><text:s/>R$ 281.456,61<text:s/></text:p>
          </table:table-cell>
          <table:table-cell office:value-type="currency" office:value="0" table:style-name="ce12">
            <text:p><text:s/>-<text:s text:c="2"/></text:p>
          </table:table-cell>
          <table:table-cell office:value-type="currency" office:value="281456.61" table:style-name="ce12">
            <text:p><text:s/>R$ 281.456,61<text:s/></text:p>
          </table:table-cell>
          <table:table-cell table:number-columns-repeated="16373" table:style-name="ce3"/>
        </table:table-row>
        <table:table-row table:style-name="ro13">
          <table:table-cell office:value-type="string" table:style-name="ce8">
            <text:p>MARCOS A ARRUDA DE FIGUEIREDO - ME</text:p>
          </table:table-cell>
          <table:table-cell office:value-type="string" table:style-name="ce8">
            <text:p>PESSOA JURÍDICA - CNPJ</text:p>
          </table:table-cell>
          <table:table-cell office:value-type="float" office:value="9491099000146" table:style-name="ce59">
            <text:p>9491099000146</text:p>
          </table:table-cell>
          <table:table-cell office:value-type="string" table:style-name="ce8">
            <text:p>DMC/CAA. EMPENHO EM FAVOR MARCOS A ARRUDA DE FIGUEIREDO (UNICLASS CONSULTORIA COMERCIO E SERVICOS), CNPJ: 09.491.099/0001-46, REFERENTE AQUISIÇÃO DE ÁGUA MINERAL (NATURAL, SEM GÁS, EM GARRAFÕES DE 20 LITROS RETORNÁVEIS, COM TAMPA E LACRE DE SEGURANÇA) PARA CONSUMO DO PÚBLICO INTERNO E EXTERNO, EM ATENDIMENTO, DURANTE AS ATIVIDADES DE EXPEDIENTE E EVENTOS PROMOVIDOS PELAS PROMOTORIAS DE JUSTIÇA DO MPPI, COM BASE NA MEMÓRIA DE CÁLCULO (SEI - 0423817), CONFORME ESPECIFICAÇÕES CONTIDAS NO TERMO DE REFERÊNCIA (ANEXO I DO EDITAL SEI - 0423796), (ARP Nº 01/2023, LOTES 04, 05 E 06 01 E 02, P.E. Nº 03/2023). (CONTRATO Nº 13/2023/PGJ)</text:p>
          </table:table-cell>
          <table:table-cell office:value-type="string" table:style-name="ce13">
            <text:p><text:a xlink:href="https://www.mppi.mp.br/internet/wp-content/uploads/2023/04/PGJ-CONTRATO-13-2023.pdf">CONTRATO Nº 13/2023/PGJ</text:a></text:p>
          </table:table-cell>
          <table:table-cell office:value-type="string" table:style-name="ce8">
            <text:p>PREGÃO</text:p>
          </table:table-cell>
          <table:table-cell office:value-type="string" table:style-name="ce11">
            <text:p><text:a xlink:href="https://www.mppi.mp.br/internet/wp-content/uploads/2023/03/250101-2023NE00235.pdf">2023NE00235</text:a></text:p>
          </table:table-cell>
          <table:table-cell office:value-type="currency" office:value="25580" table:style-name="ce12">
            <text:p><text:s/>R$ 25.580,00<text:s/></text:p>
          </table:table-cell>
          <table:table-cell office:value-type="currency" office:value="25580" table:style-name="ce12">
            <text:p><text:s/>R$ 25.580,00<text:s/></text:p>
          </table:table-cell>
          <table:table-cell office:value-type="currency" office:value="0" table:style-name="ce12">
            <text:p><text:s/>-<text:s text:c="2"/></text:p>
          </table:table-cell>
          <table:table-cell office:value-type="currency" office:value="25580" table:style-name="ce12">
            <text:p><text:s/>R$ 25.580,00<text:s/></text:p>
          </table:table-cell>
          <table:table-cell table:number-columns-repeated="16373" table:style-name="ce3"/>
        </table:table-row>
        <table:table-row table:style-name="ro9">
          <table:table-cell office:value-type="string" table:style-name="ce8">
            <text:p>ANTENOR FILGUEIRAS LÔBO NETO</text:p>
          </table:table-cell>
          <table:table-cell office:value-type="string" table:style-name="ce8">
            <text:p>PESSOA FÍSICA - CPF</text:p>
          </table:table-cell>
          <table:table-cell office:value-type="float" office:value="20318057387" table:style-name="ce59">
            <text:p>20318057387</text:p>
          </table:table-cell>
          <table:table-cell office:value-type="string" table:style-name="ce8">
            <text:p>1PROMPHB. EMPENHO REFERENTE A 4 (QUATRO) DIÁRIAS E 1/2 (MEIA) DIÁRIA, CONFORME LEI COMPLEMENTAR Nº 12/1993 E RESOLUÇÃO CSMP Nº 01/2022 E ATO PGJ Nº 1208/2022 E 1262/2023, EM FAVOR DE ANTENOR FILGUEIRAS LÔBO NETO (PROMOTOR DE JUSTIÇA), POR DESLOCAMENTO DE LUÍS CORREIA-PI PARA PIRIPIRI-PI NO PERÍODO DE 27 A 31/03/2023, PARA ATUAR NAS SESSÕES DO TRIBUNAL POPULAR DO JÚRI, REFERENTES AOS PROCESSOS PENAIS Nº 0803217-09.2021.8.18.0033 E Nº 0000595-73.2010.8.18.0033, DE ATRIBUIÇÃO DA 1ª PROMOTORIA DE JUSTIÇA DE PIRIPIRI, NA COMARCA DA REFERIDA CIDADE, CONFORME PORTARIA PGJ/PI Nº 75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6.pdf">2023NE0023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MARIO ALEXANDRE COSTA NORMANDO</text:p>
          </table:table-cell>
          <table:table-cell office:value-type="string" table:style-name="ce8">
            <text:p>PESSOA FÍSICA - CPF</text:p>
          </table:table-cell>
          <table:table-cell office:value-type="float" office:value="80764312391" table:style-name="ce59">
            <text:p>80764312391</text:p>
          </table:table-cell>
          <table:table-cell office:value-type="string" table:style-name="ce8">
            <text:p>1PROMAGUABRANCA. EMPENHO REFERENTE A 6 (SEIS) DIÁRIAS, CONFORME LEI COMPLEMENTAR Nº 12/1993 E RESOLUÇÃO CSMP Nº 01/2022 E ATO PGJ Nº 1208/2022 E 1262/2023, EM FAVOR DE MÁRIO ALEXANDRE COSTA NORMANDO (PROMOTOR DE JUSTIÇA), POR DESLOCAMENTO DE ÁGUA BRANCA-PI PARA CAMPO MAIOR-PI NO PERÍODO DE 16 A 17, 22 A 23, 27 A 28 E 30 A 31/03/2023, PARA RESPONDER PELA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7.pdf">2023NE00237</text:a></text:p>
          </table:table-cell>
          <table:table-cell office:value-type="currency" office:value="3012" table:style-name="ce12">
            <text:p><text:s/>R$ 3.012,00<text:s/></text:p>
          </table:table-cell>
          <table:table-cell office:value-type="currency" office:value="3012" table:style-name="ce12">
            <text:p><text:s/>R$ 3.012,00<text:s/></text:p>
          </table:table-cell>
          <table:table-cell office:value-type="currency" office:value="0" table:style-name="ce12">
            <text:p><text:s/>-<text:s text:c="2"/></text:p>
          </table:table-cell>
          <table:table-cell office:value-type="currency" office:value="3012" table:style-name="ce12">
            <text:p><text:s/>R$ 3.012,00<text:s/></text:p>
          </table:table-cell>
          <table:table-cell table:number-columns-repeated="16373" table:style-name="ce3"/>
        </table:table-row>
        <table:table-row table:style-name="ro7">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9">
            <text:p>32447523300</text:p>
          </table:table-cell>
          <table:table-cell office:value-type="string" table:style-name="ce8">
            <text:p>9PROMTHE. EMPENHO REFERENTE A 4 (QUATRO) DIÁRIAS E 1/2 (MEIA) DIÁRIA, CONFORME LEI COMPLEMENTAR Nº 12/1993 E RESOLUÇÃO CSMP Nº 01/2022 E ATO PGJ Nº 1208/2022 E 1262/2023, EM FAVOR DE ASSUERO STEVERSON PEREIRA OLIVEIRA (PROMOTOR DE JUSTIÇA), POR DESLOCAMENTO DE TERESINA-PI PARA RIBEIRO GONÇALVES-PI NO PERÍODO DE 19 A 23/03/2023, (INCLUÍDO O DOMINGO 19/03, CONFORME JUSTIFICATIVA DO REQUERIMENTO)PARA RESPONDER PELA PROMOTORIA DE JUSTIÇ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8.pdf">2023NE00238</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ERVO PROCESSUAL COMPETÊNCIA FEVEREIRO/2023, PAGAS EM MARÇO/2023, CONFORME RESUMO DA FOLHA (SEI Nº 043307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9.pdf">2023NE00239</text:a></text:p>
          </table:table-cell>
          <table:table-cell office:value-type="currency" office:value="781055.89" table:style-name="ce12">
            <text:p><text:s/>R$ 781.055,89<text:s/></text:p>
          </table:table-cell>
          <table:table-cell office:value-type="currency" office:value="781055.89" table:style-name="ce12">
            <text:p><text:s/>R$ 781.055,89<text:s/></text:p>
          </table:table-cell>
          <table:table-cell office:value-type="currency" office:value="0" table:style-name="ce12">
            <text:p><text:s/>-<text:s text:c="2"/></text:p>
          </table:table-cell>
          <table:table-cell office:value-type="currency" office:value="781055.89" table:style-name="ce12">
            <text:p><text:s/>R$ 781.055,89<text:s/></text:p>
          </table:table-cell>
          <table:table-cell table:number-columns-repeated="16373" table:style-name="ce3"/>
        </table:table-row>
        <table:table-row table:style-name="ro6">
          <table:table-cell office:value-type="string" table:style-name="ce8">
            <text:p>MARIA DE LOURDES NOGUEIRA NORONHA</text:p>
          </table:table-cell>
          <table:table-cell office:value-type="string" table:style-name="ce8">
            <text:p>PESSOA FÍSICA - CPF</text:p>
          </table:table-cell>
          <table:table-cell office:value-type="float" office:value="47381485320" table:style-name="ce59">
            <text:p>47381485320</text:p>
          </table:table-cell>
          <table:table-cell office:value-type="string" table:style-name="ce8">
            <text:p>CPPT. EMPENHO REFERENTE CONTRATAÇÃO DE MARIA DE LOURDES NOGUEIRA NORONHA, CPF: 473.814.853-20, VISANDO A LOCAÇÃO DE IMÓVEL QUE ABRIGA A SEDE DAS PROMOTORIAS DE VALENÇA DO PIAUÍ DESTE MPPI, CONFORME TERMO ADITIVO Nº 03 AO CONTRATO Nº 20/2016 PARA GARANTIR O PAGAMENTO DA DESPESA DO CITADO CONTRATO ATÉ DIA 25/05/2023.</text:p>
          </table:table-cell>
          <table:table-cell office:value-type="string" table:style-name="ce13">
            <text:p><text:a xlink:href="https://www.mppi.mp.br/internet/wp-content/uploads/2022/05/PGJ-CONTRATO-20-2016-AD-03-AP-04.pdf">CONTRATO Nº 20/2016/PGJ</text:a></text:p>
          </table:table-cell>
          <table:table-cell office:value-type="string" table:style-name="ce8">
            <text:p>DISPENSA DE LICITAÇÃO</text:p>
          </table:table-cell>
          <table:table-cell office:value-type="string" table:style-name="ce11">
            <text:p><text:a xlink:href="https://www.mppi.mp.br/internet/wp-content/uploads/2023/03/250101-2023NE00240.pdf">2023NE00240</text:a></text:p>
          </table:table-cell>
          <table:table-cell office:value-type="currency" office:value="63.59" table:style-name="ce12">
            <text:p><text:s/>R$ 63,59<text:s/></text:p>
          </table:table-cell>
          <table:table-cell office:value-type="currency" office:value="63.59" table:style-name="ce12">
            <text:p><text:s/>R$ 63,59<text:s/></text:p>
          </table:table-cell>
          <table:table-cell office:value-type="currency" office:value="0" table:style-name="ce12">
            <text:p><text:s/>-<text:s text:c="2"/></text:p>
          </table:table-cell>
          <table:table-cell office:value-type="currency" office:value="63.59" table:style-name="ce12">
            <text:p><text:s/>R$ 63,59<text:s/></text:p>
          </table:table-cell>
          <table:table-cell table:number-columns-repeated="16373" table:style-name="ce3"/>
        </table:table-row>
        <table:table-row table:style-name="ro8">
          <table:table-cell office:value-type="string" table:style-name="ce8">
            <text:p>MARIO ALEXANDRE COSTA NORMANDO</text:p>
          </table:table-cell>
          <table:table-cell office:value-type="string" table:style-name="ce8">
            <text:p>PESSOA FÍSICA - CPF</text:p>
          </table:table-cell>
          <table:table-cell office:value-type="float" office:value="80764312391" table:style-name="ce59">
            <text:p>80764312391</text:p>
          </table:table-cell>
          <table:table-cell office:value-type="string" table:style-name="ce8">
            <text:p>1PROMAGUABRANCA. EMPENHO REFERENTE A 3 (TRÊS) DIÁRIAS, CONFORME LEI COMPLEMENTAR Nº 12/1993 E RESOLUÇÃO CSMP Nº 01/2022 E ATO PGJ Nº 1208/2022 E 1262/2023, EM FAVOR DE MÁRIO ALEXANDRE COSTA NORMANDO (PROMOTOR DE JUSTIÇA), POR DESLOCAMENTO DE ÁGUA BRANCA-PI PARA CAMPO MAIOR-PI NO PERÍODO DE 17 A 18, 23 A 24/01/2023, PARA RESPONDER PELA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1.pdf">2023NE00241</text:a></text:p>
          </table:table-cell>
          <table:table-cell office:value-type="currency" office:value="1506" table:style-name="ce12">
            <text:p><text:s/>R$ 1.506,00<text:s/></text:p>
          </table:table-cell>
          <table:table-cell office:value-type="currency" office:value="1506" table:style-name="ce12">
            <text:p><text:s/>R$ 1.506,00<text:s/></text:p>
          </table:table-cell>
          <table:table-cell office:value-type="currency" office:value="0" table:style-name="ce12">
            <text:p><text:s/>-<text:s text:c="2"/></text:p>
          </table:table-cell>
          <table:table-cell office:value-type="currency" office:value="1506" table:style-name="ce12">
            <text:p><text:s/>R$ 1.506,00<text:s/></text:p>
          </table:table-cell>
          <table:table-cell table:number-columns-repeated="16373" table:style-name="ce3"/>
        </table:table-row>
        <table:table-row table:style-name="ro11">
          <table:table-cell office:value-type="string" table:style-name="ce8">
            <text:p>JOAO MALATO NETO</text:p>
          </table:table-cell>
          <table:table-cell office:value-type="string" table:style-name="ce8">
            <text:p>PESSOA FÍSICA - CPF</text:p>
          </table:table-cell>
          <table:table-cell office:value-type="float" office:value="19893728215" table:style-name="ce59">
            <text:p>19893728215</text:p>
          </table:table-cell>
          <table:table-cell office:value-type="string" table:style-name="ce8">
            <text:p>SECSUBJUR. EMPENHO REFERENTE A 2 (DUAS) DIÁRIAS E 1/2 (MEIA) DIÁRIA, CONFORME LEI COMPLEMENTAR Nº 12/1993 E RESOLUÇÃO CSMP Nº 01/2022 E ATO PGJ Nº 1208/2022 E 1262/2023, EM FAVOR DE JOÃO MALATO NETO (SUBPROCURADOR DE JUSTIÇA JURÍDICO), POR DESLOCAMENTO DE TERESINA-PI PARA BRASÍLIA-DF NO PERÍODO DE 27 A 29/03/2023, PARA PARTICIPAR DA SEXTA REUNIÃO DO GRUPO NACIONAL DE ACOMPANHAMENTO PROCESSUAL (GNP), NA REFERIDA CIDADE, CONFORME PORTARIA PGJ/PI Nº 78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2.pdf">2023NE00242</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MARÇO/2023, CONFORME DECISÃO SPROCINST (SEI Nº 042766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3.pdf">2023NE00243</text:a></text:p>
          </table:table-cell>
          <table:table-cell office:value-type="currency" office:value="62875" table:style-name="ce12">
            <text:p><text:s/>R$ 62.875,00<text:s/></text:p>
          </table:table-cell>
          <table:table-cell office:value-type="currency" office:value="62875" table:style-name="ce12">
            <text:p><text:s/>R$ 62.875,00<text:s/></text:p>
          </table:table-cell>
          <table:table-cell office:value-type="currency" office:value="0" table:style-name="ce12">
            <text:p><text:s/>-<text:s text:c="2"/></text:p>
          </table:table-cell>
          <table:table-cell office:value-type="currency" office:value="62875" table:style-name="ce12">
            <text:p><text:s/>R$ 62.875,00<text:s/></text:p>
          </table:table-cell>
          <table:table-cell table:number-columns-repeated="16373" table:style-name="ce3"/>
        </table:table-row>
        <table:table-row table:style-name="ro12">
          <table:table-cell office:value-type="string" table:style-name="ce8">
            <text:p>CARLIMBERG DE ARAÚJO OLIVEIRA</text:p>
          </table:table-cell>
          <table:table-cell office:value-type="string" table:style-name="ce8">
            <text:p>PESSOA FÍSICA - CPF</text:p>
          </table:table-cell>
          <table:table-cell office:value-type="float" office:value="34126570349" table:style-name="ce59">
            <text:p>34126570349</text:p>
          </table:table-cell>
          <table:table-cell office:value-type="string" table:style-name="ce8">
            <text:p>CPPT. EMPENHO EM FAVOR CARLIMBERG DE ARAÚJO OLIVEIRA, CPF: 341.265.703-49, VISANDO A LOCAÇÃO DE IMÓVEL QUE ABRIGA A SEDE DAS PROMOTORIAS DE JUSTIÇA DO MPPI EM SÃO RAIMUNDO NONATO, CONFORME TERMO DE ADITIVO Nº 03 AO CONTRATO Nº 09/2017/PGJ NO EXERCÍCIO FINANCEIRO DE 2023.</text:p>
          </table:table-cell>
          <table:table-cell office:value-type="string" table:style-name="ce13">
            <text:p><text:a xlink:href="https://www.mppi.mp.br/internet/wp-content/uploads/2023/04/PGJ-CONTRATO-09-2017-AD-03-AP-05.pdf">CONTRATO Nº 09/2017/PGJ</text:a></text:p>
          </table:table-cell>
          <table:table-cell office:value-type="string" table:style-name="ce8">
            <text:p>DISPENSA DE LICITAÇÃO</text:p>
          </table:table-cell>
          <table:table-cell office:value-type="string" table:style-name="ce11">
            <text:p><text:a xlink:href="https://www.mppi.mp.br/internet/wp-content/uploads/2023/03/250101-2023NE00244.pdf">2023NE00244</text:a></text:p>
          </table:table-cell>
          <table:table-cell office:value-type="currency" office:value="50919.64" table:style-name="ce12">
            <text:p><text:s/>R$ 50.919,64<text:s/></text:p>
          </table:table-cell>
          <table:table-cell office:value-type="currency" office:value="34493.949999999997" table:style-name="ce12">
            <text:p><text:s/>R$ 34.493,95<text:s/></text:p>
          </table:table-cell>
          <table:table-cell office:value-type="currency" office:value="5475.23" table:style-name="ce12">
            <text:p><text:s/>R$ 5.475,23<text:s/></text:p>
          </table:table-cell>
          <table:table-cell office:value-type="currency" office:value="39969.18" table:style-name="ce12">
            <text:p><text:s/>R$ 39.969,18<text:s/></text:p>
          </table:table-cell>
          <table:table-cell table:number-columns-repeated="16373" table:style-name="ce3"/>
        </table:table-row>
        <table:table-row table:style-name="ro6">
          <table:table-cell office:value-type="string" table:style-name="ce8">
            <text:p>CARLIMBERG DE ARAÚJO OLIVEIRA</text:p>
          </table:table-cell>
          <table:table-cell office:value-type="string" table:style-name="ce8">
            <text:p>PESSOA FÍSICA - CPF</text:p>
          </table:table-cell>
          <table:table-cell office:value-type="float" office:value="34126570349" table:style-name="ce59">
            <text:p>34126570349</text:p>
          </table:table-cell>
          <table:table-cell office:value-type="string" table:style-name="ce8">
            <text:p>CPPT. EMPENHO EM FAVOR DE CARLIMBERG DE ARAÚJO OLIVEIRA, CPF: 341.265.703-49, VISANDO A LOCAÇÃO DE IMÓVEL QUE ABRIGA A SEDE DAS PROMOTORIAS DE JUSTIÇA DO MPPI EM SÃO RAIMUNDO NONATO, CONFORME TERMO DE ADITIVO Nº 03 AO CONTRATO Nº 09/2017/PGJ, VISANDO O PAGAMENTO DE SALDO DO CITADO CONTRATO ATÉ O FINAL DE SUA VIGÊNCIA, DIA 25 DE MAIO DE 2023.</text:p>
          </table:table-cell>
          <table:table-cell office:value-type="string" table:style-name="ce13">
            <text:p><text:a xlink:href="https://www.mppi.mp.br/internet/wp-content/uploads/2023/04/PGJ-CONTRATO-09-2017-AD-03-AP-05.pdf">CONTRATO Nº 09/2017/PGJ</text:a></text:p>
          </table:table-cell>
          <table:table-cell office:value-type="string" table:style-name="ce8">
            <text:p>DISPENSA DE LICITAÇÃO</text:p>
          </table:table-cell>
          <table:table-cell office:value-type="string" table:style-name="ce11">
            <text:p><text:a xlink:href="https://www.mppi.mp.br/internet/wp-content/uploads/2023/03/250101-2023NE00245.pdf">2023NE00245</text:a></text:p>
          </table:table-cell>
          <table:table-cell office:value-type="currency" office:value="222.29" table:style-name="ce12">
            <text:p><text:s/>R$ 222,29<text:s/></text:p>
          </table:table-cell>
          <table:table-cell office:value-type="currency" office:value="222.29" table:style-name="ce12">
            <text:p><text:s/>R$ 222,29<text:s/></text:p>
          </table:table-cell>
          <table:table-cell office:value-type="currency" office:value="0" table:style-name="ce12">
            <text:p><text:s/>-<text:s text:c="2"/></text:p>
          </table:table-cell>
          <table:table-cell office:value-type="currency" office:value="222.29" table:style-name="ce12">
            <text:p><text:s/>R$ 222,29<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VENCIMENTOS E VANTAGENS FIXAS - CIVIL -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6.pdf">2023NE00246</text:a></text:p>
          </table:table-cell>
          <table:table-cell office:value-type="currency" office:value="10113280.5" table:style-name="ce12">
            <text:p><text:s/>R$ 10.113.280,50<text:s/></text:p>
          </table:table-cell>
          <table:table-cell office:value-type="currency" office:value="10113280.5" table:style-name="ce12">
            <text:p><text:s/>R$ 10.113.280,50<text:s/></text:p>
          </table:table-cell>
          <table:table-cell office:value-type="currency" office:value="0" table:style-name="ce12">
            <text:p><text:s/>-<text:s text:c="2"/></text:p>
          </table:table-cell>
          <table:table-cell office:value-type="currency" office:value="10113280.5" table:style-name="ce12">
            <text:p><text:s/>R$ 10.113.280,5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ALMENTAÇÃO - CIVIL E MILITAR -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7.pdf">2023NE00247</text:a></text:p>
          </table:table-cell>
          <table:table-cell office:value-type="currency" office:value="1779870.55" table:style-name="ce12">
            <text:p><text:s/>R$ 1.779.870,55<text:s/></text:p>
          </table:table-cell>
          <table:table-cell office:value-type="currency" office:value="1779870.55" table:style-name="ce12">
            <text:p><text:s/>R$ 1.779.870,55<text:s/></text:p>
          </table:table-cell>
          <table:table-cell office:value-type="currency" office:value="0" table:style-name="ce12">
            <text:p><text:s/>-<text:s text:c="2"/></text:p>
          </table:table-cell>
          <table:table-cell office:value-type="currency" office:value="1779870.55" table:style-name="ce12">
            <text:p><text:s/>R$ 1.779.870,55<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SAÚDE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8.pdf">2023NE00248</text:a></text:p>
          </table:table-cell>
          <table:table-cell office:value-type="currency" office:value="1131049.01" table:style-name="ce12">
            <text:p><text:s/>R$ 1.131.049,01<text:s/></text:p>
          </table:table-cell>
          <table:table-cell office:value-type="currency" office:value="1131049.01" table:style-name="ce12">
            <text:p><text:s/>R$ 1.131.049,01<text:s/></text:p>
          </table:table-cell>
          <table:table-cell office:value-type="currency" office:value="0" table:style-name="ce12">
            <text:p><text:s/>-<text:s text:c="2"/></text:p>
          </table:table-cell>
          <table:table-cell office:value-type="currency" office:value="1131049.01" table:style-name="ce12">
            <text:p><text:s/>R$ 1.131.049,01<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SAÚDE DA FOLHA DE PAGAMENTO DE IN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9.pdf">2023NE00249</text:a></text:p>
          </table:table-cell>
          <table:table-cell office:value-type="currency" office:value="251029.02" table:style-name="ce12">
            <text:p><text:s/>R$ 251.029,02<text:s/></text:p>
          </table:table-cell>
          <table:table-cell office:value-type="currency" office:value="251029.02" table:style-name="ce12">
            <text:p><text:s/>R$ 251.029,02<text:s/></text:p>
          </table:table-cell>
          <table:table-cell office:value-type="currency" office:value="0" table:style-name="ce12">
            <text:p><text:s/>-<text:s text:c="2"/></text:p>
          </table:table-cell>
          <table:table-cell office:value-type="currency" office:value="251029.02" table:style-name="ce12">
            <text:p><text:s/>R$ 251.029,02<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ESTÁGIO RENUMERADO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0.pdf">2023NE00250</text:a></text:p>
          </table:table-cell>
          <table:table-cell office:value-type="currency" office:value="435675.4" table:style-name="ce12">
            <text:p><text:s/>R$ 435.675,40<text:s/></text:p>
          </table:table-cell>
          <table:table-cell office:value-type="currency" office:value="435675.4" table:style-name="ce12">
            <text:p><text:s/>R$ 435.675,40<text:s/></text:p>
          </table:table-cell>
          <table:table-cell office:value-type="currency" office:value="0" table:style-name="ce12">
            <text:p><text:s/>-<text:s text:c="2"/></text:p>
          </table:table-cell>
          <table:table-cell office:value-type="currency" office:value="435675.4" table:style-name="ce12">
            <text:p><text:s/>R$ 435.675,4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AUXÍLIO TRANSPORTE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1.pdf">2023NE00251</text:a></text:p>
          </table:table-cell>
          <table:table-cell office:value-type="currency" office:value="48678.26" table:style-name="ce12">
            <text:p><text:s/>R$ 48.678,26<text:s/></text:p>
          </table:table-cell>
          <table:table-cell office:value-type="currency" office:value="48678.26" table:style-name="ce12">
            <text:p><text:s/>R$ 48.678,26<text:s/></text:p>
          </table:table-cell>
          <table:table-cell office:value-type="currency" office:value="0" table:style-name="ce12">
            <text:p><text:s/>-<text:s text:c="2"/></text:p>
          </table:table-cell>
          <table:table-cell office:value-type="currency" office:value="48678.26" table:style-name="ce12">
            <text:p><text:s/>R$ 48.678,26<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GRATIFICAÇÃO DE ATIVIDADE DE SEGURANÇA (GAS)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2.pdf">2023NE00252</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INDENIZAÇÃO DE ATIVIDADE DE SEGURANÇA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3.pdf">2023NE00253</text:a></text:p>
          </table:table-cell>
          <table:table-cell office:value-type="currency" office:value="27875" table:style-name="ce12">
            <text:p><text:s/>R$ 27.875,00<text:s/></text:p>
          </table:table-cell>
          <table:table-cell office:value-type="currency" office:value="27875" table:style-name="ce12">
            <text:p><text:s/>R$ 27.875,00<text:s/></text:p>
          </table:table-cell>
          <table:table-cell office:value-type="currency" office:value="0" table:style-name="ce12">
            <text:p><text:s/>-<text:s text:c="2"/></text:p>
          </table:table-cell>
          <table:table-cell office:value-type="currency" office:value="27875" table:style-name="ce12">
            <text:p><text:s/>R$ 27.875,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VENCIMENTOS E VANTAGENS FIXAS - CIVIL - DA FOLHA DE PAGAMENTO DE RESCISÕES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4.pdf">2023NE00254</text:a></text:p>
          </table:table-cell>
          <table:table-cell office:value-type="currency" office:value="6849.94" table:style-name="ce12">
            <text:p><text:s/>R$ 6.849,94<text:s/></text:p>
          </table:table-cell>
          <table:table-cell office:value-type="currency" office:value="6849.94" table:style-name="ce12">
            <text:p><text:s/>R$ 6.849,94<text:s/></text:p>
          </table:table-cell>
          <table:table-cell office:value-type="currency" office:value="0" table:style-name="ce12">
            <text:p><text:s/>-<text:s text:c="2"/></text:p>
          </table:table-cell>
          <table:table-cell office:value-type="currency" office:value="6849.94" table:style-name="ce12">
            <text:p><text:s/>R$ 6.849,94<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INDENIZAÇÕES E RESTITUIÇÕES TRABALHISTAS DA FOLHA DE PAGAMENTO DE RESCISÕES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5.pdf">2023NE00255</text:a></text:p>
          </table:table-cell>
          <table:table-cell office:value-type="currency" office:value="21927.11" table:style-name="ce12">
            <text:p><text:s/>R$ 21.927,11<text:s/></text:p>
          </table:table-cell>
          <table:table-cell office:value-type="currency" office:value="21927.11" table:style-name="ce12">
            <text:p><text:s/>R$ 21.927,11<text:s/></text:p>
          </table:table-cell>
          <table:table-cell office:value-type="currency" office:value="0" table:style-name="ce12">
            <text:p><text:s/>-<text:s text:c="2"/></text:p>
          </table:table-cell>
          <table:table-cell office:value-type="currency" office:value="21927.11" table:style-name="ce12">
            <text:p><text:s/>R$ 21.927,11<text:s/></text:p>
          </table:table-cell>
          <table:table-cell table:style-name="ce2"/>
          <table:table-cell table:number-columns-repeated="16372"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APP. EMPENHO REFERENTE A DESPESAS PIAUIPREV PATRONAL (ATIVOS E INATIVOS) DA FOLHA DE PAGAMENTO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6.pdf">2023NE00256</text:a></text:p>
          </table:table-cell>
          <table:table-cell office:value-type="currency" office:value="2344951.09" table:style-name="ce12">
            <text:p><text:s/>R$ 2.344.951,09<text:s/></text:p>
          </table:table-cell>
          <table:table-cell office:value-type="currency" office:value="2344951.09" table:style-name="ce12">
            <text:p><text:s/>R$ 2.344.951,09<text:s/></text:p>
          </table:table-cell>
          <table:table-cell office:value-type="currency" office:value="0" table:style-name="ce12">
            <text:p><text:s/>-<text:s text:c="2"/></text:p>
          </table:table-cell>
          <table:table-cell office:value-type="currency" office:value="2344951.09" table:style-name="ce12">
            <text:p><text:s/>R$ 2.344.951,09<text:s/></text:p>
          </table:table-cell>
          <table:table-cell table:style-name="ce2"/>
          <table:table-cell table:number-columns-repeated="16372"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APP. EMPENHO REFERENTE A DESPESAS PIAUIPREV PATRONAL (ATIVOS E INATIVOS) DA FOLHA DE PAGAMENTO DE JANEIR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7.pdf">2023NE00257</text:a></text:p>
          </table:table-cell>
          <table:table-cell office:value-type="currency" office:value="452787.28" table:style-name="ce12">
            <text:p><text:s/>R$ 452.787,28<text:s/></text:p>
          </table:table-cell>
          <table:table-cell office:value-type="currency" office:value="452787.28" table:style-name="ce12">
            <text:p><text:s/>R$ 452.787,28<text:s/></text:p>
          </table:table-cell>
          <table:table-cell office:value-type="currency" office:value="0" table:style-name="ce12">
            <text:p><text:s/>-<text:s text:c="2"/></text:p>
          </table:table-cell>
          <table:table-cell office:value-type="currency" office:value="452787.28" table:style-name="ce12">
            <text:p><text:s/>R$ 452.787,28<text:s/></text:p>
          </table:table-cell>
          <table:table-cell table:style-name="ce2"/>
          <table:table-cell table:number-columns-repeated="16372" table:style-name="ce3"/>
        </table:table-row>
        <table:table-row table:style-name="ro17">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9">
            <text:p>24776712000165</text:p>
          </table:table-cell>
          <table:table-cell office:value-type="string" table:style-name="ce8">
            <text:p>APP. EMPENHO REFERENTE A DESPESAS PREVNORDESTE PATRONAL DA FOLHA DE PAGAMENTO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8.pdf">2023NE00258</text:a></text:p>
          </table:table-cell>
          <table:table-cell office:value-type="currency" office:value="4764.92" table:style-name="ce12">
            <text:p><text:s/>R$ 4.764,92<text:s/></text:p>
          </table:table-cell>
          <table:table-cell office:value-type="currency" office:value="4764.92" table:style-name="ce12">
            <text:p><text:s/>R$ 4.764,92<text:s/></text:p>
          </table:table-cell>
          <table:table-cell office:value-type="currency" office:value="0" table:style-name="ce12">
            <text:p><text:s/>-<text:s text:c="2"/></text:p>
          </table:table-cell>
          <table:table-cell office:value-type="currency" office:value="4764.92" table:style-name="ce12">
            <text:p><text:s/>R$ 4.764,92<text:s/></text:p>
          </table:table-cell>
          <table:table-cell table:style-name="ce2"/>
          <table:table-cell table:number-columns-repeated="16372" table:style-name="ce3"/>
        </table:table-row>
        <table:table-row table:style-name="ro17">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9">
            <text:p>29979036021490</text:p>
          </table:table-cell>
          <table:table-cell office:value-type="string" table:style-name="ce8">
            <text:p>CCF. EMPENHO REFERENTE AO VALOR PRINCIPAL DA PARCELA Nº 113/240 DO DÉBITO PREVIDENCIÁRIO DO MPPI COM O INSS, DESCONTADA DO DUODÉCIMO DE MARÇ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9.pdf">2023NE00259</text:a></text:p>
          </table:table-cell>
          <table:table-cell office:value-type="currency" office:value="18975.27" table:style-name="ce12">
            <text:p><text:s/>R$ 18.975,27<text:s/></text:p>
          </table:table-cell>
          <table:table-cell office:value-type="currency" office:value="18975.27" table:style-name="ce12">
            <text:p><text:s/>R$ 18.975,27<text:s/></text:p>
          </table:table-cell>
          <table:table-cell office:value-type="currency" office:value="0" table:style-name="ce12">
            <text:p><text:s/>-<text:s text:c="2"/></text:p>
          </table:table-cell>
          <table:table-cell office:value-type="currency" office:value="18975.27" table:style-name="ce12">
            <text:p><text:s/>R$ 18.975,27<text:s/></text:p>
          </table:table-cell>
          <table:table-cell table:style-name="ce2"/>
          <table:table-cell table:number-columns-repeated="16372" table:style-name="ce3"/>
        </table:table-row>
        <table:table-row table:style-name="ro11">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ASSPERENGCIV. EMPENHO REFERENTE A 4 (QUATRO) DIÁRIAS, CONFORME LEI COMPLEMENTAR Nº 13/1993 E ATO PGJ Nº 1209/2022, EM FAVOR DE ANDRÉ CASTELO BRANCO RIBEIRO (ASSESSOR TÉCNICO), POR DESLOCAMENTO DE TERESINA-PI PARA PICOS, VALENÇA DO PIAUÍ, INHUMA, PEDRO II, ÁGUA BRANCA, MARCOS PARENTE, BOM JESUS E AVELINO LOPES-PI NO PERÍODO DE 13 A 14, 21 A 23/03/2023, PARA REALIZAR VISTORIAS NAS SEDES DAS PROMOTORIAS DE JUSTIÇA NAS RESPECTIVAS CIDADES, CONFORME PORTARIA PGJ/PI Nº 7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0.pdf">2023NE00260</text:a></text:p>
          </table:table-cell>
          <table:table-cell office:value-type="currency" office:value="1536" table:style-name="ce12">
            <text:p><text:s/>R$ 1.536,00<text:s/></text:p>
          </table:table-cell>
          <table:table-cell office:value-type="currency" office:value="1536" table:style-name="ce12">
            <text:p><text:s/>R$ 1.536,00<text:s/></text:p>
          </table:table-cell>
          <table:table-cell office:value-type="currency" office:value="0" table:style-name="ce12">
            <text:p><text:s/>-<text:s text:c="2"/></text:p>
          </table:table-cell>
          <table:table-cell office:value-type="currency" office:value="1536" table:style-name="ce12">
            <text:p><text:s/>R$ 1.536,00<text:s/></text:p>
          </table:table-cell>
          <table:table-cell table:style-name="ce2"/>
          <table:table-cell table:number-columns-repeated="16372" table:style-name="ce3"/>
        </table:table-row>
        <table:table-row table:style-name="ro8">
          <table:table-cell office:value-type="string" table:style-name="ce8">
            <text:p>ALESSANDRA BRAÚNA MEIRELES</text:p>
          </table:table-cell>
          <table:table-cell office:value-type="string" table:style-name="ce8">
            <text:p>PESSOA FÍSICA - CPF</text:p>
          </table:table-cell>
          <table:table-cell office:value-type="float" office:value="2137187310" table:style-name="ce59">
            <text:p>2137187310</text:p>
          </table:table-cell>
          <table:table-cell office:value-type="string" table:style-name="ce8">
            <text:p>ASSPERARQUITETURA. EMPENHO REFERENTE A 1/2 (MEIA) DIÁRIA, CONFORME LEI COMPLEMENTAR Nº 13/1993 E ATO PGJ Nº 1209/2022, EM FAVOR DE ALESSANDRA BRAÚNA DE MEIRELES (ASSESSORA TÉCNICA), POR DESLOCAMENTO DE TERESINA-PI PARA BARRAS E PIRIPIRI-PI NO PERÍODO DE 13/03/2023, PARA REALIZAR O LEVANTAMENTO DE MEDIDAS E DE FOTOGRÁFICO NAS REFERIDAS CIDADES, CONFORME PORTARIA PGJ/PI Nº 7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1.pdf">2023NE00261</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GLÉCIO PAULINO SETUBAL DA CUNHA E SILVA</text:p>
          </table:table-cell>
          <table:table-cell office:value-type="string" table:style-name="ce8">
            <text:p>PESSOA FÍSICA - CPF</text:p>
          </table:table-cell>
          <table:table-cell office:value-type="float" office:value="61813303304" table:style-name="ce59">
            <text:p>61813303304</text:p>
          </table:table-cell>
          <table:table-cell office:value-type="string" table:style-name="ce8">
            <text:p>2PROMBARRAS. EMPENHO REFERENTE A 1/2 (MEIA) DIÁRIA, CONFORME LEI COMPLEMENTAR Nº 12/1993 E RESOLUÇÃO CSMP Nº 01/2022 E ATO PGJ Nº 1208/2022 E 1262/2023, EM FAVOR DE GLÉCIO PAULINO SETUBAL DA CUNHA E SILVA (PROMOTOR DE JUSTIÇA), POR DESLOCAMENTO DE TERESINA-PI PARA PORTO-PI NO PERÍODO DE 02/03/2023, PARA RESPONDER PELA PROMOTORIA DE JUSTIÇA DA REFERIDA CIDADE, CONFORME PORTARIA PGJ/PI Nº 3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2.pdf">2023NE00262</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2" table:style-name="ce3"/>
        </table:table-row>
        <table:table-row table:style-name="ro11">
          <table:table-cell office:value-type="string" table:style-name="ce8">
            <text:p>IZAURA VELOSO DA SILVA NETA</text:p>
          </table:table-cell>
          <table:table-cell office:value-type="string" table:style-name="ce8">
            <text:p>PESSOA FÍSICA - CPF</text:p>
          </table:table-cell>
          <table:table-cell office:value-type="float" office:value="60022088369" table:style-name="ce59">
            <text:p>60022088369</text:p>
          </table:table-cell>
          <table:table-cell office:value-type="string" table:style-name="ce8">
            <text:p>OUVGERMP. EMPENHO REFERENTE A 5 (CINCO) DIÁRIAS E 1/2 (MEIA) DIÁRIA, CONFORME LEI COMPLEMENTAR Nº 13/1993 E ATO PGJ Nº 1209/2022, EM FAVOR DE IZAURA VELOSO DA SILVA NETA (ASSESSORA MINISTERIAL), POR DESLOCAMENTO DE TERESINA-PI PARA BENEDITINOS E ALTO LONGÁ-PI NO PERÍODO DE 26 A 31/03/2023, (INCLUÍDO O DOMINGO 26/03, CONFORME JUSTIFICATIVA DO REQUERIMENTO) PARA PARTICIPAR DAS AÇÕES DO PROJETO EM PARCERIA COM O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3.pdf">2023NE00263</text:a></text:p>
          </table:table-cell>
          <table:table-cell office:value-type="currency" office:value="2112" table:style-name="ce12">
            <text:p><text:s/>R$ 2.112,00<text:s/></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style-name="ce2"/>
          <table:table-cell table:number-columns-repeated="16372" table:style-name="ce3"/>
        </table:table-row>
        <table:table-row table:style-name="ro11">
          <table:table-cell office:value-type="string" table:style-name="ce8">
            <text:p>LUIZ ANTONIO FRANCA GOMES</text:p>
          </table:table-cell>
          <table:table-cell office:value-type="string" table:style-name="ce8">
            <text:p>PESSOA FÍSICA - CPF</text:p>
          </table:table-cell>
          <table:table-cell office:value-type="float" office:value="5493388707" table:style-name="ce59">
            <text:p>5493388707</text:p>
          </table:table-cell>
          <table:table-cell office:value-type="string" table:style-name="ce8">
            <text:p>1PROMPIRACURUCA. EMPENHO REFERENTE A 4 (QUATRO) DIÁRIAS, CONFORME LEI COMPLEMENTAR Nº 12/1993 E RESOLUÇÃO CSMP Nº 01/2022 E ATO PGJ Nº 1208/2022 E 1262/2023, EM FAVOR DE LUIZ ANTÔNIO FRANÇA GOMES (PROMOTOR DE JUSTIÇA), POR DESLOCAMENTO DE PIRACURUCA-PI PARA TERESINA-PI NO PERÍODO DE 30 A 31/03 E 03 A 05/04/2023, PARA RESPONDER PELA 51ª PROMOTORIA DE JUSTIÇA DA REFERIDA CIDADE, EM RAZÃO DO AFASTAMENTO DO TITULAR, CONFORME PORTARIA PGJ/PI Nº 35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4.pdf">2023NE00264</text:a></text:p>
          </table:table-cell>
          <table:table-cell office:value-type="currency" office:value="2008" table:style-name="ce12">
            <text:p><text:s/>R$ 2.008,00<text:s/></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style-name="ce2"/>
          <table:table-cell table:number-columns-repeated="16372" table:style-name="ce3"/>
        </table:table-row>
        <table:table-row table:style-name="ro11">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9">
            <text:p>2655111354</text:p>
          </table:table-cell>
          <table:table-cell office:value-type="string" table:style-name="ce8">
            <text:p>7PROMTHE. EMPENHO REFERENTE A 4 (QUATRO) DIÁRIAS E 1/2 (MEIA) DIÁRIA, CONFORME LEI COMPLEMENTAR Nº 12/1993 E RESOLUÇÃO CSMP Nº 01/2022 E ATO PGJ Nº 1208/2022 E 1262/2023, EM FAVOR DE CLEYTON SOARES DA COSTA E SILVA (PROMOTOR DE JUSTIÇA), POR DESLOCAMENTO DE TERESINA-PI PARA PARNAÍBA-PI NO PERÍODO DE 27 A 31/03/2023, PARA ATUAR NO MUTIRÃO DAS SESSÕES PLENÁRIAS DO TRIBUNAL DO JÚRI, NO ÂMBITO 1ª VARA CRIMINAL DA REFERIDA CIDADE, CONFORME PORTARIA PGJ/PI Nº 6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5.pdf">2023NE00265</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9">
          <table:table-cell office:value-type="string" table:style-name="ce8">
            <text:p>BLR PRODUçOES DE EVENTOS LTDA-ME</text:p>
          </table:table-cell>
          <table:table-cell office:value-type="string" table:style-name="ce8">
            <text:p>PESSOA JURÍDICA - CNPJ</text:p>
          </table:table-cell>
          <table:table-cell office:value-type="float" office:value="18192164000123" table:style-name="ce59">
            <text:p>18192164000123</text:p>
          </table:table-cell>
          <table:table-cell office:value-type="string" table:style-name="ce8">
            <text:p>CCS. EMPENHO EM FAVOR DA EMPRESA BLR PRODUCOES DE EVENTOS LTDA (BLR PRODUÇÕES) CNPJ: 18.192.164/0001-23, ESPECIALIZADA NA 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 (CONTRATO Nº 15/2023/PGJ)</text:p>
          </table:table-cell>
          <table:table-cell office:value-type="string" table:style-name="ce13">
            <text:p><text:a xlink:href="https://www.mppi.mp.br/internet/wp-content/uploads/2023/04/PGJ-CONTRATO-15-2023.pdf">CONTRATO Nº 15/2023/PGJ</text:a></text:p>
          </table:table-cell>
          <table:table-cell office:value-type="string" table:style-name="ce8">
            <text:p>DISPENSA DE LICITAÇÃO</text:p>
          </table:table-cell>
          <table:table-cell office:value-type="string" table:style-name="ce11">
            <text:p><text:a xlink:href="https://www.mppi.mp.br/internet/wp-content/uploads/2023/03/250101-2023NE00266.pdf">2023NE00266</text:a></text:p>
          </table:table-cell>
          <table:table-cell office:value-type="currency" office:value="34912" table:style-name="ce12">
            <text:p><text:s/>R$ 34.912,00<text:s/></text:p>
          </table:table-cell>
          <table:table-cell office:value-type="currency" office:value="34912" table:style-name="ce12">
            <text:p><text:s/>R$ 34.912,00<text:s/></text:p>
          </table:table-cell>
          <table:table-cell office:value-type="currency" office:value="0" table:style-name="ce12">
            <text:p><text:s/>-<text:s text:c="2"/></text:p>
          </table:table-cell>
          <table:table-cell office:value-type="currency" office:value="34912" table:style-name="ce12">
            <text:p><text:s/>R$ 34.912,00<text:s/></text:p>
          </table:table-cell>
          <table:table-cell table:number-columns-repeated="16373" table:style-name="ce14"/>
        </table:table-row>
        <table:table-row table:style-name="ro9">
          <table:table-cell office:value-type="string" table:style-name="ce8">
            <text:p>BRUNO E CARLOS LIMA IMPORTADORA E EXPORTADORA LTDA</text:p>
          </table:table-cell>
          <table:table-cell office:value-type="string" table:style-name="ce8">
            <text:p>PESSOA JURÍDICA - CNPJ</text:p>
          </table:table-cell>
          <table:table-cell office:value-type="float" office:value="21542648000160" table:style-name="ce59">
            <text:p>21542648000160</text:p>
          </table:table-cell>
          <table:table-cell office:value-type="string" table:style-name="ce8">
            <text:p>CCS. EMPENHO EM FAVOR DA EMPRESA BRUNO E CARLOS LIMA IMPORTADORA E EXPORTADORA LTDA (TOCOIN MOEDAS) CNPJ: 21.542.648/0001-60, ESPECIALIZADA NOS SERVIÇOS E CONFECÇÃO DE MEDALHAS DEFINIDAS EM ATOS INSTITUCIONAIS COMO HONRARIAS CONCEDIDAS ANUALMENTE PELO MINISTÉRIO PÚBLICO DO ESTADO DO PIAUI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13">
            <text:p><text:a xlink:href="https://www.mppi.mp.br/internet/wp-content/uploads/2023/04/PGJ-DISPENSA-04-2023.pdf">DISPENSA Nº 04/2023/PGJ</text:a></text:p>
          </table:table-cell>
          <table:table-cell office:value-type="string" table:style-name="ce8">
            <text:p>DISPENSA DE LICITAÇÃO</text:p>
          </table:table-cell>
          <table:table-cell office:value-type="string" table:style-name="ce11">
            <text:p><text:a xlink:href="https://www.mppi.mp.br/internet/wp-content/uploads/2023/03/250101-2023NE00267.pdf">2023NE00267</text:a></text:p>
          </table:table-cell>
          <table:table-cell office:value-type="currency" office:value="56710" table:style-name="ce12">
            <text:p><text:s/>R$ 56.710,00<text:s/></text:p>
          </table:table-cell>
          <table:table-cell office:value-type="currency" office:value="56710" table:style-name="ce12">
            <text:p><text:s/>R$ 56.710,00<text:s/></text:p>
          </table:table-cell>
          <table:table-cell office:value-type="currency" office:value="0" table:style-name="ce12">
            <text:p><text:s/>-<text:s text:c="2"/></text:p>
          </table:table-cell>
          <table:table-cell office:value-type="currency" office:value="56710" table:style-name="ce12">
            <text:p><text:s/>R$ 56.710,00<text:s/></text:p>
          </table:table-cell>
          <table:table-cell table:number-columns-repeated="16373" table:style-name="ce14"/>
        </table:table-row>
        <table:table-row table:style-name="ro11">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9">
            <text:p>2655111354</text:p>
          </table:table-cell>
          <table:table-cell office:value-type="string" table:style-name="ce8">
            <text:p>7PROMTHE. EMPENHO REFERENTE A 2 (DUAS) DIÁRIAS, CONFORME LEI COMPLEMENTAR Nº 12/1993 E RESOLUÇÃO CSMP Nº 01/2022 E ATO PGJ Nº 1208/2022 E 1262/2023, EM FAVOR DE CLEYTON SOARES DA COSTA E SILVA (PROMOTOR DE JUSTIÇA), POR DESLOCAMENTO DE TERESINA-PI PARA PARNAÍBA-PI NO PERÍODO DE 26/03 E 01/04, COMPLEMENTO DE DIÁRIAS, INCLUINDO O FINAL DE SEMANA, PARA ATUAR NO MUTIRÃO DAS SESSÕES PLENÁRIAS DO TRIBUNAL DO JÚRI, NO ÂMBITO 1ª VARA CRIMINAL DA REFERIDA CIDADE, CONFORME PORTARIA PGJ/PI Nº 6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8.pdf">2023NE00268</text:a></text:p>
          </table:table-cell>
          <table:table-cell office:value-type="currency" office:value="1004" table:style-name="ce12">
            <text:p><text:s/>R$ 1.004,00<text:s/></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style-name="ce2"/>
          <table:table-cell table:number-columns-repeated="16372"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APP. EMPENHO REFERENTE A INSS PATRONAL - SERVIDORES - DA FOLHA DE PAGAMENTO DE FEVEREIRO/2023, CONFORME MANIFESTAÇÃO CCF (SEI Nº 043710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9.pdf">2023NE00269</text:a></text:p>
          </table:table-cell>
          <table:table-cell office:value-type="currency" office:value="340303.92" table:style-name="ce12">
            <text:p><text:s/>R$ 340.303,92<text:s/></text:p>
          </table:table-cell>
          <table:table-cell office:value-type="currency" office:value="340303.92" table:style-name="ce12">
            <text:p><text:s/>R$ 340.303,92<text:s/></text:p>
          </table:table-cell>
          <table:table-cell office:value-type="currency" office:value="0" table:style-name="ce12">
            <text:p><text:s/>-<text:s text:c="2"/></text:p>
          </table:table-cell>
          <table:table-cell office:value-type="currency" office:value="340303.92" table:style-name="ce12">
            <text:p><text:s/>R$ 340.303,92<text:s/></text:p>
          </table:table-cell>
          <table:table-cell table:style-name="ce2"/>
          <table:table-cell table:number-columns-repeated="16372" table:style-name="ce3"/>
        </table:table-row>
        <table:table-row table:style-name="ro11">
          <table:table-cell office:value-type="string" table:style-name="ce8">
            <text:p>ALEXANDRE LEITE BARBOSA</text:p>
          </table:table-cell>
          <table:table-cell office:value-type="string" table:style-name="ce8">
            <text:p>PESSOA FÍSICA - CPF</text:p>
          </table:table-cell>
          <table:table-cell office:value-type="float" office:value="38651750315" table:style-name="ce59">
            <text:p>38651750315</text:p>
          </table:table-cell>
          <table:table-cell office:value-type="string" table:style-name="ce8">
            <text:p>DGD. EMPENHO REFERENTE A 1/2 (MEIA) DIÁRIA, CONFORME LEI COMPLEMENTAR Nº 13/1993 E ATO PGJ Nº 1209/2022, EM FAVOR DE ALEXANDRE LEITE BARBOSA (ASSESSOR MINISTERIAL), POR DESLOCAMENTO DE TERESINA-PI PARA CAMPO MAIOR-PI NO PERÍODO DE 13/03/2023, PARA ACOMPANHAR O PROCURADOR-GERAL DE JUSTIÇA, CLEANDRO ALVES DE MOURA, EM VIAGEM PARA O EVENTO "200º ANIVERSÁRIO DA BATALHA DO JENIPAPO", NA REFERIDA CIDADE, CONFORME PORTARIA PGJ/PI Nº 89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0.pdf">2023NE00270</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1">
          <table:table-cell office:value-type="string" table:style-name="ce8">
            <text:p>ZÊNITE GRÁFICA LTDA.</text:p>
          </table:table-cell>
          <table:table-cell office:value-type="string" table:style-name="ce8">
            <text:p>PESSOA JURÍDICA - CNPJ</text:p>
          </table:table-cell>
          <table:table-cell office:value-type="float" office:value="30632034000160" table:style-name="ce59">
            <text:p>30632034000160</text:p>
          </table:table-cell>
          <table:table-cell office:value-type="string" table:style-name="ce8">
            <text:p>CCS. EMPENHO EM FAVOR DA EMPRESA ZENITE GRAFICA LTDA (ZENITE GRAFICA), CNPJ: 30.632.034/0001-60, REFERENTE AQUISIÇÃO DE PAINEL EM VINIL ADESIVO, DE PVC, PARA APLICAÇÃO EM PAREDE OU VIDRO, IMPRESSÃO COLORIDA, CORES 4X0, COM FUNDO TRANSPARENTE OU OPACO COM OBJETO DE ATENDER E EXECUTAR PROJETOS DE AMBIENTAÇÃO DE SALAS E OUTROS ESPAÇOS DO MINISTÉRIO PÚBLICO DO ESTADO DO PIAUÍ MPPI, CONFORME MODALIDADE DE DISPENSA Nº 07/2023, ART. 24, II, DA LEI 8.666/93. (CONTRATO Nº 16/2023/PGJ)</text:p>
          </table:table-cell>
          <table:table-cell office:value-type="string" table:style-name="ce13">
            <text:p><text:a xlink:href="https://www.mppi.mp.br/internet/wp-content/uploads/2023/04/PGJ-CONTRATO-16-2023.pdf">CONTRATO Nº 16/2023/PGJ</text:a></text:p>
          </table:table-cell>
          <table:table-cell office:value-type="string" table:style-name="ce8">
            <text:p>DISPENSA DE LICITAÇÃO</text:p>
          </table:table-cell>
          <table:table-cell office:value-type="string" table:style-name="ce11">
            <text:p><text:a xlink:href="https://www.mppi.mp.br/internet/wp-content/uploads/2023/03/250101-2023NE00271.pdf">2023NE00271</text:a></text:p>
          </table:table-cell>
          <table:table-cell office:value-type="currency" office:value="17250" table:style-name="ce12">
            <text:p><text:s/>R$ 17.250,00<text:s/></text:p>
          </table:table-cell>
          <table:table-cell office:value-type="currency" office:value="17250" table:style-name="ce12">
            <text:p><text:s/>R$ 17.250,00<text:s/></text:p>
          </table:table-cell>
          <table:table-cell office:value-type="currency" office:value="0" table:style-name="ce12">
            <text:p><text:s/>-<text:s text:c="2"/></text:p>
          </table:table-cell>
          <table:table-cell office:value-type="currency" office:value="17250" table:style-name="ce12">
            <text:p><text:s/>R$ 17.250,00<text:s/></text:p>
          </table:table-cell>
          <table:table-cell table:number-columns-repeated="16373" table:style-name="ce14"/>
        </table:table-row>
        <table:table-row table:style-name="ro11">
          <table:table-cell office:value-type="string" table:style-name="ce8">
            <text:p>FORTES COMUNICACAO VISUAL LTDA</text:p>
          </table:table-cell>
          <table:table-cell office:value-type="string" table:style-name="ce8">
            <text:p>PESSOA JURÍDICA - CNPJ</text:p>
          </table:table-cell>
          <table:table-cell office:value-type="float" office:value="13275422000111" table:style-name="ce59">
            <text:p>13275422000111</text:p>
          </table:table-cell>
          <table:table-cell office:value-type="string" table:style-name="ce8">
            <text:p>CCS. EMPENHO EM FAVOR DA EMPRESA FORTES COMUNICACAO VISUAL LTDA (FORTES COMUNICACAO VISUAL), CNPJ: 13.275.422/0001-11, REFERENTE AQUISIÇÃO DE PLACAS INAUGURAL/ COMEMORATIVA/HISTÓRICA, CONFECCIONADA EM AÇO INOX, MEDINDO 40X60 CM, COM GRAVAÇÃO PERSONALIZADA EM BAIXO RELEVO POR CORROSÃO QUÍMICA, PARA O MINISTÉRIO PÚBLICO DO ESTADO DO PIAUI MPPI, CONFORME MODALIDADE DE DISPENSA Nº 08/2023/PGJ (ART. 24, II DA LEI Nº 8.666/93). (CONTRATO Nº 17/2023/PGJ)</text:p>
          </table:table-cell>
          <table:table-cell office:value-type="string" table:style-name="ce13">
            <text:p><text:a xlink:href="https://www.mppi.mp.br/internet/wp-content/uploads/2023/04/PGJ-CONTRATO-17-2023.pdf">CONTRATO Nº 17/2023/PGJ</text:a></text:p>
          </table:table-cell>
          <table:table-cell office:value-type="string" table:style-name="ce8">
            <text:p>DISPENSA DE LICITAÇÃO</text:p>
          </table:table-cell>
          <table:table-cell office:value-type="string" table:style-name="ce11">
            <text:p><text:a xlink:href="https://www.mppi.mp.br/internet/wp-content/uploads/2023/03/250101-2023NE00272.pdf">2023NE00272</text:a></text:p>
          </table:table-cell>
          <table:table-cell office:value-type="currency" office:value="16800" table:style-name="ce12">
            <text:p><text:s/>R$ 16.800,00<text:s/></text:p>
          </table:table-cell>
          <table:table-cell office:value-type="currency" office:value="16800" table:style-name="ce12">
            <text:p><text:s/>R$ 16.800,00<text:s/></text:p>
          </table:table-cell>
          <table:table-cell office:value-type="currency" office:value="0" table:style-name="ce12">
            <text:p><text:s/>-<text:s text:c="2"/></text:p>
          </table:table-cell>
          <table:table-cell office:value-type="currency" office:value="16800" table:style-name="ce12">
            <text:p><text:s/>R$ 16.800,00<text:s/></text:p>
          </table:table-cell>
          <table:table-cell table:number-columns-repeated="16373" table:style-name="ce14"/>
        </table:table-row>
        <table:table-row table:style-name="ro6">
          <table:table-cell office:value-type="string" table:style-name="ce8">
            <text:p>ALBERTO VENICIOS DIAS BEZERRA MELO</text:p>
          </table:table-cell>
          <table:table-cell office:value-type="string" table:style-name="ce8">
            <text:p>PESSOA FÍSICA - CPF</text:p>
          </table:table-cell>
          <table:table-cell office:value-type="float" office:value="1424391342" table:style-name="ce59">
            <text:p>1424391342</text:p>
          </table:table-cell>
          <table:table-cell office:value-type="string" table:style-name="ce8">
            <text:p>CPPT. EMPENHO EM FAVOR DE ALBERTO VENÍCIOS DIAS BEZERRA MELO, CPF: 014.243.913-42, VISANDO A LOCAÇÃO DE IMÓVEL QUE ABRIGA A SEDE DAS PROMOTORIAS DE URUÇUÍ DO MINISTÉRIO PÚBLICO DO ESTADO DO PIAUÍ - MPPI, CONFORME MINUTA DO TERMO ADITIVO Nº 09 AO CONTRATO 11/2015, ALUSIVO AO SALDO NECESSÁRIO PARA GARANTIR A EXECUÇÃO DO REFERIDO CONTRATO NO EXERCÍCIO FINANCEIRO DE 2023.</text:p>
          </table:table-cell>
          <table:table-cell office:value-type="string" table:style-name="ce10">
            <text:p><text:a xlink:href="https://www.mppi.mp.br/internet/wp-content/uploads/2023/04/PGJ-CONTRATO-11-2015-AD-09-AP-01.pdf">CONTRATO Nº 11/2015/PGJ</text:a></text:p>
          </table:table-cell>
          <table:table-cell office:value-type="string" table:style-name="ce8">
            <text:p>DISPENSA DE LICITAÇÃO</text:p>
          </table:table-cell>
          <table:table-cell office:value-type="string" table:style-name="ce11">
            <text:p><text:a xlink:href="https://www.mppi.mp.br/internet/wp-content/uploads/2023/03/250101-2023NE00273.pdf">2023NE00273</text:a></text:p>
          </table:table-cell>
          <table:table-cell office:value-type="currency" office:value="28278.720000000001" table:style-name="ce12">
            <text:p><text:s/>R$ 28.278,72<text:s/></text:p>
          </table:table-cell>
          <table:table-cell office:value-type="currency" office:value="18852.480000000003" table:style-name="ce12">
            <text:p><text:s/>R$ 18.852,48<text:s/></text:p>
          </table:table-cell>
          <table:table-cell office:value-type="currency" office:value="3142.08" table:style-name="ce12">
            <text:p><text:s/>R$ 3.142,08<text:s/></text:p>
          </table:table-cell>
          <table:table-cell office:value-type="currency" office:value="21994.560000000001" table:style-name="ce12">
            <text:p><text:s/>R$ 21.994,56<text:s/></text:p>
          </table:table-cell>
          <table:table-cell table:style-name="ce2"/>
          <table:table-cell table:number-columns-repeated="16372" table:style-name="ce3"/>
        </table:table-row>
        <table:table-row table:style-name="ro9">
          <table:table-cell office:value-type="string" table:style-name="ce8">
            <text:p>FABRICIA BARBOSA DE OLIVEIRA</text:p>
          </table:table-cell>
          <table:table-cell office:value-type="string" table:style-name="ce8">
            <text:p>PESSOA FÍSICA - CPF</text:p>
          </table:table-cell>
          <table:table-cell office:value-type="float" office:value="66369096334" table:style-name="ce59">
            <text:p>66369096334</text:p>
          </table:table-cell>
          <table:table-cell office:value-type="string" table:style-name="ce8">
            <text:p>GACEP. EMPENHO REFERENTE A 2 (DUAS) DIÁRIAS E 1/2 (MEIA) DIÁRIA, CONFORME LEI COMPLEMENTAR Nº 12/1993 E RESOLUÇÃO CSMP Nº 01/2022 E ATO PGJ Nº 1208/2022 E 1262/2023, EM FAVOR DE FABRÍCIA BARBOSA DE OLIVEIRA (COORDENADORA DO GACEP), POR DESLOCAMENTO DE TERESINA-PI PARA BELO HORIZONTE-MG NO PERÍODO DE 29 A 31/03/2023, PARA REPRESENTAR O MINISTÉRIO PÚBLICO DO ESTADO DO PIAUÍ NO EVENTO "DIFUSÃO DO MÉTODO APAC: O PAPEL DO MINISTÉRIO PÚBLICO BRASILEIRO NA IMPLEMENTAÇÃO DAS APACS", NA SEDE DA PROCURADORIA-GERAL DE JUSTIÇA DO MINISTÉRIO PÚBLICO DO ESTADO DE MINAS GERAIS, CONFORME PORTARIA PGJ/PI Nº 76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4.pdf">2023NE00274</text:a></text:p>
          </table:table-cell>
          <table:table-cell office:value-type="currency" office:value="2420" table:style-name="ce12">
            <text:p><text:s/>R$ 2.420,00<text:s/></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2" table:style-name="ce3"/>
        </table:table-row>
        <table:table-row table:style-name="ro9">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ALTOS-PI NO PERÍODO DE 02 A 04/04/2023, (INCLUÍDO O DOMINGO 02/04, CONFORME JUSTIFICATIVA DO REQUERIMENTO)PARA ATUAR NA SESSÃO DO TRIBUNAL DO JÚRI REFERENTE AO PROCESSO PENAL Nº 0000955-81.2019.8.18.0036, NA SALA DE AUDIÊNCIA DO FÓRUM DA REFERIDA CIDADE, CONFORME PORTARIA PGJ/PI Nº 6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5.pdf">2023NE00275</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8">
          <table:table-cell office:value-type="string" table:style-name="ce8">
            <text:p>ESDRAS OLIVEIRA COSTA BELLEZA DO NASCIMENTO</text:p>
          </table:table-cell>
          <table:table-cell office:value-type="string" table:style-name="ce8">
            <text:p>PESSOA FÍSICA - CPF</text:p>
          </table:table-cell>
          <table:table-cell office:value-type="float" office:value="82177210330" table:style-name="ce59">
            <text:p>82177210330</text:p>
          </table:table-cell>
          <table:table-cell office:value-type="string" table:style-name="ce8">
            <text:p>1PROMMANOELEMIDIO. EMPENHO REFERENTE A 1 (UMA) DIÁRIA E 1/2 (MEIA) DIÁRIA, CONFORME LEI COMPLEMENTAR Nº 12/1993 E RESOLUÇÃO CSMP Nº 01/2022 E ATO PGJ Nº 1208/2022 E 1262/2023, EM FAVOR DE ESDRAS OLIVEIRA COSTA BELLEZA DO NASCIMENTO (PROMOTOR DE JUSTIÇA), POR DESLOCAMENTO DE TERESINA-PI PARA CANTO DO BURITI-PI NO PERÍODO DE 15 A 16/03/2023, PARA RESPONDER PELA PROMOTORIA DE JUSTIÇA DA REFERIDA CIDADE, CONFORME PORTARIA PGJ/PI Nº 224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6.pdf">2023NE0027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1">
          <table:table-cell office:value-type="string" table:style-name="ce8">
            <text:p>HERSON LUIS DE CARVALHO GALVÃO RODRIGUES</text:p>
          </table:table-cell>
          <table:table-cell office:value-type="string" table:style-name="ce8">
            <text:p>PESSOA FÍSICA - CPF</text:p>
          </table:table-cell>
          <table:table-cell office:value-type="float" office:value="3594376303" table:style-name="ce59">
            <text:p>3594376303</text:p>
          </table:table-cell>
          <table:table-cell office:value-type="string" table:style-name="ce8">
            <text:p>4PROMPIRIPIRI. EMPENHO REFERENTE A 4 (QUATRO) DIÁRIAS E 1/2 (MEIA) DIÁRIA, CONFORME LEI COMPLEMENTAR Nº 12/1993 E RESOLUÇÃO CSMP Nº 01/2022 E ATO PGJ Nº 1208/2022 E 1262/2023, EM FAVOR DE HÉRSON LUÍS DE SOUSA GALVÃO RODRIGUES (PROMOTOR DE JUSTIÇA), POR DESLOCAMENTO DE PIRIPIRI-PI PARA PARNAÍBA-PI NO PERÍODO DE 27 A 31/03/2023, PARA ATUAREM NO MUTIRÃO DAS SESSÕES PLENÁRIAS DO TRIBUNAL DO JÚRI, NO ÂMBITO 1ª VARA CRIMINAL DA REFERIDA CIDADE, CONFORME PORTARIA PGJ/PI Nº 6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7.pdf">2023NE00277</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1">
          <table:table-cell office:value-type="string" table:style-name="ce8">
            <text:p>HERMES ALVES DA SILVA</text:p>
          </table:table-cell>
          <table:table-cell office:value-type="string" table:style-name="ce8">
            <text:p>PESSOA FÍSICA - CPF</text:p>
          </table:table-cell>
          <table:table-cell office:value-type="float" office:value="47895381334" table:style-name="ce59">
            <text:p>47895381334</text:p>
          </table:table-cell>
          <table:table-cell office:value-type="string" table:style-name="ce8">
            <text:p>GSI. EMPENHO REFERENTE A 5 (CINCO) DIÁRIAS E 1/2 (MEIA) DIÁRIA, CONFORME LEI COMPLEMENTAR Nº 13/1993 E ATO PGJ Nº 1209/2022, EM FAVOR DE HERMES ALVES DA SILVA (POLICIAL MILITAR), POR DESLOCAMENTO DE TERESINA-PI PARA BENEDITINOS E ALTO LONGÁ-PI NO PERÍODO DE 26 A 31/03/2023, PARA REALIZAR O POLICIAMENTO DO ÔNIBUS ITINERANTE POR OCASIÃO DO EVENTO "MP EM AÇÃO-PROCON ITINERANTE", NAS REFERIDAS CIDADES, CONFORME PORTARIA PGJ/PI Nº 95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8.pdf">2023NE00278</text:a></text:p>
          </table:table-cell>
          <table:table-cell office:value-type="currency" office:value="1650" table:style-name="ce12">
            <text:p><text:s/>R$ 1.650,00<text:s/></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2" table:style-name="ce3"/>
        </table:table-row>
        <table:table-row table:style-name="ro7">
          <table:table-cell office:value-type="string" table:style-name="ce8">
            <text:p>JOSE MARQUES LAGES NETO</text:p>
          </table:table-cell>
          <table:table-cell office:value-type="string" table:style-name="ce8">
            <text:p>PESSOA FÍSICA - CPF</text:p>
          </table:table-cell>
          <table:table-cell office:value-type="float" office:value="16119185372" table:style-name="ce59">
            <text:p>16119185372</text:p>
          </table:table-cell>
          <table:table-cell office:value-type="string" table:style-name="ce8">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05/03 A 10/03/2023, (INCLUÍDO O DOMINGO 05/03, CONFORME JUSTIFICATIVA DO REQUERIMENTO) PARA PARTICIPAR DA 23ª SEMANA NACIONAL DA JUSTIÇA PELA PAZ EM CASA NA COMARCA DA REFERIDA CIDADE, CONFORME PORTARIA PGJ/PI Nº 70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80.pdf">2023NE00280</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8">
          <table:table-cell office:value-type="string" table:style-name="ce8">
            <text:p>JOSE WILLAM PEREIRA LUZ</text:p>
          </table:table-cell>
          <table:table-cell office:value-type="string" table:style-name="ce8">
            <text:p>PESSOA FÍSICA - CPF</text:p>
          </table:table-cell>
          <table:table-cell office:value-type="float" office:value="71074147391" table:style-name="ce59">
            <text:p>71074147391</text:p>
          </table:table-cell>
          <table:table-cell office:value-type="string" table:style-name="ce8">
            <text:p>1PROMELESBAOVELOSO. EMPENHO REFERENTE A 2 (DUAS) DIÁRIAS E 1/2 (MEIA) DIÁRIA, CONFORME LEI COMPLEMENTAR Nº 12/1993 E RESOLUÇÃO CSMP Nº 01/2022 E ATO PGJ Nº 1208/2022 E 1262/2023, EM FAVOR DE JOSÉ WILLIAM PEREIRA LUZ (PROMOTOR DE JUSTIÇA), POR DESLOCAMENTO DE ELESBÃO VELOSO-PI PARA ITAUEIRA-PI NO PERÍODO DE 27 A 29/03/2023, PARA RESPONDER PELA PROMOTORIA DE JUSTIÇA DA REFERIDA CIDADE, CONFORME PORTARIA PGJ/PI Nº 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81.pdf">2023NE00281</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JESSE MINEIRO DE ABREU</text:p>
          </table:table-cell>
          <table:table-cell office:value-type="string" table:style-name="ce8">
            <text:p>PESSOA FÍSICA - CPF</text:p>
          </table:table-cell>
          <table:table-cell office:value-type="float" office:value="92909680363" table:style-name="ce59">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TERESINA-PI PARA INHUMA-PI NO PERÍODO DE 09 A 11/04/2023, (INCLUÍDO O DOMINGO 09/03, CONFORME JUSTIFICATIVA DO REQUERIMENTO) PARA ATUAR NA SESSÃO DO TRIBUNAL POPULAR DO JÚRI, REFERENTE AO PROCESSO Nº 0800548-80.2022.8.18.0054, QUE SERÁ REALIZADA NO FÓRUM DA COMARCA DA REFERIDA CIDADE, CONFORME PORTARIA PGJ/PI Nº 81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82.pdf">2023NE0028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1">
          <table:table-cell office:value-type="string" table:style-name="ce8">
            <text:p>JESSE MINEIRO DE ABREU</text:p>
          </table:table-cell>
          <table:table-cell office:value-type="string" table:style-name="ce8">
            <text:p>PESSOA FÍSICA - CPF</text:p>
          </table:table-cell>
          <table:table-cell office:value-type="float" office:value="92909680363" table:style-name="ce59">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MATIAS OLÍMPIO-PI PARA JAICÓS-PI NO PERÍODO DE 17 A 19/04/2023, PARA ATUAR NA SESSÃO DO TRIBUNAL POPULAR DO JÚRI, REFERENTE AO PROCESSO Nº 0000315- 59.2012.8.18.0057, NO FÓRUM DA COMARCA DA REFERIDA CIDADE, CONFORME PORTARIA PGJ/PI Nº 94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83.pdf">2023NE00283</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1">
          <table:table-cell office:value-type="string" table:style-name="ce8">
            <text:p>GABRIELA PIRES AMÂNCIO</text:p>
          </table:table-cell>
          <table:table-cell office:value-type="string" table:style-name="ce8">
            <text:p>PESSOA FÍSICA - CPF</text:p>
          </table:table-cell>
          <table:table-cell office:value-type="float" office:value="3263880365" table:style-name="ce59">
            <text:p>3263880365</text:p>
          </table:table-cell>
          <table:table-cell office:value-type="string" table:style-name="ce8">
            <text:p>ASSPERPSICOLOGIA. EMPENHO REFERENTE A 1/2 (MEIA) DIÁRIA, CONFORME LEI COMPLEMENTAR Nº 13/1993 E ATO PGJ Nº 1209/2022, EM FAVOR DE GABRIELA PIRES AMANCIO MEDEIROS (ANALISTA MINISTERIAL), POR DESLOCAMENTO DE TERESINA-PI PARA PIRIPIRI-PI NO PERÍODO DE 04/04/2023, PARA VERIFICAR AS CONDIÇÕES DE FUNCIONAMENTO DAS INSTITUIÇÕES NO ATENDIMENTO ÀS CRIANÇAS E AOS ADOLESCENTES NA CASA DE ACOLHIMENTO MENINO JESUS, LOCALIZADA NA REFERIDA CIDADE, CONFORME PORTARIA PGJ/PI Nº 9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87.pdf">2023NE00287</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6">
          <table:table-cell office:value-type="string" table:style-name="ce8">
            <text:p>MARIA DE LOURDES NOGUEIRA NORONHA</text:p>
          </table:table-cell>
          <table:table-cell office:value-type="string" table:style-name="ce8">
            <text:p>PESSOA FÍSICA - CPF</text:p>
          </table:table-cell>
          <table:table-cell office:value-type="float" office:value="47381485320" table:style-name="ce59">
            <text:p>47381485320</text:p>
          </table:table-cell>
          <table:table-cell office:value-type="string" table:style-name="ce8">
            <text:p>CPPT. EMPENHO REFERENTE CONTRATAÇÃO DE MARIA DE LOURDES NOGUEIRA NORONHA, CPF: 473.814.853-20, VISANDO A LOCAÇÃO DE IMÓVEL QUE ABRIGA A SEDE DAS PROMOTORIAS DE VALENÇA DO PIAUÍ DESTE MPPI, CONFORME TERMO ADITIVO Nº 04 AO CONTRATO Nº 20/2016/PGJ PARA GARANTIR O PAGAMENTO DA DESPESA DO CITADO CONTRATO NO EXECÍCIO FINANCEIRO DE 2023.</text:p>
          </table:table-cell>
          <table:table-cell office:value-type="string" table:style-name="ce13">
            <text:p><text:a xlink:href="https://www.mppi.mp.br/internet/wp-content/uploads/2023/05/PGJ-CONTRATO-20-2016-AD-04-AP-05.pdf">CONTRATO Nº 20/2016/PGJ</text:a></text:p>
          </table:table-cell>
          <table:table-cell office:value-type="string" table:style-name="ce8">
            <text:p>DISPENSA DE LICITAÇÃO</text:p>
          </table:table-cell>
          <table:table-cell office:value-type="string" table:style-name="ce11">
            <text:p><text:a xlink:href="https://www.mppi.mp.br/internet/wp-content/uploads/2023/04/250101-2023NE00288.pdf">2023NE00288</text:a></text:p>
          </table:table-cell>
          <table:table-cell office:value-type="currency" office:value="14161.1" table:style-name="ce12">
            <text:p><text:s/>R$ 14.161,10<text:s/></text:p>
          </table:table-cell>
          <table:table-cell office:value-type="currency" office:value="8260.64" table:style-name="ce12">
            <text:p><text:s/>R$ 8.260,64<text:s/></text:p>
          </table:table-cell>
          <table:table-cell office:value-type="currency" office:value="1966.82" table:style-name="ce12">
            <text:p><text:s/>R$ 1.966,82<text:s/></text:p>
          </table:table-cell>
          <table:table-cell office:value-type="currency" office:value="10227.459999999999" table:style-name="ce12">
            <text:p><text:s/>R$ 10.227,46<text:s/></text:p>
          </table:table-cell>
          <table:table-cell table:style-name="ce2"/>
          <table:table-cell table:number-columns-repeated="16372" table:style-name="ce3"/>
        </table:table-row>
        <table:table-row table:style-name="ro9">
          <table:table-cell office:value-type="string" table:style-name="ce8">
            <text:p>L PINHEIRO MENDES ME</text:p>
          </table:table-cell>
          <table:table-cell office:value-type="string" table:style-name="ce8">
            <text:p>PESSOA JURÍDICA - CNPJ</text:p>
          </table:table-cell>
          <table:table-cell office:value-type="float" office:value="7686538000140" table:style-name="ce59">
            <text:p>7686538000140</text:p>
          </table:table-cell>
          <table:table-cell office:value-type="string" table:style-name="ce8">
            <text:p>CCS. EMPENHO EM FAVOR DA EMPRESA L PINHEIRO MENDES DE SOUSA (DIFERENCIAL EVENTOS) CNPJ: 07.686.538/0001-40, ESPECIALIZADA NO FORNECIMENTO DE ALIMENTAÇÃO (COFFER BREAK TIPO I, COFFER BREAK TIPO II, CAFÉ DA MANHÃ, COQUETEL E ALMOÇO/JANTAR TIPO II) A FIM DE ATENDER AOS EVENTOS PROMOVIDOS PELO MINISTÉRIO PÚBLICO DO ESTADO DO PIAUÍ - MPPI, TAIS COMO: SOLENIDADES, SEMINÁRIOS, ENCONTROS, REUNIÕES, PALESTRAS, CURSOS, CONFERÊNCIAS, CONGRESSOS, TREINAMENTOS, OFICINAS, "WORKSHOPS" E OUTROS EVENTOS, CONFORME MEMÓRIA DE CÁLCULO ASSCOMPRAS (SEI 0444374) ARP Nº 22/2022, P.E. Nº 23/2022, LOTES I E II. (CONTRATO Nº 18/2023/PGJ)</text:p>
          </table:table-cell>
          <table:table-cell office:value-type="string" table:style-name="ce13">
            <text:p><text:a xlink:href="https://www.mppi.mp.br/internet/wp-content/uploads/2023/04/PGJ-CONTRATO-18-2023.pdf">CONTRATO Nº 18/2023/PGJ</text:a></text:p>
          </table:table-cell>
          <table:table-cell office:value-type="string" table:style-name="ce8">
            <text:p>PREGÃO</text:p>
          </table:table-cell>
          <table:table-cell office:value-type="string" table:style-name="ce11">
            <text:p><text:a xlink:href="https://www.mppi.mp.br/internet/wp-content/uploads/2023/04/250101-2023NE00289.pdf">2023NE00289</text:a></text:p>
          </table:table-cell>
          <table:table-cell office:value-type="currency" office:value="37528" table:style-name="ce12">
            <text:p><text:s/>R$ 37.528,00<text:s/></text:p>
          </table:table-cell>
          <table:table-cell office:value-type="currency" office:value="3357.8" table:style-name="ce12">
            <text:p><text:s/>R$ 3.357,80<text:s/></text:p>
          </table:table-cell>
          <table:table-cell office:value-type="currency" office:value="0" table:style-name="ce12">
            <text:p><text:s/>-<text:s text:c="2"/></text:p>
          </table:table-cell>
          <table:table-cell office:value-type="currency" office:value="3357.8" table:style-name="ce12">
            <text:p><text:s/>R$ 3.357,80<text:s/></text:p>
          </table:table-cell>
          <table:table-cell table:number-columns-repeated="16373" table:style-name="ce3"/>
        </table:table-row>
        <table:table-row table:style-name="ro8">
          <table:table-cell office:value-type="string" table:style-name="ce8">
            <text:p>GERSON MESQUITA DE BRITO</text:p>
          </table:table-cell>
          <table:table-cell office:value-type="string" table:style-name="ce8">
            <text:p>PESSOA FÍSICA - CPF</text:p>
          </table:table-cell>
          <table:table-cell office:value-type="float" office:value="2300385309" table:style-name="ce59">
            <text:p>2300385309</text:p>
          </table:table-cell>
          <table:table-cell office:value-type="string" table:style-name="ce8">
            <text:p>LABLDGAECO. EMPENHO REFERENTE A 1 (UMA) DIÁRIA E 1/2 (MEIA) DIÁRIA, CONFORME LEI COMPLEMENTAR Nº 13/1993 E ATO PGJ Nº 1209/2022, EM FAVOR DE GERSON MESQUITA DE BRITO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0.pdf">2023NE00290</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3" table:style-name="ce3"/>
        </table:table-row>
        <table:table-row table:style-name="ro7">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9">
            <text:p>63850990320</text:p>
          </table:table-cell>
          <table:table-cell office:value-type="string" table:style-name="ce8">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16 A 21/04/2023, (INCLUÍDO O DOMINGO 16/04, CONFORME JUSTIFICATIVA DO REQUERIMENTO) PARA RESPONDER PELA PROMOTORIA DE JUSTIÇA DA REFERIDA CIDADE, CONFORME PORTARIA PGJ/PI Nº 31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2.pdf">2023NE00292</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11">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9">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9 A 24/03/2023, (INCLUÍDO O DOMINGO 19/03,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3.pdf">2023NE00293</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18">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9">
            <text:p>7239237000179</text:p>
          </table:table-cell>
          <table:table-cell office:value-type="string" table:style-name="ce8">
            <text:p>DMC. EMPENHO EM FAVOR DA EMPRESA C L BESERRA &amp; CIA LTDA (C L B) CNPJ: 07.239.237/0001-79, REFERENTE AQUISIÇÃO DE MATERIAIS DE EXPEDIENTE (ALMOFADA P/ CARIMBO, APAGADOR P/ QUADRO BRANCO, BATERIAS ALCALINA, LITIO, RECARRGÁVEL, BORRACHA ESCOLAR, BLOCO MARCADOR, CADERNO DE ATA, CADERNO DE PROTOCOLO, CAIXA CORRESPONDÊNCIA, CANETA ESFEROGRÁFICA, CLIPS, COLA, CORRETIVO, DISCO DVD, ENVELOPE, ESTILETE, EXTRATOR, FITA ADESIVA, GRAMPEADOR, GRAMPO, LÁPIS, MEMÓRIA PORTÁTIL, MOUSE ÓPTICO, PAPEL SUFITE, PASTA ARQUIVO,CLASSIFICADORA, A-Z E ARQUIVO MORTO, PERFURADOR) PARA O MINISTÉRIO PÚBLICO DO ESTADO DO PIAUÍ MPPI, COM BASE NA MEMÓRIA DE CÁLCULO ASSCOMPRAS (SEI 0446229), CONFORME ARP Nº 34/2022, LOTE 01 E 02, PREGÃO ELETRÔNICO Nº 32/2022. (CONTRATO Nº 19/2023/PGJ)</text:p>
          </table:table-cell>
          <table:table-cell office:value-type="string" table:style-name="ce13">
            <text:p><text:a xlink:href="https://www.mppi.mp.br/internet/wp-content/uploads/2023/04/PGJ-CONTRATO-19-2023.pdf">CONTRATO Nº 19/2023/PGJ</text:a></text:p>
          </table:table-cell>
          <table:table-cell office:value-type="string" table:style-name="ce8">
            <text:p>PREGÃO</text:p>
          </table:table-cell>
          <table:table-cell office:value-type="string" table:style-name="ce11">
            <text:p><text:a xlink:href="https://www.mppi.mp.br/internet/wp-content/uploads/2023/04/250101-2023NE00294.pdf">2023NE00294</text:a></text:p>
          </table:table-cell>
          <table:table-cell office:value-type="currency" office:value="34716.1" table:style-name="ce12">
            <text:p><text:s/>R$ 34.716,10<text:s/></text:p>
          </table:table-cell>
          <table:table-cell office:value-type="currency" office:value="28244.06" table:style-name="ce12">
            <text:p><text:s/>R$ 28.244,06<text:s/></text:p>
          </table:table-cell>
          <table:table-cell office:value-type="currency" office:value="0" table:style-name="ce12">
            <text:p><text:s/>-<text:s text:c="2"/></text:p>
          </table:table-cell>
          <table:table-cell office:value-type="currency" office:value="28244.06" table:style-name="ce12">
            <text:p><text:s/>R$ 28.244,06<text:s/></text:p>
          </table:table-cell>
          <table:table-cell table:number-columns-repeated="16373" table:style-name="ce3"/>
        </table:table-row>
        <table:table-row table:style-name="ro13">
          <table:table-cell office:value-type="string" table:style-name="ce8">
            <text:p>AUREA EMILIA BEZERRA MADRUGA</text:p>
          </table:table-cell>
          <table:table-cell office:value-type="string" table:style-name="ce8">
            <text:p>PESSOA FÍSICA - CPF</text:p>
          </table:table-cell>
          <table:table-cell office:value-type="float" office:value="3159374408" table:style-name="ce59">
            <text:p>3159374408</text:p>
          </table:table-cell>
          <table:table-cell office:value-type="string" table:style-name="ce8">
            <text:p>CAOMA. EMPENHO REFERENTE A 2 (DUAS) DIÁRIAS E 1/2 (MEIA) DIÁRIA, CONFORME LEI COMPLEMENTAR Nº 12/1993 E RESOLUÇÃO CSMP Nº 01/2022 E ATO PGJ Nº 1208/2022 E 1262/2023, EM FAVOR DE ÁUREA EMÍLIA BEZERRA MADRUGA (COORDENADORA DO CAOMA), POR DESLOCAMENTO DE TERESINA-PI PARA PARNAÍBA E BURITI DOS LOPES-PI NO PERÍODO DE 22 A 24/03/2023, PARA PARTICIPAR PRESENCIALMENTE DE AUDIÊNCIAS EXTRAJUDICIAIS A FIM DE AUXILIAR AS PROMOTORIAS DE JUSTIÇA DE PARNAÍBA E BURITI DOS LOPES-PI, COM O OBJETIVO DE TRATAR SOBRE O TEMA DA DESTINAÇÃO FINAL DE RESÍDUOS SÓLIDOS DAS RESPECTIVAS CIDADES, NO BOJO DO PROJETO ZERO LIXÕES: POR UM PIAUÍ MAIS LIMPO, CONFORME PORTARIA PGJ/PI Nº 9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5.pdf">2023NE00295</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11">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9">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3 A 28/04/2023, (LIMITADO A 08 DIÁRIAS MENSAIS POR DETERMINAÇÃO DO ART. 3º DA RESOLUÇÃO), PARA RESPONDER PELA PROMOTORI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6.pdf">2023NE00296</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8">
          <table:table-cell office:value-type="string" table:style-name="ce8">
            <text:p>ARIEL VICTOR OLIVEIRA DOS SANTOS</text:p>
          </table:table-cell>
          <table:table-cell office:value-type="string" table:style-name="ce8">
            <text:p>PESSOA FÍSICA - CPF</text:p>
          </table:table-cell>
          <table:table-cell office:value-type="float" office:value="99978687300" table:style-name="ce59">
            <text:p>99978687300</text:p>
          </table:table-cell>
          <table:table-cell office:value-type="string" table:style-name="ce8">
            <text:p>SPROCJUR. EMPENHO REFERENTE A 1 (UMA) DIÁRIA E 1/2 (MEIA) DIÁRIA, CONFORME LEI COMPLEMENTAR Nº 13/1993 E ATO PGJ Nº 1209/2022, EM FAVOR DE ARIEL VICTOR OLIVEIRA DOS SANTOS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7.pdf">2023NE00297</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3" table:style-name="ce3"/>
        </table:table-row>
        <table:table-row table:style-name="ro8">
          <table:table-cell office:value-type="string" table:style-name="ce8">
            <text:p>ROGERIO AZEVEDO SILVA</text:p>
          </table:table-cell>
          <table:table-cell office:value-type="string" table:style-name="ce8">
            <text:p>PESSOA FÍSICA - CPF</text:p>
          </table:table-cell>
          <table:table-cell office:value-type="float" office:value="78057655372" table:style-name="ce59">
            <text:p>78057655372</text:p>
          </table:table-cell>
          <table:table-cell office:value-type="string" table:style-name="ce8">
            <text:p>ASSMIL. EMPENHO REFERENTE A 1 (UMA) DIÁRIA E 1/2 (MEIA) DIÁRIA, CONFORME LEI COMPLEMENTAR Nº 13/1993 E ATO PGJ Nº 1209/2022, EM FAVOR DE ROGÉRIO AZEVEDO SILVA (POLICIAL MILITAR), POR DESLOCAMENTO DE TERESINA-PI PARA BALSAS-MA NO PERÍODO DE 19 A 20/03/2023, (INCLUÍDO O DOMINGO 19/03, CONFORME JUSTIFICATIVA DO REQUERIMENTO) 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8.pdf">2023NE00298</text:a></text:p>
          </table:table-cell>
          <table:table-cell office:value-type="currency" office:value="675" table:style-name="ce12">
            <text:p><text:s/>R$ 675,00<text:s/></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3" table:style-name="ce3"/>
        </table:table-row>
        <table:table-row table:style-name="ro8">
          <table:table-cell office:value-type="string" table:style-name="ce8">
            <text:p>WELLINGTON LUIZ DE CARVALHO</text:p>
          </table:table-cell>
          <table:table-cell office:value-type="string" table:style-name="ce8">
            <text:p>PESSOA FÍSICA - CPF</text:p>
          </table:table-cell>
          <table:table-cell office:value-type="float" office:value="48201081315" table:style-name="ce59">
            <text:p>48201081315</text:p>
          </table:table-cell>
          <table:table-cell office:value-type="string" table:style-name="ce8">
            <text:p>ASSMIL. EMPENHO REFERENTE A 1 (UMA) DIÁRIA E 1/2 (MEIA) DIÁRIA, CONFORME LEI COMPLEMENTAR Nº 13/1993 E ATO PGJ Nº 1209/2022, EM FAVOR DE WELLINGTON LUIZ DE CARVALHO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9.pdf">2023NE00299</text:a></text:p>
          </table:table-cell>
          <table:table-cell office:value-type="currency" office:value="675" table:style-name="ce12">
            <text:p><text:s/>R$ 675,00<text:s/></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3" table:style-name="ce3"/>
        </table:table-row>
        <table:table-row table:style-name="ro8">
          <table:table-cell office:value-type="string" table:style-name="ce8">
            <text:p>CARLOS MENDES DE SOUSA JUNIOR</text:p>
          </table:table-cell>
          <table:table-cell office:value-type="string" table:style-name="ce8">
            <text:p>PESSOA FÍSICA - CPF</text:p>
          </table:table-cell>
          <table:table-cell office:value-type="float" office:value="4007120323" table:style-name="ce59">
            <text:p>4007120323</text:p>
          </table:table-cell>
          <table:table-cell office:value-type="string" table:style-name="ce8">
            <text:p>ASSMIL. EMPENHO REFERENTE A 1 (UMA) DIÁRIA E 1/2 (MEIA) DIÁRIA, CONFORME LEI COMPLEMENTAR Nº 13/1993 E ATO PGJ Nº 1209/2022, EM FAVOR DE CARLOS MENDES DE SOUSA JU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0.pdf">2023NE00300</text:a></text:p>
          </table:table-cell>
          <table:table-cell office:value-type="currency" office:value="675" table:style-name="ce12">
            <text:p><text:s/>R$ 675,00<text:s/></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3" table:style-name="ce3"/>
        </table:table-row>
        <table:table-row table:style-name="ro8">
          <table:table-cell office:value-type="string" table:style-name="ce8">
            <text:p>CARLOS ALBERTO FARIAS JUNIOR</text:p>
          </table:table-cell>
          <table:table-cell office:value-type="string" table:style-name="ce8">
            <text:p>PESSOA FÍSICA - CPF</text:p>
          </table:table-cell>
          <table:table-cell office:value-type="float" office:value="84429372349" table:style-name="ce59">
            <text:p>84429372349</text:p>
          </table:table-cell>
          <table:table-cell office:value-type="string" table:style-name="ce8">
            <text:p>ASSMIL. EMPENHO REFERENTE A 1 (UMA) DIÁRIA E 1/2 (MEIA) DIÁRIA, CONFORME LEI COMPLEMENTAR Nº 13/1993 E ATO PGJ Nº 1209/2022, EM FAVOR DE CARLOS ALBERTO FARIAS JÚ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1.pdf">2023NE00301</text:a></text:p>
          </table:table-cell>
          <table:table-cell office:value-type="currency" office:value="675" table:style-name="ce12">
            <text:p><text:s/>R$ 675,00<text:s/></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3" table:style-name="ce3"/>
        </table:table-row>
        <table:table-row table:style-name="ro7">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8 A 29/03/2023, PARA PARTICIPAR DA REUNIÃO ORDINÁRIA DO CONSELHO NACIONAL DOS PROCURADORES-GERAIS DO MINISTÉRIO PÚBLICO DOS ESTADOS E DA UNIÃO - CNPG, NA REFERIDA CIDADE, CONFORME OFÍCIO-CIRCULAR Nº 8/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2.pdf">2023NE00302</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number-columns-repeated="16373" table:style-name="ce3"/>
        </table:table-row>
        <table:table-row table:style-name="ro9">
          <table:table-cell office:value-type="string" table:style-name="ce8">
            <text:p>CLAREAR COMÉRCIO E SERVIÇO DE MÃO DE OBRA - EIRELI</text:p>
          </table:table-cell>
          <table:table-cell office:value-type="string" table:style-name="ce8">
            <text:p>PESSOA JURÍDICA - CNPJ</text:p>
          </table:table-cell>
          <table:table-cell office:value-type="float" office:value="2567270000104" table:style-name="ce59">
            <text:p>2567270000104</text:p>
          </table:table-cell>
          <table:table-cell office:value-type="string" table:style-name="ce8">
            <text:p>CAA. EMPENHO EM FAVOR DA EMPRESA CLAREAR COMERCIO E SERVICOS DE MAO DE OBRA LTDA (CLAREAR COMERCIO E SERVICOS) CNPJ: 02.567.270/0001-04, REFERENTE PRESTAÇÃO DOS SERVIÇOS CONTINUADOS DE MOTORISTA CATEGORIA B (CONDUÇÃO DE VEÍCULO LEVE) E RECEPCIONISTA PARA O MINISTÉRIO PÚBLICO DO ESTADO DO PIAUÍ MPPI, NA CIDADE DE TERESINA PI, CONFORME TERMO ADITIVO Nº 01 AO CONTRATO Nº 11/2022/PGJ, ALUSIVO AO PREGÃO ELETRÔNICO Nº 40/2021 (ATA DE REGISTRO DE PREÇOS Nº 01/2022, LOTE ÚNICO), PARA GARANTIR O ADITAMENTO DO REFERIDO CONTRATO NO EXERCÍCIO FINANCEIRO DE 2023.</text:p>
          </table:table-cell>
          <table:table-cell office:value-type="string" table:style-name="ce13">
            <text:p><text:a xlink:href="https://www.mppi.mp.br/internet/wp-content/uploads/2023/04/PGJ-CONTRATO-11-2022-AD-01.pdf">CONTRATO Nº 11/2022/PGJ</text:a></text:p>
          </table:table-cell>
          <table:table-cell office:value-type="string" table:style-name="ce8">
            <text:p>PREGÃO</text:p>
          </table:table-cell>
          <table:table-cell office:value-type="string" table:style-name="ce11">
            <text:p><text:a xlink:href="https://www.mppi.mp.br/internet/wp-content/uploads/2023/04/250101-2023NE00303.pdf">2023NE00303</text:a></text:p>
          </table:table-cell>
          <table:table-cell office:value-type="currency" office:value="135054.74" table:style-name="ce12">
            <text:p><text:s/>R$ 135.054,74<text:s/></text:p>
          </table:table-cell>
          <table:table-cell office:value-type="currency" office:value="85729.099999999991" table:style-name="ce12">
            <text:p><text:s/>R$ 85.729,10<text:s/></text:p>
          </table:table-cell>
          <table:table-cell office:value-type="currency" office:value="12251.94" table:style-name="ce12">
            <text:p><text:s/>R$ 12.251,94<text:s/></text:p>
          </table:table-cell>
          <table:table-cell office:value-type="currency" office:value="97981.04" table:style-name="ce12">
            <text:p><text:s/>R$ 97.981,04<text:s/></text:p>
          </table:table-cell>
          <table:table-cell table:number-columns-repeated="16373" table:style-name="ce3"/>
        </table:table-row>
        <table:table-row table:style-name="ro19">
          <table:table-cell office:value-type="string" table:style-name="ce8">
            <text:p>DB3 SERVICOS DE TELECOMUNICACOES S.A.</text:p>
          </table:table-cell>
          <table:table-cell office:value-type="string" table:style-name="ce8">
            <text:p>PESSOA JURÍDICA - CNPJ</text:p>
          </table:table-cell>
          <table:table-cell office:value-type="float" office:value="41644220000135" table:style-name="ce59">
            <text:p>41644220000135</text:p>
          </table:table-cell>
          <table:table-cell office:value-type="string" table:style-name="ce8">
            <text:p>CTI. EMPENHO EM FAVOR DA EMPRESA DB3 SERVIÇOS DE TELECOMUNICAÇÕES S.A. (DB3 TELECOM), CNPJ: 41.644.220/0001-35, CUJO OBJETO É A CONTRATAÇÃO REMANESCENTE DOS SERVIÇOS DE TECNOLOGIA DA INFORMAÇÃO, QUE PERMITAM O TRÁFEGO DE INFORMAÇÕES DE CARÁTER CORPORATIVO ENTRE LOCALIDADES A NÍVEL ESTADUAL SIMULTANEAMENTE, ACESSO Á REDE MUNDIAL DE COMPUTADORES (INTERNET), DE SEGURANÇA DE ACESSO E DADOS E MONITORAMENTO, PROMOVENDO A SOLUÇÃO DE SERVIÇOS DE TELECOMUNICAÇÕES, POR MEIO DE REDE I INTERNET PROTOCOLO) MULTISSERVIÇOS, UTILIZANDO TECNOLOGIA MPLS (MULTI PROTOCOL LABEL SWITCHING), ATENDENDO AS NECESSIDADES DE TODAS AS UNIDADES DO MINISTÉRIO PÚBLICO DO ESTADO DO PIAUI - MPPI, PROVENDO-LHES SOLUÇÃO NO TRÁFEGO DE DADOS, VOZ E IMAGENS, COMPREENDENDO O FORNECIMENTO, INSTALAÇÃO E MANUTENÇÃO DOS CIRCUITOS E EQUIPAMENTOS QUE COMPÕEM A REDE DE COMUNICAÇÃO DE LONGA DISTÂNCIA (WAN WIDE AREA NETWORK) COM GERENCIAMENTO PROATIVO CONFORME P.E Nº 17/2018 E TERMO ADITIVO Nº 05 AO CONTRATO Nº 35/2019/PGJ.</text:p>
          </table:table-cell>
          <table:table-cell office:value-type="string" table:style-name="ce13">
            <text:p><text:a xlink:href="https://www.mppi.mp.br/internet/wp-content/uploads/2023/04/PGJ-CONTRATO-35-2019-AD-05.pdf">CONTRATO Nº 35/2019/PGJ</text:a></text:p>
          </table:table-cell>
          <table:table-cell office:value-type="string" table:style-name="ce8">
            <text:p>PREGÃO</text:p>
          </table:table-cell>
          <table:table-cell office:value-type="string" table:style-name="ce11">
            <text:p><text:a xlink:href="https://www.mppi.mp.br/internet/wp-content/uploads/2023/04/250101-2023NE00304.pdf">2023NE00304</text:a></text:p>
          </table:table-cell>
          <table:table-cell office:value-type="currency" office:value="2150361.94" table:style-name="ce12">
            <text:p><text:s/>R$ 2.150.361,94<text:s/></text:p>
          </table:table-cell>
          <table:table-cell office:value-type="currency" office:value="1433302.8199999998" table:style-name="ce12">
            <text:p><text:s/>R$ 1.433.302,82<text:s/></text:p>
          </table:table-cell>
          <table:table-cell office:value-type="currency" office:value="370.09" table:style-name="ce12">
            <text:p><text:s/>R$ 370,09<text:s/></text:p>
          </table:table-cell>
          <table:table-cell office:value-type="currency" office:value="1433672.91" table:style-name="ce12">
            <text:p><text:s/>R$ 1.433.672,91<text:s/></text:p>
          </table:table-cell>
          <table:table-cell table:number-columns-repeated="16373"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MIGUEL ALVES-PI NO PERÍODO DE 25 A 27/04/2023, PARA ATUAR NA SESSÃO DO TRIBUNAL POPULAR DO JÚRI, REFERENTE AO PROCESSO Nº 0000028-40.2019.8.18.0061, QUE SERÁ REALIZADA NO FÓRUM, NA COMARCA DA REFERIDA CIDADE, CONFORME PORTARIA PGJ/PI Nº 10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5.pdf">2023NE00305</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18">
          <table:table-cell office:value-type="string" table:style-name="ce8">
            <text:p>LIANDRA NOGUEIRA SOARES DA SILVA</text:p>
          </table:table-cell>
          <table:table-cell office:value-type="string" table:style-name="ce8">
            <text:p>PESSOA FÍSICA - CPF</text:p>
          </table:table-cell>
          <table:table-cell office:value-type="float" office:value="81325037320" table:style-name="ce59">
            <text:p>81325037320</text:p>
          </table:table-cell>
          <table:table-cell office:value-type="string" table:style-name="ce8">
            <text:p>ASSPERPSICOLOGIA. EMPENHO REFERENTE A 3 (TRÊS) DIÁRIAS E 1/2 (MEIA) DIÁRIA, CONFORME LEI COMPLEMENTAR Nº 13/1993 E ATO PGJ Nº 1209/2022, EM FAVOR DE LIANDRA NOGUEIRA SOARES DA SILVA (ANALISTA MINISTERIAL), POR DESLOCAMENTO DE TERESINA-PI PARA PICOS, AROEIRAS DO ITAIM, SANTANA, DOM EXPEDITO LOPES, GEMINIANO, SÃO JOSÉ DO PIAUÍ, SUSSUAPARA, MONSENHOR HIPÓLITO, SANTO ANTÔNIO DE LISBOA, FRANCISCO SANTOS, BOCAINA, SÃO LUÍS DO PIAUÍ, SÃO JOÃO DA CANABRAVA, SANTA CRUZ, WALL FERRAZ E PAQUETÁ-PI NO PERÍODO DE 16 A 19/04/2023, (INCLUÍDO O DOMINGO 16/04, CONFORME JUSTIFICATIVA DO REQUERIMENTO)PARA ACOMPANHAR MEMBRO DO MINISTÉRIO PÚBLICO NAS FISCALIZAÇÕES NO CREAS DAS REFERIDAS CIDADES, CONFORME PORTARIA PGJ/PI Nº 10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6.pdf">2023NE00306</text:a></text:p>
          </table:table-cell>
          <table:table-cell office:value-type="currency" office:value="1344" table:style-name="ce12">
            <text:p><text:s/>R$ 1.344,00<text:s/></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number-columns-repeated="16373" table:style-name="ce3"/>
        </table:table-row>
        <table:table-row table:style-name="ro9">
          <table:table-cell office:value-type="string" table:style-name="ce8">
            <text:p>GLÉCIO PAULINO SETUBAL DA CUNHA E SILVA</text:p>
          </table:table-cell>
          <table:table-cell office:value-type="string" table:style-name="ce8">
            <text:p>PESSOA FÍSICA - CPF</text:p>
          </table:table-cell>
          <table:table-cell office:value-type="float" office:value="61813303304" table:style-name="ce59">
            <text:p>61813303304</text:p>
          </table:table-cell>
          <table:table-cell office:value-type="string" table:style-name="ce8">
            <text:p>GSI. EMPENHO REFERENTE A 3 (TRÊS) DIÁRIAS E 1/2 (MEIA) DIÁRIA, CONFORME LEI COMPLEMENTAR Nº 12/1993 E RESOLUÇÃO CSMP Nº 01/2022 E ATO PGJ Nº 1208/2022 E 1262/2023, EM FAVOR DE GLÉCIO PAULINO SETUBAL DA CUNHA E SILVA (PROMOTOR DE JUSTIÇA),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7.pdf">2023NE00307</text:a></text:p>
          </table:table-cell>
          <table:table-cell office:value-type="currency" office:value="3244.5" table:style-name="ce12">
            <text:p><text:s/>R$ 3.244,50<text:s/></text:p>
          </table:table-cell>
          <table:table-cell office:value-type="currency" office:value="3244.5" table:style-name="ce12">
            <text:p><text:s/>R$ 3.244,50<text:s/></text:p>
          </table:table-cell>
          <table:table-cell office:value-type="currency" office:value="0" table:style-name="ce12">
            <text:p><text:s/>-<text:s text:c="2"/></text:p>
          </table:table-cell>
          <table:table-cell office:value-type="currency" office:value="3244.5" table:style-name="ce12">
            <text:p><text:s/>R$ 3.244,50<text:s/></text:p>
          </table:table-cell>
          <table:table-cell table:number-columns-repeated="16373" table:style-name="ce3"/>
        </table:table-row>
        <table:table-row table:style-name="ro9">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4 (QUATRO) DIÁRIAS E 1/2 (MEIA) DIÁRIA, CONFORME LEI COMPLEMENTAR Nº 12/1993 E RESOLUÇÃO CSMP Nº 01/2022 E ATO PGJ Nº 1208/2022 E 1262/2023, EM FAVOR DE MÁRCIO GIORGI CARCARÁ ROCHA (COORDENADOR DO GAEJ), POR DESLOCAMENTO DE BOM JESUS-PI PARA RIBEIRO GONÇALVES-PI NO PERÍODO DE 10 A 14/04/2023, PARA ATUAR NAS SESSÕES DO TRIBUNAL DO JÚRI REFERENTES AOS PROCESSOS PENAIS Nº 0000093-42.2020.8.18.0112, 0000089-73.2018.8.18.0112 E 0000406-19.2020.8.18.0042, DIAS 11, 12 E 13 DE ABRIL DE 2023, NA COMARCA DA REFERIDA CIDADE, CONFORME PORTARIA PGJ/PI Nº 104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9.pdf">2023NE00309</text:a></text:p>
          </table:table-cell>
          <table:table-cell office:value-type="currency" office:value="2407.5" table:style-name="ce12">
            <text:p><text:s/>R$ 2.407,50<text:s/></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number-columns-repeated="16373" table:style-name="ce3"/>
        </table:table-row>
        <table:table-row table:style-name="ro8">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9">
            <text:p>7239237000179</text:p>
          </table:table-cell>
          <table:table-cell office:value-type="string" table:style-name="ce8">
            <text:p>DMC/CPPT. EMPENHO EM FAVOR DA EMPRESA C L BESERRA &amp; CIA LTDA (CLB) CNPJ: 07.239.237/0001-79, REFERENTE AQUISIÇÃO DE MATERIAIS PARA CONSTRUÇÃO E MANUTENÇÃO PREDIAL AFIM DE ATENDER AS NECESSIDADES DAS ÁREAS E SETORES DO MINISTÉRIO PÚBLICO DO ESTADO DO PIAUÍ - MPPI, CONFORME TERMO DE REFERÊNCIA (ANEXO I) DO EDITAL, ARP Nº 29/2022, LOTE 1 AO 8, PREGÃO ELETRÔNICO Nº 28/2022. (CONTRATO Nº 20/2023/PGJ)</text:p>
          </table:table-cell>
          <table:table-cell office:value-type="string" table:style-name="ce13">
            <text:p><text:a xlink:href="https://www.mppi.mp.br/internet/wp-content/uploads/2023/04/PGJ-CONTRATO-20-2023.pdf">CONTRATO Nº 20/2023/PGJ</text:a></text:p>
          </table:table-cell>
          <table:table-cell office:value-type="string" table:style-name="ce8">
            <text:p>PREGÃO</text:p>
          </table:table-cell>
          <table:table-cell office:value-type="string" table:style-name="ce11">
            <text:p><text:a xlink:href="https://www.mppi.mp.br/internet/wp-content/uploads/2023/04/250101-2023NE00310.pdf">2023NE00310</text:a></text:p>
          </table:table-cell>
          <table:table-cell office:value-type="currency" office:value="123799.24" table:style-name="ce12">
            <text:p><text:s/>R$ 123.799,24<text:s/></text:p>
          </table:table-cell>
          <table:table-cell office:value-type="currency" office:value="50506.99" table:style-name="ce12">
            <text:p><text:s/>R$ 50.506,99<text:s/></text:p>
          </table:table-cell>
          <table:table-cell office:value-type="currency" office:value="0" table:style-name="ce12">
            <text:p><text:s/>-<text:s text:c="2"/></text:p>
          </table:table-cell>
          <table:table-cell office:value-type="currency" office:value="50506.99" table:style-name="ce12">
            <text:p><text:s/>R$ 50.506,99<text:s/></text:p>
          </table:table-cell>
          <table:table-cell table:number-columns-repeated="16373" table:style-name="ce3"/>
        </table:table-row>
        <table:table-row table:style-name="ro16">
          <table:table-cell office:value-type="string" table:style-name="ce8">
            <text:p>DB3 SERVICOS DE TELECOMUNICACOES S.A.</text:p>
          </table:table-cell>
          <table:table-cell office:value-type="string" table:style-name="ce8">
            <text:p>PESSOA JURÍDICA - CNPJ</text:p>
          </table:table-cell>
          <table:table-cell office:value-type="float" office:value="41644220000135" table:style-name="ce59">
            <text:p>41644220000135</text:p>
          </table:table-cell>
          <table:table-cell office:value-type="string" table:style-name="ce8">
            <text:p>CTI. EMPENHO EM FAVOR DA EMPRESA DB3 SERVIÇOS DE TELECOMUNICAÇÕES S.A (DB3 TELECOM), CNPJ: 41.644.220/0001-35, CUJO OBJETO É A CONTRATAÇÃO DOS SERVIÇOS DE TECNOLOGIA DA INFORMAÇÃO, QUE PERMITAM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ENDENDO TODAS AS UNIDADES DO MINISTÉRIO PÚBLICO DO ESTADO DO PIAUI - MPPI, CONFORME TERMO ADITIVO Nº 05 AO CONTRATO Nº 36/2018/PGJ PARA O EXERCÍCIO FINANCEIRO DE 2023.</text:p>
          </table:table-cell>
          <table:table-cell office:value-type="string" table:style-name="ce13">
            <text:p><text:a xlink:href="https://www.mppi.mp.br/internet/wp-content/uploads/2023/05/PGJ-CONTRATO-36-2018-AD-05.pdf">CONTRATO Nº 36/2018/PGJ</text:a></text:p>
          </table:table-cell>
          <table:table-cell office:value-type="string" table:style-name="ce8">
            <text:p>PREGÃO</text:p>
          </table:table-cell>
          <table:table-cell office:value-type="string" table:style-name="ce11">
            <text:p><text:a xlink:href="https://www.mppi.mp.br/internet/wp-content/uploads/2023/04/250101-2023NE00311.pdf">2023NE00311</text:a></text:p>
          </table:table-cell>
          <table:table-cell office:value-type="currency" office:value="1347233.36" table:style-name="ce12">
            <text:p><text:s/>R$ 1.347.233,36<text:s/></text:p>
          </table:table-cell>
          <table:table-cell office:value-type="currency" office:value="1150338.23" table:style-name="ce12">
            <text:p><text:s/>R$ 1.150.338,23<text:s/></text:p>
          </table:table-cell>
          <table:table-cell office:value-type="currency" office:value="11242.92" table:style-name="ce12">
            <text:p><text:s/>R$ 11.242,92<text:s/></text:p>
          </table:table-cell>
          <table:table-cell office:value-type="currency" office:value="1161581.1499999999" table:style-name="ce12">
            <text:p><text:s/>R$ 1.161.581,15<text:s/></text:p>
          </table:table-cell>
          <table:table-cell table:number-columns-repeated="16373" table:style-name="ce3"/>
        </table:table-row>
        <table:table-row table:style-name="ro8">
          <table:table-cell office:value-type="string" table:style-name="ce8">
            <text:p>LUCIANO LOPES SALES</text:p>
          </table:table-cell>
          <table:table-cell office:value-type="string" table:style-name="ce8">
            <text:p>PESSOA FÍSICA - CPF</text:p>
          </table:table-cell>
          <table:table-cell office:value-type="float" office:value="43043011368" table:style-name="ce59">
            <text:p>43043011368</text:p>
          </table:table-cell>
          <table:table-cell office:value-type="string" table:style-name="ce8">
            <text:p>1PROMAVELINOLOPES. EMPENHO REFERENTE A 4 (QUATRO) DIÁRIAS E 1/2 (MEIA) DIÁRIA, CONFORME LEI COMPLEMENTAR Nº 12/1993 E RESOLUÇÃO CSMP Nº 01/2022 E ATO PGJ Nº 1208/2022 E 1262/2023, EM FAVOR DE LUCIANO LOPES SALES (PROMOTOR DE JUSTIÇA), POR DESLOCAMENTO DE CORRENTE-PI PARA CURIMATÁ E AVELINO LOPES-PI NO PERÍODO DE 27 A 31/03/2023, PARA RESPONDER PELA PROMOTORIA DE JUSTIÇA DA REFERIDA CIDADE,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2.pdf">2023NE00312</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7">
          <table:table-cell office:value-type="string" table:style-name="ce8">
            <text:p>SAMUEL UIRATAN PEREIRA MARINHO</text:p>
          </table:table-cell>
          <table:table-cell office:value-type="string" table:style-name="ce8">
            <text:p>PESSOA FÍSICA - CPF</text:p>
          </table:table-cell>
          <table:table-cell office:value-type="float" office:value="3807298304" table:style-name="ce59">
            <text:p>3807298304</text:p>
          </table:table-cell>
          <table:table-cell office:value-type="string" table:style-name="ce8">
            <text:p>OUVGERMP. EMPENHO REFERENTE A 4 (QUATRO) DIÁRIAS E 1/2 (MEIA) DIÁRIA, CONFORME LEI COMPLEMENTAR Nº 13/1993 E ATO PGJ Nº 1209/2022, EM FAVOR DE SAMUEL UIRATAN PEREIRA MARINHO (TÉCNICO MINISTERIAL), POR DESLOCAMENTO DE TERESINA-PI PARA AMARANTE-PI NO PERÍODO DE 10 A 14/04/2023, PARA PARTICIPAR DAS AÇÕES DO PROJETO EM PARCERIA COM O PROGRAMA DE PROTEÇÃO E DEFESA DO CONSUMIDOR DO MINISTÉRIO PÚBLICO DO ESTADO DO PIAUÍ -PROCON/MPPI, PROCON ITINERANTE,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3.pdf">2023NE00313</text:a></text:p>
          </table:table-cell>
          <table:table-cell office:value-type="currency" office:value="1728" table:style-name="ce12">
            <text:p><text:s/>R$ 1.728,00<text:s/></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9">
            <text:p>84409061372</text:p>
          </table:table-cell>
          <table:table-cell office:value-type="string" table:style-name="ce8">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3 A 05/04/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4.pdf">2023NE00314</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1/04/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5.pdf">2023NE00315</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11">
          <table:table-cell office:value-type="string" table:style-name="ce8">
            <text:p>ROMULO PAULO CORDAO</text:p>
          </table:table-cell>
          <table:table-cell office:value-type="string" table:style-name="ce8">
            <text:p>PESSOA FÍSICA - CPF</text:p>
          </table:table-cell>
          <table:table-cell office:value-type="float" office:value="3889674470" table:style-name="ce59">
            <text:p>3889674470</text:p>
          </table:table-cell>
          <table:table-cell office:value-type="string" table:style-name="ce8">
            <text:p>8PROMPHB. EMPENHO REFERENTE A 1 (UMA) DIÁRIA E 1/2 (MEIA) DIÁRIA, CONFORME LEI COMPLEMENTAR Nº 12/1993 E RESOLUÇÃO CSMP Nº 01/2022 E ATO PGJ Nº 1208/2022 E ALTERAÇÕES, EM FAVOR DE RÔMULO PAULO CORDÃO (PROMOTOR DE JUSTIÇA), POR DESLOCAMENTO DE PARNAÍBA-PI PARA TERESINA-PI NO PERÍODO DE 30 A 31/03/2023, PARA PROFERIR PALESTRA E LANÇAR OBRA JURÍDICA, NO DIA 31 DE MARÇO DO FLUENTE ANO, NO SEMINÁRIO MPPI EM CONVERSAÇÃO, CONFORME PORTARIA PGJ/PI Nº 108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6.pdf">2023NE0031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UMULAÇÕES MPPI, COMPETÊNCIA MARÇO/2023, PAGAS EM ABRIL/2023, CONFORME RESUMO DA FOLHA (SEI Nº 045398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7.pdf">2023NE00317</text:a></text:p>
          </table:table-cell>
          <table:table-cell office:value-type="currency" office:value="283792.77" table:style-name="ce12">
            <text:p><text:s/>R$ 283.792,77<text:s/></text:p>
          </table:table-cell>
          <table:table-cell office:value-type="currency" office:value="283792.77" table:style-name="ce12">
            <text:p><text:s/>R$ 283.792,77<text:s/></text:p>
          </table:table-cell>
          <table:table-cell office:value-type="currency" office:value="0" table:style-name="ce12">
            <text:p><text:s/>-<text:s text:c="2"/></text:p>
          </table:table-cell>
          <table:table-cell office:value-type="currency" office:value="283792.77" table:style-name="ce12">
            <text:p><text:s/>R$ 283.792,77<text:s/></text:p>
          </table:table-cell>
          <table:table-cell table:number-columns-repeated="16373" table:style-name="ce3"/>
        </table:table-row>
        <table:table-row table:style-name="ro8">
          <table:table-cell office:value-type="string" table:style-name="ce8">
            <text:p>REGIS DE MORAES MARINHO</text:p>
          </table:table-cell>
          <table:table-cell office:value-type="string" table:style-name="ce8">
            <text:p>PESSOA FÍSICA - CPF</text:p>
          </table:table-cell>
          <table:table-cell office:value-type="float" office:value="37406388349" table:style-name="ce59">
            <text:p>37406388349</text:p>
          </table:table-cell>
          <table:table-cell office:value-type="string" table:style-name="ce8">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2 A 13/04/2023, PARA RESPONDER PELA PROMOTORIA DE JUSTIÇA DA REFERIDA CIDADE, CONFORME PORTARIA PGJ/PI Nº 125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8.pdf">2023NE00318</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8">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9">
            <text:p>72781009334</text:p>
          </table:table-cell>
          <table:table-cell office:value-type="string" table:style-name="ce8">
            <text:p>CAODEC. EMPENHO REFERENTE A 1/2 (MEIA) DIÁRIA, CONFORME LEI COMPLEMENTAR Nº 13/1993 E ATO PGJ Nº 1209/2022, EM FAVOR DE MARIA LUÍSA DA SILVA LIMA (ANALISTA MINISTERIAL), POR DESLOCAMENTO DE TERESINA-PI PARA PIRIPIRI-PI NO PERÍODO DE 04/04/2023, PARA REALIZAR VISTORIA TÉCNICA NO SERVIÇO DE ACOLHIMENTO INSTITUCIONAL CASA MENINO JESUS NA REFERIDA CIDADE, CONFORME PORTARIA PGJ/PI Nº 110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9.pdf">2023NE00319</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11">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9">
            <text:p>72781009334</text:p>
          </table:table-cell>
          <table:table-cell office:value-type="string" table:style-name="ce8">
            <text:p>CAODEC. EMPENHO REFERENTE A 3 (TRÊS) DIÁRIAS E 1/2 (MEIA) DIÁRIA, CONFORME LEI COMPLEMENTAR Nº 13/1993 E ATO PGJ Nº 1209/2022, EM FAVOR DE MARIA LUÍSA DA SILVA LIMA (ANALISTA MINISTERIAL), POR DESLOCAMENTO DE TERESINA-PI PARA PICOS-PI NO PERÍODO DE 16 A 19/04/2023, (INCLUÍDO O SÁBADO 16/04, CONFORME JUSTIFICATIVA DO REQUERIMENTO) PARA A REALIZAR VISTORIAS TÉCNICAS NOS SERVIÇOS DE MEDIDAS SOCIOEDUCATIVAS NA REFERIDA CIDADE, CONFORME PORTARIA PGJ/PI Nº 10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0.pdf">2023NE00320</text:a></text:p>
          </table:table-cell>
          <table:table-cell office:value-type="currency" office:value="1344" table:style-name="ce12">
            <text:p><text:s/>R$ 1.344,00<text:s/></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number-columns-repeated="16373" table:style-name="ce3"/>
        </table:table-row>
        <table:table-row table:style-name="ro11">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9">
            <text:p>911296301</text:p>
          </table:table-cell>
          <table:table-cell office:value-type="string" table:style-name="ce8">
            <text:p>8PROMPICOS. EMPENHO REFERENTE A 2 (DUAS) DIÁRIAS E 1/2 (MEIA) DIÁRIA, CONFORME LEI COMPLEMENTAR Nº 12/1993 E RESOLUÇÃO CSMP Nº 01/2022 E ATO PGJ Nº 1208/2022 E 1262/2023, EM FAVOR DE YAN WALTER CARVALHO CAVALCANTE (PROMOTOR DE JUSTIÇA), POR DESLOCAMENTO DE TERESINA-PI PARA PICOS-PI NO PERÍODO DE 02 A 04/04/2023, (INCLUÍDO O DOMINGO 02/04, CONFORME JUSTIFICATIVA DO REQUERIMENTO) PARA RESPONDER PELA 8ª PROMOTORIA DE JUSTIÇA DA REFERIDA CIDADADE, CONFORME PORTARIA PGJ/PI Nº 104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1.pdf">2023NE00321</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9">
            <text:p>911296301</text:p>
          </table:table-cell>
          <table:table-cell office:value-type="string" table:style-name="ce8">
            <text:p>8PROMPICOS. EMPENHO REFERENTE A 4 (QUATRO) DIÁRIAS E 1/2 (MEIA) DIÁRIA, CONFORME LEI COMPLEMENTAR Nº 12/1993 E RESOLUÇÃO CSMP Nº 01/2022 E ATO PGJ Nº 1208/2022 E 1262/2023, EM FAVOR DE YAN WALTER CARVALHO CAVALCANTE (PROMOTOR DE JUSTIÇA), POR DESLOCAMENTO DE TERESINA-PI PARA PICOS-PI NO PERÍODO DE 10 A 14/04/2023, PARA RESPONDER PELA 8ª PROMOTORIA DE JUSTIÇA DA REFERIDA CIDADE, CONFORME PORTARIA PGJ/PI Nº 104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2.pdf">2023NE00322</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PARCELAS DO PRECATÓRIO ADMINISTRATIVO DO EXERCÍCI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3.pdf">2023NE00323</text:a></text:p>
          </table:table-cell>
          <table:table-cell office:value-type="currency" office:value="90000" table:style-name="ce12">
            <text:p><text:s/>R$ 90.000,00<text:s/></text:p>
          </table:table-cell>
          <table:table-cell office:value-type="currency" office:value="90000" table:style-name="ce12">
            <text:p><text:s/>R$ 90.000,00<text:s/></text:p>
          </table:table-cell>
          <table:table-cell office:value-type="currency" office:value="0" table:style-name="ce12">
            <text:p><text:s/>-<text:s text:c="2"/></text:p>
          </table:table-cell>
          <table:table-cell office:value-type="currency" office:value="90000" table:style-name="ce12">
            <text:p><text:s/>R$ 90.000,0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9">
            <text:p>84409061372</text:p>
          </table:table-cell>
          <table:table-cell office:value-type="string" table:style-name="ce8">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24 A 28/04/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4.pdf">2023NE00324</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9">
            <text:p>32772831353</text:p>
          </table:table-cell>
          <table:table-cell office:value-type="string" table:style-name="ce8">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3 A 28/04/2023, PARA RESPONDER PELA PROMOTORIA DE JUSTIÇA DE ALTO LONGÁ,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5.pdf">2023NE00325</text:a></text:p>
          </table:table-cell>
          <table:table-cell office:value-type="currency" office:value="1004" table:style-name="ce12">
            <text:p><text:s/>R$ 1.004,00<text:s/></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number-columns-repeated="16373" table:style-name="ce3"/>
        </table:table-row>
        <table:table-row table:style-name="ro8">
          <table:table-cell office:value-type="string" table:style-name="ce8">
            <text:p>JAIME RODRIGUES D ALENCAR</text:p>
          </table:table-cell>
          <table:table-cell office:value-type="string" table:style-name="ce8">
            <text:p>PESSOA FÍSICA - CPF</text:p>
          </table:table-cell>
          <table:table-cell office:value-type="float" office:value="4201305350" table:style-name="ce59">
            <text:p>4201305350</text:p>
          </table:table-cell>
          <table:table-cell office:value-type="string" table:style-name="ce8">
            <text:p>1PROMALTOS. RESERVA ORÇAMENTÁRIA REFERENTE A 2 (DUAS) DIÁRIAS, CONFORME LEI COMPLEMENTAR Nº 12/1993 E RESOLUÇÃO CSMP Nº 01/2022 E ATO PGJ Nº 1208/2022 E 1262/2023, EM FAVOR DE JAIME RODRIGUES D ALENCAR (PROMOTOR DE JUSTIÇA), POR DESLOCAMENTO DE TERESINA-PI PARA ALTOS-PI NO PERÍODO DE 28 E 29/03/2023 E 03 E 04/04/2023, PARA RESPONDER PELA 1ª PROMOTORIA DE JUSTIÇA DA REFERIDA CIDADE, CONFORME PORTARIA PGJ/PI Nº 99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6.pdf">2023NE00326</text:a></text:p>
          </table:table-cell>
          <table:table-cell office:value-type="currency" office:value="1004" table:style-name="ce12">
            <text:p><text:s/>R$ 1.004,00<text:s/></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number-columns-repeated="16373"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APP. EMPENHO COMPLEMENTAR REFERENTE A PIAUÍPREV PATRONAL PENSIONISTAS DA FOLHA DE PAGAMENTO DE ATIVOS DA 2ª PARCELA DO 13º SALÁRIO/2022 - RETIDO NO DUODÉCIMO DE MARÇ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7.pdf">2023NE00327</text:a></text:p>
          </table:table-cell>
          <table:table-cell office:value-type="currency" office:value="212209.1" table:style-name="ce12">
            <text:p><text:s/>R$ 212.209,10<text:s/></text:p>
          </table:table-cell>
          <table:table-cell office:value-type="currency" office:value="212209.1" table:style-name="ce12">
            <text:p><text:s/>R$ 212.209,10<text:s/></text:p>
          </table:table-cell>
          <table:table-cell office:value-type="currency" office:value="0" table:style-name="ce12">
            <text:p><text:s/>-<text:s text:c="2"/></text:p>
          </table:table-cell>
          <table:table-cell office:value-type="currency" office:value="212209.1" table:style-name="ce12">
            <text:p><text:s/>R$ 212.209,10<text:s/></text:p>
          </table:table-cell>
          <table:table-cell table:number-columns-repeated="16373" table:style-name="ce3"/>
        </table:table-row>
        <table:table-row table:style-name="ro11">
          <table:table-cell office:value-type="string" table:style-name="ce8">
            <text:p>JOSE FRANCISCO DE OLIVEIRA</text:p>
          </table:table-cell>
          <table:table-cell office:value-type="string" table:style-name="ce8">
            <text:p>PESSOA FÍSICA - CPF</text:p>
          </table:table-cell>
          <table:table-cell office:value-type="float" office:value="28704118391" table:style-name="ce59">
            <text:p>28704118391</text:p>
          </table:table-cell>
          <table:table-cell office:value-type="string" table:style-name="ce8">
            <text:p>GSI. EMPENHO REFERENTE A 4 (QUATRO) DIÁRIAS E 1/2 (MEIA) DIÁRIA, CONFORME LEI COMPLEMENTAR Nº 13/1993 E ATO PGJ Nº 1209/2022, EM FAVOR DE JOSÉ FRANCISCO DE OLIVEIRA (POLICIAL MILITAR), POR DESLOCAMENTO DE TERESINA-PI PARA AMARANTE E ÁGUA BRANCA-PI NO PERÍODO DE 10 A 14/04/2023, PARA REALIZAR O POLICIAMENTO DO ÔNIBUS ITINERANTE POR OCASIÃO DO EVENTO "MP EM AÇÃO-PROCON ITINERANTE" NAS REFERIDAS CIDADES, CONFORME PORTARIA PGJ/PI Nº 120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8.pdf">2023NE00328</text:a></text:p>
          </table:table-cell>
          <table:table-cell office:value-type="currency" office:value="1350" table:style-name="ce12">
            <text:p><text:s/>R$ 1.350,00<text:s/></text:p>
          </table:table-cell>
          <table:table-cell office:value-type="currency" office:value="1350" table:style-name="ce12">
            <text:p><text:s/>R$ 1.350,00<text:s/></text:p>
          </table:table-cell>
          <table:table-cell office:value-type="currency" office:value="0" table:style-name="ce12">
            <text:p><text:s/>-<text:s text:c="2"/></text:p>
          </table:table-cell>
          <table:table-cell office:value-type="currency" office:value="1350" table:style-name="ce12">
            <text:p><text:s/>R$ 1.350,00<text:s/></text:p>
          </table:table-cell>
          <table:table-cell table:number-columns-repeated="16373" table:style-name="ce3"/>
        </table:table-row>
        <table:table-row table:style-name="ro8">
          <table:table-cell office:value-type="string" table:style-name="ce8">
            <text:p>LETÍCIA KETHELY SOUSA DA SILVA</text:p>
          </table:table-cell>
          <table:table-cell office:value-type="string" table:style-name="ce8">
            <text:p>PESSOA FÍSICA - CPF</text:p>
          </table:table-cell>
          <table:table-cell office:value-type="float" office:value="3549686374" table:style-name="ce59">
            <text:p>3549686374</text:p>
          </table:table-cell>
          <table:table-cell office:value-type="string" table:style-name="ce8">
            <text:p>CAODIJ. EMPENHO REFERENTE A 1/2 (MEIA) DIÁRIA, CONFORME LEI COMPLEMENTAR Nº 13/1993 E ATO PGJ Nº 1209/2022, EM FAVOR DE LETÍCIA KETHELY SOUSA DA SILVA (ASSESSORA TÉCNICA), POR DESLOCAMENTO DE TERESINA-PI PARA VALENÇA-PI NO PERÍODO DE 11/04/2023, PARA MINISTRAR PALESTRA COM O TEMA "ESCUTA ESPECIALIZADA E A LEI Nº 13.431/2017", NA REFERIDA CIDADE, CONFORME PORTARIA PGJ/PI Nº 11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9.pdf">2023NE00329</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ERVO PROCESSUAL COMPETÊNCIA MARÇO/2023, PAGAS EM ABRIL/2023, CONFORME RESUMO DA FOLHA (SEI Nº 045608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0.pdf">2023NE00330</text:a></text:p>
          </table:table-cell>
          <table:table-cell office:value-type="currency" office:value="709923.24" table:style-name="ce12">
            <text:p><text:s/>R$ 709.923,24<text:s/></text:p>
          </table:table-cell>
          <table:table-cell office:value-type="currency" office:value="709923.24" table:style-name="ce12">
            <text:p><text:s/>R$ 709.923,24<text:s/></text:p>
          </table:table-cell>
          <table:table-cell office:value-type="currency" office:value="0" table:style-name="ce12">
            <text:p><text:s/>-<text:s text:c="2"/></text:p>
          </table:table-cell>
          <table:table-cell office:value-type="currency" office:value="709923.24" table:style-name="ce12">
            <text:p><text:s/>R$ 709.923,24<text:s/></text:p>
          </table:table-cell>
          <table:table-cell table:number-columns-repeated="16373"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BRIL/2023, CONFORME DECISÃO SPROCINST (SEI Nº 045971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2.pdf">2023NE00332</text:a></text:p>
          </table:table-cell>
          <table:table-cell office:value-type="currency" office:value="63512.49" table:style-name="ce12">
            <text:p><text:s/>R$ 63.512,49<text:s/></text:p>
          </table:table-cell>
          <table:table-cell office:value-type="currency" office:value="63512.49" table:style-name="ce12">
            <text:p><text:s/>R$ 63.512,49<text:s/></text:p>
          </table:table-cell>
          <table:table-cell office:value-type="currency" office:value="0" table:style-name="ce12">
            <text:p><text:s/>-<text:s text:c="2"/></text:p>
          </table:table-cell>
          <table:table-cell office:value-type="currency" office:value="63512.49" table:style-name="ce12">
            <text:p><text:s/>R$ 63.512,49<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CONVERÇÃO EM PECÚNIA DE 10 (DEZ) DIAS DE FÉRIAS E LICENÇAS-PRÊMIO PARA MEMBROS E SERVIDORES DO MPPI PARA PAGAMENTO EM ABRIL/2023, CONFORME DECISÃO SPROCINST (SEI - 04564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5.pdf">2023NE00335</text:a></text:p>
          </table:table-cell>
          <table:table-cell office:value-type="currency" office:value="2539838.9900000002" table:style-name="ce12">
            <text:p><text:s/>R$ 2.539.838,99<text:s/></text:p>
          </table:table-cell>
          <table:table-cell office:value-type="currency" office:value="2539838.9900000002" table:style-name="ce12">
            <text:p><text:s/>R$ 2.539.838,99<text:s/></text:p>
          </table:table-cell>
          <table:table-cell office:value-type="currency" office:value="0" table:style-name="ce12">
            <text:p><text:s/>-<text:s text:c="2"/></text:p>
          </table:table-cell>
          <table:table-cell office:value-type="currency" office:value="2539838.9900000002" table:style-name="ce12">
            <text:p><text:s/>R$ 2.539.838,99<text:s/></text:p>
          </table:table-cell>
          <table:table-cell table:number-columns-repeated="16373" table:style-name="ce3"/>
        </table:table-row>
        <table:table-row table:style-name="ro12">
          <table:table-cell office:value-type="string" table:style-name="ce8">
            <text:p>ANA CLARA AMORIM SANTOS SOARES</text:p>
          </table:table-cell>
          <table:table-cell office:value-type="string" table:style-name="ce8">
            <text:p>PESSOA FÍSICA - CPF</text:p>
          </table:table-cell>
          <table:table-cell office:value-type="float" office:value="4955018327" table:style-name="ce59">
            <text:p>4955018327</text:p>
          </table:table-cell>
          <table:table-cell office:value-type="string" table:style-name="ce8">
            <text:p>NUCPJVALENCA. EMPENHO REFERENTE À CONCESSÃO DE SUPRIMENTO DE FUNDOS (MATERIAL DE CONSUMO) PARA A SERVIDORA ANA CLARA AMORIM SANTOS SOARES (AGENTE SUPRIDO) - NÚCLEO DE PROMOTORIAS DE JUSTIÇA DE VALENÇA DO PIAUÍ-PI, CONFORME DECISÃO SPROCINST (SEI Nº 046029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4/250101-2023NE00336.pdf">2023NE00336</text:a></text:p>
          </table:table-cell>
          <table:table-cell office:value-type="currency" office:value="19.899999999999999" table:style-name="ce12">
            <text:p><text:s/>R$ 19,90<text:s/></text:p>
          </table:table-cell>
          <table:table-cell office:value-type="currency" office:value="19.899999999999999" table:style-name="ce12">
            <text:p><text:s/>R$ 19,90<text:s/></text:p>
          </table:table-cell>
          <table:table-cell office:value-type="currency" office:value="0" table:style-name="ce12">
            <text:p><text:s/>-<text:s text:c="2"/></text:p>
          </table:table-cell>
          <table:table-cell office:value-type="currency" office:value="19.899999999999999" table:style-name="ce12">
            <text:p><text:s/>R$ 19,90<text:s/></text:p>
          </table:table-cell>
          <table:table-cell table:number-columns-repeated="16373" table:style-name="ce3"/>
        </table:table-row>
        <table:table-row table:style-name="ro12">
          <table:table-cell office:value-type="string" table:style-name="ce8">
            <text:p>ANA CLARA AMORIM SANTOS SOARES</text:p>
          </table:table-cell>
          <table:table-cell office:value-type="string" table:style-name="ce8">
            <text:p>PESSOA FÍSICA - CPF</text:p>
          </table:table-cell>
          <table:table-cell office:value-type="float" office:value="4955018327" table:style-name="ce59">
            <text:p>4955018327</text:p>
          </table:table-cell>
          <table:table-cell office:value-type="string" table:style-name="ce8">
            <text:p>NUCPJVALENCA. EMPENHO REFERENTE À CONCESSÃO DE SUPRIMENTO DE FUNDOS (OUTROS SERVIÇOS DE TERCEIROS - PESSOA FÍSICA) PARA A SERVIDORA ANA CLARA AMORIM SANTOS SOARES (AGENTE SUPRIDO) - NÚCLEO DE PROMOTORIAS DE JUSTIÇA DE VALENÇA DO PIAUÍ-PI, CONFORME DECISÃO SPROCINST (SEI Nº 046029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4/250101-2023NE00337.pdf">2023NE00337</text:a></text:p>
          </table:table-cell>
          <table:table-cell office:value-type="currency" office:value="280" table:style-name="ce12">
            <text:p><text:s/>R$ 280,00<text:s/></text:p>
          </table:table-cell>
          <table:table-cell office:value-type="currency" office:value="280" table:style-name="ce12">
            <text:p><text:s/>R$ 280,00<text:s/></text:p>
          </table:table-cell>
          <table:table-cell office:value-type="currency" office:value="0" table:style-name="ce12">
            <text:p><text:s/>-<text:s text:c="2"/></text:p>
          </table:table-cell>
          <table:table-cell office:value-type="currency" office:value="280" table:style-name="ce12">
            <text:p><text:s/>R$ 280,00<text:s/></text:p>
          </table:table-cell>
          <table:table-cell table:number-columns-repeated="16373" table:style-name="ce3"/>
        </table:table-row>
        <table:table-row table:style-name="ro11">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12 A 14/04/2023, PARA PARTICIPAR DA SESSÃO SOLENE DE POSSE DO PROMOTOR DE JUSTIÇA CÉSAR BECHARA NADER MATTAR JÚNIOR, NO CARGO DE PROCURADOR-GERAL DE JUSTIÇA, NA REFERIDA CIDADE, CONFORME CONVITE DO MPP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9.pdf">2023NE00339</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11">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9">
            <text:p>2655111354</text:p>
          </table:table-cell>
          <table:table-cell office:value-type="string" table:style-name="ce8">
            <text:p>NOTA DE EMPENHO REFERENTE A 2 (DUAS) DIÁRIAS E 1/2 (MEIA) DIÁRIA, CONFORME LEI COMPLEMENTAR Nº 12/1993 E RESOLUÇÃO CSMP Nº 01/2022 E ATO PGJ Nº 1208/2022 E 1262/2023, EM FAVOR DE CLEYTON SOARES DA COSTA E SILVA (PROMOTOR DE JUSTIÇA), POR DESLOCAMENTO DE TERESINA-PI PARA JERUMENHA-PI NO PERÍODO DE 25 A 27/04/2023, PARA ATUAR NA SESSÃO DO TRIBUNAL DO JÚRI, REFERENTE AO PROCESSO PENAL Nº 0000052-24.2012.8.18.0058, NA COMARCA DA REFERIDA CIDADE, CONFORME PORTARIA PGJ/PI Nº 120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0.pdf">2023NE00340</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9">
            <text:p>62779664304</text:p>
          </table:table-cell>
          <table:table-cell office:value-type="string" table:style-name="ce8">
            <text:p>1PROMMONSENHORGIL. NOTA DE EMPENHO REFERENTE A 1 (UMA) DIÁRIA E 1/2 (MEIA) DIÁRIA, CONFORME LEI COMPLEMENTAR Nº 12/1993 E RESOLUÇÃO CSMP Nº 01/2022 E ATO PGJ Nº 1208/2022 E 1262/2023, EM FAVOR DE RAFAEL MAIA NOGUEIRA (PROMOTOR DE JUSTIÇA), POR DESLOCAMENTO DE TERESINA-PI PARA CAMPO MAIOR-PI NO PERÍODO DE 13 A 14/04/2023, PARA RESPONDER PELA 4ª PROMOTORIA DE JUSTIÇA DA REFERIDA CIDADE, CONFORME PORTARIA PGJ/PI Nº 12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1.pdf">2023NE00341</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6">
          <table:table-cell office:value-type="string" table:style-name="ce8">
            <text:p>GRAFICA ARCO IRIS LTDA</text:p>
          </table:table-cell>
          <table:table-cell office:value-type="string" table:style-name="ce8">
            <text:p>PESSOA JURÍDICA - CNPJ</text:p>
          </table:table-cell>
          <table:table-cell office:value-type="float" office:value="2546081000155" table:style-name="ce59">
            <text:p>2546081000155</text:p>
          </table:table-cell>
          <table:table-cell office:value-type="string" table:style-name="ce8">
            <text:p>CCS. EMPENHO EM FAVOR DA EMPRESA GRÁFICA ARCO IRIS LTDA, CNPJ Nº 02.546.081/0001-55, REFERENTE A CONTRATAÇÃO DE EMPRESA ESPECIALIZADA NA PRESTAÇÃO DE SERVIÇO DE PRODUÇÃO DE BRINDES PARA DISTRIBUIÇÃO EM EVENTOS PROMOVIDOS PELO MPPI, PARA DIVULGAÇÃO DA IMAGEM DA INSTITUIÇÃO, PROCESSO DE DISPENSA Nº 14/2023, ART. 24, II, DA LEI 8.666/93. (CONTRATO Nº 21/2023/PGJ)</text:p>
          </table:table-cell>
          <table:table-cell office:value-type="string" table:style-name="ce13">
            <text:p><text:a xlink:href="https://www.mppi.mp.br/internet/wp-content/uploads/2023/06/PGJ-CONTRATO-21-2023.pdf">CONTRATO Nº 21/2023/PGJ</text:a></text:p>
          </table:table-cell>
          <table:table-cell office:value-type="string" table:style-name="ce8">
            <text:p>DISPENSA DE LICITAÇÃO</text:p>
          </table:table-cell>
          <table:table-cell office:value-type="string" table:style-name="ce11">
            <text:p><text:a xlink:href="https://www.mppi.mp.br/internet/wp-content/uploads/2023/04/250101-2023NE00342.pdf">2023NE00342</text:a></text:p>
          </table:table-cell>
          <table:table-cell office:value-type="currency" office:value="17580" table:style-name="ce12">
            <text:p><text:s/>R$ 17.580,00<text:s/></text:p>
          </table:table-cell>
          <table:table-cell office:value-type="currency" office:value="14150" table:style-name="ce12">
            <text:p><text:s/>R$ 14.150,00<text:s/></text:p>
          </table:table-cell>
          <table:table-cell office:value-type="currency" office:value="0" table:style-name="ce12">
            <text:p><text:s/>-<text:s text:c="2"/></text:p>
          </table:table-cell>
          <table:table-cell office:value-type="currency" office:value="14150" table:style-name="ce12">
            <text:p><text:s/>R$ 14.150,00<text:s/></text:p>
          </table:table-cell>
          <table:table-cell table:number-columns-repeated="16373" table:style-name="ce14"/>
        </table:table-row>
        <table:table-row table:style-name="ro9">
          <table:table-cell office:value-type="string" table:style-name="ce8">
            <text:p>LENOVO TECNOLOGIA BRASIL LTDA</text:p>
          </table:table-cell>
          <table:table-cell office:value-type="string" table:style-name="ce8">
            <text:p>PESSOA JURÍDICA - CNPJ</text:p>
          </table:table-cell>
          <table:table-cell office:value-type="float" office:value="7275920000161" table:style-name="ce59">
            <text:p>7275920000161</text:p>
          </table:table-cell>
          <table:table-cell office:value-type="string" table:style-name="ce8">
            <text:p>CTI. EMPENHO EM FAVOR DA EMPRESA LENOVO TECNOLOGIA (BRASIL) LIMITADA CNPJ: 07.275.920/0001-61, REFERENTE A 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 (CONTRATO Nº 22/2023/PGJ)</text:p>
          </table:table-cell>
          <table:table-cell office:value-type="string" table:style-name="ce13">
            <text:p><text:a xlink:href="https://www.mppi.mp.br/internet/wp-content/uploads/2023/06/PGJ-CONTRATO-22-2023.pdf">CONTRATO Nº 22/2023/PGJ</text:a></text:p>
          </table:table-cell>
          <table:table-cell office:value-type="string" table:style-name="ce8">
            <text:p>PREGÃO</text:p>
          </table:table-cell>
          <table:table-cell office:value-type="string" table:style-name="ce11">
            <text:p><text:a xlink:href="https://www.mppi.mp.br/internet/wp-content/uploads/2023/04/250101-2023NE00343.pdf">2023NE00343</text:a></text:p>
          </table:table-cell>
          <table:table-cell office:value-type="currency" office:value="58620" table:style-name="ce12">
            <text:p><text:s/>R$ 58.620,00<text:s/></text:p>
          </table:table-cell>
          <table:table-cell office:value-type="currency" office:value="58620" table:style-name="ce12">
            <text:p><text:s/>R$ 58.620,00<text:s/></text:p>
          </table:table-cell>
          <table:table-cell office:value-type="currency" office:value="0" table:style-name="ce12">
            <text:p><text:s/>-<text:s text:c="2"/></text:p>
          </table:table-cell>
          <table:table-cell office:value-type="currency" office:value="58620" table:style-name="ce12">
            <text:p><text:s/>R$ 58.620,00<text:s/></text:p>
          </table:table-cell>
          <table:table-cell table:number-columns-repeated="16373" table:style-name="ce14"/>
        </table:table-row>
        <table:table-row table:style-name="ro12">
          <table:table-cell office:value-type="string" table:style-name="ce8">
            <text:p>NUNES COSTA COMERCIO DE GAS LTDA</text:p>
          </table:table-cell>
          <table:table-cell office:value-type="string" table:style-name="ce8">
            <text:p>PESSOA JURÍDICA - CNPJ</text:p>
          </table:table-cell>
          <table:table-cell office:value-type="float" office:value="32319247000161" table:style-name="ce59">
            <text:p>32319247000161</text:p>
          </table:table-cell>
          <table:table-cell office:value-type="string" table:style-name="ce8">
            <text:p>CAA. EMPENHO EM FAVOR DA EMPRESA NUNES COSTA COMERCIO DE GAS LTDA, CNPJ: 32.319.247/0001-61, REFERENTE A AQUISIÇÃO DE COMPRA DE RECARGAS DE BOTIJÕES DE GÁS LIQUEFEITO DE PETRÓLEO 13 KG (GLP), PARA ATENDER O NÚCLEO DAS PROMOTORIAS DE JUSTIÇA DE AMARANTE, DISPENSA Nº 15/2023.</text:p>
          </table:table-cell>
          <table:table-cell office:value-type="string" table:style-name="ce13">
            <text:p><text:a xlink:href="https://www.mppi.mp.br/internet/wp-content/uploads/2023/04/PGJ-DISPENSA-15-2023.pdf">DISPENSA Nº 15/2023/PGJ</text:a></text:p>
          </table:table-cell>
          <table:table-cell office:value-type="string" table:style-name="ce8">
            <text:p>DISPENSA DE LICITAÇÃO</text:p>
          </table:table-cell>
          <table:table-cell office:value-type="string" table:style-name="ce11">
            <text:p><text:a xlink:href="https://www.mppi.mp.br/internet/wp-content/uploads/2023/04/250101-2023NE00344.pdf">2023NE00344</text:a></text:p>
          </table:table-cell>
          <table:table-cell office:value-type="currency" office:value="343.5" table:style-name="ce12">
            <text:p><text:s/>R$ 343,50<text:s/></text:p>
          </table:table-cell>
          <table:table-cell office:value-type="currency" office:value="343.5" table:style-name="ce12">
            <text:p><text:s/>R$ 343,50<text:s/></text:p>
          </table:table-cell>
          <table:table-cell office:value-type="currency" office:value="0" table:style-name="ce12">
            <text:p><text:s/>-<text:s text:c="2"/></text:p>
          </table:table-cell>
          <table:table-cell office:value-type="currency" office:value="343.5" table:style-name="ce12">
            <text:p><text:s/>R$ 343,50<text:s/></text:p>
          </table:table-cell>
          <table:table-cell table:number-columns-repeated="16373" table:style-name="ce14"/>
        </table:table-row>
        <table:table-row table:style-name="ro11">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9">
            <text:p>27454304320</text:p>
          </table:table-cell>
          <table:table-cell office:value-type="string" table:style-name="ce8">
            <text:p>CGMP. EMPENHO REFERENTE A 1 (UMA) DIÁRIA E 1/2 (MEIA) DIÁRIA, CONFORME LEI COMPLEMENTAR Nº 12/1993 E RESOLUÇÃO CSMP Nº 01/2022 E ATO PGJ Nº 1208/2022 E 1262/2023, EM FAVOR DE ÉDSEL DE OLIVEIRA COSTA BELLEZA DO NASCIMENTO (PROMOTOR-CORREGEDOR AUXILIAR), POR DESLOCAMENTO DE TERESINA-PI PARA OEIRAS-PI NO PERÍODO DE 26 A 27/04/2023, PARA REALIZAR CORREIÇÕES ORDINÁRIAS NAS PROMOTORIAS DE JUSTIÇA DA REFERIDA CIDADE, CONFORME PORTARIA PGJ/PI Nº 12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5.pdf">2023NE00345</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1">
          <table:table-cell office:value-type="string" table:style-name="ce8">
            <text:p>LUIZ GONZAGA BONA</text:p>
          </table:table-cell>
          <table:table-cell office:value-type="string" table:style-name="ce8">
            <text:p>PESSOA FÍSICA - CPF</text:p>
          </table:table-cell>
          <table:table-cell office:value-type="float" office:value="22649409304" table:style-name="ce59">
            <text:p>22649409304</text:p>
          </table:table-cell>
          <table:table-cell office:value-type="string" table:style-name="ce8">
            <text:p>CAA. EMPENHO REFERENTE A 1 (UMA) DIÁRIA E 1/2 (MEIA) DIÁRIA, CONFORME LEI COMPLEMENTAR Nº 13/1993 E ATO PGJ Nº 1296/2023, EM FAVOR DE LUIZ GONZAGA BONA (ASSESSOR TÉCNICO), POR DESLOCAMENTO DE TERESINA-PI PARA OEIRAS-PI NO PERÍODO DE 26 A 27/04/2023, PARA, NA FUNÇÃO DE MOTORISTA, ACOMPANHAR PROMOTORES-CORREGEDORES AUXILIARES, NA REALIZAÇÃO DE CORREIÇÃO ORDINÁRIA NAS PROMOTORIAS DE JUSTIÇA DA REFERIDA CIDADE, CONFORME PORTARIA PGJ/PI Nº 12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6.pdf">2023NE00346</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9">
          <table:table-cell office:value-type="string" table:style-name="ce8">
            <text:p>CLENIO MARQUES GOUVEIA</text:p>
          </table:table-cell>
          <table:table-cell office:value-type="string" table:style-name="ce8">
            <text:p>PESSOA FÍSICA - CPF</text:p>
          </table:table-cell>
          <table:table-cell office:value-type="float" office:value="3554633348" table:style-name="ce59">
            <text:p>3554633348</text:p>
          </table:table-cell>
          <table:table-cell office:value-type="string" table:style-name="ce8">
            <text:p>OUVGERMP. EMPENHO REFERENTE A 6 (SEIS) DIÁRIAS E 1/2 (MEIA) DIÁRIA, CONFORME LEI COMPLEMENTAR Nº 13/1993 E ATO PGJ Nº 1209/2022, EM FAVOR DE CLÊNIO MARQUES GOUVEIA (TÉCNICO MINISTERIAL), POR DESLOCAMENTO DE TERESINA-PI PARA REDENÇÃO DO GURGUÉIA E MONTE ALEGRE-PI NO PERÍODO DE 23 A 29/04/2023, (INCLUÍDOS O DOMINGO 23/04 E O SÁBADO 29/04,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7.pdf">2023NE00347</text:a></text:p>
          </table:table-cell>
          <table:table-cell office:value-type="currency" office:value="2496" table:style-name="ce12">
            <text:p><text:s/>R$ 2.496,00<text:s/></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style-name="ce2"/>
          <table:table-cell table:number-columns-repeated="16372" table:style-name="ce3"/>
        </table:table-row>
        <table:table-row table:style-name="ro11">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9">
            <text:p>81913192334</text:p>
          </table:table-cell>
          <table:table-cell office:value-type="string" table:style-name="ce8">
            <text:p>CGMP. EMPENHO REFERENTE A 1 (UMA) DIÁRIA E 1/2 (MEIA) DIÁRIA, CONFORME LEI COMPLEMENTAR Nº 12/1993 E RESOLUÇÃO CSMP Nº 01/2022 E ATO PGJ Nº 1208/2022 E 1262/2023,EM FAVOR DE JOÃO PAULO SANTIAGO SALES (PROMOTOR-CORREGEDOR AUXILIAR), POR DESLOCAMENTO DE TERESINA-PI PARA OEIRAS-PI NO PERÍODO DE 26 A 27/04/2023, PARA REALIZAR CORREIÇÕES ORDINÁRIAS NAS PROMOTORIAS DE JUSTIÇA DA REFERIDA CIDADE, CONFORME PORTARIA PGJ/PI Nº 12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8.pdf">2023NE00348</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9.pdf">2023NE00349</text:a></text:p>
          </table:table-cell>
          <table:table-cell office:value-type="currency" office:value="10475082.810000001" table:style-name="ce12">
            <text:p><text:s/>R$ 10.475.082,81<text:s/></text:p>
          </table:table-cell>
          <table:table-cell office:value-type="currency" office:value="10475082.810000001" table:style-name="ce12">
            <text:p><text:s/>R$ 10.475.082,81<text:s/></text:p>
          </table:table-cell>
          <table:table-cell office:value-type="currency" office:value="0" table:style-name="ce12">
            <text:p><text:s/>-<text:s text:c="2"/></text:p>
          </table:table-cell>
          <table:table-cell office:value-type="currency" office:value="10475082.810000001" table:style-name="ce12">
            <text:p><text:s/>R$ 10.475.082,81<text:s/></text:p>
          </table:table-cell>
          <table:table-cell table:style-name="ce2"/>
          <table:table-cell table:number-columns-repeated="16372" table:style-name="ce3"/>
        </table:table-row>
        <table:table-row table:style-name="ro11">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9">
            <text:p>2655111354</text:p>
          </table:table-cell>
          <table:table-cell office:value-type="string" table:style-name="ce8">
            <text:p>1PROMCORRENTE. EMPENHO REFERENTE A 2 (DUAS) DIÁRIAS E 1/2 (MEIA) DIÁRIA, CONFORME LEI COMPLEMENTAR Nº 12/1993 E RESOLUÇÃO CSMP Nº 01/2022 E ATO PGJ Nº 1208/2022 E 1262/2023, EM FAVOR DE CLEYTON SOARES DA COSTA E SILVA (PROMOTOR DE JUSTIÇA), POR DESLOCAMENTO DE TERESINA-PI PARA PARNAÍBA-PI NO PERÍODO DE 12 A 14/04/2023, PARA ATUAR NA SESSÃO DO TRIBUNAL DO JÚRI REFERENTE AO PROCESSO PENAL Nº 0001607-60.2012.8.18.0031, NA COMARCA DA REFERIDA CIDADE, CONFORME PORTARIA PGJ/PI Nº 1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0.pdf">2023NE00350</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8">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9">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4 A 27/04/2023, PARA RESPONDER PELA PROMOTORIA DE JUSTIÇ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2.pdf">2023NE00352</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1">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9">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09 A 14/04/2023, (INCLUÍDO O DOMINGO 09/04,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3.pdf">2023NE00353</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11">
          <table:table-cell office:value-type="string" table:style-name="ce8">
            <text:p>JAIME RODRIGUES D ALENCAR</text:p>
          </table:table-cell>
          <table:table-cell office:value-type="string" table:style-name="ce8">
            <text:p>PESSOA FÍSICA - CPF</text:p>
          </table:table-cell>
          <table:table-cell office:value-type="float" office:value="4201305350" table:style-name="ce59">
            <text:p>4201305350</text:p>
          </table:table-cell>
          <table:table-cell office:value-type="string" table:style-name="ce8">
            <text:p>1PROMALTOS. EMPENHO REFERENTE A 2 (DUAS) DIÁRIAS E 1/2 (MEIA) DIÁRIA, CONFORME LEI COMPLEMENTAR Nº 12/1993 E RESOLUÇÃO CSMP Nº 01/2022 E ATO PGJ Nº 1208/2022 E 1262/2023, EM FAVOR DE JAIME RODRIGUES D ALENCAR (PROMOTOR DE JUSTIÇA), POR DESLOCAMENTO DE TERESINA-PI PARA JAICÓS-PI NO PERÍODO DE 17 A 19/04/2023, PARA PARTICIPAR DA SESSÃO DO TRIBUNAL POPULAR DO JÚRI REFERENTE AO PROCESSO Nº 0000315-59.2012.8.18.0057, NA COMARCA DA REFERIDA CIDADE, CONFORME PORTARIA PGJ/PI Nº 115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4.pdf">2023NE00354</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9">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9">
            <text:p>2655111354</text:p>
          </table:table-cell>
          <table:table-cell office:value-type="string" table:style-name="ce8">
            <text:p>1PROMCORRENTE. EMPENHO REFERENTE A 2 (DUAS) DIÁRIAS E 1/2 (MEIA) DIÁRIA, CONFORME LEI COMPLEMENTAR Nº 12/1993 E RESOLUÇÃO CSMP Nº 01/2022 E ATO PGJ Nº 1208/2022 E 1262/2023, EM FAVOR DE CLEYTON SOARES DA COSTA E SILVA (PROMOTOR DE JUSTIÇA), POR DESLOCAMENTO DE TERESINA-PI PARA OEIRAS-PI NO PERÍODO DE 16 A 18/04/2023, (INCLUÍDO O DOMINGO 16/04, CONFORME JUSTIFICATIVA DO REQUERIMENTO) PARA ATUAR NA SESSÃO DO TRIBUNAL DO JÚRI REFERENTE AO PROCESSO PENAL Nº 0802065-95.2022.8.18.0030 NA COMARCA DA REFERIDA CIDADE, CONFORME PORTARIA PGJ/PI Nº 127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5.pdf">2023NE00355</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9">
          <table:table-cell office:value-type="string" table:style-name="ce8">
            <text:p>MARIA DO AMPARO DE SOUSA</text:p>
          </table:table-cell>
          <table:table-cell office:value-type="string" table:style-name="ce8">
            <text:p>PESSOA FÍSICA - CPF</text:p>
          </table:table-cell>
          <table:table-cell office:value-type="float" office:value="39614344334" table:style-name="ce59">
            <text:p>39614344334</text:p>
          </table:table-cell>
          <table:table-cell office:value-type="string" table:style-name="ce8">
            <text:p>NAVI. EMPENHO REFERENTE A 2 (DUAS) DIÁRIAS E 1/2 (MEIA) DIÁRIA, CONFORME LEI COMPLEMENTAR Nº 12/1993 E RESOLUÇÃO CSMP Nº 01/2022 E ATO PGJ Nº 1208/2022 E 1262/2023, EM FAVOR DE MARIA DO AMPARO DE SOUSA PAZ (PROMOTORA DE JUSTIÇA), POR DESLOCAMENTO DE TERESINA-PI PARA SÃO PAULO-SP NO PERÍODO DE 17 A 19/04/2023, PARA PARTICIPAR DA CAPACITAÇÃO "CNMP TALKS: VÍTIMAS DO ÓDIO: CRIMES DE INTOLERÂNCIA E FEMINICÍDIO" EM PARCERIA COM A CONIB (CONFEDERAÇÃO ISRAELITA DO BRASIL) E MINISTÉRIO PÚBLICO DO ESTADO DE SÃO PAULO, QUE SERÁ REALIZADA NA REFERIDA CIDADE, CONFORME PORTARIA PGJ/PI Nº 12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6.pdf">2023NE00356</text:a></text:p>
          </table:table-cell>
          <table:table-cell office:value-type="currency" office:value="2317.5" table:style-name="ce12">
            <text:p><text:s/>R$ 2.317,50<text:s/></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RESCISÕES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7.pdf">2023NE00357</text:a></text:p>
          </table:table-cell>
          <table:table-cell office:value-type="currency" office:value="392.65" table:style-name="ce12">
            <text:p><text:s/>R$ 392,65<text:s/></text:p>
          </table:table-cell>
          <table:table-cell office:value-type="currency" office:value="392.65" table:style-name="ce12">
            <text:p><text:s/>R$ 392,65<text:s/></text:p>
          </table:table-cell>
          <table:table-cell office:value-type="currency" office:value="0" table:style-name="ce12">
            <text:p><text:s/>-<text:s text:c="2"/></text:p>
          </table:table-cell>
          <table:table-cell office:value-type="currency" office:value="392.65" table:style-name="ce12">
            <text:p><text:s/>R$ 392,65<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ALMENTAÇÃO - CIVIL E MILITAR -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9.pdf">2023NE00359</text:a></text:p>
          </table:table-cell>
          <table:table-cell office:value-type="currency" office:value="1762634.67" table:style-name="ce12">
            <text:p><text:s/>R$ 1.762.634,67<text:s/></text:p>
          </table:table-cell>
          <table:table-cell office:value-type="currency" office:value="1762634.67" table:style-name="ce12">
            <text:p><text:s/>R$ 1.762.634,67<text:s/></text:p>
          </table:table-cell>
          <table:table-cell office:value-type="currency" office:value="0" table:style-name="ce12">
            <text:p><text:s/>-<text:s text:c="2"/></text:p>
          </table:table-cell>
          <table:table-cell office:value-type="currency" office:value="1762634.67" table:style-name="ce12">
            <text:p><text:s/>R$ 1.762.634,67<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SAÚDE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0.pdf">2023NE00360</text:a></text:p>
          </table:table-cell>
          <table:table-cell office:value-type="currency" office:value="1151199.07" table:style-name="ce12">
            <text:p><text:s/>R$ 1.151.199,07<text:s/></text:p>
          </table:table-cell>
          <table:table-cell office:value-type="currency" office:value="1151199.07" table:style-name="ce12">
            <text:p><text:s/>R$ 1.151.199,07<text:s/></text:p>
          </table:table-cell>
          <table:table-cell office:value-type="currency" office:value="0" table:style-name="ce12">
            <text:p><text:s/>-<text:s text:c="2"/></text:p>
          </table:table-cell>
          <table:table-cell office:value-type="currency" office:value="1151199.07" table:style-name="ce12">
            <text:p><text:s/>R$ 1.151.199,07<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SAÚDE DA FOLHA DE PAGAMENTO DE IN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1.pdf">2023NE00361</text:a></text:p>
          </table:table-cell>
          <table:table-cell office:value-type="currency" office:value="266827.24" table:style-name="ce12">
            <text:p><text:s/>R$ 266.827,24<text:s/></text:p>
          </table:table-cell>
          <table:table-cell office:value-type="currency" office:value="266827.24" table:style-name="ce12">
            <text:p><text:s/>R$ 266.827,24<text:s/></text:p>
          </table:table-cell>
          <table:table-cell office:value-type="currency" office:value="0" table:style-name="ce12">
            <text:p><text:s/>-<text:s text:c="2"/></text:p>
          </table:table-cell>
          <table:table-cell office:value-type="currency" office:value="266827.24" table:style-name="ce12">
            <text:p><text:s/>R$ 266.827,24<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ESTÁGIO RENUMERADO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2.pdf">2023NE00362</text:a></text:p>
          </table:table-cell>
          <table:table-cell office:value-type="currency" office:value="434259.87" table:style-name="ce12">
            <text:p><text:s/>R$ 434.259,87<text:s/></text:p>
          </table:table-cell>
          <table:table-cell office:value-type="currency" office:value="434259.87" table:style-name="ce12">
            <text:p><text:s/>R$ 434.259,87<text:s/></text:p>
          </table:table-cell>
          <table:table-cell office:value-type="currency" office:value="0" table:style-name="ce12">
            <text:p><text:s/>-<text:s text:c="2"/></text:p>
          </table:table-cell>
          <table:table-cell office:value-type="currency" office:value="434259.87" table:style-name="ce12">
            <text:p><text:s/>R$ 434.259,87<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TRANSPORTE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3.pdf">2023NE00363</text:a></text:p>
          </table:table-cell>
          <table:table-cell office:value-type="currency" office:value="45908.85" table:style-name="ce12">
            <text:p><text:s/>R$ 45.908,85<text:s/></text:p>
          </table:table-cell>
          <table:table-cell office:value-type="currency" office:value="45908.85" table:style-name="ce12">
            <text:p><text:s/>R$ 45.908,85<text:s/></text:p>
          </table:table-cell>
          <table:table-cell office:value-type="currency" office:value="0" table:style-name="ce12">
            <text:p><text:s/>-<text:s text:c="2"/></text:p>
          </table:table-cell>
          <table:table-cell office:value-type="currency" office:value="45908.85" table:style-name="ce12">
            <text:p><text:s/>R$ 45.908,85<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GRATIFICAÇÃO DE ATIVIDADE DE SEGURANÇA (GAS)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4.pdf">2023NE00364</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INDENIZAÇÃO DE ATIVIDADE DE SEGURANÇA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5.pdf">2023NE00365</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INDENIZAÇÕES E RESTITUIÇÕES TRABALHISTAS DA FOLHA DE PAGAMENTO DE RESCISÕES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6.pdf">2023NE00366</text:a></text:p>
          </table:table-cell>
          <table:table-cell office:value-type="currency" office:value="46866.62" table:style-name="ce12">
            <text:p><text:s/>R$ 46.866,62<text:s/></text:p>
          </table:table-cell>
          <table:table-cell office:value-type="currency" office:value="46866.62" table:style-name="ce12">
            <text:p><text:s/>R$ 46.866,62<text:s/></text:p>
          </table:table-cell>
          <table:table-cell office:value-type="currency" office:value="0" table:style-name="ce12">
            <text:p><text:s/>-<text:s text:c="2"/></text:p>
          </table:table-cell>
          <table:table-cell office:value-type="currency" office:value="46866.62" table:style-name="ce12">
            <text:p><text:s/>R$ 46.866,62<text:s/></text:p>
          </table:table-cell>
          <table:table-cell table:number-columns-repeated="16373"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CRH. EMPENHO REFERENTE A DESPESAS PIAUIPREV PATRONAL (ATIVOS E INATIVOS) DA FOLHA DE PAGAMENTO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7.pdf">2023NE00367</text:a></text:p>
          </table:table-cell>
          <table:table-cell office:value-type="currency" office:value="2451824.39" table:style-name="ce12">
            <text:p><text:s/>R$ 2.451.824,39<text:s/></text:p>
          </table:table-cell>
          <table:table-cell office:value-type="currency" office:value="2451824.39" table:style-name="ce12">
            <text:p><text:s/>R$ 2.451.824,39<text:s/></text:p>
          </table:table-cell>
          <table:table-cell office:value-type="currency" office:value="0" table:style-name="ce12">
            <text:p><text:s/>-<text:s text:c="2"/></text:p>
          </table:table-cell>
          <table:table-cell office:value-type="currency" office:value="2451824.39" table:style-name="ce12">
            <text:p><text:s/>R$ 2.451.824,39<text:s/></text:p>
          </table:table-cell>
          <table:table-cell table:number-columns-repeated="16373" table:style-name="ce3"/>
        </table:table-row>
        <table:table-row table:style-name="ro17">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9">
            <text:p>24776712000165</text:p>
          </table:table-cell>
          <table:table-cell office:value-type="string" table:style-name="ce8">
            <text:p>CRH. EMPENHO REFERENTE A DESPESAS PREVNORDESTE PATRONAL DA FOLHA DE PAGAMENTO DE ABRIL/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8.pdf">2023NE00368</text:a></text:p>
          </table:table-cell>
          <table:table-cell office:value-type="currency" office:value="4781.29" table:style-name="ce12">
            <text:p><text:s/>R$ 4.781,29<text:s/></text:p>
          </table:table-cell>
          <table:table-cell office:value-type="currency" office:value="4781.29" table:style-name="ce12">
            <text:p><text:s/>R$ 4.781,29<text:s/></text:p>
          </table:table-cell>
          <table:table-cell office:value-type="currency" office:value="0" table:style-name="ce12">
            <text:p><text:s/>-<text:s text:c="2"/></text:p>
          </table:table-cell>
          <table:table-cell office:value-type="currency" office:value="4781.29" table:style-name="ce12">
            <text:p><text:s/>R$ 4.781,29<text:s/></text:p>
          </table:table-cell>
          <table:table-cell table:number-columns-repeated="16373"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CRH. EMPENHO REFERENTE A DESPESAS PIAUIPREV PATRONAL PENSIONISTAS DA FOLHA DE PAGAMENTO DE FEVEREIRO/2023, RETIDO NO DUODÉCIMO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9.pdf">2023NE00369</text:a></text:p>
          </table:table-cell>
          <table:table-cell office:value-type="currency" office:value="449957.39" table:style-name="ce12">
            <text:p><text:s/>R$ 449.957,39<text:s/></text:p>
          </table:table-cell>
          <table:table-cell office:value-type="currency" office:value="449957.39" table:style-name="ce12">
            <text:p><text:s/>R$ 449.957,39<text:s/></text:p>
          </table:table-cell>
          <table:table-cell office:value-type="currency" office:value="0" table:style-name="ce12">
            <text:p><text:s/>-<text:s text:c="2"/></text:p>
          </table:table-cell>
          <table:table-cell office:value-type="currency" office:value="449957.39" table:style-name="ce12">
            <text:p><text:s/>R$ 449.957,39<text:s/></text:p>
          </table:table-cell>
          <table:table-cell table:number-columns-repeated="16373" table:style-name="ce3"/>
        </table:table-row>
        <table:table-row table:style-name="ro17">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9">
            <text:p>29979036021490</text:p>
          </table:table-cell>
          <table:table-cell office:value-type="string" table:style-name="ce8">
            <text:p>CCF. EMPENHO REFERENTE AO VALOR PRINCIPAL DA PARCELA Nº 114/240 DO DÉBITO PREVIDENCIÁRIO DO MPPI COM O INSS, DESCONTADA DO DUODÉCIMO DE ABRIL/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0.pdf">2023NE00370</text:a></text:p>
          </table:table-cell>
          <table:table-cell office:value-type="currency" office:value="18920.88" table:style-name="ce12">
            <text:p><text:s/>R$ 18.920,88<text:s/></text:p>
          </table:table-cell>
          <table:table-cell office:value-type="currency" office:value="18920.88" table:style-name="ce12">
            <text:p><text:s/>R$ 18.920,88<text:s/></text:p>
          </table:table-cell>
          <table:table-cell office:value-type="currency" office:value="0" table:style-name="ce12">
            <text:p><text:s/>-<text:s text:c="2"/></text:p>
          </table:table-cell>
          <table:table-cell office:value-type="currency" office:value="18920.88" table:style-name="ce12">
            <text:p><text:s/>R$ 18.920,88<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2/04/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2.pdf">2023NE00372</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8">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9">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4/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3.pdf">2023NE00373</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OEIRAS-PI NO PERÍODO DE 18 A 20/04/2023, PARA ATUAR NA SESSÃO DO TRIBUNAL POPULAR DO JÚRI, REFERENTE AO PROCESSO Nº 0000525-55.2016.8.18.0030, DE ATRIBUIÇÃO DA 3ª PROMOTORIA DA REFERIDA CIDADE, CONFORME PORTARIA PGJ/PI Nº 12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4.pdf">2023NE00374</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11">
          <table:table-cell office:value-type="string" table:style-name="ce8">
            <text:p>JOSE MARQUES LAGES NETO</text:p>
          </table:table-cell>
          <table:table-cell office:value-type="string" table:style-name="ce8">
            <text:p>PESSOA FÍSICA - CPF</text:p>
          </table:table-cell>
          <table:table-cell office:value-type="float" office:value="16119185372" table:style-name="ce59">
            <text:p>16119185372</text:p>
          </table:table-cell>
          <table:table-cell office:value-type="string" table:style-name="ce8">
            <text:p>11PROMTHE. EMPENHO REFERENTE A 7 (SETE) DIÁRIAS E 1/2 (MEIA) DIÁRIA, CONFORME LEI COMPLEMENTAR Nº 12/1993 E RESOLUÇÃO CSMP Nº 01/2022 E ATO PGJ Nº 1208/2022 E 1262/2023, EM FAVOR DE JOSÉ MARQUES LAGES NETO (PROMOTOR DE JUSTIÇA), POR DESLOCAMENTO DE TERESINA-PI PARA CARACOL-PI NO PERÍODO DE 23 A 30/03/2023, (INCLUÍDOS O SÁBADO 25/03 E O DOMINGO 26/03, CONFORME JUSTIFICATIVA DO REQUERIMENTO) PARA RESPONDER PELA PROMOTORIA DE JUSTIÇA DA REFERIDA CIDADE, CONFORME PORTARIA PGJ/PI Nº 2018/201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5.pdf">2023NE00375</text:a></text:p>
          </table:table-cell>
          <table:table-cell office:value-type="currency" office:value="3765" table:style-name="ce12">
            <text:p><text:s/>R$ 3.765,00<text:s/></text:p>
          </table:table-cell>
          <table:table-cell office:value-type="currency" office:value="3765" table:style-name="ce12">
            <text:p><text:s/>R$ 3.765,00<text:s/></text:p>
          </table:table-cell>
          <table:table-cell office:value-type="currency" office:value="0" table:style-name="ce12">
            <text:p><text:s/>-<text:s text:c="2"/></text:p>
          </table:table-cell>
          <table:table-cell office:value-type="currency" office:value="3765" table:style-name="ce12">
            <text:p><text:s/>R$ 3.765,00<text:s/></text:p>
          </table:table-cell>
          <table:table-cell table:number-columns-repeated="16373" table:style-name="ce3"/>
        </table:table-row>
        <table:table-row table:style-name="ro7">
          <table:table-cell office:value-type="string" table:style-name="ce8">
            <text:p>ITANIELI ROTONDO SA</text:p>
          </table:table-cell>
          <table:table-cell office:value-type="string" table:style-name="ce8">
            <text:p>PESSOA FÍSICA - CPF</text:p>
          </table:table-cell>
          <table:table-cell office:value-type="float" office:value="77511646387" table:style-name="ce59">
            <text:p>77511646387</text:p>
          </table:table-cell>
          <table:table-cell office:value-type="string" table:style-name="ce8">
            <text:p>2PROMPICOS. EMPENHO REFERENTE A 3 (TRÊS) DIÁRIAS E 1/2 (MEIA) DIÁRIA, CONFORME LEI COMPLEMENTAR Nº 12/1993 E RESOLUÇÃO CSMP Nº 01/2022 E ATO PGJ Nº 1208/2022 E 1262/2023,EM FAVOR DE ITANIELI ROTONDO SÁ (PROMOTORA DE JUSTIÇA), POR DESLOCAMENTO DE PICOS-PI PARA TERESINA-PI NO PERÍODO DE 12 A 15/04/2023, (INCLUÍDO O SÁBADO 15/04, CONFORME JUSTIFICATIVA DO REQUERIMENTO) PARA MINISTRAR A CAPACITAÇÃO "FORMAÇÃO DE FACILITADORES DE CÍRCULOS DE CONSTRUÇÃO DE PAZ", NA REFERIDA CIDADE, CONFORME PORTARIA PGJ/PI Nº 122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6.pdf">2023NE00376</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7">
          <table:table-cell office:value-type="string" table:style-name="ce8">
            <text:p>JOSELISSE NUNES DE CARVALHO COSTA</text:p>
          </table:table-cell>
          <table:table-cell office:value-type="string" table:style-name="ce8">
            <text:p>PESSOA FÍSICA - CPF</text:p>
          </table:table-cell>
          <table:table-cell office:value-type="float" office:value="41230493387" table:style-name="ce59">
            <text:p>41230493387</text:p>
          </table:table-cell>
          <table:table-cell office:value-type="string" table:style-name="ce8">
            <text:p>CAODIJ. EMPENHO REFERENTE A 2 (DUAS) DIÁRIAS E 1/2 (MEIA) DIÁRIA, CONFORME LEI COMPLEMENTAR Nº 12/1993 E RESOLUÇÃO CSMP Nº 01/2022 E ATO PGJ Nº 1208/2022 E 1262/2023,EM FAVOR DE JOSELISSE NUNES DE CARVALHO COSTA (COORDENADORA DO CAODIJ),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7.pdf">2023NE00377</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11">
          <table:table-cell office:value-type="string" table:style-name="ce8">
            <text:p>JULIANA MARTINS CARNEIRO NOLETO</text:p>
          </table:table-cell>
          <table:table-cell office:value-type="string" table:style-name="ce8">
            <text:p>PESSOA FÍSICA - CPF</text:p>
          </table:table-cell>
          <table:table-cell office:value-type="float" office:value="75140420325" table:style-name="ce59">
            <text:p>75140420325</text:p>
          </table:table-cell>
          <table:table-cell office:value-type="string" table:style-name="ce8">
            <text:p>46PROMTHE. EMPENHO REFERENTE A 1/2 (MEIA) DIÁRIA, CONFORME LEI COMPLEMENTAR Nº 12/1993 E RESOLUÇÃO CSMP Nº 01/2022 E ATO PGJ Nº 1208/2022 E 1262/2023,EM FAVOR DE JULIANA MARTINS CARNEIRO NOLÊTO (COORDENADORA DO GERCOG), POR DESLOCAMENTO DE TERESINA-PI PARA PIRIPIRI-PI NO PERÍODO DE 27/04/2023, PARA PARTICIPAR DO CURSO: REGULARIZAÇÃO FUNDIÁRIA - TEORIA E PRÁTICA DE REURB, A SER REALIZADO NA REFERIDA CIDADE, CONFORME PORTARIA PGJ/PI Nº 11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8.pdf">2023NE00378</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11">
          <table:table-cell office:value-type="string" table:style-name="ce8">
            <text:p>LETÍCIA KETHELY SOUSA DA SILVA</text:p>
          </table:table-cell>
          <table:table-cell office:value-type="string" table:style-name="ce8">
            <text:p>PESSOA FÍSICA - CPF</text:p>
          </table:table-cell>
          <table:table-cell office:value-type="float" office:value="3549686374" table:style-name="ce59">
            <text:p>3549686374</text:p>
          </table:table-cell>
          <table:table-cell office:value-type="string" table:style-name="ce8">
            <text:p>CAODIJ. EMPENHO REFERENTE A 2 (DUAS) DIÁRIAS E 1/2 (MEIA) DIÁRIA, CONFORME LEI COMPLEMENTAR Nº 13/1993 E ATO PGJ Nº 1296/2023, EM FAVOR DE LETÍCIA KETHELY SOUSA DA SILVA (ASSESSORA TÉCNICA),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5/250101-2023NE00379.pdf">2023NE00379</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APP. EMPENHO REFERENTE A INSS PATRONAL - SERVIDORES - DA FOLHA DE PAGAMENTO DE MARÇO/2023, CONFORME MANIFESTAÇÃO CCF (SEI Nº 046983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0.pdf">2023NE00380</text:a></text:p>
          </table:table-cell>
          <table:table-cell office:value-type="currency" office:value="343340.24" table:style-name="ce12">
            <text:p><text:s/>R$ 343.340,24<text:s/></text:p>
          </table:table-cell>
          <table:table-cell office:value-type="currency" office:value="343340.24" table:style-name="ce12">
            <text:p><text:s/>R$ 343.340,24<text:s/></text:p>
          </table:table-cell>
          <table:table-cell office:value-type="currency" office:value="0" table:style-name="ce12">
            <text:p><text:s/>-<text:s text:c="2"/></text:p>
          </table:table-cell>
          <table:table-cell office:value-type="currency" office:value="343340.24" table:style-name="ce12">
            <text:p><text:s/>R$ 343.340,24<text:s/></text:p>
          </table:table-cell>
          <table:table-cell table:style-name="ce2"/>
          <table:table-cell table:number-columns-repeated="16372" table:style-name="ce3"/>
        </table:table-row>
        <table:table-row table:style-name="ro7">
          <table:table-cell office:value-type="string" table:style-name="ce8">
            <text:p>JOSE MARQUES GOMES MARTINS</text:p>
          </table:table-cell>
          <table:table-cell office:value-type="string" table:style-name="ce8">
            <text:p>PESSOA FÍSICA - CPF</text:p>
          </table:table-cell>
          <table:table-cell office:value-type="float" office:value="30636060306" table:style-name="ce59">
            <text:p>30636060306</text:p>
          </table:table-cell>
          <table:table-cell office:value-type="string" table:style-name="ce8">
            <text:p>GSI. EMPENHO REFERENTE A 6 (SEIS) DIÁRIAS E 1/2 (MEIA) DIÁRIA, CONFORME LEI COMPLEMENTAR Nº 13/1993 E ATO PGJ Nº 1298/2023, EM FAVOR DE JOSÉ MARQUES GOMES MARTINS (POLICIAL MILITAR), POR DESLOCAMENTO DE TERESINA-PI PARA REDENÇÃO DE GURGUÉIA E MONTE ALEGRE-PI NO PERÍODO DE 23 A 29/04, (INCLUÍDOS O SÁBADO 23/04 E O DOMINGO 29/04, CONFORME JUSTIFICATIVA DO REQUERIMENTO) PARA REALIZAR O POLICIAMENTO DO EVENTO "MP EM AÇÃO-PROCON ITINERANTE", NAS REFERIDAS CIDADES, CONFORME PORTARIA PGJ/PI Nº 135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1.pdf">2023NE00381</text:a></text:p>
          </table:table-cell>
          <table:table-cell office:value-type="currency" office:value="1950" table:style-name="ce12">
            <text:p><text:s/>R$ 1.950,00<text:s/></text:p>
          </table:table-cell>
          <table:table-cell office:value-type="currency" office:value="1950" table:style-name="ce12">
            <text:p><text:s/>R$ 1.950,00<text:s/></text:p>
          </table:table-cell>
          <table:table-cell office:value-type="currency" office:value="0" table:style-name="ce12">
            <text:p><text:s/>-<text:s text:c="2"/></text:p>
          </table:table-cell>
          <table:table-cell office:value-type="currency" office:value="1950" table:style-name="ce12">
            <text:p><text:s/>R$ 1.950,00<text:s/></text:p>
          </table:table-cell>
          <table:table-cell table:style-name="ce2"/>
          <table:table-cell table:number-columns-repeated="16372" table:style-name="ce3"/>
        </table:table-row>
        <table:table-row table:style-name="ro8">
          <table:table-cell office:value-type="string" table:style-name="ce8">
            <text:p>ANDRESSA DOS SANTOS MARTINS</text:p>
          </table:table-cell>
          <table:table-cell office:value-type="string" table:style-name="ce8">
            <text:p>PESSOA FÍSICA - CPF</text:p>
          </table:table-cell>
          <table:table-cell office:value-type="float" office:value="6979281364" table:style-name="ce59">
            <text:p>6979281364</text:p>
          </table:table-cell>
          <table:table-cell office:value-type="string" table:style-name="ce8">
            <text:p>3PROMCAMPOMAIOR. EMPENHO REFERENTE A 1/2 (MEIA) DIÁRIA, CONFORME LEI COMPLEMENTAR Nº 13/1993 E ATO PGJ Nº 1296/2023, EM FAVOR DE ANDRESSA DOS SANTOS MARTINS (ASSESSORA DE PROMOTORIA DE JUSTIÇA), POR DESLOCAMENTO DE CAMPO MAIOR-PI PARA PIRIPIRI-PI NO PERÍODO DE 27/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2.pdf">2023NE00382</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7">
          <table:table-cell office:value-type="string" table:style-name="ce8">
            <text:p>ITALO GARCIA ARAUJO NOGUEIRA</text:p>
          </table:table-cell>
          <table:table-cell office:value-type="string" table:style-name="ce8">
            <text:p>PESSOA FÍSICA - CPF</text:p>
          </table:table-cell>
          <table:table-cell office:value-type="float" office:value="91735114391" table:style-name="ce59">
            <text:p>91735114391</text:p>
          </table:table-cell>
          <table:table-cell office:value-type="string" table:style-name="ce8">
            <text:p>CTI. EMPENHO REFERENTE A 4 (QUATRO) DIÁRIAS E 1/2 (MEIA) DIÁRIA, CONFORME LEI COMPLEMENTAR Nº 13/1993 E ATO PGJ Nº 1209/2022, EM FAVOR DE ÍTALO GARCIA ARAÚJO NOGUEIRA (COORDENADOR TÉCNICO - TECNOLOGIA DA INFORMAÇÃO),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3.pdf">2023NE00383</text:a></text:p>
          </table:table-cell>
          <table:table-cell office:value-type="currency" office:value="2407.5" table:style-name="ce12">
            <text:p><text:s/>R$ 2.407,50<text:s/></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style-name="ce2"/>
          <table:table-cell table:number-columns-repeated="16372" table:style-name="ce3"/>
        </table:table-row>
        <table:table-row table:style-name="ro9">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59">
            <text:p>34309179304</text:p>
          </table:table-cell>
          <table:table-cell office:value-type="string" table:style-name="ce8">
            <text:p>CHEFIAGABINETEPGJ. EMPENHO REFERENTE A 4 (QUATRO) DIÁRIAS E 1/2 (MEIA) DIÁRIA, CONFORME LEI COMPLEMENTAR Nº 12/1993 E RESOLUÇÃO CSMP Nº 01/2022 E ATO PGJ Nº 1208/2022 E 1262/2023, EM FAVOR DE CLÁUDIA PESSOA MARQUES DA ROCHA SEABRA (PROMOTORA DE JUSTIÇA - CHEFE DE GABINETE DO PGJ),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4.pdf">2023NE00384</text:a></text:p>
          </table:table-cell>
          <table:table-cell office:value-type="currency" office:value="5616" table:style-name="ce12">
            <text:p><text:s/>R$ 5.616,00<text:s/></text:p>
          </table:table-cell>
          <table:table-cell office:value-type="currency" office:value="5616" table:style-name="ce12">
            <text:p><text:s/>R$ 5.616,00<text:s/></text:p>
          </table:table-cell>
          <table:table-cell office:value-type="currency" office:value="0" table:style-name="ce12">
            <text:p><text:s/>-<text:s text:c="2"/></text:p>
          </table:table-cell>
          <table:table-cell office:value-type="currency" office:value="5616" table:style-name="ce12">
            <text:p><text:s/>R$ 5.616,00<text:s/></text:p>
          </table:table-cell>
          <table:table-cell table:style-name="ce2"/>
          <table:table-cell table:number-columns-repeated="16372" table:style-name="ce3"/>
        </table:table-row>
        <table:table-row table:style-name="ro8">
          <table:table-cell office:value-type="string" table:style-name="ce8">
            <text:p>ROSIANE BRASILEIRO DE JESUS DOS PASSOS</text:p>
          </table:table-cell>
          <table:table-cell office:value-type="string" table:style-name="ce8">
            <text:p>PESSOA FÍSICA - CPF</text:p>
          </table:table-cell>
          <table:table-cell office:value-type="float" office:value="37349457391" table:style-name="ce59">
            <text:p>37349457391</text:p>
          </table:table-cell>
          <table:table-cell office:value-type="string" table:style-name="ce8">
            <text:p>GERCOG. EMPENHO REFERENTE A 1 (UMA) DIÁRIA E 1/2 (MEIA) DIÁRIA, CONFORME LEI COMPLEMENTAR Nº 13/1993 E ATO PGJ Nº 1296/2023, EM FAVOR DE ROSIANE BRASILEIRO DE JESUS DOS PASSOS (ASSESSORA DE PROMOTORIA DE JUSTIÇA), POR DESLOCAMENTO DE TERESINA-PI PARA PIRIPIRI-PI NO PERÍODO DE 26 A 27/04/2023, PARA PARTICIPAR DO CURSO: REGULARIZAÇÃO FUNDIÁRIA - TEORIA E PRÁTICA DE REURB, NA REFERIDA CIDADE, CONFORME PORTARIA PGJ/PI Nº 11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5.pdf">2023NE00385</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1">
          <table:table-cell office:value-type="string" table:style-name="ce8">
            <text:p>JOAO MALATO NETO</text:p>
          </table:table-cell>
          <table:table-cell office:value-type="string" table:style-name="ce8">
            <text:p>PESSOA FÍSICA - CPF</text:p>
          </table:table-cell>
          <table:table-cell office:value-type="float" office:value="19893728215" table:style-name="ce59">
            <text:p>19893728215</text:p>
          </table:table-cell>
          <table:table-cell office:value-type="string" table:style-name="ce8">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02 A 03/05/2023, PARA PARTICIPAR DA SÉTIMA REUNIÃO ORDINÁRIA DO GRUPO NACIONAL DE ACOMPANHAMENTO PROCESSUAL, NA REFERIDA CIDADE, CONFORME PORTARIA PGJ/PI Nº 14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8.pdf">2023NE00388</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12">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CCF. EMPENHO EM FAVOR DA SECRETARÍA DA RECEITA FEDERAL DO BRASIL RFB, CNPJ: 00394460005887, REFERENTE A REGULARIZAÇÃO DE DESPESA COM JUROS E MULTA INCIDENTES NO DARF (0451542) REFERENTE A NOTA FISCAL Nº 140003332 (0395890) DA EMPRESA A2 SAÚDE AMBIENTAL (ALESSANDRO DE SIQUEIRA SANTOS ME), CONTRATO Nº 45/2022/PGJ.</text:p>
          </table:table-cell>
          <table:table-cell office:value-type="string" table:style-name="ce13">
            <text:p><text:a xlink:href="https://www.mppi.mp.br/internet/wp-content/uploads/2023/09/PGJ-CONTRATO-45-2022-AD-01.pdf">CONTRATO Nº 45/2022/PGJ</text:a></text:p>
          </table:table-cell>
          <table:table-cell office:value-type="string" table:style-name="ce8">
            <text:p>NÃO APLICÁVEL</text:p>
          </table:table-cell>
          <table:table-cell office:value-type="string" table:style-name="ce11">
            <text:p><text:a xlink:href="https://www.mppi.mp.br/internet/wp-content/uploads/2023/06/250101-2023NE00389.pdf">2023NE00389</text:a></text:p>
          </table:table-cell>
          <table:table-cell office:value-type="currency" office:value="20.190000000000001" table:style-name="ce12">
            <text:p><text:s/>R$ 20,19<text:s/></text:p>
          </table:table-cell>
          <table:table-cell office:value-type="currency" office:value="20.190000000000001" table:style-name="ce12">
            <text:p><text:s/>R$ 20,19<text:s/></text:p>
          </table:table-cell>
          <table:table-cell office:value-type="currency" office:value="0" table:style-name="ce12">
            <text:p><text:s/>-<text:s text:c="2"/></text:p>
          </table:table-cell>
          <table:table-cell office:value-type="currency" office:value="20.190000000000001" table:style-name="ce12">
            <text:p><text:s/>R$ 20,19<text:s/></text:p>
          </table:table-cell>
          <table:table-cell table:number-columns-repeated="16373" table:style-name="ce14"/>
        </table:table-row>
        <table:table-row table:style-name="ro7">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5 A 26/04/2023, PARA PARTICIPAR DA REUNIÃO ORDINÁRIA DO CONSELHO NACIONAL DOS PROCURADORES-GERAIS DO MINISTÉRIO PÚBLICO DOS ESTADOS E DA UNIÃO-CNPG, NA REFERIDA CIDADE, CONFORME OFÍCIO-CIRCULAR Nº 10/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0.pdf">2023NE00390</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11">
          <table:table-cell office:value-type="string" table:style-name="ce8">
            <text:p>JESSE MINEIRO DE ABREU</text:p>
          </table:table-cell>
          <table:table-cell office:value-type="string" table:style-name="ce8">
            <text:p>PESSOA FÍSICA - CPF</text:p>
          </table:table-cell>
          <table:table-cell office:value-type="float" office:value="92909680363" table:style-name="ce59">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TERESINA-PI PARA SÃO MIGUEL DO TAPUIO-PI NO PERÍODO DE 03 A 05/05/2023, PARA ATUAR NA SESSÃO DO TRIBUNAL DO JÚRI REFERENTE AO PROCESSO Nº 0000067-95.2005.8.18.0071, NA REFERIDA CIDADE, CONFORME PORTARIA PGJ/PI Nº 134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2.pdf">2023NE0039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8">
          <table:table-cell office:value-type="string" table:style-name="ce8">
            <text:p>YURE GALVÃO ALVES</text:p>
          </table:table-cell>
          <table:table-cell office:value-type="string" table:style-name="ce8">
            <text:p>PESSOA FÍSICA - CPF</text:p>
          </table:table-cell>
          <table:table-cell office:value-type="float" office:value="7179148369" table:style-name="ce59">
            <text:p>7179148369</text:p>
          </table:table-cell>
          <table:table-cell office:value-type="string" table:style-name="ce8">
            <text:p>PROMBATALHA. EMPENHO REFERENTE A 1/2 (MEIA) DIÁRIA, CONFORME LEI COMPLEMENTAR Nº 13/1993 E ATO PGJ Nº 1296/2023, EM FAVOR DE YURE GALVÃO ALVES (ASSESSOR DE PROMOTORIA DE JUSTIÇA), POR DESLOCAMENTO DE BATALHA-PI PARA PIRIPIRI-PI NO PERÍODO DE 27/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3.pdf">2023NE00393</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WESLEY ALVES RESENDE</text:p>
          </table:table-cell>
          <table:table-cell office:value-type="string" table:style-name="ce8">
            <text:p>PESSOA FÍSICA - CPF</text:p>
          </table:table-cell>
          <table:table-cell office:value-type="float" office:value="7231411347" table:style-name="ce59">
            <text:p>7231411347</text:p>
          </table:table-cell>
          <table:table-cell office:value-type="string" table:style-name="ce8">
            <text:p>2PROMBARRAS. EMPENHO REFERENTE A 1 (UMA) DIÁRIA E 1/2 (MEIA) DIÁRIA, CONFORME LEI COMPLEMENTAR Nº 13/1993 E ATO PGJ Nº 1296/2023, EM FAVOR DE WESLEY ALVES RESENDE (ASSESSOR DE PROMOTORIA DE JUSTIÇA), POR DESLOCAMENTO DE BARRAS-PI PARA PIRIPIRI-PI NO PERÍODO DE 27 A 28/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4.pdf">2023NE00394</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8">
          <table:table-cell office:value-type="string" table:style-name="ce8">
            <text:p>Ayssa Moselle Viana Castro</text:p>
          </table:table-cell>
          <table:table-cell office:value-type="string" table:style-name="ce8">
            <text:p>PESSOA FÍSICA - CPF</text:p>
          </table:table-cell>
          <table:table-cell office:value-type="float" office:value="6665386384" table:style-name="ce59">
            <text:p>6665386384</text:p>
          </table:table-cell>
          <table:table-cell office:value-type="string" table:style-name="ce8">
            <text:p>2PROMPIRACURUCA. EMPENHO REFERENTE A 1/2 (MEIA) DIÁRIA, CONFORME LEI COMPLEMENTAR Nº 13/1993 E ATO PGJ Nº 1296/2023, EM FAVOR DE AYSSA MOSELLE VIANA CASTRO (ASSESSORA DE PROMOTORIA DE JUSTIÇA), POR DESLOCAMENTO DE PIRACURUCA-PI PARA PIRIPIRI-PI NO PERÍODO DE 27/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5.pdf">2023NE0039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MARCOS VINÍCIUS LIMA VIEIRA</text:p>
          </table:table-cell>
          <table:table-cell office:value-type="string" table:style-name="ce8">
            <text:p>PESSOA FÍSICA - CPF</text:p>
          </table:table-cell>
          <table:table-cell office:value-type="float" office:value="2397771314" table:style-name="ce59">
            <text:p>2397771314</text:p>
          </table:table-cell>
          <table:table-cell office:value-type="string" table:style-name="ce8">
            <text:p>CCS. EMPENHO REFERENTE A 1 (UMA) DIÁRIA E 1/2 (MEIA) DIÁRIA, CONFORME LEI COMPLEMENTAR Nº 13/1993 E ATO PGJ Nº 1209/2022, EM FAVOR DE MARCOS VINÍCIOS LIMA VIERIA (ASSESSOR MINISTERIAL), POR DESLOCAMENTO DE TERESINA-PI PARA PIRIPIRI-PI NO PERÍODO DE 26 A 27/04/2023, PARA REALIZAR O CERIMONIAL E A COBERTURA JORNALÍSTICA DA OFICINA PRESENCIAL REGULARIZAÇÃO FUNDIÁRIA URBANA", NA REFERIDA CIDADE, CONFORME PORTARIA PGJ/PI Nº 13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6.pdf">2023NE00396</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7">
          <table:table-cell office:value-type="string" table:style-name="ce8">
            <text:p>DANIEL RIBEIRO MARQUES</text:p>
          </table:table-cell>
          <table:table-cell office:value-type="string" table:style-name="ce8">
            <text:p>PESSOA FÍSICA - CPF</text:p>
          </table:table-cell>
          <table:table-cell office:value-type="float" office:value="8077635601" table:style-name="ce59">
            <text:p>8077635601</text:p>
          </table:table-cell>
          <table:table-cell office:value-type="string" table:style-name="ce8">
            <text:p>CAA. EMPENHO REFERENTE À CONCESSÃO DE SUPRIMENTO DE FUNDOS (MATERIAL DE CONSUMO) PARA O SUPRIDO DANIEL RIBEIRO MARQUES - SEDE PGJ - TERESINA-PI, CONFORME DECISÃO SPROCINST (SEI Nº 047024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7.pdf">2023NE00397</text:a></text:p>
          </table:table-cell>
          <table:table-cell office:value-type="currency" office:value="2000" table:style-name="ce12">
            <text:p><text:s/>R$ 2.000,00<text:s/></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2000" table:style-name="ce12">
            <text:p><text:s/>R$ 2.000,00<text:s/></text:p>
          </table:table-cell>
          <table:table-cell table:style-name="ce2"/>
          <table:table-cell table:number-columns-repeated="16372" table:style-name="ce3"/>
        </table:table-row>
        <table:table-row table:style-name="ro10">
          <table:table-cell office:value-type="string" table:style-name="ce8">
            <text:p>DANIEL RIBEIRO MARQUES</text:p>
          </table:table-cell>
          <table:table-cell office:value-type="string" table:style-name="ce8">
            <text:p>PESSOA FÍSICA - CPF</text:p>
          </table:table-cell>
          <table:table-cell office:value-type="float" office:value="8077635601" table:style-name="ce59">
            <text:p>8077635601</text:p>
          </table:table-cell>
          <table:table-cell office:value-type="string" table:style-name="ce8">
            <text:p>CAA. EMPENHO REFERENTE À CONCESSÃO DE SUPRIMENTO DE FUNDOS (OUTROS SERVIÇOS DE TERCEIROS - PESSOA FÍSICA) PARA O SUPRIDO DANIEL RIBEIRO MARQUES - SEDE PGJ - TERESINA-PI, CONFORME DECISÃO SPROCINST (SEI Nº 0470243).</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6/250101-2023NE00398.pdf">2023NE00398</text:a></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style-name="ce2"/>
          <table:table-cell table:number-columns-repeated="16372" table:style-name="ce3"/>
        </table:table-row>
        <table:table-row table:style-name="ro10">
          <table:table-cell office:value-type="string" table:style-name="ce8">
            <text:p>DANIEL RIBEIRO MARQUES</text:p>
          </table:table-cell>
          <table:table-cell office:value-type="string" table:style-name="ce8">
            <text:p>PESSOA FÍSICA - CPF</text:p>
          </table:table-cell>
          <table:table-cell office:value-type="float" office:value="8077635601" table:style-name="ce59">
            <text:p>8077635601</text:p>
          </table:table-cell>
          <table:table-cell office:value-type="string" table:style-name="ce8">
            <text:p>CAA. EMPENHO REFERENTE À CONCESSÃO DE SUPRIMENTO DE FUNDOS (OUTROS SERVIÇOS DE TERCEIROS - PESSOA JURÍDICA) PARA O SUPRIDO DANIEL RIBEIRO MARQUES - SEDE PGJ - TERESINA-PI, CONFORME DECISÃO SPROCINST (SEI Nº 0470243).</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6/250101-2023NE00399.pdf">2023NE00399</text:a></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style-name="ce2"/>
          <table:table-cell table:number-columns-repeated="16372" table:style-name="ce3"/>
        </table:table-row>
        <table:table-row table:style-name="ro7">
          <table:table-cell office:value-type="string" table:style-name="ce8">
            <text:p>CLAREAR COMÉRCIO E SERVIÇO DE MÃO DE OBRA - EIRELI</text:p>
          </table:table-cell>
          <table:table-cell office:value-type="string" table:style-name="ce8">
            <text:p>PESSOA JURÍDICA - CNPJ</text:p>
          </table:table-cell>
          <table:table-cell office:value-type="float" office:value="2567270000104" table:style-name="ce59">
            <text:p>2567270000104</text:p>
          </table:table-cell>
          <table:table-cell office:value-type="string" table:style-name="ce8">
            <text:p>CAA. EMPENHO EM FAVOR DA EMPRESA CLAREAR COMERCIO E SERVICOS DE MAO DE OBRA LTDA (CLAREAR COMERCIO E SERVIÇOS), CNPJ: 02.567.270/0001-04, ESPECIALIZADA PARA PRESTAÇÃO DOS SERVIÇOS CONTINUADOS DE 01 (UM) MOTOBOY PARA PROMOTORIA DE JUSTIÇA DE PARNAÍBA DO MINISTÉRIO PÚBLICO DO ESTADO DO PIAUI - MPPI, ALUSIVO TERMO ADITIVO Nº 01 AO CONTRATO Nº 64/2022/PGJ (INCLUSÃO DA CLÁUSULA LGPD, REVISÃO VALORES DIÁRIAS E ADITAMENTO QUANTITATIVO DE 1,01%), ATRAVÉS DA ATA DE REGISTRO DE PREÇOS Nº 01/2022, P.E. Nº 40/2021 (LOTE ÚNICO) NO EXERCÍCIO FINANCEIRO DE 2023.</text:p>
          </table:table-cell>
          <table:table-cell office:value-type="string" table:style-name="ce13">
            <text:p><text:a xlink:href="https://www.mppi.mp.br/internet/wp-content/uploads/2023/06/PGJ-CONTRATO-64-2022-AD-01.pdf">CONTRATO Nº 64/2022/PGJ</text:a></text:p>
          </table:table-cell>
          <table:table-cell office:value-type="string" table:style-name="ce8">
            <text:p>PREGÃO</text:p>
          </table:table-cell>
          <table:table-cell office:value-type="string" table:style-name="ce11">
            <text:p><text:a xlink:href="https://www.mppi.mp.br/internet/wp-content/uploads/2023/06/250101-2023NE00400.pdf">2023NE00400</text:a></text:p>
          </table:table-cell>
          <table:table-cell office:value-type="currency" office:value="20056.259999999998" table:style-name="ce12">
            <text:p><text:s/>R$ 20.056,26<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8">
          <table:table-cell office:value-type="string" table:style-name="ce8">
            <text:p>SHAIANA DA COSTA ARAUJO</text:p>
          </table:table-cell>
          <table:table-cell office:value-type="string" table:style-name="ce8">
            <text:p>PESSOA FÍSICA - CPF</text:p>
          </table:table-cell>
          <table:table-cell office:value-type="float" office:value="4188897325" table:style-name="ce59">
            <text:p>4188897325</text:p>
          </table:table-cell>
          <table:table-cell office:value-type="string" table:style-name="ce8">
            <text:p>CCS. EMPENHO REFERENTE A 1/2 (MEIA) DIÁRIA, CONFORME LEI COMPLEMENTAR Nº 13/1993 E ATO PGJ Nº 1209/2022, EM FAVOR DE SHAIANNA DA COSTA ARAÚJO (TÉCNICA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1.pdf">2023NE00401</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Débora da Rocha Sousa</text:p>
          </table:table-cell>
          <table:table-cell office:value-type="string" table:style-name="ce8">
            <text:p>PESSOA FÍSICA - CPF</text:p>
          </table:table-cell>
          <table:table-cell office:value-type="float" office:value="5622994322" table:style-name="ce59">
            <text:p>5622994322</text:p>
          </table:table-cell>
          <table:table-cell office:value-type="string" table:style-name="ce8">
            <text:p>CCS. EMPENHO REFERENTE A 1 (UMA) DIÁRIA E 1/2 (MEIA) DIÁRIA, CONFORME LEI COMPLEMENTAR Nº 13/1993 E ATO PGJ Nº 1209/2022, EM FAVOR DE DÉBORA DA ROCHA SOUSA (ASSESSORA MINISTERIAL), POR DESLOCAMENTO DE TERESINA-PI PARA PIRIPIRI-PI NO PERÍODO DE 26 A 27/04/2023, PARA REALIZAR O CERIMONIAL E A COBERTURA JORNALÍSTICA DA OFICINA PRESENCIAL REGULARIZAÇÃO FUNDIÁRIA URBANA, CONFORME PORTARIA PGJ/PI Nº 13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2.pdf">2023NE00402</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8">
          <table:table-cell office:value-type="string" table:style-name="ce8">
            <text:p>JOSE MARQUES DA SILVA</text:p>
          </table:table-cell>
          <table:table-cell office:value-type="string" table:style-name="ce8">
            <text:p>PESSOA FÍSICA - CPF</text:p>
          </table:table-cell>
          <table:table-cell office:value-type="float" office:value="4641796378" table:style-name="ce59">
            <text:p>4641796378</text:p>
          </table:table-cell>
          <table:table-cell office:value-type="string" table:style-name="ce8">
            <text:p>CCS. EMPENHO REFERENTE A 1/2 (MEIA) DIÁRIA, CONFORME LEI COMPLEMENTAR Nº 13/1993 E ATO PGJ Nº 1209/2022, EM FAVOR DE JOSÉ MARQUES DA SILVA (ASSESSOR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3.pdf">2023NE00403</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SOLUTI SOLUCOES EM NEGOCIOS INTELIGENTES LTDA</text:p>
          </table:table-cell>
          <table:table-cell office:value-type="string" table:style-name="ce8">
            <text:p>PESSOA JURÍDICA - CNPJ</text:p>
          </table:table-cell>
          <table:table-cell office:value-type="float" office:value="9461647000195" table:style-name="ce59">
            <text:p>9461647000195</text:p>
          </table:table-cell>
          <table:table-cell office:value-type="string" table:style-name="ce8">
            <text:p>CTI. EMPENHO EM FAVOR DA EMPRESA SOLUTI - SOLUCOES EM NEGOCIOS INTELIGENTES S/A, CNPJ: 09.461.647/0001-95, REFERENTE AQUISIÇÃO DE 02 (DOIS) CERTIFICADOS DIGITAIS DO TIPO A1 WILDCARD SSL PARA ATENDER AS DEMANDAS DO MINISTÉRIO PÚBLICO DO ESTADO DO PIAUI MPPI NO ENVIO DAS INFORMAÇÕES DIGITAIS, AUTENTICIDADE E INTEGRIDADE DAS INFORMAÇÕES PRIVATIVAS DA INSTITUIÇÃO, CONFORME DISPENSA Nº 18/2023, ART. 24, II DA LEI 8.666/93.</text:p>
          </table:table-cell>
          <table:table-cell office:value-type="string" table:style-name="ce13">
            <text:p><text:a xlink:href="https://www.mppi.mp.br/internet/wp-content/uploads/2023/06/PGJ-DISPENSA-18-2023.pdf">DISPENSA Nº 18/2023/PGJ</text:a></text:p>
          </table:table-cell>
          <table:table-cell office:value-type="string" table:style-name="ce8">
            <text:p>DISPENSA DE LICITAÇÃO</text:p>
          </table:table-cell>
          <table:table-cell office:value-type="string" table:style-name="ce11">
            <text:p><text:a xlink:href="https://www.mppi.mp.br/internet/wp-content/uploads/2023/06/250101-2023NE00404.pdf">2023NE00404</text:a></text:p>
          </table:table-cell>
          <table:table-cell office:value-type="currency" office:value="1110" table:style-name="ce12">
            <text:p><text:s/>R$ 1.110,00<text:s/></text:p>
          </table:table-cell>
          <table:table-cell office:value-type="currency" office:value="1110" table:style-name="ce12">
            <text:p><text:s/>R$ 1.110,00<text:s/></text:p>
          </table:table-cell>
          <table:table-cell office:value-type="currency" office:value="0" table:style-name="ce12">
            <text:p><text:s/>-<text:s text:c="2"/></text:p>
          </table:table-cell>
          <table:table-cell office:value-type="currency" office:value="1110" table:style-name="ce12">
            <text:p><text:s/>R$ 1.110,00<text:s/></text:p>
          </table:table-cell>
          <table:table-cell table:number-columns-repeated="16373" table:style-name="ce14"/>
        </table:table-row>
        <table:table-row table:style-name="ro7">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ASSPERENGCIV. EMPENHO REFERENTE A 1/2 (MEIA) DIÁRIA, CONFORME LEI COMPLEMENTAR Nº 13/1993 E ATO PGJ Nº 1209/2022, EM FAVOR DE ANDRÉ CASTELO BRANCO RIBEIRO (ASSESSOR TÉCNICO), POR DESLOCAMENTO DE TERESINA-PI PARA PEDRO II E SÃO MIGUEL DO TAPUIO-PI NO PERÍODO DE 19/04/2023, PARA FISCALIZAR E REALIZAR A 3ª MEDIÇÃO NA SEDE DAS PROMOTORIAS DE JUSTIÇA DE PEDRO II, E AVALIAR AS CONDIÇÕES DA SEDE DA PROMOTORIA DE JUSTIÇA DE SÃO MIGUEL DO TAPUIO PARA POSSÍVEL REALIZAÇÃO DE MANUTENÇÃO PREDIAL, CONFORME PORTARIA PGJ/PI Nº 12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5.pdf">2023NE0040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1">
          <table:table-cell office:value-type="string" table:style-name="ce8">
            <text:p>MARIO ALEXANDRE COSTA NORMANDO</text:p>
          </table:table-cell>
          <table:table-cell office:value-type="string" table:style-name="ce8">
            <text:p>PESSOA FÍSICA - CPF</text:p>
          </table:table-cell>
          <table:table-cell office:value-type="float" office:value="80764312391" table:style-name="ce59">
            <text:p>80764312391</text:p>
          </table:table-cell>
          <table:table-cell office:value-type="string" table:style-name="ce8">
            <text:p>1PROMAGUABRANCA. EMPENHO REFERENTE A 7 (SETE) DIÁRIAS E 1/2 (MEIA) DIÁRIA, CONFORME LEI COMPLEMENTAR Nº 12/1993 E RESOLUÇÃO CSMP Nº 01/2022 E ATO PGJ Nº 1208/2022 E 1262/2023, EM FAVOR DE MÁRIO ALEXANDRE COSTA NORMANDO (PROMOTOR DE JUSTIÇA), POR DESLOCAMENTO DE ÁGUA BRANCA-PI PARA CAMPO MAIOR-PI NO PERÍODO DE 4 A 5, 8 A 9, 15 A 16, 22 A 23, E 25 A 26/05/2023, PARA RESPONDER PELA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6.pdf">2023NE00406</text:a></text:p>
          </table:table-cell>
          <table:table-cell office:value-type="currency" office:value="1506" table:style-name="ce12">
            <text:p><text:s/>R$ 1.506,00<text:s/></text:p>
          </table:table-cell>
          <table:table-cell office:value-type="currency" office:value="1506" table:style-name="ce12">
            <text:p><text:s/>R$ 1.506,00<text:s/></text:p>
          </table:table-cell>
          <table:table-cell office:value-type="currency" office:value="0" table:style-name="ce12">
            <text:p><text:s/>-<text:s text:c="2"/></text:p>
          </table:table-cell>
          <table:table-cell office:value-type="currency" office:value="1506" table:style-name="ce12">
            <text:p><text:s/>R$ 1.506,00<text:s/></text:p>
          </table:table-cell>
          <table:table-cell table:style-name="ce2"/>
          <table:table-cell table:number-columns-repeated="16372" table:style-name="ce3"/>
        </table:table-row>
        <table:table-row table:style-name="ro11">
          <table:table-cell office:value-type="string" table:style-name="ce8">
            <text:p>TERESINHA DE JESUS MOURA BORGES CAMPOS</text:p>
          </table:table-cell>
          <table:table-cell office:value-type="string" table:style-name="ce8">
            <text:p>PESSOA FÍSICA - CPF</text:p>
          </table:table-cell>
          <table:table-cell office:value-type="float" office:value="15641945315" table:style-name="ce59">
            <text:p>15641945315</text:p>
          </table:table-cell>
          <table:table-cell office:value-type="string" table:style-name="ce8">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VITÓRIA-ES NO PERÍODO DE 17 A 19/05/2023, PARA PARTICIPAR DA 65ª REUNIÃO DO CONSELHO NACIONAL DOS OUVIDORES DO MINISTÉRIO PÚBLICO, A SER REALIZADA REFERIDA CIDADE NA CIDADE, CONFORME PORTARIA PGJ/PI Nº 11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7.pdf">2023NE00407</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2" table:style-name="ce3"/>
        </table:table-row>
        <table:table-row table:style-name="ro13">
          <table:table-cell office:value-type="string" table:style-name="ce8">
            <text:p>FLÁVIA GOMES CORDEIRO</text:p>
          </table:table-cell>
          <table:table-cell office:value-type="string" table:style-name="ce8">
            <text:p>PESSOA FÍSICA - CPF</text:p>
          </table:table-cell>
          <table:table-cell office:value-type="float" office:value="80974783315" table:style-name="ce59">
            <text:p>80974783315</text:p>
          </table:table-cell>
          <table:table-cell office:value-type="string" table:style-name="ce8">
            <text:p>CAODEC. EMPENHO REFERENTE A 1 (UMA) DIÁRIA E 1/2 (MEIA) DIÁRIA, CONFORME LEI COMPLEMENTAR Nº 12/1993 E RESOLUÇÃO CSMP Nº 01/2022 E ATO PGJ Nº 1208/2022 E 1262/2023, EM FAVOR DE FLÁVIA GOMES CORDEIRO (PROMOTORA DE JUSTIÇA-COORDENADORA DO CAODEC), POR DESLOCAMENTO DE TERESINA-PI PARA BRASÍLIA-DF NO PERÍODO DE 11 A 12/04/2023, PARA PARTICIPAR DE REUNIÃO COM A SECRETÁRIA DE EDUCAÇÃO CONTINUADA, ALFABETIZAÇÃO DE JOVENS E ADULTOS, DIVERSIDADE E INCLUSÃO - SECADI/MEC, SRA. ZARA FIGUEIREDO, QUE SERÁ NO GABINETE DA SECRETÁRIA, LOCALIZADO NA ESPLANADA DOS MINISTÉRIOS, BLOCO L, 2º ANDAR, SALA 200, NA REFERIDA CIDADE, CONFORME PORTARIA PGJ/PI Nº 116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8.pdf">2023NE00408</text:a></text:p>
          </table:table-cell>
          <table:table-cell office:value-type="currency" office:value="1452" table:style-name="ce12">
            <text:p><text:s/>R$ 1.452,00<text:s/></text:p>
          </table:table-cell>
          <table:table-cell office:value-type="currency" office:value="1452" table:style-name="ce12">
            <text:p><text:s/>R$ 1.452,00<text:s/></text:p>
          </table:table-cell>
          <table:table-cell office:value-type="currency" office:value="0" table:style-name="ce12">
            <text:p><text:s/>-<text:s text:c="2"/></text:p>
          </table:table-cell>
          <table:table-cell office:value-type="currency" office:value="1452" table:style-name="ce12">
            <text:p><text:s/>R$ 1.452,00<text:s/></text:p>
          </table:table-cell>
          <table:table-cell table:style-name="ce2"/>
          <table:table-cell table:number-columns-repeated="16372" table:style-name="ce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9">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2 A 26/05/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0.pdf">2023NE00410</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9">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29 A 31/05/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1.pdf">2023NE00411</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SILAS SERENO LOPES</text:p>
          </table:table-cell>
          <table:table-cell office:value-type="string" table:style-name="ce8">
            <text:p>PESSOA FÍSICA - CPF</text:p>
          </table:table-cell>
          <table:table-cell office:value-type="float" office:value="25489393831" table:style-name="ce59">
            <text:p>25489393831</text:p>
          </table:table-cell>
          <table:table-cell office:value-type="string" table:style-name="ce8">
            <text:p>GAEJ. EMPENHO REFERENTE A 2 (DUAS) DIÁRIAS E 1/2 (MEIA) DIÁRIA, CONFORME LEI COMPLEMENTAR Nº 12/1993 E RESOLUÇÃO CSMP Nº 01/2022 E ATO PGJ Nº 1208/2022 E 1262/2023, EM FAVOR DE SILAS SERENO LOPES (PROMOTOR DE JUSTIÇA), POR DESLOCAMENTO DE BARRAS-PI PARA TERESINA-PI NO PERÍODO DE 01 A 03/05/2023, (INCLUÍDO O FERIADO 01/05, CONFORME JUSTIFICATIVA DO REQUERIMENTO) PARA ATUAR NA SESSÃO DO TRIBUNAL POPULAR DO JÚRI, REFERENTE AO PROCESSO Nº 0000584-96.2019.8.18.0140, REALIZADA NA COMARCA DA REFERIDA CIDADE, CONFORME PORTARIA PGJ/PI Nº 144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2.pdf">2023NE0041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SILAS SERENO LOPES</text:p>
          </table:table-cell>
          <table:table-cell office:value-type="string" table:style-name="ce8">
            <text:p>PESSOA FÍSICA - CPF</text:p>
          </table:table-cell>
          <table:table-cell office:value-type="float" office:value="25489393831" table:style-name="ce59">
            <text:p>25489393831</text:p>
          </table:table-cell>
          <table:table-cell office:value-type="string" table:style-name="ce8">
            <text:p>GAEJ. EMPENHO REFERENTE A 2 (DUAS) DIÁRIAS E 1/2 (MEIA) DIÁRIA, CONFORME LEI COMPLEMENTAR Nº 12/1993 E RESOLUÇÃO CSMP Nº 01/2022 E ATO PGJ Nº 1208/2022 E 1262/2023, EM FAVOR DE SILAS SERENO LOPES (PROMOTOR DE JUSTIÇA), POR DESLOCAMENTO DE BARRAS-PI PARA ALTOS-PI NO PERÍODO DE 07 A 09/05/2023, (INCLUÍDO O DOMINGO 07/05, CONFORME JUSTIFICATIVA DO REQUERIMENTO) PARA PARA ATUAR NA SESSÃO DO TRIBUNAL POPULAR DO JÚRI, REFERENTE AO PROCESSO Nº 0000356-45.2019.8.18.0036, REALIZADA NA COMARCA DA REFERIDA CIDADE, CONFORME PORTARIA PGJ/PI Nº 13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3.pdf">2023NE00413</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9">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9">
            <text:p>911296301</text:p>
          </table:table-cell>
          <table:table-cell office:value-type="string" table:style-name="ce8">
            <text:p>PROCURADORIA-GERAL DE JUSTICA. EMPENHO REFERENTE A 1 (UMA) DIÁRIA E 1/2 (MEIA) DIÁRIA, CONFORME LEI COMPLEMENTAR Nº 12/1993 E RESOLUÇÃO CSMP Nº 01/2022 E ATO PGJ Nº 1208/2022 E 1262/2023, EM FAVOR DE YAN WALTER CARVALHO CAVALCANTE (PROMOTOR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4.pdf">2023NE00414</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UMULAÇÕES MPPI, COMPETÊNCIA ABRIL/2023, PAGAS EM MAIO/2023, CONFORME RESUMO DA FOLHA (SEI Nº 047688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5.pdf">2023NE00415</text:a></text:p>
          </table:table-cell>
          <table:table-cell office:value-type="currency" office:value="292031.92" table:style-name="ce12">
            <text:p><text:s/>R$ 292.031,92<text:s/></text:p>
          </table:table-cell>
          <table:table-cell office:value-type="currency" office:value="292031.92" table:style-name="ce12">
            <text:p><text:s/>R$ 292.031,92<text:s/></text:p>
          </table:table-cell>
          <table:table-cell office:value-type="currency" office:value="0" table:style-name="ce12">
            <text:p><text:s/>-<text:s text:c="2"/></text:p>
          </table:table-cell>
          <table:table-cell office:value-type="currency" office:value="292031.92" table:style-name="ce12">
            <text:p><text:s/>R$ 292.031,92<text:s/></text:p>
          </table:table-cell>
          <table:table-cell table:style-name="ce2"/>
          <table:table-cell table:number-columns-repeated="16372" table:style-name="ce3"/>
        </table:table-row>
        <table:table-row table:style-name="ro9">
          <table:table-cell office:value-type="string" table:style-name="ce8">
            <text:p>NAÍRA JUNQUEIRA STEVANATO</text:p>
          </table:table-cell>
          <table:table-cell office:value-type="string" table:style-name="ce8">
            <text:p>PESSOA FÍSICA - CPF</text:p>
          </table:table-cell>
          <table:table-cell office:value-type="float" office:value="35096081869" table:style-name="ce59">
            <text:p>35096081869</text:p>
          </table:table-cell>
          <table:table-cell office:value-type="string" table:style-name="ce8">
            <text:p>PROCURADORIA-GERAL DE JUSTICA. EMPENHO REFERENTE A 1 (UMA) DIÁRIA E 1/2 (MEIA) DIÁRIA, CONFORME LEI COMPLEMENTAR Nº 12/1993 E RESOLUÇÃO CSMP Nº 01/2022 E ATO PGJ Nº 1208/2022 E 1262/2023, EM FAVOR DE NAÍRA JUNQUEIRA STEVANATO (PROMOTORA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6.pdf">2023NE0041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RAZÃO DE PROMOÇÃO POR ANTIGUIDADE DA DRA. AMINA MACEDO TEIXEIRA DE ABREU SANTIAGO, TITULAR DA PROMOTORIA DE JUSTIÇA DE MARCOS PARENTE (ENTRÂNCIA INICIAL) PARA A 2ª PROMOTORIA DE JUSTIÇA DE PITACURUCA (ENTRÂNCIA INTERMEDIÁRIA), CONFORME ATO PGJ Nº 1313/2023, ART. 89 DA LEI COMPLEMENTAR ESTADUAL Nº 12/93, ART. 14 DA RESOLUÇÃO 02/2020-CSMP E DECISÃO PGJ (SEI - 0478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7.pdf">2023NE00417</text:a></text:p>
          </table:table-cell>
          <table:table-cell office:value-type="currency" office:value="6784.98" table:style-name="ce12">
            <text:p><text:s/>R$ 6.784,98<text:s/></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2" table:style-name="ce3"/>
        </table:table-row>
        <table:table-row table:style-name="ro8">
          <table:table-cell office:value-type="string" table:style-name="ce8">
            <text:p>DPS GONCALVES INDUSTRIA E COMERCIO DE ALIMENTOS LTDA</text:p>
          </table:table-cell>
          <table:table-cell office:value-type="string" table:style-name="ce8">
            <text:p>PESSOA JURÍDICA - CNPJ</text:p>
          </table:table-cell>
          <table:table-cell office:value-type="float" office:value="64106552000161" table:style-name="ce59">
            <text:p>64106552000161</text:p>
          </table:table-cell>
          <table:table-cell office:value-type="string" table:style-name="ce8">
            <text:p>DMC. EMPENHO EM FAVOR DA EMPRESA DPS GONCALVES INDUSTRIA E COMERCIO DE ALIMENTOS LTDA (DPS ALIMENTOS), CNPJ: 64.106.552/0001-61, REFERENTE AQUISIÇÃO DE GÊNEROS ALIMENTÍCIOS (AÇÚCAR E CAFÉ) PARA ATENDER AS SEDES DO MINISTÉRIO PÚBLICO DO ESTADO DO PIAUI - MPPI, CONFORME ARP Nº 50/2022, PREGÃO ELETRÔNICO Nº 46/2022, LOTE IV, CONFORME MEMÓRIA DE CÁLCULO (SEI 0475825). (CONTRATO Nº 23/2023/PGJ)</text:p>
          </table:table-cell>
          <table:table-cell office:value-type="string" table:style-name="ce13">
            <text:p><text:a xlink:href="https://www.mppi.mp.br/internet/wp-content/uploads/2023/06/PGJ-CONTRATO-23-2023.pdf">CONTRATO Nº 23/2023/PGJ</text:a></text:p>
          </table:table-cell>
          <table:table-cell office:value-type="string" table:style-name="ce8">
            <text:p>PREGÃO</text:p>
          </table:table-cell>
          <table:table-cell office:value-type="string" table:style-name="ce11">
            <text:p><text:a xlink:href="https://www.mppi.mp.br/internet/wp-content/uploads/2023/06/250101-2023NE00418.pdf">2023NE00418</text:a></text:p>
          </table:table-cell>
          <table:table-cell office:value-type="currency" office:value="46000" table:style-name="ce12">
            <text:p><text:s/>R$ 46.000,00<text:s/></text:p>
          </table:table-cell>
          <table:table-cell office:value-type="currency" office:value="28300" table:style-name="ce12">
            <text:p><text:s/>R$ 28.300,00<text:s/></text:p>
          </table:table-cell>
          <table:table-cell office:value-type="currency" office:value="11500" table:style-name="ce12">
            <text:p><text:s/>R$ 11.500,00<text:s/></text:p>
          </table:table-cell>
          <table:table-cell office:value-type="currency" office:value="39800" table:style-name="ce12">
            <text:p><text:s/>R$ 39.800,00<text:s/></text:p>
          </table:table-cell>
          <table:table-cell table:number-columns-repeated="16373" table:style-name="ce14"/>
        </table:table-row>
        <table:table-row table:style-name="ro13">
          <table:table-cell office:value-type="string" table:style-name="ce8">
            <text:p>AUREA EMILIA BEZERRA MADRUGA</text:p>
          </table:table-cell>
          <table:table-cell office:value-type="string" table:style-name="ce8">
            <text:p>PESSOA FÍSICA - CPF</text:p>
          </table:table-cell>
          <table:table-cell office:value-type="float" office:value="3159374408" table:style-name="ce59">
            <text:p>3159374408</text:p>
          </table:table-cell>
          <table:table-cell office:value-type="string" table:style-name="ce8">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ONITO-MS NO PERÍODO DE 17 A 18/04/2023, PARA PARTICIPAR DA REUNIÃO CONJUNTA DA COMISSÃO DE MEIO AMBIENTE DO CONSELHO NACIONAL DO MINISTÉRIO PÚBLICO (CMA/CNMP), DA COMISSÃO PERMANENTE DO MEIO AMBIENTE, HABITAÇÃO, URBANISMO E PATRIMÔNIO CULTURAL (COPEMA) E DA REDE LATINO-AMERICANA DE MINISTÉRIO PÚBLICO AMBIENTAL (REDEMPA), NA REFERIDA CIDADE, CONFORME PORTARIA PGJ/PI Nº 8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9.pdf">2023NE00419</text:a></text:p>
          </table:table-cell>
          <table:table-cell office:value-type="currency" office:value="1452" table:style-name="ce12">
            <text:p><text:s/>R$ 1.452,00<text:s/></text:p>
          </table:table-cell>
          <table:table-cell office:value-type="currency" office:value="1452" table:style-name="ce12">
            <text:p><text:s/>R$ 1.452,00<text:s/></text:p>
          </table:table-cell>
          <table:table-cell office:value-type="currency" office:value="0" table:style-name="ce12">
            <text:p><text:s/>-<text:s text:c="2"/></text:p>
          </table:table-cell>
          <table:table-cell office:value-type="currency" office:value="1452" table:style-name="ce12">
            <text:p><text:s/>R$ 1.452,00<text:s/></text:p>
          </table:table-cell>
          <table:table-cell table:style-name="ce2"/>
          <table:table-cell table:number-columns-repeated="16372" table:style-name="ce3"/>
        </table:table-row>
        <table:table-row table:style-name="ro7">
          <table:table-cell office:value-type="string" table:style-name="ce8">
            <text:p>AFRANIO OLIVEIRA DA SILVA</text:p>
          </table:table-cell>
          <table:table-cell office:value-type="string" table:style-name="ce8">
            <text:p>PESSOA FÍSICA - CPF</text:p>
          </table:table-cell>
          <table:table-cell office:value-type="float" office:value="57793638387" table:style-name="ce59">
            <text:p>57793638387</text:p>
          </table:table-cell>
          <table:table-cell office:value-type="string" table:style-name="ce8">
            <text:p>CLC. EMPENHO REFERENTE A 4 (QUATRO) DIÁRIAS E 1/2 (MEIA) DIÁRIA, CONFORME LEI COMPLEMENTAR Nº 13/1993 E ATO PGJ Nº 1209/2022, EM FAVOR DE AFRÂNIO OLIVEIRA DA SILVA (COORDENADOR DE LICITAÇÕES E CONTRATOS),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0.pdf">2023NE00420</text:a></text:p>
          </table:table-cell>
          <table:table-cell office:value-type="currency" office:value="2407.5" table:style-name="ce12">
            <text:p><text:s/>R$ 2.407,50<text:s/></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number-columns-repeated="16373" table:style-name="ce14"/>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FOLHA DE PAGAMENTO DE ACERVO PROCESSUAL COMPETÊNCIA ABRIL/2023, PAGAS EM MAIO/2023, CONFORME RESUMO DA FOLHA (SEI Nº 048044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1.pdf">2023NE00421</text:a></text:p>
          </table:table-cell>
          <table:table-cell office:value-type="currency" office:value="817679.27" table:style-name="ce12">
            <text:p><text:s/>R$ 817.679,27<text:s/></text:p>
          </table:table-cell>
          <table:table-cell office:value-type="currency" office:value="817679.27" table:style-name="ce12">
            <text:p><text:s/>R$ 817.679,27<text:s/></text:p>
          </table:table-cell>
          <table:table-cell office:value-type="currency" office:value="0" table:style-name="ce12">
            <text:p><text:s/>-<text:s text:c="2"/></text:p>
          </table:table-cell>
          <table:table-cell office:value-type="currency" office:value="817679.27" table:style-name="ce12">
            <text:p><text:s/>R$ 817.679,27<text:s/></text:p>
          </table:table-cell>
          <table:table-cell table:style-name="ce2"/>
          <table:table-cell table:number-columns-repeated="16372" table:style-name="ce3"/>
        </table:table-row>
        <table:table-row table:style-name="ro8">
          <table:table-cell office:value-type="string" table:style-name="ce8">
            <text:p>ARACELLE OLIVEIRA ALVES MACÊDO</text:p>
          </table:table-cell>
          <table:table-cell office:value-type="string" table:style-name="ce8">
            <text:p>PESSOA FÍSICA - CPF</text:p>
          </table:table-cell>
          <table:table-cell office:value-type="float" office:value="66343860304" table:style-name="ce59">
            <text:p>66343860304</text:p>
          </table:table-cell>
          <table:table-cell office:value-type="string" table:style-name="ce8">
            <text:p>2PROMESPERANTINA. EMPENHO REFERENTE A 2 (DUAS) DIÁRIAS E 1/2 (MEIA) DIÁRIA, CONFORME LEI COMPLEMENTAR Nº 13/1993 E ATO PGJ Nº 1296/2023, EM FAVOR DE ARACELLE OLIVEIRA ALVES MACÊDO (ASSESSORA DE PROMOTORIA DE JUSTIÇA), POR DESLOCAMENTO DE ESPERANTINA-PI PARA PIRIPIRI-PI NO PERÍODO DE 26 A 28/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2.pdf">2023NE00422</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8">
          <table:table-cell office:value-type="string" table:style-name="ce8">
            <text:p>PAULO VICTOR LIMA BATISTA</text:p>
          </table:table-cell>
          <table:table-cell office:value-type="string" table:style-name="ce8">
            <text:p>PESSOA FÍSICA - CPF</text:p>
          </table:table-cell>
          <table:table-cell office:value-type="float" office:value="4355802302" table:style-name="ce59">
            <text:p>4355802302</text:p>
          </table:table-cell>
          <table:table-cell office:value-type="string" table:style-name="ce8">
            <text:p>1PROMCASTELOPIAUI. EMPENHO REFERENTE A 1/2 (MEIA) DIÁRIA, CONFORME LEI COMPLEMENTAR Nº 13/1993 E ATO PGJ Nº 1296/2023, EM FAVOR DE PAULO VICTOR LIMA BATISTA (ASSESSOR DE PROMOTORIA DE JUSTIÇA), POR DESLOCAMENTO DE CASTELO DO PIAUÍ-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3.pdf">2023NE00423</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MEG MARIA DA CONCEIÇÃO VAZ COÊLHO FRAGA</text:p>
          </table:table-cell>
          <table:table-cell office:value-type="string" table:style-name="ce8">
            <text:p>PESSOA FÍSICA - CPF</text:p>
          </table:table-cell>
          <table:table-cell office:value-type="float" office:value="61554669391" table:style-name="ce59">
            <text:p>61554669391</text:p>
          </table:table-cell>
          <table:table-cell office:value-type="string" table:style-name="ce8">
            <text:p>1PROMLUZILANDIA. EMPENHO REFERENTE A 1/2 (MEIA) DIÁRIA, CONFORME LEI COMPLEMENTAR Nº 13/1993 E ATO PGJ Nº 1296/2023, EM FAVOR DE MEG MARIA DA CONCEIÇÃO VAZ COÊLHO FRAGA (ASSESSORA DE PROMOTORIA DE JUSTIÇA), POR DESLOCAMENTO DE TERESINA-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4.pdf">2023NE00424</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1">
          <table:table-cell office:value-type="string" table:style-name="ce8">
            <text:p>JAIME RODRIGUES D ALENCAR</text:p>
          </table:table-cell>
          <table:table-cell office:value-type="string" table:style-name="ce8">
            <text:p>PESSOA FÍSICA - CPF</text:p>
          </table:table-cell>
          <table:table-cell office:value-type="float" office:value="4201305350" table:style-name="ce59">
            <text:p>4201305350</text:p>
          </table:table-cell>
          <table:table-cell office:value-type="string" table:style-name="ce8">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02 A 05/05/2023, PARA RESPONDER PELA 2ª PROMOTORIA DE JUSTIÇA DA REFERIDA CIDADE, EM RAZÃO DAS FÉRIAS DA PROMOTORA DE JUSTIÇA TITULAR, CONFORME PORTARIA PGJ/PI Nº 142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5.pdf">2023NE00425</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1">
          <table:table-cell office:value-type="string" table:style-name="ce8">
            <text:p>MARCELO DE JESUS MONTEIRO ARAUJO</text:p>
          </table:table-cell>
          <table:table-cell office:value-type="string" table:style-name="ce8">
            <text:p>PESSOA FÍSICA - CPF</text:p>
          </table:table-cell>
          <table:table-cell office:value-type="float" office:value="46280146391" table:style-name="ce59">
            <text:p>46280146391</text:p>
          </table:table-cell>
          <table:table-cell office:value-type="string" table:style-name="ce8">
            <text:p>27PROMTHE. EMPENHO REFERENTE A 2 (DUAS) DIÁRIAS E 1/2 (MEIA) DIÁRIA, CONFORME LEI COMPLEMENTAR Nº 12/1993 E RESOLUÇÃO CSMP Nº 01/2022 E ATO PGJ Nº 1208/2022 E 1262/2023, EM FAVOR DE MARCELO DE JESUS MONTEIRO ARAÚJO (PROMOTOR DE JUSTIÇA), POR DESLOCAMENTO DE TERESINA-PI PARA PARNAÍBA-PI NO PERÍODO DE 10 A 12/05/2023, PARA ATUAR NA SESSÃO DO TRIBUNAL DO JÚRI, REFERENTE AO PROCESSO Nº 0804734-55.2021.8.18.0031, NA COMARCA DA REFERIDA CIDADE, CONFORME PORTARIA PGJ/PI Nº 16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6.pdf">2023NE00426</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8">
          <table:table-cell office:value-type="string" table:style-name="ce8">
            <text:p>JHONATHA MAGALHAES SILVA</text:p>
          </table:table-cell>
          <table:table-cell office:value-type="string" table:style-name="ce8">
            <text:p>PESSOA FÍSICA - CPF</text:p>
          </table:table-cell>
          <table:table-cell office:value-type="float" office:value="6797666341" table:style-name="ce59">
            <text:p>6797666341</text:p>
          </table:table-cell>
          <table:table-cell office:value-type="string" table:style-name="ce8">
            <text:p>1PROMCAPITAOCAMPOS. EMPENHO REFERENTE A 1/2 (MEIA) DIÁRIA, CONFORME LEI COMPLEMENTAR Nº 13/1993 E ATO PGJ Nº 1296/2023, EM FAVOR DE JHÔNATHA MAGALHÃES SILVA (ASSESSOR DE PROMOTORIA DE JUSTIÇA), POR DESLOCAMENTO DE CAPITÃO DE CAMPOS-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7.pdf">2023NE00427</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1">
          <table:table-cell office:value-type="string" table:style-name="ce8">
            <text:p>ZIVA TECNOLOGIA E SOLUCOES LTDA</text:p>
          </table:table-cell>
          <table:table-cell office:value-type="string" table:style-name="ce8">
            <text:p>PESSOA JURÍDICA - CNPJ</text:p>
          </table:table-cell>
          <table:table-cell office:value-type="float" office:value="5816526000400" table:style-name="ce59">
            <text:p>5816526000400</text:p>
          </table:table-cell>
          <table:table-cell office:value-type="string" table:style-name="ce8">
            <text:p>CTI. EMPENHO EM FAVOR DA EMPRESA ZIVA TECNOLOGIA E SOLUCOES LTDA, CNPJ: 05.816.526/0004-00, REFERENTE FORNECIMENTO DE SOLUÇÃO DE REDE LOCAL SEM FIO (WLAN), POR 24 (VINTE E QUATRO) MESES, ENGLOBANDO EQUIPAMENTOS, COM GARANTIA DE 60 MESES, CONFIGURAÇÃO, REPASSE DE CONHECIMENTO, SUPORTE E ASSISTÊNCIA TÉCNICA PARA O MINISTÉRIO PÚBLICO DO ESTADO DO PIAUÍ - MPPI, CONFORME LEI 8.666/93 E LEI 10.520/2002, ALUSIVO ATA Nº 06/2023 E PREGÃO ELETRÔNICO Nº 09/2023. (CONTRATO Nº 24/2023/PGJ)</text:p>
          </table:table-cell>
          <table:table-cell office:value-type="string" table:style-name="ce13">
            <text:p><text:a xlink:href="https://www.mppi.mp.br/internet/wp-content/uploads/2023/06/PGJ-CONTRATO-24-2023.pdf">CONTRATO Nº 24/2023/PGJ</text:a></text:p>
          </table:table-cell>
          <table:table-cell office:value-type="string" table:style-name="ce8">
            <text:p>PREGÃO</text:p>
          </table:table-cell>
          <table:table-cell office:value-type="string" table:style-name="ce11">
            <text:p><text:a xlink:href="https://www.mppi.mp.br/internet/wp-content/uploads/2023/06/250101-2023NE00428.pdf">2023NE00428</text:a></text:p>
          </table:table-cell>
          <table:table-cell office:value-type="currency" office:value="1529248.35" table:style-name="ce12">
            <text:p><text:s/>R$ 1.529.248,35<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9">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05 A 09/06/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9.pdf">2023NE00429</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2 A 04/05/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0.pdf">2023NE00430</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9 A 11/05/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1.pdf">2023NE00431</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9">
            <text:p>84409061372</text:p>
          </table:table-cell>
          <table:table-cell office:value-type="string" table:style-name="ce8">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16 A 19/05/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2.pdf">2023NE00432</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8">
          <table:table-cell office:value-type="string" table:style-name="ce8">
            <text:p>JORGE LUIZ DA COSTA PESSOA</text:p>
          </table:table-cell>
          <table:table-cell office:value-type="string" table:style-name="ce8">
            <text:p>PESSOA FÍSICA - CPF</text:p>
          </table:table-cell>
          <table:table-cell office:value-type="float" office:value="46097643349" table:style-name="ce59">
            <text:p>46097643349</text:p>
          </table:table-cell>
          <table:table-cell office:value-type="string" table:style-name="ce8">
            <text:p>3PROMSRN. EMPENHO REFERENTE A 2 (DUAS) DIÁRIAS E 1/2 (MEIA) DIÁRIA, CONFORME LEI COMPLEMENTAR Nº 12/1993 E RESOLUÇÃO CSMP Nº 01/2022 E ATO PGJ Nº 1208/2022 E 1262/2023, EM FAVOR DE JORGE LUIZ DA COSTA PESSOA (PROMOTOR DE JUSTIÇA), POR DESLOCAMENTO DE TERESINA-PI PARA PAULISTANA-PI NO PERÍODO DE 17 A 19/05/2023, PARA RESPONDER PELA PROMOTORIA DE JUSTIÇA DA REFERIDA CIDADE, CONFORME PORTARIA PGJ/PI Nº 151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3.pdf">2023NE00433</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MICHELINE RAMALHO SEREJO NOVAES</text:p>
          </table:table-cell>
          <table:table-cell office:value-type="string" table:style-name="ce8">
            <text:p>PESSOA FÍSICA - CPF</text:p>
          </table:table-cell>
          <table:table-cell office:value-type="float" office:value="67457118420" table:style-name="ce59">
            <text:p>67457118420</text:p>
          </table:table-cell>
          <table:table-cell office:value-type="string" table:style-name="ce8">
            <text:p>2PROMSAOJOAO. EMPENHO REFERENTE A 2 (DUAS) DIÁRIAS E 1/2 (MEIA) DIÁRIA, CONFORME LEI COMPLEMENTAR Nº 12/1993 E RESOLUÇÃO CSMP Nº 01/2022 E ATO PGJ Nº 1208/2022 E 1262/2023, EM FAVOR DE MICHELINE RAMALHO SEREJO DA SILVA (PROMOTORA DE JUSTIÇA), POR DESLOCAMENTO DE PICOS-PI PARA SÃO JOÃO DO PIAUÍ-PI NO PERÍODO DE 17 A 19/05/2023, PARA RESPONDER PELA 2ª PROMOTORIA DE JUSTIÇA DA REFERIDA CIDADE, CONFORME PORTARIA PGJ/PI Nº 332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4.pdf">2023NE00434</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11">
          <table:table-cell office:value-type="string" table:style-name="ce8">
            <text:p>JOSE MARQUES LAGES NETO</text:p>
          </table:table-cell>
          <table:table-cell office:value-type="string" table:style-name="ce8">
            <text:p>PESSOA FÍSICA - CPF</text:p>
          </table:table-cell>
          <table:table-cell office:value-type="float" office:value="16119185372" table:style-name="ce59">
            <text:p>16119185372</text:p>
          </table:table-cell>
          <table:table-cell office:value-type="string" table:style-name="ce8">
            <text:p>11PROMTHE. EMPENHO REFERENTE A 5 (CINCO) DIÁRIAS E 1/2 (MEIA) DIÁRIA, CONFORME LEI COMPLEMENTAR Nº 12/1993 E RESOLUÇÃO CSMP Nº 01/2022 E ATO PGJ Nº 1208/2022 E 1262/2023, EM FAVOR DE JOSÉ MARQUES LAGES NETO (PROMOTOR DE JUSTIÇA), POR DESLOCAMENTO DE TERESINA-PI PARA LUZILÂNDIA NO PERÍODO DE 23 A 28/04/2023, (INCLUÍDO O SÁBADO 23/04, CONFORME JUSTIFICATIVA DO REQUERIMENTO) PARA ATUAR NA JUSTIÇA ITINERANTE, NA REFERIDA CIDADE, CONFORME PORTARIA PGJ/PI Nº 135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5.pdf">2023NE00435</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7">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9">
            <text:p>911296301</text:p>
          </table:table-cell>
          <table:table-cell office:value-type="string" table:style-name="ce8">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3 A 05, 09 A 12, 15 A 17, E 24 A 25/05/2023, (LIMITADO A 08 (OITO) DIÁRIAS MENSAIS POR DETERMINAÇÃO DO ART. 3º DA RESOLUÇÃO) PARA RESPONDER PELA PROMOTORIA DE JUSTIÇA DA REFERIDA CIDADE, CONFORME PORTARIA PGJ/PI Nº 15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6.pdf">2023NE00436</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3" table:style-name="ce3"/>
        </table:table-row>
        <table:table-row table:style-name="ro9">
          <table:table-cell office:value-type="string" table:style-name="ce8">
            <text:p>HERSON LUIS DE CARVALHO GALVÃO RODRIGUES</text:p>
          </table:table-cell>
          <table:table-cell office:value-type="string" table:style-name="ce8">
            <text:p>PESSOA FÍSICA - CPF</text:p>
          </table:table-cell>
          <table:table-cell office:value-type="float" office:value="3594376303" table:style-name="ce59">
            <text:p>3594376303</text:p>
          </table:table-cell>
          <table:table-cell office:value-type="string" table:style-name="ce8">
            <text:p>1PROMCARACOL. EMPENHO REFERENTE A 8 (OITO) DIÁRIAS, CONFORME LEI COMPLEMENTAR Nº 12/1993 E RESOLUÇÃO CSMP Nº 01/2022 E ATO PGJ Nº 1208/2022 E 1262/2023, EM FAVOR DE HÉRSON LUÍS DE SOUSA GALVÃO RODRIGUES (PROMOTOR DE JUSTIÇA), POR DESLOCAMENTO DE CARACOL-PI PARA PIRIPIRI-PI NO PERÍODO DE 07 A 17/05/2023, (LIMITADO A 08 (OITO) DIÁRIAS MENSAIS POR DETERMINAÇÃO DO ART. 3º DA RESOLUÇÃO), (INCLUÍDOS OS DOMINGO 07 E 14/05 E O SÁBADO 13/05, CONFORME JUSTIFICATIVA DO REQUERIMENTO) PARA RESPONDER PELA 4ª PROMOTORIA DE JUSTIÇA DA REFERIDA CIDADE, CONFORME PORTARIA PGJ/PI Nº 15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8.pdf">2023NE00438</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3, CONFORME DECISÃO SPROCINST (SEI Nº 048370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0.pdf">2023NE00440</text:a></text:p>
          </table:table-cell>
          <table:table-cell office:value-type="currency" office:value="64750" table:style-name="ce12">
            <text:p><text:s/>R$ 64.750,00<text:s/></text:p>
          </table:table-cell>
          <table:table-cell office:value-type="currency" office:value="64750" table:style-name="ce12">
            <text:p><text:s/>R$ 64.750,00<text:s/></text:p>
          </table:table-cell>
          <table:table-cell office:value-type="currency" office:value="0" table:style-name="ce12">
            <text:p><text:s/>-<text:s text:c="2"/></text:p>
          </table:table-cell>
          <table:table-cell office:value-type="currency" office:value="64750" table:style-name="ce12">
            <text:p><text:s/>R$ 64.750,00<text:s/></text:p>
          </table:table-cell>
          <table:table-cell table:number-columns-repeated="16373" table:style-name="ce3"/>
        </table:table-row>
        <table:table-row table:style-name="ro8">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9">
            <text:p>64095479353</text:p>
          </table:table-cell>
          <table:table-cell office:value-type="string" table:style-name="ce8">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 NO PERÍODO DE 22 A 25/05/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1.pdf">2023NE00441</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CONVERÇÃO EM PECÚNIA DE 10 (DEZ) DIAS DE FÉRIAS E LICENÇAS-PRÊMIO PARA MEMBROS E SERVIDORES DO MPPI PARA PAGAMENTO EM MAIO/2023, CONFORME DECISÃO SPROCINST (SEI - 048103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2.pdf">2023NE00442</text:a></text:p>
          </table:table-cell>
          <table:table-cell office:value-type="currency" office:value="1660671.79" table:style-name="ce12">
            <text:p><text:s/>R$ 1.660.671,79<text:s/></text:p>
          </table:table-cell>
          <table:table-cell office:value-type="currency" office:value="1660671.79" table:style-name="ce12">
            <text:p><text:s/>R$ 1.660.671,79<text:s/></text:p>
          </table:table-cell>
          <table:table-cell office:value-type="currency" office:value="0" table:style-name="ce12">
            <text:p><text:s/>-<text:s text:c="2"/></text:p>
          </table:table-cell>
          <table:table-cell office:value-type="currency" office:value="1660671.79" table:style-name="ce12">
            <text:p><text:s/>R$ 1.660.671,79<text:s/></text:p>
          </table:table-cell>
          <table:table-cell table:number-columns-repeated="16373"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CRH. EMPENHO REFERENTE A INSS PATRONAL - SERVIDORES - DA FOLHA DE PAGAMENTO DE ABRIL/2023, CONFORME MANIFESTAÇÃO CCF (SEI Nº 048246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3.pdf">2023NE00443</text:a></text:p>
          </table:table-cell>
          <table:table-cell office:value-type="currency" office:value="345057.99" table:style-name="ce12">
            <text:p><text:s/>R$ 345.057,99<text:s/></text:p>
          </table:table-cell>
          <table:table-cell office:value-type="currency" office:value="345057.99" table:style-name="ce12">
            <text:p><text:s/>R$ 345.057,99<text:s/></text:p>
          </table:table-cell>
          <table:table-cell office:value-type="currency" office:value="0" table:style-name="ce12">
            <text:p><text:s/>-<text:s text:c="2"/></text:p>
          </table:table-cell>
          <table:table-cell office:value-type="currency" office:value="345057.99" table:style-name="ce12">
            <text:p><text:s/>R$ 345.057,99<text:s/></text:p>
          </table:table-cell>
          <table:table-cell table:number-columns-repeated="16373" table:style-name="ce3"/>
        </table:table-row>
        <table:table-row table:style-name="ro8">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CPPT. EMPENHO REFERENTE A 1/2 (MEIA) DIÁRIA, CONFORME LEI COMPLEMENTAR Nº 13/1993 E ATO PGJ Nº 1209/2022, EM FAVOR DE ANDRÉ CASTELO BRANCO RIBEIRO (ASSESSOR TÉCNICO), POR DESLOCAMENTO DE TERESINA-PI PARA PEDRO II NO PERÍODO DE 19/05/2023, PARA FISCALIZAR E REALIZAR A 4ª MEDIÇÃO DA SEDE DAS PROMOTORIAS DE JUSTIÇA DA REFERIDA CIDADE, COM O INTUITO DE QUE SEJA EMPREENDIDA MANUTENÇÃO PREDIAL, CONFORME PORTARIA PGJ/PI Nº 183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5.pdf">2023NE0044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9">
          <table:table-cell office:value-type="string" table:style-name="ce8">
            <text:p>RYLENE BORGES RIBEIRO</text:p>
          </table:table-cell>
          <table:table-cell office:value-type="string" table:style-name="ce8">
            <text:p>PESSOA FÍSICA - CPF</text:p>
          </table:table-cell>
          <table:table-cell office:value-type="float" office:value="590373340" table:style-name="ce59">
            <text:p>590373340</text:p>
          </table:table-cell>
          <table:table-cell office:value-type="string" table:style-name="ce8">
            <text:p>OUVGERMP. EMPENHO REFERENTE A 5 (CINCO) DIÁRIAS E 1/2 (MEIA) DIÁRIA, CONFORME LEI COMPLEMENTAR Nº 13/1993 E ATO PGJ Nº 1209/2022, EM FAVOR DE RYLENE BORGES RIBEIRO (TÉCNICA MINISTERIAL), POR DESLOCAMENTO DE TERESINA-PI PARA SANTA CRUZ DOS MILAGRES-PI E AROAZES-PI NO PERÍODO DE 21 A 25/05/2023, (INCLUÍDO O DOMINGO 21/05,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6.pdf">2023NE00446</text:a></text:p>
          </table:table-cell>
          <table:table-cell office:value-type="currency" office:value="2112" table:style-name="ce12">
            <text:p><text:s/>R$ 2.112,00<text:s/></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number-columns-repeated="16373" table:style-name="ce3"/>
        </table:table-row>
        <table:table-row table:style-name="ro9">
          <table:table-cell office:value-type="string" table:style-name="ce8">
            <text:p>CAROL CHAVES MESQUITA</text:p>
          </table:table-cell>
          <table:table-cell office:value-type="string" table:style-name="ce8">
            <text:p>PESSOA FÍSICA - CPF</text:p>
          </table:table-cell>
          <table:table-cell office:value-type="float" office:value="2682278370" table:style-name="ce59">
            <text:p>2682278370</text:p>
          </table:table-cell>
          <table:table-cell office:value-type="string" table:style-name="ce8">
            <text:p>CPPT. EMPENHO REFERENTE A 2 (DUAS) DIÁRIAS E 1/2 (MEIA) DIÁRIA, CONFORME LEI COMPLEMENTAR Nº 13/1993 E ATO PGJ Nº 1209/2022, EM FAVOR DE CAROL CHAVES MESQUITA E FERREIRA (ANALISTA MINISTERIAL), POR DESLOCAMENTO DE TERESINA-PI PARA LUÍS CORREIA, PARNAÍBA, PIRACURUCA-PI NO PERÍODO DE 12 A 14/06/2023, PARA ANALISAR PARQUE DE ILUMINAÇÃO EM PARNAÍBA-PI, REDE DE DISTRIBUIÇÃO EM LUÍS CORREIA-PI, PONTE E ESTRADA EM PIRACURUCA-PI E SÃO JOÃO DA FRONTEIRA-PI, E ASFALTAMENTO DA ESTRADA QUE PERMITE ACESSO AS LOCALIDADES RECANTO, ASSENTAMENTO SANTO ANTÔNIO E SÃO JOÃO DO ADELINO, ZONA RURAL DE PIRACURUCA, CONFORME PORTARIA PGJ/PI Nº 18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7.pdf">2023NE00447</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number-columns-repeated="16373" table:style-name="ce3"/>
        </table:table-row>
        <table:table-row table:style-name="ro7">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9">
            <text:p>27454304320</text:p>
          </table:table-cell>
          <table:table-cell office:value-type="string" table:style-name="ce8">
            <text:p>CGMP. EMPENHO REFERENTE A 1/2 (MEIA) DIÁRIA, CONFORME LEI COMPLEMENTAR Nº 12/1993 E RESOLUÇÃO CSMP Nº 01/2022 E ATO PGJ Nº 1208/2022 E 1262/2023, EM FAVOR DE ÉDSEL DE OLIVEIRA COSTA BELLEZA DO NASCIMENTO (PROMOTOR-CORREGEDOR AUXILIAR), POR DESLOCAMENTO DE TERESINA-PI PARA BARRO DURO-PI NO PERÍODO DE 16/05/2023, PARA REALIZAR AUDIÊNCIA DE OITIVA DE TESTEMUNHA REFERENTE AO PROCEDIMENTO ADMINISTRATIVO DISCIPLINAR Nº 01/2023, NA PROMOTORIA DE JUSTIÇA DA REFERIDA CIDADE, CONFORME PORTARIA PGJ/PI Nº 177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8.pdf">2023NE00448</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5/2023, PARA ATUAR NA SESSÃO DO TRIBUNAL DO JÚRI REFERENTE AO PROCESSO Nº 0024900-52.2014.8.18.0140, NA COMARCA DA REFERIDA CIDADE, CONFORME PORTARIA PGJ/PI Nº 17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9.pdf">2023NE00449</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8">
          <table:table-cell office:value-type="string" table:style-name="ce8">
            <text:p>CARLOS ROGERIO BESERRA DA SILVA</text:p>
          </table:table-cell>
          <table:table-cell office:value-type="string" table:style-name="ce8">
            <text:p>PESSOA FÍSICA - CPF</text:p>
          </table:table-cell>
          <table:table-cell office:value-type="float" office:value="47381345315" table:style-name="ce59">
            <text:p>47381345315</text:p>
          </table:table-cell>
          <table:table-cell office:value-type="string" table:style-name="ce8">
            <text:p>1PROMLUZILANDIA. EMPENHO REFERENTE A 1/2 (MEIA) DIÁRIA, CONFORME LEI COMPLEMENTAR Nº 12/1993 E RESOLUÇÃO CSMP Nº 01/2022 E ATO PGJ Nº 1208/2022 E 1262/2023,EM FAVOR DE CARLOS ROGÉRIO BESERRA DA SILVA (PROMOTOR DE JUSTIÇA), POR DESLOCAMENTO DE LUZILÂNDIA-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1.pdf">2023NE00451</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2.pdf">2023NE00452</text:a></text:p>
          </table:table-cell>
          <table:table-cell office:value-type="currency" office:value="11178403.68" table:style-name="ce12">
            <text:p><text:s/>R$ 11.178.403,68<text:s/></text:p>
          </table:table-cell>
          <table:table-cell office:value-type="currency" office:value="11178403.68" table:style-name="ce12">
            <text:p><text:s/>R$ 11.178.403,68<text:s/></text:p>
          </table:table-cell>
          <table:table-cell office:value-type="currency" office:value="0" table:style-name="ce12">
            <text:p><text:s/>-<text:s text:c="2"/></text:p>
          </table:table-cell>
          <table:table-cell office:value-type="currency" office:value="11178403.68" table:style-name="ce12">
            <text:p><text:s/>R$ 11.178.403,68<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ALMENTAÇÃO - CIVIL E MILITAR -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3.pdf">2023NE00453</text:a></text:p>
          </table:table-cell>
          <table:table-cell office:value-type="currency" office:value="1748925.88" table:style-name="ce12">
            <text:p><text:s/>R$ 1.748.925,88<text:s/></text:p>
          </table:table-cell>
          <table:table-cell office:value-type="currency" office:value="1748925.88" table:style-name="ce12">
            <text:p><text:s/>R$ 1.748.925,88<text:s/></text:p>
          </table:table-cell>
          <table:table-cell office:value-type="currency" office:value="0" table:style-name="ce12">
            <text:p><text:s/>-<text:s text:c="2"/></text:p>
          </table:table-cell>
          <table:table-cell office:value-type="currency" office:value="1748925.88" table:style-name="ce12">
            <text:p><text:s/>R$ 1.748.925,88<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SAÚDE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4.pdf">2023NE00454</text:a></text:p>
          </table:table-cell>
          <table:table-cell office:value-type="currency" office:value="1147767.28" table:style-name="ce12">
            <text:p><text:s/>R$ 1.147.767,28<text:s/></text:p>
          </table:table-cell>
          <table:table-cell office:value-type="currency" office:value="1147767.28" table:style-name="ce12">
            <text:p><text:s/>R$ 1.147.767,28<text:s/></text:p>
          </table:table-cell>
          <table:table-cell office:value-type="currency" office:value="0" table:style-name="ce12">
            <text:p><text:s/>-<text:s text:c="2"/></text:p>
          </table:table-cell>
          <table:table-cell office:value-type="currency" office:value="1147767.28" table:style-name="ce12">
            <text:p><text:s/>R$ 1.147.767,28<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SAÚDE DA FOLHA DE PAGAMENTO DE IN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5.pdf">2023NE00455</text:a></text:p>
          </table:table-cell>
          <table:table-cell office:value-type="currency" office:value="266383.33" table:style-name="ce12">
            <text:p><text:s/>R$ 266.383,33<text:s/></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ESTÁGIO RENUMERADO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6.pdf">2023NE00456</text:a></text:p>
          </table:table-cell>
          <table:table-cell office:value-type="currency" office:value="421044.53" table:style-name="ce12">
            <text:p><text:s/>R$ 421.044,53<text:s/></text:p>
          </table:table-cell>
          <table:table-cell office:value-type="currency" office:value="421044.53" table:style-name="ce12">
            <text:p><text:s/>R$ 421.044,53<text:s/></text:p>
          </table:table-cell>
          <table:table-cell office:value-type="currency" office:value="0" table:style-name="ce12">
            <text:p><text:s/>-<text:s text:c="2"/></text:p>
          </table:table-cell>
          <table:table-cell office:value-type="currency" office:value="421044.53" table:style-name="ce12">
            <text:p><text:s/>R$ 421.044,53<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TRANSPORTE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7.pdf">2023NE00457</text:a></text:p>
          </table:table-cell>
          <table:table-cell office:value-type="currency" office:value="44204.7" table:style-name="ce12">
            <text:p><text:s/>R$ 44.204,70<text:s/></text:p>
          </table:table-cell>
          <table:table-cell office:value-type="currency" office:value="44204.7" table:style-name="ce12">
            <text:p><text:s/>R$ 44.204,70<text:s/></text:p>
          </table:table-cell>
          <table:table-cell office:value-type="currency" office:value="0" table:style-name="ce12">
            <text:p><text:s/>-<text:s text:c="2"/></text:p>
          </table:table-cell>
          <table:table-cell office:value-type="currency" office:value="44204.7" table:style-name="ce12">
            <text:p><text:s/>R$ 44.204,7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GRATIFICAÇÃO DE ATIVIDADE DE SEGURANÇA (GAS)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8.pdf">2023NE00458</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INDENIZAÇÃO DE ATIVIDADE DE SEGURANÇA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9.pdf">2023NE00459</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DE EXERCÍCIOS ANTERIORES (DEA) COM VENCIMENTOS E VANTAGENS FIXAS - CIVIL -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0.pdf">2023NE00460</text:a></text:p>
          </table:table-cell>
          <table:table-cell office:value-type="currency" office:value="9622.57" table:style-name="ce12">
            <text:p><text:s/>R$ 9.622,57<text:s/></text:p>
          </table:table-cell>
          <table:table-cell office:value-type="currency" office:value="9622.57" table:style-name="ce12">
            <text:p><text:s/>R$ 9.622,57<text:s/></text:p>
          </table:table-cell>
          <table:table-cell office:value-type="currency" office:value="0" table:style-name="ce12">
            <text:p><text:s/>-<text:s text:c="2"/></text:p>
          </table:table-cell>
          <table:table-cell office:value-type="currency" office:value="9622.57" table:style-name="ce12">
            <text:p><text:s/>R$ 9.622,57<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RESCISÕES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1.pdf">2023NE00461</text:a></text:p>
          </table:table-cell>
          <table:table-cell office:value-type="currency" office:value="41540.44" table:style-name="ce12">
            <text:p><text:s/>R$ 41.540,44<text:s/></text:p>
          </table:table-cell>
          <table:table-cell office:value-type="currency" office:value="41540.44" table:style-name="ce12">
            <text:p><text:s/>R$ 41.540,44<text:s/></text:p>
          </table:table-cell>
          <table:table-cell office:value-type="currency" office:value="0" table:style-name="ce12">
            <text:p><text:s/>-<text:s text:c="2"/></text:p>
          </table:table-cell>
          <table:table-cell office:value-type="currency" office:value="41540.44" table:style-name="ce12">
            <text:p><text:s/>R$ 41.540,44<text:s/></text:p>
          </table:table-cell>
          <table:table-cell table:style-name="ce2"/>
          <table:table-cell table:number-columns-repeated="16372" table:style-name="ce3"/>
        </table:table-row>
        <table:table-row table:style-name="ro7">
          <table:table-cell office:value-type="string" table:style-name="ce8">
            <text:p>HERMES ALVES DA SILVA</text:p>
          </table:table-cell>
          <table:table-cell office:value-type="string" table:style-name="ce8">
            <text:p>PESSOA FÍSICA - CPF</text:p>
          </table:table-cell>
          <table:table-cell office:value-type="float" office:value="47895381334" table:style-name="ce59">
            <text:p>47895381334</text:p>
          </table:table-cell>
          <table:table-cell office:value-type="string" table:style-name="ce8">
            <text:p>GSI. EMPENHO REFERENTE A 5 (CINCO) DIÁRIAS E 1/2 (MEIA) DIÁRIA, CONFORME LEI COMPLEMENTAR Nº 13/1993 E ATO PGJ Nº 1298/2023, EM FAVOR DE HERMES ALVES DA SILVA (POLICIAL MILITAR), POR DESLOCAMENTO DE TERESINA-PI PARA SANTA CRUZ DOS MILAGRES E AROAZES-PI NO PERÍODO DE 21 A 26/05/2023, (INCLUÍDO O DOMINGO 21/05, CONFORME JUSTIFICATIVA DO REQUERIMENTO) PARA REALIZAR O POLICIAMENTO DO ÔNIBUS ITINERANTE POR OCASIÃO DO EVENTO "MP EM AÇÃO-PROCON ITINERANTE", NA REFERIDA CIDADE, CONFORME PORTARIA PGJ/PI Nº 18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2.pdf">2023NE00462</text:a></text:p>
          </table:table-cell>
          <table:table-cell office:value-type="currency" office:value="1650" table:style-name="ce12">
            <text:p><text:s/>R$ 1.650,00<text:s/></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2" table:style-name="ce3"/>
        </table:table-row>
        <table:table-row table:style-name="ro6">
          <table:table-cell office:value-type="string" table:style-name="ce8">
            <text:p>OPERA SOLUCOES E GESTAO EMPRESARIAL LTDA</text:p>
          </table:table-cell>
          <table:table-cell office:value-type="string" table:style-name="ce8">
            <text:p>PESSOA JURÍDICA - CNPJ</text:p>
          </table:table-cell>
          <table:table-cell office:value-type="float" office:value="45271989000106" table:style-name="ce59">
            <text:p>45271989000106</text:p>
          </table:table-cell>
          <table:table-cell office:value-type="string" table:style-name="ce8">
            <text:p>CCS. EMPENHO EM FAVOR DA EMPRESA OPERA SOLUÇÕES E GESTÃO EMPRESARIAL LTDA, CNPJ: 45.271.989/0001-06, REFERENTE A CONTRATAÇÃO DOS SERVIÇOS DE PRODUÇÃO DE CARTILHAS, FOLDERS E BANNERS IMPRESSOS PARA O MINISTÉRIO PÚBLICO DO ESTADO DO PIAUÍ MPPI, CONFORME TERMO DE REFERÊNCIA, ANEXO I, ARP Nº 05/2023 E PREGÃO ELETRÔNICO Nº 14/2023. (CONTRATO Nº 25/2023/PGJ)</text:p>
          </table:table-cell>
          <table:table-cell office:value-type="string" table:style-name="ce13">
            <text:p><text:a xlink:href="https://www.mppi.mp.br/internet/wp-content/uploads/2023/06/PGJ-CONTRATO-25-2023.pdf">CONTRATO Nº 25/2023/PGJ</text:a></text:p>
          </table:table-cell>
          <table:table-cell office:value-type="string" table:style-name="ce8">
            <text:p>PREGÃO</text:p>
          </table:table-cell>
          <table:table-cell office:value-type="string" table:style-name="ce11">
            <text:p><text:a xlink:href="https://www.mppi.mp.br/internet/wp-content/uploads/2023/06/250101-2023NE00463.pdf">2023NE00463</text:a></text:p>
          </table:table-cell>
          <table:table-cell office:value-type="currency" office:value="33250" table:style-name="ce12">
            <text:p><text:s/>R$ 33.250,00<text:s/></text:p>
          </table:table-cell>
          <table:table-cell office:value-type="currency" office:value="7730" table:style-name="ce12">
            <text:p><text:s/>R$ 7.730,00<text:s/></text:p>
          </table:table-cell>
          <table:table-cell office:value-type="currency" office:value="0" table:style-name="ce12">
            <text:p><text:s/>-<text:s text:c="2"/></text:p>
          </table:table-cell>
          <table:table-cell office:value-type="currency" office:value="7730" table:style-name="ce12">
            <text:p><text:s/>R$ 7.730,00<text:s/></text:p>
          </table:table-cell>
          <table:table-cell table:number-columns-repeated="16373" table:style-name="ce14"/>
        </table:table-row>
        <table:table-row table:style-name="ro8">
          <table:table-cell office:value-type="string" table:style-name="ce8">
            <text:p>ITANIELI ROTONDO SA</text:p>
          </table:table-cell>
          <table:table-cell office:value-type="string" table:style-name="ce8">
            <text:p>PESSOA FÍSICA - CPF</text:p>
          </table:table-cell>
          <table:table-cell office:value-type="float" office:value="77511646387" table:style-name="ce59">
            <text:p>77511646387</text:p>
          </table:table-cell>
          <table:table-cell office:value-type="string" table:style-name="ce8">
            <text:p>2PROMPICOS. EMPENHO REFERENTE A 1 (UMA) DIÁRIA E 1/2 (MEIA) DIÁRIA, CONFORME LEI COMPLEMENTAR Nº 12/1993 E RESOLUÇÃO CSMP Nº 01/2022 E ATO PGJ Nº 1208/2022 E 1262/2023,EM FAVOR DE ITANIELI ROTONDO SÁ (PROMOTORA DE JUSTIÇA), POR DESLOCAMENTO DE PICOS-PI PARA TERESINA-PI NO PERÍODO DE 07 A 08/05/2023, PARA MINISTRAR AS AULAS DO CURSO "ESCUTA ESPECIALIZADA", REALIZADO NA REFERIDA CIDADE, CONFORME PORTARIA PGJ/PI Nº 15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4.pdf">2023NE00464</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3">
          <table:table-cell office:value-type="string" table:style-name="ce8">
            <text:p>CAROL CHAVES MESQUITA</text:p>
          </table:table-cell>
          <table:table-cell office:value-type="string" table:style-name="ce8">
            <text:p>PESSOA FÍSICA - CPF</text:p>
          </table:table-cell>
          <table:table-cell office:value-type="float" office:value="2682278370" table:style-name="ce59">
            <text:p>2682278370</text:p>
          </table:table-cell>
          <table:table-cell office:value-type="string" table:style-name="ce8">
            <text:p>ASSPERENGCIV. EMPENHO REFERENTE A 1 (UMA) DIÁRIA E 1/2 (MEIA) DIÁRIA, CONFORME LEI COMPLEMENTAR Nº 13/1993 E ATO PGJ Nº 1296/2023, EM FAVOR DE CAROL CHAVES MESQUITA E FERREIRA (ANALISTA MINISTERIAL), POR DESLOCAMENTO DE TERESINA-PI PARA CAMPO MAIOR, NOSSA SENHORA DE NAZARÉ E SIGEFREDO PACHECO-PI NO PERÍODO DE 21 A 22/06/2023, PARA REALIZAR PERÍCIA NA OBRA DE REVITALIZAÇÃO DO AÇUDE GRANDE DE CAMPO MAIOR, COMO TAMBÉM NA REFORMA EM UNIDADES ESCOLARES DEFICITÁRIAS NO MUNICÍPIO DE NOSSA SENHORA DE NAZARÉ, E VERIFICAR POSSÍVEL MÁ EXECUÇÃO DA OBRA PÚBLICA DE PAVIMENTAÇÃO NA LOCALIDADE LAGOINHA, ZONA RURAL DO MUNICÍPIO DE SIGEFREDO PACHECO, CONFORME PORTARIA PGJ/PI Nº 166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5.pdf">2023NE00465</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LIQUIDAÇÃO REFERENTE A DESPESAS COM INDENIZAÇÕES E RESTITUIÇÕES TRABALHISTAS DA FOLHA DE PAGAMENTO DE RESCISÕES DE ATIVOS DE ABRIL/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6.pdf">2023NE00466</text:a></text:p>
          </table:table-cell>
          <table:table-cell office:value-type="currency" office:value="85088.6" table:style-name="ce12">
            <text:p><text:s/>R$ 85.088,60<text:s/></text:p>
          </table:table-cell>
          <table:table-cell office:value-type="currency" office:value="85088.6" table:style-name="ce12">
            <text:p><text:s/>R$ 85.088,60<text:s/></text:p>
          </table:table-cell>
          <table:table-cell office:value-type="currency" office:value="0" table:style-name="ce12">
            <text:p><text:s/>-<text:s text:c="2"/></text:p>
          </table:table-cell>
          <table:table-cell office:value-type="currency" office:value="85088.6" table:style-name="ce12">
            <text:p><text:s/>R$ 85.088,60<text:s/></text:p>
          </table:table-cell>
          <table:table-cell table:style-name="ce2"/>
          <table:table-cell table:number-columns-repeated="16372"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9">
            <text:p>210208</text:p>
          </table:table-cell>
          <table:table-cell office:value-type="string" table:style-name="ce8">
            <text:p>CRH. EMPENHO REFERENTE A DESPESAS PIAUIPREV PATRONAL (ATIVOS E INATIVOS) DA FOLHA DE PAGAMENT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7.pdf">2023NE00467</text:a></text:p>
          </table:table-cell>
          <table:table-cell office:value-type="currency" office:value="2452179.9300000002" table:style-name="ce12">
            <text:p><text:s/>R$ 2.452.179,93<text:s/></text:p>
          </table:table-cell>
          <table:table-cell office:value-type="currency" office:value="2452179.9300000002" table:style-name="ce12">
            <text:p><text:s/>R$ 2.452.179,93<text:s/></text:p>
          </table:table-cell>
          <table:table-cell office:value-type="currency" office:value="0" table:style-name="ce12">
            <text:p><text:s/>-<text:s text:c="2"/></text:p>
          </table:table-cell>
          <table:table-cell office:value-type="currency" office:value="2452179.9300000002" table:style-name="ce12">
            <text:p><text:s/>R$ 2.452.179,93<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9">
            <text:p>210208</text:p>
          </table:table-cell>
          <table:table-cell office:value-type="string" table:style-name="ce8">
            <text:p>CRH. EMPENHO REFERENTE A DESPESAS PIAUIPREV PATRONAL PENSIONISTAS DA FOLHA DE PAGAMENTO DE MARÇO/2023, RETIDO NO DUODÉCIM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8.pdf">2023NE00468</text:a></text:p>
          </table:table-cell>
          <table:table-cell office:value-type="currency" office:value="495889.12" table:style-name="ce12">
            <text:p><text:s/>R$ 495.889,12<text:s/></text:p>
          </table:table-cell>
          <table:table-cell office:value-type="currency" office:value="495889.12" table:style-name="ce12">
            <text:p><text:s/>R$ 495.889,12<text:s/></text:p>
          </table:table-cell>
          <table:table-cell office:value-type="currency" office:value="0" table:style-name="ce12">
            <text:p><text:s/>-<text:s text:c="2"/></text:p>
          </table:table-cell>
          <table:table-cell office:value-type="currency" office:value="495889.12" table:style-name="ce12">
            <text:p><text:s/>R$ 495.889,12<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9">
            <text:p>210208</text:p>
          </table:table-cell>
          <table:table-cell office:value-type="string" table:style-name="ce8">
            <text:p>CRH. EMPENHO REFERENTE A DESPESAS PIAUIPREV PATRONAL PENSIONISTAS DA FOLHA DE PAGAMENTO DE ABRIL/2023, RETIDO NO DUODÉCIM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9.pdf">2023NE00469</text:a></text:p>
          </table:table-cell>
          <table:table-cell office:value-type="currency" office:value="491914.7" table:style-name="ce12">
            <text:p><text:s/>R$ 491.914,70<text:s/></text:p>
          </table:table-cell>
          <table:table-cell office:value-type="currency" office:value="491914.7" table:style-name="ce12">
            <text:p><text:s/>R$ 491.914,70<text:s/></text:p>
          </table:table-cell>
          <table:table-cell office:value-type="currency" office:value="0" table:style-name="ce12">
            <text:p><text:s/>-<text:s text:c="2"/></text:p>
          </table:table-cell>
          <table:table-cell office:value-type="currency" office:value="491914.7" table:style-name="ce12">
            <text:p><text:s/>R$ 491.914,70<text:s/></text:p>
          </table:table-cell>
          <table:table-cell table:style-name="ce2"/>
          <table:table-cell table:number-columns-repeated="16372" table:style-name="ce3"/>
        </table:table-row>
        <table:table-row table:style-name="ro17">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9">
            <text:p>24776712000165</text:p>
          </table:table-cell>
          <table:table-cell office:value-type="string" table:style-name="ce8">
            <text:p>CRH. EMPENHO REFERENTE A DESPESAS PREVNORDESTE PATRONAL DA FOLHA DE PAGAMENT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70.pdf">2023NE00470</text:a></text:p>
          </table:table-cell>
          <table:table-cell office:value-type="currency" office:value="6823.79" table:style-name="ce12">
            <text:p><text:s/>R$ 6.823,79<text:s/></text:p>
          </table:table-cell>
          <table:table-cell office:value-type="currency" office:value="6823.79" table:style-name="ce12">
            <text:p><text:s/>R$ 6.823,79<text:s/></text:p>
          </table:table-cell>
          <table:table-cell office:value-type="currency" office:value="0" table:style-name="ce12">
            <text:p><text:s/>-<text:s text:c="2"/></text:p>
          </table:table-cell>
          <table:table-cell office:value-type="currency" office:value="6823.79" table:style-name="ce12">
            <text:p><text:s/>R$ 6.823,79<text:s/></text:p>
          </table:table-cell>
          <table:table-cell table:style-name="ce2"/>
          <table:table-cell table:number-columns-repeated="16372" table:style-name="ce3"/>
        </table:table-row>
        <table:table-row table:style-name="ro11">
          <table:table-cell office:value-type="string" table:style-name="ce8">
            <text:p>HUGO DE SOUSA CARDOSO</text:p>
          </table:table-cell>
          <table:table-cell office:value-type="string" table:style-name="ce8">
            <text:p>PESSOA FÍSICA - CPF</text:p>
          </table:table-cell>
          <table:table-cell office:value-type="float" office:value="22970681404" table:style-name="ce59">
            <text:p>22970681404</text:p>
          </table:table-cell>
          <table:table-cell office:value-type="string" table:style-name="ce8">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30 A 31/05/2023, PARA PARTICIPAR DA REUNIÃO ADMINISTRATIVA DO CNPG E DA 4ª REUNIÃO ORDINÁRIA DO CNPG, NA REFERIDA CIDADE, CONFORME OFÍCIO-CIRCULAR Nº 014/2023/PRES E OFÍCIO-CIRCULAR Nº 015/2023/PRES .</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73.pdf">2023NE00473</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9">
          <table:table-cell office:value-type="string" table:style-name="ce8">
            <text:p>M DAS G SILVA LTDA</text:p>
          </table:table-cell>
          <table:table-cell office:value-type="string" table:style-name="ce8">
            <text:p>PESSOA JURÍDICA - CNPJ</text:p>
          </table:table-cell>
          <table:table-cell office:value-type="float" office:value="49559392000112" table:style-name="ce59">
            <text:p>49559392000112</text:p>
          </table:table-cell>
          <table:table-cell office:value-type="string" table:style-name="ce8">
            <text:p>1PROMMONSENHORGIL. EMPENHO EM FAVOR DA EMPRESA M DAS G SILVA LTDA, CNPJ: 49.559.392/0001-12, 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 MPPI, CONFORME DISPENSA Nº 21/2023 (ART 24, II DA LEI Nº 8.666/93).</text:p>
          </table:table-cell>
          <table:table-cell office:value-type="string" table:style-name="ce13">
            <text:p><text:a xlink:href="https://www.mppi.mp.br/internet/wp-content/uploads/2023/06/PGJ-DISPENSA-21-2023.pdf">DISPENSA Nº 21/2023/PGJ</text:a></text:p>
          </table:table-cell>
          <table:table-cell office:value-type="string" table:style-name="ce8">
            <text:p>DISPENSA DE LICITAÇÃO</text:p>
          </table:table-cell>
          <table:table-cell office:value-type="string" table:style-name="ce11">
            <text:p><text:a xlink:href="https://www.mppi.mp.br/internet/wp-content/uploads/2023/06/250101-2023NE00474.pdf">2023NE00474</text:a></text:p>
          </table:table-cell>
          <table:table-cell office:value-type="currency" office:value="440" table:style-name="ce12">
            <text:p><text:s/>R$ 440,00<text:s/></text:p>
          </table:table-cell>
          <table:table-cell office:value-type="currency" office:value="440" table:style-name="ce12">
            <text:p><text:s/>R$ 440,00<text:s/></text:p>
          </table:table-cell>
          <table:table-cell office:value-type="currency" office:value="0" table:style-name="ce12">
            <text:p><text:s/>-<text:s text:c="2"/></text:p>
          </table:table-cell>
          <table:table-cell office:value-type="currency" office:value="440" table:style-name="ce12">
            <text:p><text:s/>R$ 440,00<text:s/></text:p>
          </table:table-cell>
          <table:table-cell table:number-columns-repeated="16373" table:style-name="ce14"/>
        </table:table-row>
        <table:table-row table:style-name="ro6">
          <table:table-cell office:value-type="string" table:style-name="ce8">
            <text:p>EPSG EMPRESA DE PORTARIA E SERVICOS GERAIS LTDA ME</text:p>
          </table:table-cell>
          <table:table-cell office:value-type="string" table:style-name="ce8">
            <text:p>PESSOA JURÍDICA - CNPJ</text:p>
          </table:table-cell>
          <table:table-cell office:value-type="float" office:value="4276973000109" table:style-name="ce59">
            <text:p>4276973000109</text:p>
          </table:table-cell>
          <table:table-cell office:value-type="string" table:style-name="ce8">
            <text:p>CAA. EMPENHO EM FAVOR DA EMPRESA EPSG EMPRESA DE PORTARIA E SERVICOS GERAIS LTDA, CNPJ: 04.276.973/0001-09, REFERENTE CONTRATAÇÃO PARA PRESTAÇÃO DOS SERVIÇOS CONTINUADOS DE AUXILIAR ADMINISTRATIVO NAS CIDADES DE TERESINA E PICOS NO PERÍODO DE 01/06 À 31/12/2023 CONFORME ATA DE REGISTRO DE PREÇOS Nº 07/2023, P.E. Nº 01/2023. (CONTRATO Nº 26/2023/PGJ)</text:p>
          </table:table-cell>
          <table:table-cell office:value-type="string" table:style-name="ce13">
            <text:p><text:a xlink:href="https://www.mppi.mp.br/internet/wp-content/uploads/2023/07/PGJ-CONTRATO-26-2023.pdf">CONTRATO Nº 26/2023/PGJ</text:a></text:p>
          </table:table-cell>
          <table:table-cell office:value-type="string" table:style-name="ce8">
            <text:p>PREGÃO</text:p>
          </table:table-cell>
          <table:table-cell office:value-type="string" table:style-name="ce11">
            <text:p><text:a xlink:href="https://www.mppi.mp.br/internet/wp-content/uploads/2023/06/250101-2023NE00475.pdf">2023NE00475</text:a></text:p>
          </table:table-cell>
          <table:table-cell office:value-type="currency" office:value="312338.46000000002" table:style-name="ce12">
            <text:p><text:s/>R$ 312.338,46<text:s/></text:p>
          </table:table-cell>
          <table:table-cell office:value-type="currency" office:value="40523.630000000005" table:style-name="ce12">
            <text:p><text:s/>R$ 40.523,63<text:s/></text:p>
          </table:table-cell>
          <table:table-cell office:value-type="currency" office:value="27183.03" table:style-name="ce12">
            <text:p><text:s/>R$ 27.183,03<text:s/></text:p>
          </table:table-cell>
          <table:table-cell office:value-type="currency" office:value="67706.66" table:style-name="ce12">
            <text:p><text:s/>R$ 67.706,66<text:s/></text:p>
          </table:table-cell>
          <table:table-cell table:number-columns-repeated="16373" table:style-name="ce14"/>
        </table:table-row>
        <table:table-row table:style-name="ro6">
          <table:table-cell office:value-type="string" table:style-name="ce8">
            <text:p>PREFEITURA MUNICIPAL DE TERESINA</text:p>
          </table:table-cell>
          <table:table-cell office:value-type="string" table:style-name="ce8">
            <text:p>PESSOA JURÍDICA - CNPJ</text:p>
          </table:table-cell>
          <table:table-cell office:value-type="float" office:value="6554869000911" table:style-name="ce59">
            <text:p>6554869000911</text:p>
          </table:table-cell>
          <table:table-cell office:value-type="string" table:style-name="ce8">
            <text:p>CCF. EMPENHO REFERENTE A COBRIR DESPESAS COM DÉBITOS TRIBUTÁRIOS DA PROCURADORIA GERAL DE JUSTIÇA EM FAVOR DA PREFEITURA MUNICIPAL DE TERESINA, CNPJ: 06.554.869/0009-11, CUJO VALOR FOI NEGOCIADO PELO PROGRAMA DE NEGOCIAÇÃO DE DÉBITOS DA PREFEITURA DE TERESINA (REFISTHE) 2023, CONFORME DECISÃO PGJ SPROCADM (SEI Nº 0495274) E RART Nº 382/2023 (SEI Nº 04960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1.pdf">2023NE00481</text:a></text:p>
          </table:table-cell>
          <table:table-cell office:value-type="currency" office:value="54748.81" table:style-name="ce12">
            <text:p><text:s/>R$ 54.748,81<text:s/></text:p>
          </table:table-cell>
          <table:table-cell office:value-type="currency" office:value="54748.81" table:style-name="ce12">
            <text:p><text:s/>R$ 54.748,81<text:s/></text:p>
          </table:table-cell>
          <table:table-cell office:value-type="currency" office:value="0" table:style-name="ce12">
            <text:p><text:s/>-<text:s text:c="2"/></text:p>
          </table:table-cell>
          <table:table-cell office:value-type="currency" office:value="54748.81" table:style-name="ce12">
            <text:p><text:s/>R$ 54.748,81<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FAVOR DA PROMOTORA DE JUSTIÇA FRANCISCA SÍLVIA DA SILVA REIS, TITULAR DA 2ª PROMOTORIA DE JUSTIÇA DE UNIÃO, DE ENTRÂNCIA INTERMEDIÁRIA, PROMOVIDA, PELO CRITÉRIO DE ANTIGUIDADE, PARA A 19° PROMOTORIA DE JUSTIÇA DE TERESINA/PI, DE ENTRÂNCIA FINAL, CONFORME O ATO Nº 1309/2023 (SEI Nº 0477668), ART. 89 DA LEI COMPLEMENTAR ESTADUAL Nº 12/93, ART. 14 DA RESOLUÇÃO 02/2020-CSMP E DECISÃO SPROCINST (SEI Nº 049389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2.pdf">2023NE00482</text:a></text:p>
          </table:table-cell>
          <table:table-cell office:value-type="currency" office:value="7142.09" table:style-name="ce12">
            <text:p><text:s/>R$ 7.142,09<text:s/></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style-name="ce2"/>
          <table:table-cell table:number-columns-repeated="16372" table:style-name="ce3"/>
        </table:table-row>
        <table:table-row table:style-name="ro6">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ASSPERENGCIV. EMPENHO REFERENTE A 1/2 (MEIA) DIÁRIA, CONFORME LEI COMPLEMENTAR Nº 13/1993 E ATO PGJ Nº 1296/2023, EM FAVOR DE ANDRÉ CASTELO BRANCO RIBEIRO (ASSESSOR MINISTERIAL), POR DESLOCAMENTO DE TERESINA-PI PARA PARNAÍBA-PI NO PERÍODO DE 26/05/2023, PARA ACOMPANHAR O INÍCIO DOS SERVIÇOS DE MANUTENÇÃO PREDIAL NA REFERIDA CIDADE, CONFORME PORTARIA PGJ/PI Nº 195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3.pdf">2023NE00483</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9">
          <table:table-cell office:value-type="string" table:style-name="ce8">
            <text:p>CARLOS ROGERIO BESERRA DA SILVA</text:p>
          </table:table-cell>
          <table:table-cell office:value-type="string" table:style-name="ce8">
            <text:p>PESSOA FÍSICA - CPF</text:p>
          </table:table-cell>
          <table:table-cell office:value-type="float" office:value="47381345315" table:style-name="ce59">
            <text:p>47381345315</text:p>
          </table:table-cell>
          <table:table-cell office:value-type="string" table:style-name="ce8">
            <text:p>1PROMLUZILANDIA. EMPENHO REFERENTE A 4 (QUATRO) DIÁRIAS E 1/2 (MEIA) DIÁRIA, CONFORME LEI COMPLEMENTAR Nº 12/1993 E RESOLUÇÃO CSMP Nº 01/2022 E ATO PGJ Nº 1208/2022 E 1262/2023, EM FAVOR DE CARLOS ROGÉRIO BESERRA SILVA (PROMOTOR DE JUSTIÇA), POR DESLOCAMENTO DE TERESINA-PI PARA SIMPLÍCIO MENDES-PI NO PERÍODO DE 09 A 13/04/2023, (INCLUÍDO O DOMINGO 09/04, CONFORME JUSTIFICATIVA CONTIDA NO REQUERIMENTO) PARA RESPONDER PELA PROMOTORIA DE JUSTIÇA DA REFERIDA CIDADE, EM RAZÃO DA LICENÇA-MATERNIDADE DA PROMOTORA DE JUSTIÇA TITULAR, CONFORME PORTARIA PGJ/PI Nº 393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4.pdf">2023NE00484</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7">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9">
            <text:p>29979036021490</text:p>
          </table:table-cell>
          <table:table-cell office:value-type="string" table:style-name="ce8">
            <text:p>CCF. EMPENHO REFERENTE AO VALOR PRINCIPAL DA PARCELA Nº 115/240 DO DÉBITO PREVIDENCIÁRIO DO MPPI COM O INSS, DESCONTADA DO DUODÉCIMO DE MAI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5.pdf">2023NE00485</text:a></text:p>
          </table:table-cell>
          <table:table-cell office:value-type="currency" office:value="18878.82" table:style-name="ce12">
            <text:p><text:s/>R$ 18.878,82<text:s/></text:p>
          </table:table-cell>
          <table:table-cell office:value-type="currency" office:value="18878.82" table:style-name="ce12">
            <text:p><text:s/>R$ 18.878,82<text:s/></text:p>
          </table:table-cell>
          <table:table-cell office:value-type="currency" office:value="0" table:style-name="ce12">
            <text:p><text:s/>-<text:s text:c="2"/></text:p>
          </table:table-cell>
          <table:table-cell office:value-type="currency" office:value="18878.82" table:style-name="ce12">
            <text:p><text:s/>R$ 18.878,82<text:s/></text:p>
          </table:table-cell>
          <table:table-cell table:style-name="ce2"/>
          <table:table-cell table:number-columns-repeated="16372" table:style-name="ce3"/>
        </table:table-row>
        <table:table-row table:style-name="ro11">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9">
            <text:p>69076200149</text:p>
          </table:table-cell>
          <table:table-cell office:value-type="string" table:style-name="ce8">
            <text:p>3PROMTHE. EMPENHO REFERENTE A 3 (TRÊS) DIÁRIAS E 1/2 (MEIA) DIÁRIA, CONFORME LEI COMPLEMENTAR Nº 12/1993 E RESOLUÇÃO CSMP Nº 01/2022 E ATO PGJ Nº 1208/2022 E 1262/2023, EM FAVOR DE JOÃO BATISTA DE CASTRO FILHO (PROMOTOR DE JUSTIÇA), POR DESLOCAMENTO DE TERESINA-PI PARA OEIRAS-PI NO PERÍODO DE 14 A 17/05/2023, (INCLUÍDO O DOMINGO 14/05, CONFORME JUSTIFICATIVA CONTIDA N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6.pdf">2023NE00486</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6">
          <table:table-cell office:value-type="string" table:style-name="ce8">
            <text:p>ALEXANDRE LEITE BARBOSA</text:p>
          </table:table-cell>
          <table:table-cell office:value-type="string" table:style-name="ce8">
            <text:p>PESSOA FÍSICA - CPF</text:p>
          </table:table-cell>
          <table:table-cell office:value-type="float" office:value="38651750315" table:style-name="ce59">
            <text:p>38651750315</text:p>
          </table:table-cell>
          <table:table-cell office:value-type="string" table:style-name="ce8">
            <text:p>DGD. EMPENHO REFERENTE A 2 (DUAS) DIÁRIAS E 1/2 (MEIA) DIÁRIA, CONFORME LEI COMPLEMENTAR Nº 13/1993 E ATO PGJ Nº 1296/2023, EM FAVOR DE ALEXANDRE LEITE BARBOSA (ASSESSOR MINISTERIAL), POR DESLOCAMENTO DE TERESINA-PI PARA PARNAÍBA NO PERÍODO DE 12 A 14/05/2023, PARA REALIZAR VIAGEM INSTITUCIONAL DO REFERIDO DESCOLAMENTO, CONFORME PORTARIA PGJ/PI Nº 184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7.pdf">2023NE00487</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18">
          <table:table-cell office:value-type="string" table:style-name="ce8">
            <text:p>CLAUDIO ROBERTO PEREIRA SOEIRO</text:p>
          </table:table-cell>
          <table:table-cell office:value-type="string" table:style-name="ce8">
            <text:p>PESSOA FÍSICA - CPF</text:p>
          </table:table-cell>
          <table:table-cell office:value-type="float" office:value="71986847349" table:style-name="ce59">
            <text:p>71986847349</text:p>
          </table:table-cell>
          <table:table-cell office:value-type="string" table:style-name="ce8">
            <text:p>GAECO. EMPENHO REFERENTE A 3 (TRÊS) DIÁRIAS E 1/2 (MEIA) DIÁRIA, CONFORME LEI COMPLEMENTAR Nº 12/1993 E RESOLUÇÃO CSMP Nº 01/2022 E ATO PGJ Nº 1208/2022 E 1262/2023, EM FAVOR DE CLÁUDIO ROBERTO PEREIRA SOEIRO (PROMOTOR DE JUSTIÇA - COORDENADOR DO GAECO), POR DESLOCAMENTO DE TERESINA-PI PARA SÃO LUIZ-MA NO PERÍODO DE 24 A 27/05/2023, (INCLUÍDO O SÁBADO 27/05, CONFORME JUSTIFICATIVA CONTIDA NO REQUERIMENTO) PARA REPRESENTAR O MINISTÉRIO PÚBLICO DO ESTADO DO PIAUÍ NO EVENTO "FACÇÕES CRIMINOSAS COM ATUAÇÃO NO MARANHÃO: INTEGRAÇÃO E COMBATE INTERESTADUAIS", REALIZADO NO AUDITÓRIO DA PROCURADORIA-GERAL DE JUSTIÇA DO ESTADO DO MARANHÃO, NA REFERIDA CIDADE, CONFORME PORTARIA PGJ/PI Nº 19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8.pdf">2023NE00488</text:a></text:p>
          </table:table-cell>
          <table:table-cell office:value-type="currency" office:value="3388" table:style-name="ce12">
            <text:p><text:s/>R$ 3.388,00<text:s/></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style-name="ce2"/>
          <table:table-cell table:number-columns-repeated="16372" table:style-name="ce3"/>
        </table:table-row>
        <table:table-row table:style-name="ro9">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1 A 22/05/2023, (INCLUÍDO O DOMINGO 21/05, CONFORME JUSTIFICATIVA CONTIDA NO REQUERIMENTO) PARA ATUAR NA SESSÃO DO TRIBUNAL DO JÚRI REFERENTE AOS PROCESSOS Nº 0030838- 91.2015.8.18.0140, NA COMARCA DA REFERIDA CIDADE, CONFORME PORTARIA PGJ/PI Nº 167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9.pdf">2023NE00489</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1">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3 A 24/05/2023, PARA ATUAR NA SESSÃO DO TRIBUNAL DO JÚRI REFERENTE AO PROCESSOS 0023169-50.2016.8.18.014, NA COMARCA DA REFERIDA CIDADE, CONFORME PORTARIA PGJ/PI Nº 167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0.pdf">2023NE00490</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0">
          <table:table-cell office:value-type="string" table:style-name="ce8">
            <text:p>ODIMILSON ALVES PEREIRA - ME</text:p>
          </table:table-cell>
          <table:table-cell office:value-type="string" table:style-name="ce8">
            <text:p>PESSOA JURÍDICA - CNPJ</text:p>
          </table:table-cell>
          <table:table-cell office:value-type="float" office:value="3930566000100" table:style-name="ce59">
            <text:p>3930566000100</text:p>
          </table:table-cell>
          <table:table-cell office:value-type="string" table:style-name="ce8">
            <text:p>CCS. EMPENHO EM FAVOR DA EMPRESA ODIMILSOM ALVES PEREIRA EPP, CNPJ: 03.930.566/000100, REFERENTE A CONTRATAÇÃO DE SERVIÇO DE CONFECÇÃO DE AGENDAS INSTITUCIONAIS (ARP Nº 53/2022. P.E Nº 50/2022, LOTE ÚNICO), NO EXERCÍCIO DE 2023. (CONTRATO Nº 27/2023/PGJ)</text:p>
          </table:table-cell>
          <table:table-cell office:value-type="string" table:style-name="ce13">
            <text:p><text:a xlink:href="https://www.mppi.mp.br/internet/wp-content/uploads/2023/07/PGJ-CONTRATO-27-2023.pdf">CONTRATO Nº 27/2023/PGJ</text:a></text:p>
          </table:table-cell>
          <table:table-cell office:value-type="string" table:style-name="ce8">
            <text:p>PREGÃO</text:p>
          </table:table-cell>
          <table:table-cell office:value-type="string" table:style-name="ce11">
            <text:p><text:a xlink:href="https://www.mppi.mp.br/internet/wp-content/uploads/2023/06/250101-2023NE00491.pdf">2023NE00491</text:a></text:p>
          </table:table-cell>
          <table:table-cell office:value-type="currency" office:value="42605.08" table:style-name="ce12">
            <text:p><text:s/>R$ 42.605,08<text:s/></text:p>
          </table:table-cell>
          <table:table-cell office:value-type="currency" office:value="24928.68" table:style-name="ce12">
            <text:p><text:s/>R$ 24.928,68<text:s/></text:p>
          </table:table-cell>
          <table:table-cell office:value-type="currency" office:value="0" table:style-name="ce12">
            <text:p><text:s/>-<text:s text:c="2"/></text:p>
          </table:table-cell>
          <table:table-cell office:value-type="currency" office:value="24928.68" table:style-name="ce12">
            <text:p><text:s/>R$ 24.928,68<text:s/></text:p>
          </table:table-cell>
          <table:table-cell table:number-columns-repeated="16373" table:style-name="ce14"/>
        </table:table-row>
        <table:table-row table:style-name="ro12">
          <table:table-cell office:value-type="string" table:style-name="ce8">
            <text:p>MARIA DAS GRACAS MOREIRA LEITE</text:p>
          </table:table-cell>
          <table:table-cell office:value-type="string" table:style-name="ce8">
            <text:p>PESSOA FÍSICA - CPF</text:p>
          </table:table-cell>
          <table:table-cell office:value-type="float" office:value="24348430349" table:style-name="ce59">
            <text:p>24348430349</text:p>
          </table:table-cell>
          <table:table-cell office:value-type="string" table:style-name="ce8">
            <text:p>CPPT. EMPENHO EM FAVOR DE MARIA DAS GRAÇAS MOREIRA LEITE, CPF: 243.484.303-49, VISANDO A LOCAÇÃO DE IMÓVEL QUE ABRIGA AS PROMOTORIAS DE JUSTIÇA NA CIDADE DE PEDRO II DO MPPI, CONFORME TERMO ADITIVO Nº 12 AO CONTRATO Nº 11/2013 PARA OS MESES REMANESCENTES DO EXERCÍCIO FINANCEIRO DE 2023.</text:p>
          </table:table-cell>
          <table:table-cell office:value-type="string" table:style-name="ce13">
            <text:p><text:a xlink:href="https://www.mppi.mp.br/internet/wp-content/uploads/2023/07/PGJ-CONTRATO-11-2013-AD-12-AP-02.pdf">CONTRATO Nº 11/2013/PGJ</text:a></text:p>
          </table:table-cell>
          <table:table-cell office:value-type="string" table:style-name="ce8">
            <text:p>DISPENSA DE LICITAÇÃO</text:p>
          </table:table-cell>
          <table:table-cell office:value-type="string" table:style-name="ce11">
            <text:p><text:a xlink:href="https://www.mppi.mp.br/internet/wp-content/uploads/2023/06/250101-2023NE00492.pdf">2023NE00492</text:a></text:p>
          </table:table-cell>
          <table:table-cell office:value-type="currency" office:value="14842.89" table:style-name="ce12">
            <text:p><text:s/>R$ 14.842,89<text:s/></text:p>
          </table:table-cell>
          <table:table-cell office:value-type="currency" office:value="8326.5" table:style-name="ce12">
            <text:p><text:s/>R$ 8.326,50<text:s/></text:p>
          </table:table-cell>
          <table:table-cell office:value-type="currency" office:value="2172.13" table:style-name="ce12">
            <text:p><text:s/>R$ 2.172,13<text:s/></text:p>
          </table:table-cell>
          <table:table-cell office:value-type="currency" office:value="10498.63" table:style-name="ce12">
            <text:p><text:s/>R$ 10.498,63<text:s/></text:p>
          </table:table-cell>
          <table:table-cell table:number-columns-repeated="16373" table:style-name="ce14"/>
        </table:table-row>
        <table:table-row table:style-name="ro8">
          <table:table-cell office:value-type="string" table:style-name="ce8">
            <text:p>PREFEITURA MUNICIPAL DE TERESINA</text:p>
          </table:table-cell>
          <table:table-cell office:value-type="string" table:style-name="ce8">
            <text:p>PESSOA JURÍDICA - CNPJ</text:p>
          </table:table-cell>
          <table:table-cell office:value-type="float" office:value="6554869000911" table:style-name="ce59">
            <text:p>6554869000911</text:p>
          </table:table-cell>
          <table:table-cell office:value-type="string" table:style-name="ce8">
            <text:p>CCF. EMPENHO REFERENTE A COBRIR DESPESAS COM DÉBITOS TRIBUTÁRIOS DA PROCURADORIA GERAL DE JUSTIÇA EM FAVOR DA PREFEITURA MUNICIPAL DE TERESINA, CNPJ: 06.554.869/0009-11, REFERENTE A MULTA LANÇADA EM 2019 - CÓDIGO 122916/19, CUJO VALOR FOI NEGOCIADO PELO PROGRAMA DE NEGOCIAÇÃO DE DÉBITOS DA PREFEITURA DE TERESINA (REFISTHE) 2023, CONFORME DECISÃO PGJ SPROCADM (SEI Nº 050003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3.pdf">2023NE00493</text:a></text:p>
          </table:table-cell>
          <table:table-cell office:value-type="currency" office:value="612.25" table:style-name="ce12">
            <text:p><text:s/>R$ 612,25<text:s/></text:p>
          </table:table-cell>
          <table:table-cell office:value-type="currency" office:value="612.25" table:style-name="ce12">
            <text:p><text:s/>R$ 612,25<text:s/></text:p>
          </table:table-cell>
          <table:table-cell office:value-type="currency" office:value="0" table:style-name="ce12">
            <text:p><text:s/>-<text:s text:c="2"/></text:p>
          </table:table-cell>
          <table:table-cell office:value-type="currency" office:value="612.25" table:style-name="ce12">
            <text:p><text:s/>R$ 612,25<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FAVOR DA PROMOTORA DE JUSTIÇA DENISE COSTA AGUIAR, TITULAR DA PROMOTORIA DE JUSTIÇA DE ALTO LONGÁ-PI, DE ENTRÂNCIA INTERMEDIÁRIA, POR PROMOÇÃO, PELO CRITÉRIO DE ANTIGUIDADE, PARA A 21ª PROMOTORIA DE JUSTIÇA DE TERESINA-PI, DE ENTRÂNCIA FINAL, CONFORME O ATO PGJ/PI Nº 1301/2023 (SEI Nº 0474451), ART. 89 DA LEI COMPLEMENTAR ESTADUAL Nº 12/93, ART. 14 DA RESOLUÇÃO 02/2020-CSMP E DECISÃO SPROCINST (SEI Nº 049952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6.pdf">2023NE00496</text:a></text:p>
          </table:table-cell>
          <table:table-cell office:value-type="currency" office:value="7142.09" table:style-name="ce12">
            <text:p><text:s/>R$ 7.142,09<text:s/></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style-name="ce2"/>
          <table:table-cell table:number-columns-repeated="16372" table:style-name="ce3"/>
        </table:table-row>
        <table:table-row table:style-name="ro8">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FAVOR DO PROMOTOR DE JUSTIÇA HÉRSON LUÍS DE SOUSA GALVÃO RODRIGUES, POR PROMOÇÃO, PELO CRITÉRIO DE MERECIMENTO, PARA A PROMOTORIA DE JUSTIÇA DE CARACOL-PI, DE ENTRÂNCIA INICIAL, NOS TERMOS DO ATO PGJ/PI Nº 1318/2023 (SEI Nº 0477328) ART. 89 DA LEI COMPLEMENTAR ESTADUAL Nº 12/93, ART. 14 DA RESOLUÇÃO 02/2020-CSMP E DECISÃO SPROCINST (SEI Nº 049960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7.pdf">2023NE00497</text:a></text:p>
          </table:table-cell>
          <table:table-cell office:value-type="currency" office:value="6445.74" table:style-name="ce12">
            <text:p><text:s/>R$ 6.445,74<text:s/></text:p>
          </table:table-cell>
          <table:table-cell office:value-type="currency" office:value="6445.74" table:style-name="ce12">
            <text:p><text:s/>R$ 6.445,74<text:s/></text:p>
          </table:table-cell>
          <table:table-cell office:value-type="currency" office:value="0" table:style-name="ce12">
            <text:p><text:s/>-<text:s text:c="2"/></text:p>
          </table:table-cell>
          <table:table-cell office:value-type="currency" office:value="6445.74" table:style-name="ce12">
            <text:p><text:s/>R$ 6.445,74<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FAVOR DO PROMOTOR DE JUSTIÇA MARIO ALEXANDRE COSTA NORMANDO, TITULAR DA PROMOTORIA DE JUSTIÇA DE ÁGUA BRANCA, DE ENTRÂNCIA INTERMEDIÁRIA, POR REMOÇÃO, PELO CRITÉRIO DE ANTIGUIDADE, PARA A 1ª PROMOTORIA DE JUSTIÇA DE ALTOS-PI, DE ENTRÂNCIA INTERMEDIÁRIA, CONFORME O ATO PGJ/PI Nº 1314/2023 (SEI Nº 0475722) ART. 89 DA LEI COMPLEMENTAR ESTADUAL Nº 12/93, ART. 14 DA RESOLUÇÃO 02/2020-CSMP E DECISÃO SPROCINST (SEI Nº 049963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8.pdf">2023NE00498</text:a></text:p>
          </table:table-cell>
          <table:table-cell office:value-type="currency" office:value="6784.98" table:style-name="ce12">
            <text:p><text:s/>R$ 6.784,98<text:s/></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FAVOR DO PROMOTOR DE JUSTIÇA ESDRAS OLIVEIRA COSTA BELLEZA DO NASCIMENTO, TITULAR DA PROMOTORIA DE JUSTIÇA DE MANOEL EMÍDIO-PI, DE ENTRÂNCIA INICIAL, POR PROMOÇÃO, PELO CRITÉRIO DE ANTIGUIDADE, PARA A PROMOTORIA DE JUSTIÇA DE JERUMENHA-PI, DE ENTRÂNCIA INTERMEDIÁRIA, CONFORME O ATO PGJ/PI Nº 1311/2023 (SEI Nº 0472549) ART. 89 DA LEI COMPLEMENTAR ESTADUAL Nº 12/93, ART. 14 DA RESOLUÇÃO 02/2020-CSMP E DECISÃO SPROCINST (SEI Nº 049965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9.pdf">2023NE00499</text:a></text:p>
          </table:table-cell>
          <table:table-cell office:value-type="currency" office:value="6784.98" table:style-name="ce12">
            <text:p><text:s/>R$ 6.784,98<text:s/></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2" table:style-name="ce3"/>
        </table:table-row>
        <table:table-row table:style-name="ro10">
          <table:table-cell office:value-type="string" table:style-name="ce8">
            <text:p>JACYANE VILARINHO MOURA</text:p>
          </table:table-cell>
          <table:table-cell office:value-type="string" table:style-name="ce8">
            <text:p>PESSOA FÍSICA - CPF</text:p>
          </table:table-cell>
          <table:table-cell office:value-type="float" office:value="2187046311" table:style-name="ce59">
            <text:p>2187046311</text:p>
          </table:table-cell>
          <table:table-cell office:value-type="string" table:style-name="ce8">
            <text:p>NUCPJLUZILANDIA. EMPENHO REFERENTE À CONCESSÃO DE SUPRIMENTO DE FUNDOS (SERVIÇOS DE TERCEIROS PF) PARA A SERVIDORA JACYANE VILARINHO MOURA - PROMOTORIA DE JUSTIÇA DE LUZILÂNDIA-PI, CONFORME DECISÃO SPROCINST (SEI Nº 049968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01.pdf">2023NE00501</text:a></text:p>
          </table:table-cell>
          <table:table-cell office:value-type="currency" office:value="300" table:style-name="ce12">
            <text:p><text:s/>R$ 300,00<text:s/></text:p>
          </table:table-cell>
          <table:table-cell office:value-type="currency" office:value="300" table:style-name="ce12">
            <text:p><text:s/>R$ 300,00<text:s/></text:p>
          </table:table-cell>
          <table:table-cell office:value-type="currency" office:value="0" table:style-name="ce12">
            <text:p><text:s/>-<text:s text:c="2"/></text:p>
          </table:table-cell>
          <table:table-cell office:value-type="currency" office:value="300" table:style-name="ce12">
            <text:p><text:s/>R$ 300,00<text:s/></text:p>
          </table:table-cell>
          <table:table-cell table:style-name="ce2"/>
          <table:table-cell table:number-columns-repeated="16372" table:style-name="ce3"/>
        </table:table-row>
        <table:table-row table:style-name="ro10">
          <table:table-cell office:value-type="string" table:style-name="ce8">
            <text:p>GILSON SOUZA DOS SANTOS</text:p>
          </table:table-cell>
          <table:table-cell office:value-type="string" table:style-name="ce8">
            <text:p>PESSOA FÍSICA - CPF</text:p>
          </table:table-cell>
          <table:table-cell office:value-type="float" office:value="370209354" table:style-name="ce59">
            <text:p>370209354</text:p>
          </table:table-cell>
          <table:table-cell office:value-type="string" table:style-name="ce8">
            <text:p>SECUNIPROMOEIRAS. EMPENHO REFERENTE À CONCESSÃO DE SUPRIMENTO DE FUNDOS (SERVIÇOS DE TERCEIROS PJ) PARA O SUPRIDO GILSON SOUZA DOS SANTOS - PROMOTORIA DE JUSTIÇA DE OEIRAS-PI, CONFORME DECISÃO SPROCINST (SEI Nº 049976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08.pdf">2023NE00508</text:a></text:p>
          </table:table-cell>
          <table:table-cell office:value-type="currency" office:value="130" table:style-name="ce12">
            <text:p><text:s/>R$ 130,00<text:s/></text:p>
          </table:table-cell>
          <table:table-cell office:value-type="currency" office:value="130" table:style-name="ce12">
            <text:p><text:s/>R$ 130,00<text:s/></text:p>
          </table:table-cell>
          <table:table-cell office:value-type="currency" office:value="0" table:style-name="ce12">
            <text:p><text:s/>-<text:s text:c="2"/></text:p>
          </table:table-cell>
          <table:table-cell office:value-type="currency" office:value="130" table:style-name="ce12">
            <text:p><text:s/>R$ 130,00<text:s/></text:p>
          </table:table-cell>
          <table:table-cell table:style-name="ce2"/>
          <table:table-cell table:number-columns-repeated="16372" table:style-name="ce3"/>
        </table:table-row>
        <table:table-row table:style-name="ro16">
          <table:table-cell office:value-type="string" table:style-name="ce8">
            <text:p>MAPDATA TECNOLOGIA INFORMATICA E COMERCIO LTDA</text:p>
          </table:table-cell>
          <table:table-cell office:value-type="string" table:style-name="ce8">
            <text:p>PESSOA JURÍDICA - CNPJ</text:p>
          </table:table-cell>
          <table:table-cell office:value-type="float" office:value="66582784000111" table:style-name="ce59">
            <text:p>66582784000111</text:p>
          </table:table-cell>
          <table:table-cell office:value-type="string" table:style-name="ce8">
            <text:p>CPPT. EMPENHO DE DEA EM FAVOR DA EMPRESA MAPDATA TECNOLOGIA INFORMATICA E COMERCIO LTDA (MAPDATA-TECNOLOGIA,INFORMATICA), CNPJ Nº 66.582.784/0001-11, REFERENTE CONSULTORIA EAD, COM CARGA HORÁRIA MÍNIMA DE 120 (CENTO E VINTE) HORAS NO MODO ONLINE REMOTO (AO VIVO) PARA ELABORAR O PLANO DE IMPLANTAÇÃO PARA PRODUÇÃO DO PROJETO PILOTO EM ARQUITETURA, INFRAESTRUTURA E DRENAGEM, ESTRUTURA, HIDROSANITÁRIA, ELETROMECÂNICA, CABEAMENTO (TELEFONIA, ELÉTRICA E LÓGICA), CHECAGEM DE INTERFERÊNCIAS, VALIDAÇÃO, INTEGRAÇÃO DA NOVA PLATAFORMA AOS PROJETOS E DESENVOLVIMENTO DE BIBLIOTECAS AO MINISTÉRIO PÚBLICO DO ESTADO DO PIAUÍ MPPI, CONFORME TERMO ADITIVO Nº 01 AO CONTRATO Nº 73/2021, PARA GARANTIR A RETENÇÃO DE RECOLHIMENTO DE IRRF CONFORME RART Nº 366/2023 (SEI Nº 0488583).</text:p>
          </table:table-cell>
          <table:table-cell office:value-type="string" table:style-name="ce13">
            <text:p><text:a xlink:href="https://www.mppi.mp.br/internet/wp-content/uploads/2023/01/PGJ-CONTRATO-73-2021-AD-01.pdf">CONTRATO Nº 73/2021/PGJ</text:a></text:p>
          </table:table-cell>
          <table:table-cell office:value-type="string" table:style-name="ce8">
            <text:p>PREGÃO</text:p>
          </table:table-cell>
          <table:table-cell office:value-type="string" table:style-name="ce11">
            <text:p><text:a xlink:href="https://www.mppi.mp.br/internet/wp-content/uploads/2023/07/250101-2023NE00512.pdf">2023NE00512</text:a></text:p>
          </table:table-cell>
          <table:table-cell office:value-type="currency" office:value="360" table:style-name="ce12">
            <text:p><text:s/>R$ 360,00<text:s/></text:p>
          </table:table-cell>
          <table:table-cell office:value-type="currency" office:value="360" table:style-name="ce12">
            <text:p><text:s/>R$ 360,00<text:s/></text:p>
          </table:table-cell>
          <table:table-cell office:value-type="currency" office:value="0" table:style-name="ce12">
            <text:p><text:s/>-<text:s text:c="2"/></text:p>
          </table:table-cell>
          <table:table-cell office:value-type="currency" office:value="360" table:style-name="ce12">
            <text:p><text:s/>R$ 360,00<text:s/></text:p>
          </table:table-cell>
          <table:table-cell table:number-columns-repeated="16373" table:style-name="ce14"/>
        </table:table-row>
        <table:table-row table:style-name="ro8">
          <table:table-cell office:value-type="string" table:style-name="ce8">
            <text:p>OPERA SOLUCOES E GESTAO EMPRESARIAL LTDA</text:p>
          </table:table-cell>
          <table:table-cell office:value-type="string" table:style-name="ce8">
            <text:p>PESSOA JURÍDICA - CNPJ</text:p>
          </table:table-cell>
          <table:table-cell office:value-type="float" office:value="45271989000106" table:style-name="ce59">
            <text:p>45271989000106</text:p>
          </table:table-cell>
          <table:table-cell office:value-type="string" table:style-name="ce8">
            <text:p>CCS. EMPENHO EM FAVOR DA EMPRESA OPERA SOLUÇÕES GESTÃO EMPRESARIAL LTDA, CNPJ: 45.271.989/0001-06, REFERENTE CONTRATAÇÃO DOS SERVIÇOS DE PRODUÇÃO DE CARTILHAS, FOLDERS E BANNERS IMPRESSOS CONFORME CONVÊNIO PLATAFORMA + BRASIL Nº 936946/2022, PARA O MINISTÉRIO PÚBLICO DO ESTADO DO PIAUÍ MPPI, ALUSIVO PREGÃO ELETRÔNICO Nº ARP Nº 05/2023. P.E Nº 14/2023, LEI 10.520/2002 E LEI 8.666/93. (CONTRATO Nº 28/2023/PGJ)</text:p>
          </table:table-cell>
          <table:table-cell office:value-type="string" table:style-name="ce13">
            <text:p><text:a xlink:href="https://www.mppi.mp.br/internet/wp-content/uploads/2023/07/PGJ-CONTRATO-28-2023.pdf">CONTRATO Nº 28/2023/PGJ</text:a></text:p>
          </table:table-cell>
          <table:table-cell office:value-type="string" table:style-name="ce8">
            <text:p>PREGÃO</text:p>
          </table:table-cell>
          <table:table-cell office:value-type="string" table:style-name="ce11">
            <text:p><text:a xlink:href="https://www.mppi.mp.br/internet/wp-content/uploads/2023/07/250101-2023NE00516.pdf">2023NE00516</text:a></text:p>
          </table:table-cell>
          <table:table-cell office:value-type="currency" office:value="6595" table:style-name="ce12">
            <text:p><text:s/>R$ 6.595,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1">
          <table:table-cell office:value-type="string" table:style-name="ce8">
            <text:p>GABRIEL ARAÚJO SALES</text:p>
          </table:table-cell>
          <table:table-cell office:value-type="string" table:style-name="ce8">
            <text:p>PESSOA FÍSICA - CPF</text:p>
          </table:table-cell>
          <table:table-cell office:value-type="float" office:value="6237079343" table:style-name="ce59">
            <text:p>6237079343</text:p>
          </table:table-cell>
          <table:table-cell office:value-type="string" table:style-name="ce8">
            <text:p>CHEFIAGABINETEPGJ. EMPENHO REFERENTE A 2 (DUAS) DIÁRIAS E 1/2 (MEIA) DIÁRIA, CONFORME LEI COMPLEMENTAR Nº 13/1993 E ATO PGJ Nº 1296/2023, EM FAVOR DE GABRIEL ARAÚJO SALES (ANALISTA MINISTERIAL), POR DESLOCAMENTO DE TERESINA-PI PARA BRASÍLIA-DF NO PERÍODO DE 10 A 12/05/2023, PARA PARTICIPAR DO CURSO FUNDAMENTOS DA LEI GERAL DE PROTEÇÃO DE DADOS (LGPD), MINISTRADO PELO INSTITUTO SERZEDELLO CORRÊA - PLANO INSTRUCIONAL DE AÇÃO EDUCACIONAL, NA REFERIDA CIDADE, CONFORME PORTARIA PGJ/PI Nº 15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17.pdf">2023NE00517</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15">
          <table:table-cell office:value-type="string" table:style-name="ce8">
            <text:p>CAROL CHAVES MESQUITA</text:p>
          </table:table-cell>
          <table:table-cell office:value-type="string" table:style-name="ce8">
            <text:p>PESSOA FÍSICA - CPF</text:p>
          </table:table-cell>
          <table:table-cell office:value-type="float" office:value="2682278370" table:style-name="ce59">
            <text:p>2682278370</text:p>
          </table:table-cell>
          <table:table-cell office:value-type="string" table:style-name="ce8">
            <text:p>ASSPERENGCIV. EMPENHO REFERENTE A 1 (UMA) DIÁRIA E 1/2 (MEIA) DIÁRIA, CONFORME LEI COMPLEMENTAR Nº 13/1993 E ATO PGJ Nº 1296/2023, EM FAVOR DE CAROL CHAVES MESQUITA E FERREIRA (ANALISTA MINISTERIAL), POR DESLOCAMENTO DE TERESINA-PI PARA BATALHA, MATIAS OLÍMPIO, MORRO DO CHAPÉU DO PIAUÍ-PI NO PERÍODO DE 27 A 28/06/2023, PARA VERIFICAR, ATRAVÉS DE VISTORIA E PERÍCIA, AS CONDIÇÕES DE SEGURANÇA DA SEDE DA DELEGACIA DE BATALHA, BEM COMO VERIFICAR A ESTRUTURA FÍSICA, AS INSTALAÇÕES ELÉTRICAS E HIDROSSANITÁRIAS, O EVENTUAL RISCO DE DESABAMENTO DO PRÉDIO E A IMPOSSIBILIDADE DE PRESTAÇÃO ADEQUADA DO SERVIÇO DE SEGURANÇA PÚBLICA NO LOCAL, GERANDO RISCO À VIDA DOS PROFISSIONAIS E DA POPULAÇÃO NA DELEGACIA DE MATIAS OLÍMPIO, E POR FIM AVERIGUAR QUAL A VALORIZAÇÃO DO TERRENO COM A REALIZAÇÃO DE UM AÇUDE EM MORRO DO CHAPÉU, CONFORME PORTARIA PGJ/PI Nº 166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18.pdf">2023NE00518</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7">
          <table:table-cell office:value-type="string" table:style-name="ce8">
            <text:p>JONAS FERREIRA PAZ</text:p>
          </table:table-cell>
          <table:table-cell office:value-type="string" table:style-name="ce8">
            <text:p>PESSOA FÍSICA - CPF</text:p>
          </table:table-cell>
          <table:table-cell office:value-type="float" office:value="89110943315" table:style-name="ce59">
            <text:p>89110943315</text:p>
          </table:table-cell>
          <table:table-cell office:value-type="string" table:style-name="ce8">
            <text:p>CAA. EMPENHO REFERENTE A 4 (QUATRO) DIÁRIAS E 1/2 (MEIA) DIÁRIA, CONFORME LEI COMPLEMENTAR Nº 13/1993 E ATO PGJ Nº 1296/2023, EM FAVOR DE JONAS FERREIRA PAZ (CHEFE DA DIVISÃO DE SERVIÇOS GERAIS), POR DESLOCAMENTO DE TERESINA-PI PARA BARRO DURO-PI NO PERÍODO DE 12 A 16/06/2023, PARA REALIZAR REPAROS RELACIONADOS A PINTURA DO TETO E PAREDES, CORREÇÃO DE GOTEIRAS E VAZAMENTO NO TETO, CORREÇÃO DE INFILTRAÇÃO NAS PAREDES E REPARO NA RAMPA DE ACESSO DA PROMOTORIA DE JUSTIÇA DA REFERIDA CIDADE, CONFORME PORTARIA PGJ/PI Nº 216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19.pdf">2023NE00519</text:a></text:p>
          </table:table-cell>
          <table:table-cell office:value-type="currency" office:value="1728" table:style-name="ce12">
            <text:p><text:s/>R$ 1.728,00<text:s/></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style-name="ce2"/>
          <table:table-cell table:number-columns-repeated="16372" table:style-name="ce3"/>
        </table:table-row>
        <table:table-row table:style-name="ro11">
          <table:table-cell office:value-type="string" table:style-name="ce8">
            <text:p>FARUK MORAIS ARAGAO</text:p>
          </table:table-cell>
          <table:table-cell office:value-type="string" table:style-name="ce8">
            <text:p>PESSOA FÍSICA - CPF</text:p>
          </table:table-cell>
          <table:table-cell office:value-type="float" office:value="586670599" table:style-name="ce59">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NAZARÉ DO PIAUÍ E SÃO JOSÉ DO PEIXE-PI NO PERÍODO DE 01 A 02/06/2023, PARA REALIZAR VISTORIAS A FIM DE VERIFICAR OS RESPECTIVOS LOCAIS DE DESTINAÇÃO FINAL DE RESÍDUOS SÓLIDOS, NAS REFERIDAS CIDADES, CONFORME PORTARIA PGJ/PI Nº 20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0.pdf">2023NE00520</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8">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ASSPERENGCIV. EMPENHO REFERENTE A 1 (UMA) DIÁRIA E 1/2 (MEIA) DIÁRIA, CONFORME LEI COMPLEMENTAR Nº 13/1993 E ATO PGJ Nº 1296/2023, EM FAVOR DE ANDRÉ CASTELO BRANCO RIBEIRO (ASSESSOR TÉCNICO), POR DESLOCAMENTO DE TERESINA-PI PARA BOM JESUS-PI NO PERÍODO DE 05 A 06/06/2023, PARA ACOMPANHAR O INÍCIO DAS OBRAS DE MANUTENÇÃO PREDIAL, COMO TAMBÉM TIRAR DÚVIDAS DA EMPRESA EXECUTANTE NA REFERIDA CIDADE, CONFORME PORTARIA PGJ/PI Nº 21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1.pdf">2023NE00521</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8">
          <table:table-cell office:value-type="string" table:style-name="ce8">
            <text:p>JORGE LUIZ DA COSTA PESSOA</text:p>
          </table:table-cell>
          <table:table-cell office:value-type="string" table:style-name="ce8">
            <text:p>PESSOA FÍSICA - CPF</text:p>
          </table:table-cell>
          <table:table-cell office:value-type="float" office:value="46097643349" table:style-name="ce59">
            <text:p>46097643349</text:p>
          </table:table-cell>
          <table:table-cell office:value-type="string" table:style-name="ce8">
            <text:p>3PROMSRN. EMPENHO REFERENTE A 3 (TRÊS) DIÁRIAS E 1/2 (MEIA) DIÁRIA, CONFORME LEI COMPLEMENTAR Nº 12/1993 E RESOLUÇÃO CSMP Nº 01/2022 E ATO PGJ Nº 1208/2022 E 1262/2023, EM FAVOR DE JORGE LUIZ DA COSTA PESSOA (PROMOTOR DE JUSTIÇA), POR DESLOCAMENTO DE TERESINA-PI PARA PAULISTANA-PI NO PERÍODO DE 12 A 15/06/2023, PARA RESPONDER PELA PROMOTORIA DE JUSTIÇA DA REFERIDA CIDADE, CONFORME PORTARIA PGJ/PI Nº 151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2.pdf">2023NE00522</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1">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9">
            <text:p>2655111354</text:p>
          </table:table-cell>
          <table:table-cell office:value-type="string" table:style-name="ce8">
            <text:p>1PROMPARNAGUA. EMPENHO REFERENTE A 1/2 (MEIA) DIÁRIA, CONFORME LEI COMPLEMENTAR Nº 12/1993 E RESOLUÇÃO CSMP Nº 01/2022 E ATO PGJ Nº 1208/2022 E 1262/2023, EM FAVOR DE CLEYTON SOARES DA COSTA E SILVA (PROMOTOR DE JUSTIÇA), POR DESLOCAMENTO DE PARNAGUÁ-PI PARA CORRENTE-PI NO PERÍODO DE 06/06/2023, PARA ATUAR NA SESSÃO DO TRIBUNAL DO JÚRI REFERENTE AO PROCESSO Nº 000004-51.2018.8.18.002 NA COMARCA DA REFERIDA CIDADE, CONFORME PORTARIA PGJ/PI Nº 210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3.pdf">2023NE00523</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2" table:style-name="ce3"/>
        </table:table-row>
        <table:table-row table:style-name="ro16">
          <table:table-cell office:value-type="string" table:style-name="ce8">
            <text:p>AUREA EMILIA BEZERRA MADRUGA</text:p>
          </table:table-cell>
          <table:table-cell office:value-type="string" table:style-name="ce8">
            <text:p>PESSOA FÍSICA - CPF</text:p>
          </table:table-cell>
          <table:table-cell office:value-type="float" office:value="3159374408" table:style-name="ce59">
            <text:p>3159374408</text:p>
          </table:table-cell>
          <table:table-cell office:value-type="string" table:style-name="ce8">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PARNAÍBA E BURITI DO LOPES-PI NO PERÍODO DE 30 A 31/05/2023, PARA PARTICIPAR DE AUDIÊNCIAS EXTRAJUDICIAIS, COM A PRESENÇA DE REPRESENTANTES DAS PROMOTORIAS DE JUSTIÇA DOS MUNICÍPIOS MENCIONADOS, DA SEMAR-PI, DO TCEPI E DOS REPRESENTANTES DAS PREFEITURAS MUNICIPAIS DE ILHA GRANDE-PI, LUÍS CORREIA-PI, CAJUEIRO DA PRAIA-PI E BURITI DOS LOPES-PI, A FIM DE TRATAR SOBRE A DISPOSIÇÃO FINAL DE RESÍDUOS SÓLIDOS NESSES LOCAIS, NAS REFERIDAS CIDADES, CONFORME PORTARIA PGJ/PI Nº 161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4.pdf">2023NE00524</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3">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59">
            <text:p>34309179304</text:p>
          </table:table-cell>
          <table:table-cell office:value-type="string" table:style-name="ce8">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RIO DE JANEIRO-RJ NO PERÍODO DE 28 A 30/06/203, PARA COMPARECER AO EVENTO DE FORMALIZAÇÃO DO COLÉGIO DOS ENCARREGADOS PELO TRATAMENTO DE DADOS PESSOAIS DO MINISTÉRIO PÚBLICO CEDAMP E AO CURSO O MINISTÉRIO PÚBLICO E O DIREITO FUNDAMENTAL À PROTEÇÃO DE DADOS PESSOAIS", NA SEDE DO MINISTÉRIO PÚBLICO DO ESTADO DO RIO DE JANEIRO, NA REFERIDA CIDADE, CONFORME PORTARIA PGJ/PI Nº 16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5.pdf">2023NE00525</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2" table:style-name="ce3"/>
        </table:table-row>
        <table:table-row table:style-name="ro11">
          <table:table-cell office:value-type="string" table:style-name="ce8">
            <text:p>LUCIANO LOPES SALES</text:p>
          </table:table-cell>
          <table:table-cell office:value-type="string" table:style-name="ce8">
            <text:p>PESSOA FÍSICA - CPF</text:p>
          </table:table-cell>
          <table:table-cell office:value-type="float" office:value="43043011368" table:style-name="ce59">
            <text:p>43043011368</text:p>
          </table:table-cell>
          <table:table-cell office:value-type="string" table:style-name="ce8">
            <text:p>1PROMAVELINOLOPES. EMPENHO REFERENTE A 2 (DUAS) DIÁRIAS, CONFORME LEI COMPLEMENTAR Nº 12/1993 E RESOLUÇÃO CSMP Nº 01/2022 E ATO PGJ Nº 1208/2022 E 1262/2023, EM FAVOR DE LUCIANO LOPES SALES (PROMOTOR DE JUSTIÇA), POR DESLOCAMENTO DE CORRENTE-PI PARA SEBASTIÃO BARROS, CRISTALÂNDIA,MORRO CABEÇA NO TEMPO, AVELINO LOPES-PI NO PERÍODO DE 09, 10 A 11/06/2023, PARA RESPONDER PELA PROMOTORIA DE JUSTIÇA DE AVELINO LOPES,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6.pdf">2023NE00526</text:a></text:p>
          </table:table-cell>
          <table:table-cell office:value-type="currency" office:value="1004" table:style-name="ce12">
            <text:p><text:s/>R$ 1.004,00<text:s/></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MPO MAIOR-PI NO PERÍODO DE 31/05 A 01/06/2023, PARA ATUAR NA SESSÃO DO TRIBUNAL DO JÚRI REFERENTE AO PROCESSO Nº 0000154-16.2010.8.18.0026, NA COMARCA DA REFERIDA CIDADE, CONFORME PORTARIA PGJ/PI Nº 20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7.pdf">2023NE00527</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4">
          <table:table-cell office:value-type="string" table:style-name="ce8">
            <text:p>CAROL CHAVES MESQUITA</text:p>
          </table:table-cell>
          <table:table-cell office:value-type="string" table:style-name="ce8">
            <text:p>PESSOA FÍSICA - CPF</text:p>
          </table:table-cell>
          <table:table-cell office:value-type="float" office:value="2682278370" table:style-name="ce59">
            <text:p>2682278370</text:p>
          </table:table-cell>
          <table:table-cell office:value-type="string" table:style-name="ce8">
            <text:p>ASSPERENGCIV. EMPENHO REFERENTE A 1 (UMA) DIÁRIA E 1/2 (MEIA) DIÁRIA, CONFORME LEI COMPLEMENTAR Nº 13/1993 E ATO PGJ Nº 1296/2023, EM FAVOR DE CAROL CHAVES MESQUITA E FERREIRA (ANALISTA MINISTERIAL), POR DESLOCAMENTO DE TERESINA-PI PARA BENEDITINOS, DEMERVAL LOBÃO, FLORIANO E MONSENHOR GIL-PI NO PERÍODO DE 04 A 05/07/2023, PARA ANALISAR AS CONDIÇÕES ESTRUTURAIS DA ESCOLA CEFTI JOSÉ PINHEIRO DE VEVEIROS EM BENEDITINOS; REALIZAR NOVA INSPEÇÃO PARA FINS DA ANÁLISE DA ESTRUTURA FÍSICA, DE EQUIPAMENTOS E DE INSTALAÇÕES ELÉTRICAS DOS LOCAIS DE ABASTECIMENTO DE ÁGUA EM DEMERVAL LOBÃO E REALIZAR INSPEÇÃO NO HOSPITAL JOÃO LUÍS DE MORAIS EM DEMERVAL LOBÃO; ANALISAR A INFRAESTRUTURA DA SEDE DAS DELEGACIAS DE POLÍCIA CIVIL EM FLORIANO; E VERIFICAR OS POSSÍVEIS IMPACTOS AMBIENTAIS CAUSADOS PELA OBRA DE URBANIZAÇÃO DA ORLA DO RIACHO EM MONSENHOR GIL, CONFORME PORTARIA PGJ/PI Nº 16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8.pdf">2023NE00528</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8">
          <table:table-cell office:value-type="string" table:style-name="ce8">
            <text:p>DENIS ALEXANDRE TEIXEIRA DE SENA</text:p>
          </table:table-cell>
          <table:table-cell office:value-type="string" table:style-name="ce8">
            <text:p>PESSOA FÍSICA - CPF</text:p>
          </table:table-cell>
          <table:table-cell office:value-type="float" office:value="9364350626" table:style-name="ce59">
            <text:p>9364350626</text:p>
          </table:table-cell>
          <table:table-cell office:value-type="string" table:style-name="ce8">
            <text:p>ASSPERENGCIV. EMPENHO REFERENTE A 2 (DUAS) DIÁRIAS E 1/2 (MEIA) DIÁRIA, CONFORME LEI COMPLEMENTAR Nº 13/1993 E ATO PGJ Nº 1296/2023, EM FAVOR DE DENIS ALEXANDRE TEIXEIRA DE SENA (ANALISTA MINISTERIAL), POR DESLOCAMENTO DE TERESINA-PI PARA PEDRO II E PARNAÍBA-PI NO PERÍODO DE 29 A 31/05/2023, PARA PARTICIPAR DE AUDIÊNCIA PRESENCIAL NA SEDE DAS PROMOTORIAS DE JUSTIÇA DE PARNAÍBA, BEM COMO REALIZAR VISTORIA TÉCNICA NO ÂMBITO DA ESTRUTURA DA BACIA DE CONTENÇÃO LOCALIZADA NO BAIRRO FREI HIGINO PARA VERIFICAR IRREGULARIDADES NA OBRA NA REFERIDA CIDADE; ADEMAIS, REALIZAR VISTORIAS TÉCNICAS NO HOSPITAL GETIRANA NETA E EM TRECHO DA PI-258 LOCALIZADOS EM PEDRO II, CONFORME PORTARIA PGJ/PI Nº 205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9.pdf">2023NE00529</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9">
          <table:table-cell office:value-type="string" table:style-name="ce8">
            <text:p>CLENIO MARQUES GOUVEIA</text:p>
          </table:table-cell>
          <table:table-cell office:value-type="string" table:style-name="ce8">
            <text:p>PESSOA FÍSICA - CPF</text:p>
          </table:table-cell>
          <table:table-cell office:value-type="float" office:value="3554633348" table:style-name="ce59">
            <text:p>3554633348</text:p>
          </table:table-cell>
          <table:table-cell office:value-type="string" table:style-name="ce8">
            <text:p>OUVGERMP. EMPENHO REFERENTE A 6 (SEIS) DIÁRIAS E 1/2 (MEIA) DIÁRIA, CONFORME LEI COMPLEMENTAR Nº 13/1993 E ATO PGJ Nº 1296/2023, EM FAVOR DE CLÊNIO MARQUES GOUVEIA (TÉCNICO MINISTERIAL), POR DESLOCAMENTO DE TERESINA-PI PARA PAULISTANA E PATOS DO PIAUÍ-PI NO PERÍODO DE 11 A 17/06/2023, (INCLUÍDOS O DOMINGO 11/06 E O SÁBADO 17/06, CONFORME JUSTIFICATIVA CONTIDA N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0.pdf">2023NE00530</text:a></text:p>
          </table:table-cell>
          <table:table-cell office:value-type="currency" office:value="2496" table:style-name="ce12">
            <text:p><text:s/>R$ 2.496,00<text:s/></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style-name="ce2"/>
          <table:table-cell table:number-columns-repeated="16372" table:style-name="ce3"/>
        </table:table-row>
        <table:table-row table:style-name="ro10">
          <table:table-cell office:value-type="string" table:style-name="ce8">
            <text:p>EDUARDO RIBEIRO LOPES</text:p>
          </table:table-cell>
          <table:table-cell office:value-type="string" table:style-name="ce8">
            <text:p>PESSOA FÍSICA - CPF</text:p>
          </table:table-cell>
          <table:table-cell office:value-type="float" office:value="577816306" table:style-name="ce59">
            <text:p>577816306</text:p>
          </table:table-cell>
          <table:table-cell office:value-type="string" table:style-name="ce8">
            <text:p>1PROMAGUABRANCA. EMPENHO REFERENTE À CONCESSÃO DE SUPRIMENTO DE FUNDOS (MATERIAL DE CONSUMO) PARA O SUPRIDO EDUARDO RIBEIRO LOPES - PROMOTORIAS DE JUSTIÇA DE ÁGUA BRANCA-PI, CONFORME DECISÃO SPROCINST (SEI Nº 0503220).</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32.pdf">2023NE00532</text:a></text:p>
          </table:table-cell>
          <table:table-cell office:value-type="currency" office:value="1500" table:style-name="ce12">
            <text:p><text:s/>R$ 1.500,00<text:s/></text:p>
          </table:table-cell>
          <table:table-cell office:value-type="currency" office:value="1500" table:style-name="ce12">
            <text:p><text:s/>R$ 1.500,00<text:s/></text:p>
          </table:table-cell>
          <table:table-cell office:value-type="currency" office:value="0" table:style-name="ce12">
            <text:p><text:s/>-<text:s text:c="2"/></text:p>
          </table:table-cell>
          <table:table-cell office:value-type="currency" office:value="1500" table:style-name="ce12">
            <text:p><text:s/>R$ 1.500,00<text:s/></text:p>
          </table:table-cell>
          <table:table-cell table:style-name="ce2"/>
          <table:table-cell table:number-columns-repeated="16372" table:style-name="ce3"/>
        </table:table-row>
        <table:table-row table:style-name="ro12">
          <table:table-cell office:value-type="string" table:style-name="ce8">
            <text:p>EDUARDO RIBEIRO LOPES</text:p>
          </table:table-cell>
          <table:table-cell office:value-type="string" table:style-name="ce8">
            <text:p>PESSOA FÍSICA - CPF</text:p>
          </table:table-cell>
          <table:table-cell office:value-type="float" office:value="577816306" table:style-name="ce59">
            <text:p>577816306</text:p>
          </table:table-cell>
          <table:table-cell office:value-type="string" table:style-name="ce8">
            <text:p>1PROMAGUABRANCA. LIQUIDAÇÃO REFERENTE À CONCESSÃO DE SUPRIMENTO DE FUNDOS (OUTROS SERVIÇOS DE TERCEIROS - PESSOA JURÍDICA) PARA O SUPRIDO EDUARDO RIBEIRO LOPES - PROMOTORIA DE JUSTIÇA DE ÁGUA BRANCA-PI, CONFORME DECISÃO SPROCINST (SEI Nº 0503220).</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33.pdf">2023NE00533</text:a></text:p>
          </table:table-cell>
          <table:table-cell office:value-type="currency" office:value="500" table:style-name="ce12">
            <text:p><text:s/>R$ 500,00<text:s/></text:p>
          </table:table-cell>
          <table:table-cell office:value-type="currency" office:value="500" table:style-name="ce12">
            <text:p><text:s/>R$ 500,00<text:s/></text:p>
          </table:table-cell>
          <table:table-cell office:value-type="currency" office:value="0" table:style-name="ce12">
            <text:p><text:s/>-<text:s text:c="2"/></text:p>
          </table:table-cell>
          <table:table-cell office:value-type="currency" office:value="500" table:style-name="ce12">
            <text:p><text:s/>R$ 500,00<text:s/></text:p>
          </table:table-cell>
          <table:table-cell table:style-name="ce2"/>
          <table:table-cell table:number-columns-repeated="16372" table:style-name="ce3"/>
        </table:table-row>
        <table:table-row table:style-name="ro7">
          <table:table-cell office:value-type="string" table:style-name="ce8">
            <text:p>J L REGO ENGENHARIA ME</text:p>
          </table:table-cell>
          <table:table-cell office:value-type="string" table:style-name="ce8">
            <text:p>PESSOA JURÍDICA - CNPJ</text:p>
          </table:table-cell>
          <table:table-cell office:value-type="float" office:value="19843595000175" table:style-name="ce59">
            <text:p>19843595000175</text:p>
          </table:table-cell>
          <table:table-cell office:value-type="string" table:style-name="ce8">
            <text:p>CRH. EMPENHO EM FAVOR DA EMPRESA J L REGO ENGENHARIA (R2 ENGENHARIA), CNPJ: 19.843.595/0001-75, ESPECIALIZADA NA 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I MPPI, CONTRATAÇÃO REFERENTE DISPENSA Nº 22/2023, ART. 24, II, DA LEI 8.666/933. (CONTRATO Nº 29/2023/PGJ)</text:p>
          </table:table-cell>
          <table:table-cell office:value-type="string" table:style-name="ce13">
            <text:p><text:a xlink:href="https://www.mppi.mp.br/internet/wp-content/uploads/2023/07/PGJ-CONTRATO-29-2023.pdf">CONTRATO Nº 29/2023/PGJ</text:a></text:p>
          </table:table-cell>
          <table:table-cell office:value-type="string" table:style-name="ce8">
            <text:p>DISPENSA DE LICITAÇÃO</text:p>
          </table:table-cell>
          <table:table-cell office:value-type="string" table:style-name="ce11">
            <text:p><text:a xlink:href="https://www.mppi.mp.br/internet/wp-content/uploads/2023/07/250101-2023NE00534.pdf">2023NE00534</text:a></text:p>
          </table:table-cell>
          <table:table-cell office:value-type="currency" office:value="6450" table:style-name="ce12">
            <text:p><text:s/>R$ 6.450,00<text:s/></text:p>
          </table:table-cell>
          <table:table-cell office:value-type="currency" office:value="6450" table:style-name="ce12">
            <text:p><text:s/>R$ 6.450,00<text:s/></text:p>
          </table:table-cell>
          <table:table-cell office:value-type="currency" office:value="0" table:style-name="ce12">
            <text:p><text:s/>-<text:s text:c="2"/></text:p>
          </table:table-cell>
          <table:table-cell office:value-type="currency" office:value="6450" table:style-name="ce12">
            <text:p><text:s/>R$ 6.450,00<text:s/></text:p>
          </table:table-cell>
          <table:table-cell table:number-columns-repeated="16373" table:style-name="ce14"/>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FAVOR PROMOTOR DE JUSTIÇA JESSÉ MINEIRO DE ABREU (SEI Nº 0476005), TITULAR DA PROMOTORIA DE JUSTIÇA DE MATIAS OLÍMPIO-PI, DE ENTRÂNCIA INICIAL, POR PROMOÇÃO, PELO CRITÉRIO DE ANTIGUIDADE, PARA A PROMOTORIA DE JUSTIÇA DE INHUMA-PI, DE ENTRÂNCIA INTERMEDIÁRIA, CONFORME O ATO PGJ/PI Nº 1312/2023 (SEI Nº 0476006) ART. 89 DA LEI COMPLEMENTAR ESTADUAL Nº 12/93, ART. 14 DA RESOLUÇÃO 02/2020-CSMP E DECISÃO SPROCINST (SEI Nº 050365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5.pdf">2023NE00535</text:a></text:p>
          </table:table-cell>
          <table:table-cell office:value-type="currency" office:value="6784.98" table:style-name="ce12">
            <text:p><text:s/>R$ 6.784,98<text:s/></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UMULAÇÕES MPPI, COMPETÊNCIA MAIO/2023, PAGAS EM JUNHO/2023, CONFORME RESUMO DA FOLHA (SEI Nº 050355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6.pdf">2023NE00536</text:a></text:p>
          </table:table-cell>
          <table:table-cell office:value-type="currency" office:value="306027.53999999998" table:style-name="ce12">
            <text:p><text:s/>R$ 306.027,54<text:s/></text:p>
          </table:table-cell>
          <table:table-cell office:value-type="currency" office:value="306027.53999999998" table:style-name="ce12">
            <text:p><text:s/>R$ 306.027,54<text:s/></text:p>
          </table:table-cell>
          <table:table-cell office:value-type="currency" office:value="0" table:style-name="ce12">
            <text:p><text:s/>-<text:s text:c="2"/></text:p>
          </table:table-cell>
          <table:table-cell office:value-type="currency" office:value="306027.53999999998" table:style-name="ce12">
            <text:p><text:s/>R$ 306.027,54<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FOLHA DE PAGAMENTO DE ACERVO PROCESSUAL COMPETÊNCIA MAIO/2023, PAGAS EM JUNHO/2023, CONFORME RESUMO DA FOLHA (SEI Nº 05038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7.pdf">2023NE00537</text:a></text:p>
          </table:table-cell>
          <table:table-cell office:value-type="currency" office:value="763920.29" table:style-name="ce12">
            <text:p><text:s/>R$ 763.920,29<text:s/></text:p>
          </table:table-cell>
          <table:table-cell office:value-type="currency" office:value="763920.29" table:style-name="ce12">
            <text:p><text:s/>R$ 763.920,29<text:s/></text:p>
          </table:table-cell>
          <table:table-cell office:value-type="currency" office:value="0" table:style-name="ce12">
            <text:p><text:s/>-<text:s text:c="2"/></text:p>
          </table:table-cell>
          <table:table-cell office:value-type="currency" office:value="763920.29" table:style-name="ce12">
            <text:p><text:s/>R$ 763.920,29<text:s/></text:p>
          </table:table-cell>
          <table:table-cell table:style-name="ce2"/>
          <table:table-cell table:number-columns-repeated="16372" table:style-name="ce3"/>
        </table:table-row>
        <table:table-row table:style-name="ro8">
          <table:table-cell office:value-type="string" table:style-name="ce8">
            <text:p>ANA ISABEL DE ALENCAR MOTA DIAS</text:p>
          </table:table-cell>
          <table:table-cell office:value-type="string" table:style-name="ce8">
            <text:p>PESSOA FÍSICA - CPF</text:p>
          </table:table-cell>
          <table:table-cell office:value-type="float" office:value="39450104387" table:style-name="ce59">
            <text:p>39450104387</text:p>
          </table:table-cell>
          <table:table-cell office:value-type="string" table:style-name="ce8">
            <text:p>CGMP. EMPENHO REFERENTE A 2 (DUAS) DIÁRIAS E 1/2 (MEIA) DIÁRIA, CONFORME LEI COMPLEMENTAR Nº 12/1993 E RESOLUÇÃO CSMP Nº 01/2022 E ATO PGJ Nº 1208/2022 E 1262/2023, EM FAVOR DE ANA ISABEL DE ALENCAR MOTA DIAS (PROMOTORA DE JUSTIÇA), POR DESLOCAMENTO DE TERESINA-PI PARA BRASÍLIA-DF NO PERÍODO DE 13 A 15/06/2023, PARA PARTICIPAR DO CONGRESSO CONAMP MULHER, NA REFERIDA CIDADE, CONFORME PORTARIA PGJ/PI Nº 20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8.pdf">2023NE00538</text:a></text:p>
          </table:table-cell>
          <table:table-cell office:value-type="currency" office:value="2317.5" table:style-name="ce12">
            <text:p><text:s/>R$ 2.317,50<text:s/></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style-name="ce2"/>
          <table:table-cell table:number-columns-repeated="16372" table:style-name="ce3"/>
        </table:table-row>
        <table:table-row table:style-name="ro8">
          <table:table-cell office:value-type="string" table:style-name="ce8">
            <text:p>HUGO DE SOUSA CARDOSO</text:p>
          </table:table-cell>
          <table:table-cell office:value-type="string" table:style-name="ce8">
            <text:p>PESSOA FÍSICA - CPF</text:p>
          </table:table-cell>
          <table:table-cell office:value-type="float" office:value="22970681404" table:style-name="ce59">
            <text:p>22970681404</text:p>
          </table:table-cell>
          <table:table-cell office:value-type="string" table:style-name="ce8">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13 A 14/06/2023, PARA PARTICIPAR DA 5ª REUNIÃO ORDINÁRIA DO CNPG, NA REFERIDA CIDADE, CONFORME OFÍCIO-CIRCULAR Nº 018/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9.pdf">2023NE00539</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8">
          <table:table-cell office:value-type="string" table:style-name="ce8">
            <text:p>JAIME RODRIGUES D ALENCAR</text:p>
          </table:table-cell>
          <table:table-cell office:value-type="string" table:style-name="ce8">
            <text:p>PESSOA FÍSICA - CPF</text:p>
          </table:table-cell>
          <table:table-cell office:value-type="float" office:value="4201305350" table:style-name="ce59">
            <text:p>4201305350</text:p>
          </table:table-cell>
          <table:table-cell office:value-type="string" table:style-name="ce8">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22 A 25/05/2023, PARA RESPONDER PELA 2ª PROMOTORIA DE JUSTIÇA DA REFERIDA CIDADE, CONFORME PORTARIA PGJ/PI Nº 142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0.pdf">2023NE00540</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2" table:style-name="ce3"/>
        </table:table-row>
        <table:table-row table:style-name="ro7">
          <table:table-cell office:value-type="string" table:style-name="ce8">
            <text:p>JOSELISSE NUNES DE CARVALHO COSTA</text:p>
          </table:table-cell>
          <table:table-cell office:value-type="string" table:style-name="ce8">
            <text:p>PESSOA FÍSICA - CPF</text:p>
          </table:table-cell>
          <table:table-cell office:value-type="float" office:value="41230493387" table:style-name="ce59">
            <text:p>41230493387</text:p>
          </table:table-cell>
          <table:table-cell office:value-type="string" table:style-name="ce8">
            <text:p>CAODIJ. EMPENHO REFERENTE A 2 (DUAS) DIÁRIAS E 1/2 (MEIA) DIÁRIA, CONFORME LEI COMPLEMENTAR Nº 12/1993 E RESOLUÇÃO CSMP Nº 01/2022 E ATO PGJ Nº 1208/2022 E 1262/2023, EM FAVOR DE JOSELISSE NUNES DE CARVALHO COSTA (PROMOTORA DE JUSTIÇA - COORDENADORA DO CAODIJ), POR DESLOCAMENTO DE TERESINA-PI PARA JOÃO PESSOA-PB NO PERÍODO DE 20 A 22/06/2023, PARA PARTICIPAR DO "ENCONTRO REGIONAL DA CIJE - REGIÃO NORDESTE", A SER REALIZADO NA SEDE DO MINISTÉRIO PÚBLICO DO ESTADO DA PARAÍBA, NA REFERIDA CIDADE, CONFORME PORTARIA PGJ/PI Nº 199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1.pdf">2023NE00541</text:a></text:p>
          </table:table-cell>
          <table:table-cell office:value-type="currency" office:value="2420" table:style-name="ce12">
            <text:p><text:s/>R$ 2.420,00<text:s/></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2"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5 A 07/06/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3.pdf">2023NE00543</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1">
          <table:table-cell office:value-type="string" table:style-name="ce8">
            <text:p>CERAMICA ARTESANAL SERRA DA CAPIVARA LTDA.</text:p>
          </table:table-cell>
          <table:table-cell office:value-type="string" table:style-name="ce8">
            <text:p>PESSOA JURÍDICA - CNPJ</text:p>
          </table:table-cell>
          <table:table-cell office:value-type="float" office:value="195936000115" table:style-name="ce59">
            <text:p>195936000115</text:p>
          </table:table-cell>
          <table:table-cell office:value-type="string" table:style-name="ce8">
            <text:p>CCS. EMPENHO EM FAVOR DA EMPRESA CERAMICA ARTESANAL SERRA DA CAPIVARA LTDA (CERAMICA SERRA DA CAPIVARA), CNPJ: 00.195.936/0001-15, ESPECIALIZADA EM 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13">
            <text:p><text:a xlink:href="https://www.mppi.mp.br/internet/wp-content/uploads/2023/07/PGJ-INEXIGIBILIDADE-03-2023.pdf">INEXIGIBILIDADE Nº 03/2023/PGJ</text:a></text:p>
          </table:table-cell>
          <table:table-cell office:value-type="string" table:style-name="ce8">
            <text:p>LICITAÇÃO INEXIGÍVEL</text:p>
          </table:table-cell>
          <table:table-cell office:value-type="string" table:style-name="ce11">
            <text:p><text:a xlink:href="https://www.mppi.mp.br/internet/wp-content/uploads/2023/07/250101-2023NE00544.pdf">2023NE00544</text:a></text:p>
          </table:table-cell>
          <table:table-cell office:value-type="currency" office:value="11901" table:style-name="ce12">
            <text:p><text:s/>R$ 11.901,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2" table:style-name="ce3"/>
        </table:table-row>
        <table:table-row table:style-name="ro7">
          <table:table-cell office:value-type="string" table:style-name="ce8">
            <text:p>CERAMICA ARTESANAL SERRA DA CAPIVARA LTDA.</text:p>
          </table:table-cell>
          <table:table-cell office:value-type="string" table:style-name="ce8">
            <text:p>PESSOA JURÍDICA - CNPJ</text:p>
          </table:table-cell>
          <table:table-cell office:value-type="float" office:value="195936000115" table:style-name="ce59">
            <text:p>195936000115</text:p>
          </table:table-cell>
          <table:table-cell office:value-type="string" table:style-name="ce8">
            <text:p>CCS. EMPENHO EM FAVOR DA EMPRESA CERAMICA ARTESANAL SERRA DA CAPIVARA LTDA (CERAMICA SERRA DA CAPIVARA) CNPJ: 00.195.936/0001-15, ESPECIALIZADA EM CRIAÇÃO E PRODUÇÃO DE PEÇAS CERÂMICAS UTILITÁRIAS E DECORATIVAS PERSONALIZADAS, PELA REGIÃO DA SERRA DA CAPIVARA PARA OFERECIMENTO COMO BRINDES REGIONAIS EM EVENTOS INSTITUCIONAIS, PELO MINISTÉRIO PÚBLICO DO ESTADO DO PIAUÍ MPPI, CONFORME AUTORIZAÇÃO DE EMPENHO ASSCOMPRAS (SEI 0505906) E PROCESSO DE INEXIGIBILIDADE Nº 03/2023, ART. 25, CAPUT DA LEI Nº 8.666/93.</text:p>
          </table:table-cell>
          <table:table-cell office:value-type="string" table:style-name="ce13">
            <text:p><text:a xlink:href="https://www.mppi.mp.br/internet/wp-content/uploads/2023/07/PGJ-INEXIGIBILIDADE-03-2023.pdf">INEXIGIBILIDADE Nº 03/2023/PGJ</text:a></text:p>
          </table:table-cell>
          <table:table-cell office:value-type="string" table:style-name="ce8">
            <text:p>LICITAÇÃO INEXIGÍVEL</text:p>
          </table:table-cell>
          <table:table-cell office:value-type="string" table:style-name="ce11">
            <text:p><text:a xlink:href="https://www.mppi.mp.br/internet/wp-content/uploads/2023/07/250101-2023NE00545.pdf">2023NE00545</text:a></text:p>
          </table:table-cell>
          <table:table-cell office:value-type="currency" office:value="17400" table:style-name="ce12">
            <text:p><text:s/>R$ 17.400,00<text:s/></text:p>
          </table:table-cell>
          <table:table-cell office:value-type="currency" office:value="17400" table:style-name="ce12">
            <text:p><text:s/>R$ 17.400,00<text:s/></text:p>
          </table:table-cell>
          <table:table-cell office:value-type="currency" office:value="0" table:style-name="ce12">
            <text:p><text:s/>-<text:s text:c="2"/></text:p>
          </table:table-cell>
          <table:table-cell office:value-type="currency" office:value="17400" table:style-name="ce12">
            <text:p><text:s/>R$ 17.4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CONVERÇÃO EM PECÚNIA DE 10 (DEZ) DIAS DE FÉRIAS E LICENÇAS-PRÊMIO PARA MEMBROS E SERVIDORES DO MPPI PARA PAGAMENTO EM JUNHO/2023, CONFORME DECISÃO SPROCINST (SEI - 050594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6.pdf">2023NE00546</text:a></text:p>
          </table:table-cell>
          <table:table-cell office:value-type="currency" office:value="1333705.28" table:style-name="ce12">
            <text:p><text:s/>R$ 1.333.705,28<text:s/></text:p>
          </table:table-cell>
          <table:table-cell office:value-type="currency" office:value="1333705.28" table:style-name="ce12">
            <text:p><text:s/>R$ 1.333.705,28<text:s/></text:p>
          </table:table-cell>
          <table:table-cell office:value-type="currency" office:value="0" table:style-name="ce12">
            <text:p><text:s/>-<text:s text:c="2"/></text:p>
          </table:table-cell>
          <table:table-cell office:value-type="currency" office:value="1333705.28" table:style-name="ce12">
            <text:p><text:s/>R$ 1.333.705,28<text:s/></text:p>
          </table:table-cell>
          <table:table-cell table:style-name="ce2"/>
          <table:table-cell table:number-columns-repeated="16372" table:style-name="ce3"/>
        </table:table-row>
        <table:table-row table:style-name="ro11">
          <table:table-cell office:value-type="string" table:style-name="ce8">
            <text:p>34.265.268 DEBORA MARQUES DO NASCIMENTO PEREIRA ME</text:p>
          </table:table-cell>
          <table:table-cell office:value-type="string" table:style-name="ce8">
            <text:p>PESSOA JURÍDICA - CNPJ</text:p>
          </table:table-cell>
          <table:table-cell office:value-type="float" office:value="34265268000177" table:style-name="ce59">
            <text:p>34265268000177</text:p>
          </table:table-cell>
          <table:table-cell office:value-type="string" table:style-name="ce8">
            <text:p>CAA. EMPENHO EM FAVOR DA EMPRESA 34.265.268 DEBORA MARQUES DO NASCIMENTO PEREIRA, CNPJ: 34.265.268/0001-77, REFERENTE A 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 (CONTRATO Nº 30/2023)</text:p>
          </table:table-cell>
          <table:table-cell office:value-type="string" table:style-name="ce13">
            <text:p><text:a xlink:href="https://www.mppi.mp.br/internet/wp-content/uploads/2023/07/PGJ-CONTRATO-30-2023.pdf">CONTRATO Nº 30/2023/PGJ</text:a></text:p>
          </table:table-cell>
          <table:table-cell office:value-type="string" table:style-name="ce8">
            <text:p>DISPENSA DE LICITAÇÃO</text:p>
          </table:table-cell>
          <table:table-cell office:value-type="string" table:style-name="ce11">
            <text:p><text:a xlink:href="https://www.mppi.mp.br/internet/wp-content/uploads/2023/07/250101-2023NE00548.pdf">2023NE00548</text:a></text:p>
          </table:table-cell>
          <table:table-cell office:value-type="currency" office:value="22165" table:style-name="ce12">
            <text:p><text:s/>R$ 22.165,00<text:s/></text:p>
          </table:table-cell>
          <table:table-cell office:value-type="currency" office:value="11160" table:style-name="ce12">
            <text:p><text:s/>R$ 11.160,00<text:s/></text:p>
          </table:table-cell>
          <table:table-cell office:value-type="currency" office:value="0" table:style-name="ce12">
            <text:p><text:s/>-<text:s text:c="2"/></text:p>
          </table:table-cell>
          <table:table-cell office:value-type="currency" office:value="11160" table:style-name="ce12">
            <text:p><text:s/>R$ 11.160,00<text:s/></text:p>
          </table:table-cell>
          <table:table-cell table:number-columns-repeated="16373" table:style-name="ce14"/>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3, CONFORME DECISÃO SPROCINST (SEI Nº 050608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9.pdf">2023NE00549</text:a></text:p>
          </table:table-cell>
          <table:table-cell office:value-type="currency" office:value="64750" table:style-name="ce12">
            <text:p><text:s/>R$ 64.750,00<text:s/></text:p>
          </table:table-cell>
          <table:table-cell office:value-type="currency" office:value="64750" table:style-name="ce12">
            <text:p><text:s/>R$ 64.750,00<text:s/></text:p>
          </table:table-cell>
          <table:table-cell office:value-type="currency" office:value="0" table:style-name="ce12">
            <text:p><text:s/>-<text:s text:c="2"/></text:p>
          </table:table-cell>
          <table:table-cell office:value-type="currency" office:value="64750" table:style-name="ce12">
            <text:p><text:s/>R$ 64.750,00<text:s/></text:p>
          </table:table-cell>
          <table:table-cell table:style-name="ce2"/>
          <table:table-cell table:number-columns-repeated="16372" table:style-name="ce3"/>
        </table:table-row>
        <table:table-row table:style-name="ro8">
          <table:table-cell office:value-type="string" table:style-name="ce8">
            <text:p>PREFEITURA MUNICIPAL DE TERESINA</text:p>
          </table:table-cell>
          <table:table-cell office:value-type="string" table:style-name="ce8">
            <text:p>PESSOA JURÍDICA - CNPJ</text:p>
          </table:table-cell>
          <table:table-cell office:value-type="float" office:value="6554869000164" table:style-name="ce59">
            <text:p>6554869000164</text:p>
          </table:table-cell>
          <table:table-cell office:value-type="string" table:style-name="ce8">
            <text:p>CPPT. EMPENHO EM FAVOR DA PREFEITURA MUNICIPAL DE TERESINA, CNPJ: 06.554.869/0001-64, PARA GARANTIR O PAGAMENTO DA DESPESA COM IMPOSTO PREDIAL TERRITORIAL URBANO - IPTU ANO.2023 DO IMÓVEL LOCADO E SITUADO NA RUA LINDOLFO MONTEIRO, Nº 911, BAIRRO DE FÁTIMA, TERESINA-PI (ZONA LESTE), CONFORME CONTRATO Nº 35/2016, FIRMADO ENTRE AS EMPRESAS JLF E FF ADMINISTRAÇÃO DE IMÓVEIS LTDA E ESTA PROCURADORIA-GERAL DE JUSTIÇA - PGJ/MPPI.</text:p>
          </table:table-cell>
          <table:table-cell office:value-type="string" table:style-name="ce13">
            <text:p><text:a xlink:href="https://www.mppi.mp.br/internet/wp-content/uploads/2022/12/PGJ-CONTRATO-35-2016-AD-05-AP-06.pdf">CONTRATO Nº 35/2016/PGJ</text:a></text:p>
          </table:table-cell>
          <table:table-cell office:value-type="string" table:style-name="ce8">
            <text:p>NÃO APLICÁVEL</text:p>
          </table:table-cell>
          <table:table-cell office:value-type="string" table:style-name="ce11">
            <text:p><text:a xlink:href="https://www.mppi.mp.br/internet/wp-content/uploads/2023/07/250101-2023NE00550.pdf">2023NE00550</text:a></text:p>
          </table:table-cell>
          <table:table-cell office:value-type="currency" office:value="167783.51" table:style-name="ce12">
            <text:p><text:s/>R$ 167.783,51<text:s/></text:p>
          </table:table-cell>
          <table:table-cell office:value-type="currency" office:value="167783.51" table:style-name="ce12">
            <text:p><text:s/>R$ 167.783,51<text:s/></text:p>
          </table:table-cell>
          <table:table-cell office:value-type="currency" office:value="0" table:style-name="ce12">
            <text:p><text:s/>-<text:s text:c="2"/></text:p>
          </table:table-cell>
          <table:table-cell office:value-type="currency" office:value="167783.51" table:style-name="ce12">
            <text:p><text:s/>R$ 167.783,51<text:s/></text:p>
          </table:table-cell>
          <table:table-cell table:number-columns-repeated="16373" table:style-name="ce14"/>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1.pdf">2023NE00551</text:a></text:p>
          </table:table-cell>
          <table:table-cell office:value-type="currency" office:value="10487661.76" table:style-name="ce12">
            <text:p><text:s/>R$ 10.487.661,76<text:s/></text:p>
          </table:table-cell>
          <table:table-cell office:value-type="currency" office:value="10487661.76" table:style-name="ce12">
            <text:p><text:s/>R$ 10.487.661,76<text:s/></text:p>
          </table:table-cell>
          <table:table-cell office:value-type="currency" office:value="0" table:style-name="ce12">
            <text:p><text:s/>-<text:s text:c="2"/></text:p>
          </table:table-cell>
          <table:table-cell office:value-type="currency" office:value="10487661.76" table:style-name="ce12">
            <text:p><text:s/>R$ 10.487.661,76<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DE EXERCÍCIOS ANTERIORES (DEA) COM VENCIMENTOS E VANTAGENS FIXAS - CIVIL -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2.pdf">2023NE00552</text:a></text:p>
          </table:table-cell>
          <table:table-cell office:value-type="currency" office:value="1327.84" table:style-name="ce12">
            <text:p><text:s/>R$ 1.327,84<text:s/></text:p>
          </table:table-cell>
          <table:table-cell office:value-type="currency" office:value="1327.84" table:style-name="ce12">
            <text:p><text:s/>R$ 1.327,84<text:s/></text:p>
          </table:table-cell>
          <table:table-cell office:value-type="currency" office:value="0" table:style-name="ce12">
            <text:p><text:s/>-<text:s text:c="2"/></text:p>
          </table:table-cell>
          <table:table-cell office:value-type="currency" office:value="1327.84" table:style-name="ce12">
            <text:p><text:s/>R$ 1.327,84<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ALMENTAÇÃO - CIVIL E MILITAR -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3.pdf">2023NE00553</text:a></text:p>
          </table:table-cell>
          <table:table-cell office:value-type="currency" office:value="1762180.41" table:style-name="ce12">
            <text:p><text:s/>R$ 1.762.180,41<text:s/></text:p>
          </table:table-cell>
          <table:table-cell office:value-type="currency" office:value="1762180.41" table:style-name="ce12">
            <text:p><text:s/>R$ 1.762.180,41<text:s/></text:p>
          </table:table-cell>
          <table:table-cell office:value-type="currency" office:value="0" table:style-name="ce12">
            <text:p><text:s/>-<text:s text:c="2"/></text:p>
          </table:table-cell>
          <table:table-cell office:value-type="currency" office:value="1762180.41" table:style-name="ce12">
            <text:p><text:s/>R$ 1.762.180,41<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SAÚDE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4.pdf">2023NE00554</text:a></text:p>
          </table:table-cell>
          <table:table-cell office:value-type="currency" office:value="1152665.3600000001" table:style-name="ce12">
            <text:p><text:s/>R$ 1.152.665,36<text:s/></text:p>
          </table:table-cell>
          <table:table-cell office:value-type="currency" office:value="1152665.3600000001" table:style-name="ce12">
            <text:p><text:s/>R$ 1.152.665,36<text:s/></text:p>
          </table:table-cell>
          <table:table-cell office:value-type="currency" office:value="0" table:style-name="ce12">
            <text:p><text:s/>-<text:s text:c="2"/></text:p>
          </table:table-cell>
          <table:table-cell office:value-type="currency" office:value="1152665.3600000001" table:style-name="ce12">
            <text:p><text:s/>R$ 1.152.665,36<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SAÚDE DA FOLHA DE PAGAMENTO DE IN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5.pdf">2023NE00555</text:a></text:p>
          </table:table-cell>
          <table:table-cell office:value-type="currency" office:value="266383.33" table:style-name="ce12">
            <text:p><text:s/>R$ 266.383,33<text:s/></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ESTÁGIO RENUMERADO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6.pdf">2023NE00556</text:a></text:p>
          </table:table-cell>
          <table:table-cell office:value-type="currency" office:value="408734.05" table:style-name="ce12">
            <text:p><text:s/>R$ 408.734,05<text:s/></text:p>
          </table:table-cell>
          <table:table-cell office:value-type="currency" office:value="408734.05" table:style-name="ce12">
            <text:p><text:s/>R$ 408.734,05<text:s/></text:p>
          </table:table-cell>
          <table:table-cell office:value-type="currency" office:value="0" table:style-name="ce12">
            <text:p><text:s/>-<text:s text:c="2"/></text:p>
          </table:table-cell>
          <table:table-cell office:value-type="currency" office:value="408734.05" table:style-name="ce12">
            <text:p><text:s/>R$ 408.734,05<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TRANSPORTE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7.pdf">2023NE00557</text:a></text:p>
          </table:table-cell>
          <table:table-cell office:value-type="currency" office:value="41594.47" table:style-name="ce12">
            <text:p><text:s/>R$ 41.594,47<text:s/></text:p>
          </table:table-cell>
          <table:table-cell office:value-type="currency" office:value="41594.47" table:style-name="ce12">
            <text:p><text:s/>R$ 41.594,47<text:s/></text:p>
          </table:table-cell>
          <table:table-cell office:value-type="currency" office:value="0" table:style-name="ce12">
            <text:p><text:s/>-<text:s text:c="2"/></text:p>
          </table:table-cell>
          <table:table-cell office:value-type="currency" office:value="41594.47" table:style-name="ce12">
            <text:p><text:s/>R$ 41.594,47<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GRATIFICAÇÃO DE ATIVIDADE DE SEGURANÇA (GAS)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8.pdf">2023NE00558</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INDENIZAÇÃO DE ATIVIDADE DE SEGURANÇA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9.pdf">2023NE00559</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RESCISÕES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0%20.pdf">2023NE00560</text:a></text:p>
          </table:table-cell>
          <table:table-cell office:value-type="currency" office:value="16671.509999999998" table:style-name="ce12">
            <text:p><text:s/>R$ 16.671,51<text:s/></text:p>
          </table:table-cell>
          <table:table-cell office:value-type="currency" office:value="16671.509999999998" table:style-name="ce12">
            <text:p><text:s/>R$ 16.671,51<text:s/></text:p>
          </table:table-cell>
          <table:table-cell office:value-type="currency" office:value="0" table:style-name="ce12">
            <text:p><text:s/>-<text:s text:c="2"/></text:p>
          </table:table-cell>
          <table:table-cell office:value-type="currency" office:value="16671.509999999998" table:style-name="ce12">
            <text:p><text:s/>R$ 16.671,51<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INDENIZAÇÕES E RESTITUIÇÕES TRABALHISTAS DA FOLHA DE PAGAMENTO DE RESCISÕES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1.pdf">2023NE00561</text:a></text:p>
          </table:table-cell>
          <table:table-cell office:value-type="currency" office:value="82168.19" table:style-name="ce12">
            <text:p><text:s/>R$ 82.168,19<text:s/></text:p>
          </table:table-cell>
          <table:table-cell office:value-type="currency" office:value="82168.19" table:style-name="ce12">
            <text:p><text:s/>R$ 82.168,19<text:s/></text:p>
          </table:table-cell>
          <table:table-cell office:value-type="currency" office:value="0" table:style-name="ce12">
            <text:p><text:s/>-<text:s text:c="2"/></text:p>
          </table:table-cell>
          <table:table-cell office:value-type="currency" office:value="82168.19" table:style-name="ce12">
            <text:p><text:s/>R$ 82.168,19<text:s/></text:p>
          </table:table-cell>
          <table:table-cell table:style-name="ce2"/>
          <table:table-cell table:number-columns-repeated="16372"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CRH. EMPENHO REFERENTE A DESPESAS PIAUIPREV PATRONAL (ATIVOS E INATIVOS) DA FOLHA DE PAGAMENTO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2.pdf">2023NE00562</text:a></text:p>
          </table:table-cell>
          <table:table-cell office:value-type="currency" office:value="2450872.85" table:style-name="ce12">
            <text:p><text:s/>R$ 2.450.872,85<text:s/></text:p>
          </table:table-cell>
          <table:table-cell office:value-type="currency" office:value="2450872.85" table:style-name="ce12">
            <text:p><text:s/>R$ 2.450.872,85<text:s/></text:p>
          </table:table-cell>
          <table:table-cell office:value-type="currency" office:value="0" table:style-name="ce12">
            <text:p><text:s/>-<text:s text:c="2"/></text:p>
          </table:table-cell>
          <table:table-cell office:value-type="currency" office:value="2450872.85" table:style-name="ce12">
            <text:p><text:s/>R$ 2.450.872,85<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CRH. EMPENHO REFERENTE A DESPESAS PIAUIPREV PATRONAL PENSIONISTAS DA FOLHA DE PAGAMENTO DE MAIO/2023, RETIDO NO DUODÉCIMO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3.pdf">2023NE00563</text:a></text:p>
          </table:table-cell>
          <table:table-cell office:value-type="currency" office:value="491914.7" table:style-name="ce12">
            <text:p><text:s/>R$ 491.914,70<text:s/></text:p>
          </table:table-cell>
          <table:table-cell office:value-type="currency" office:value="491914.7" table:style-name="ce12">
            <text:p><text:s/>R$ 491.914,70<text:s/></text:p>
          </table:table-cell>
          <table:table-cell office:value-type="currency" office:value="0" table:style-name="ce12">
            <text:p><text:s/>-<text:s text:c="2"/></text:p>
          </table:table-cell>
          <table:table-cell office:value-type="currency" office:value="491914.7" table:style-name="ce12">
            <text:p><text:s/>R$ 491.914,70<text:s/></text:p>
          </table:table-cell>
          <table:table-cell table:style-name="ce2"/>
          <table:table-cell table:number-columns-repeated="16372" table:style-name="ce3"/>
        </table:table-row>
        <table:table-row table:style-name="ro17">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9">
            <text:p>24776712000165</text:p>
          </table:table-cell>
          <table:table-cell office:value-type="string" table:style-name="ce8">
            <text:p>CRH. EMPENHO REFERENTE A DESPESAS PREVNORDESTE PATRONAL DA FOLHA DE PAGAMENTO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4.pdf">2023NE00564</text:a></text:p>
          </table:table-cell>
          <table:table-cell office:value-type="currency" office:value="6795.67" table:style-name="ce12">
            <text:p><text:s/>R$ 6.795,67<text:s/></text:p>
          </table:table-cell>
          <table:table-cell office:value-type="currency" office:value="6795.67" table:style-name="ce12">
            <text:p><text:s/>R$ 6.795,67<text:s/></text:p>
          </table:table-cell>
          <table:table-cell office:value-type="currency" office:value="0" table:style-name="ce12">
            <text:p><text:s/>-<text:s text:c="2"/></text:p>
          </table:table-cell>
          <table:table-cell office:value-type="currency" office:value="6795.67" table:style-name="ce12">
            <text:p><text:s/>R$ 6.795,67<text:s/></text:p>
          </table:table-cell>
          <table:table-cell table:style-name="ce2"/>
          <table:table-cell table:number-columns-repeated="16372"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APP. EMPENHO REFERENTE A INSS PATRONAL - SERVIDORES - DA FOLHA DE PAGAMENTO DE MAIO/2023, CONFORME MANIFESTAÇÃO CCF (SEI Nº 05108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5.pdf">2023NE00565</text:a></text:p>
          </table:table-cell>
          <table:table-cell office:value-type="currency" office:value="344312.5" table:style-name="ce12">
            <text:p><text:s/>R$ 344.312,50<text:s/></text:p>
          </table:table-cell>
          <table:table-cell office:value-type="currency" office:value="344312.5" table:style-name="ce12">
            <text:p><text:s/>R$ 344.312,50<text:s/></text:p>
          </table:table-cell>
          <table:table-cell office:value-type="currency" office:value="0" table:style-name="ce12">
            <text:p><text:s/>-<text:s text:c="2"/></text:p>
          </table:table-cell>
          <table:table-cell office:value-type="currency" office:value="344312.5" table:style-name="ce12">
            <text:p><text:s/>R$ 344.312,5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9">
            <text:p>84409061372</text:p>
          </table:table-cell>
          <table:table-cell office:value-type="string" table:style-name="ce8">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19 A 23/06/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6.pdf">2023NE0056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11">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TERESINA-PI PARA VALENÇA-PI NO PERÍODO DE 14 A 16/06/2023, PARA ATUAR NA SESSÃO DO TRIBUNAL DO JÚRI REFERENTE AO PROCESSO Nº 0802895-48.2021.8.18.0078, NA COMARCA DA REFERIDA CIDADE, CONFORME PORTARIA PGJ/PI Nº 221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7.pdf">2023NE00567</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8">
          <table:table-cell office:value-type="string" table:style-name="ce8">
            <text:p>DENISE COSTA AGUIAR</text:p>
          </table:table-cell>
          <table:table-cell office:value-type="string" table:style-name="ce8">
            <text:p>PESSOA FÍSICA - CPF</text:p>
          </table:table-cell>
          <table:table-cell office:value-type="float" office:value="42053510382" table:style-name="ce59">
            <text:p>42053510382</text:p>
          </table:table-cell>
          <table:table-cell office:value-type="string" table:style-name="ce8">
            <text:p>ASSESPPLAGES. EMPENHO REFERENTE A 2 (DUAS) DIÁRIAS E 1/2 (MEIA) DIÁRIA, CONFORME LEI COMPLEMENTAR Nº 12/1993 E RESOLUÇÃO CSMP Nº 01/2022 E ATO PGJ Nº 1208/2022 E 1262/2023, EM FAVOR DE DENISE COSTA AGUIAR (PROMOTORA DE JUSTIÇA - ASSESSORA DE PLANEJAMENTO E GESTÃO), POR DESLOCAMENTO DE FORTALEZA-CE PARA BRASÍLIA-DF NO PERÍODO DE 13 A 15/06/2023, PARA PARTICIPAR DO CONGRESSO CONAMP MULHER, NA REFERIDA CIDADE, CONFORME PORTARIA PGJ/PI Nº 20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8.pdf">2023NE00568</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6">
          <table:table-cell office:value-type="string" table:style-name="ce8">
            <text:p>CDEMP - CENTRO DE ESTUDOS DO MP - PI</text:p>
          </table:table-cell>
          <table:table-cell office:value-type="string" table:style-name="ce8">
            <text:p>PESSOA JURÍDICA - CNPJ</text:p>
          </table:table-cell>
          <table:table-cell office:value-type="float" office:value="20519953000178" table:style-name="ce59">
            <text:p>20519953000178</text:p>
          </table:table-cell>
          <table:table-cell office:value-type="string" table:style-name="ce8">
            <text:p>CEAF. EMPENHO EM FAVOR DO COLEGIO DE DIRETORES DE ESCOLAS E CENTROS DE ESTUDOS E APERFEICOAMENTO FUNCIONAL DOS MINISTERIOS PUBLICOS DO BRASIL CDEMP, CNPJ: 20.519.953/0001-78, REFERENTE CONTRIBUIÇÃO ANUAL DEVIDA AO REFERIDO COLEGIADO AO EXERCÍCIO FINANCEIRO DE 2023, CONFORME BOLETOS CEAFPI 2023/01 E CEAFPI 2023/02 (SEI 04982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0.pdf">2023NE00570</text:a></text:p>
          </table:table-cell>
          <table:table-cell office:value-type="currency" office:value="2500" table:style-name="ce12">
            <text:p><text:s/>R$ 2.500,00<text:s/></text:p>
          </table:table-cell>
          <table:table-cell office:value-type="currency" office:value="2500" table:style-name="ce12">
            <text:p><text:s/>R$ 2.500,00<text:s/></text:p>
          </table:table-cell>
          <table:table-cell office:value-type="currency" office:value="0" table:style-name="ce12">
            <text:p><text:s/>-<text:s text:c="2"/></text:p>
          </table:table-cell>
          <table:table-cell office:value-type="currency" office:value="2500" table:style-name="ce12">
            <text:p><text:s/>R$ 2.500,0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FAVOR DA PROMOTORA DE JUSTIÇA FLÁVIA GOMES CORDEIRO, TITULAR DA 4ª PROMOTORIA DE JUSTIÇA DE OEIRAS-PI, DE ENTRÂNCIA FINAL, POR REMOÇÃO, PELO CRITÉRIO DE MERECIMENTO, PARA A 38ª PROMOTORIA DE JUSTIÇA DE TERESINA-PI, DE ENTRÂNCIA FINAL, CONFORME O ATO PGJ/PI Nº 1304/2023 (SEI Nº 0482566) ART. 89 DA LEI COMPLEMENTAR ESTADUAL Nº 12/93, ART. 14 DA RESOLUÇÃO 02/2020-CSMP E DECISÃO SPROCINST (SEI Nº 05132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1.pdf">2023NE00571</text:a></text:p>
          </table:table-cell>
          <table:table-cell office:value-type="currency" office:value="7142.09" table:style-name="ce12">
            <text:p><text:s/>R$ 7.142,09<text:s/></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number-columns-repeated="16373" table:style-name="ce3"/>
        </table:table-row>
        <table:table-row table:style-name="ro8">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FAVOR DO PROMOTOR DE JUSTIÇA CLEYTON SOARES DA COSTA E SILVA, EM RAZÃO DE PROMOÇÃO PELO CRITÉRIO DE ANTIGUIDADE, PARA A PROMOTORIA DE JUSTIÇA DE PARNAGUÁ-PI, DE ENTRÂNCIA INICIAL, NOS TERMOS DO ATO PGJ/PI Nº 1315/2023 (SEI Nº 0471315) ART. 89 DA LEI COMPLEMENTAR ESTADUAL Nº 12/93, ART. 14 DA RESOLUÇÃO 02/2020-CSMP E DECISÃO SPROCINST (SEI Nº 051339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2.pdf">2023NE00572</text:a></text:p>
          </table:table-cell>
          <table:table-cell office:value-type="currency" office:value="6445.73" table:style-name="ce12">
            <text:p><text:s/>R$ 6.445,73<text:s/></text:p>
          </table:table-cell>
          <table:table-cell office:value-type="currency" office:value="6445.73" table:style-name="ce12">
            <text:p><text:s/>R$ 6.445,73<text:s/></text:p>
          </table:table-cell>
          <table:table-cell office:value-type="currency" office:value="0" table:style-name="ce12">
            <text:p><text:s/>-<text:s text:c="2"/></text:p>
          </table:table-cell>
          <table:table-cell office:value-type="currency" office:value="6445.73" table:style-name="ce12">
            <text:p><text:s/>R$ 6.445,73<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FAVOR DO PROMOTOR DE JUSTIÇA EDGAR DOS SANTOS BANDEIRA FILHO, TITULAR DA 2ª PROMOTORIA DE JUSTIÇA DE URUÇUÍ-PI, DE ENTRÂNCIA INTERMEDIÁRIA, POR PROMOÇÃO, PELO CRITÉRIO DE ANTIGUIDADE, PARA A 1ª PROMOTORIA DE JUSTIÇA DE FLORIANO-PI, DE ENTRÂNCIA FINAL, CONFORME O ATO PGJ/PI Nº 1303/2023 (SEI Nº 0488261) ART. 89 DA LEI COMPLEMENTAR ESTADUAL Nº 12/93, ART. 14 DA RESOLUÇÃO 02/2020-CSMP E DECISÃO SPROCINST (SEI Nº 05135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3.pdf">2023NE00573</text:a></text:p>
          </table:table-cell>
          <table:table-cell office:value-type="currency" office:value="7142.09" table:style-name="ce12">
            <text:p><text:s/>R$ 7.142,09<text:s/></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number-columns-repeated="16373" table:style-name="ce3"/>
        </table:table-row>
        <table:table-row table:style-name="ro8">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PROCURADORIA-GERAL DE JUSTICA. EMPENHO REFERENTE AJUDA DE CUSTO EM FAVOR DO PROMOTOR DE JUSTIÇA FRANCISCO TÚLIO CIARLINI MENDES, EM RAZÃO DE PROMOÇÃO PELO CRITÉRIO DE ANTIGUIDADE, PARA A 1ª PROMOTORIA DE JUSTIÇA DE PIRIPIRI-PI, DE ENTRÂNCIA FINAL, NOS TERMOS DO ATO PGJ/PI Nº 1305/2023 (SEI Nº 0479436) ART. 89 DA LEI COMPLEMENTAR ESTADUAL Nº 12/93, ART. 14 DA RESOLUÇÃO 02/2020-CSMP E DECISÃO SPROCINST (SEI Nº 050664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4.pdf">2023NE00574</text:a></text:p>
          </table:table-cell>
          <table:table-cell office:value-type="currency" office:value="7142.09" table:style-name="ce12">
            <text:p><text:s/>R$ 7.142,09<text:s/></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number-columns-repeated="16373" table:style-name="ce3"/>
        </table:table-row>
        <table:table-row table:style-name="ro17">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9">
            <text:p>29979036021490</text:p>
          </table:table-cell>
          <table:table-cell office:value-type="string" table:style-name="ce8">
            <text:p>CCF. EMPENHO REFERENTE AO VALOR PRINCIPAL DA PARCELA Nº 116/240 DO DÉBITO PREVIDENCIÁRIO DO MPPI COM O INSS, DESCONTADA DO DUODÉCIMO DE JUNH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5.pdf">2023NE00575</text:a></text:p>
          </table:table-cell>
          <table:table-cell office:value-type="currency" office:value="18828.43" table:style-name="ce12">
            <text:p><text:s/>R$ 18.828,43<text:s/></text:p>
          </table:table-cell>
          <table:table-cell office:value-type="currency" office:value="18828.43" table:style-name="ce12">
            <text:p><text:s/>R$ 18.828,43<text:s/></text:p>
          </table:table-cell>
          <table:table-cell office:value-type="currency" office:value="0" table:style-name="ce12">
            <text:p><text:s/>-<text:s text:c="2"/></text:p>
          </table:table-cell>
          <table:table-cell office:value-type="currency" office:value="18828.43" table:style-name="ce12">
            <text:p><text:s/>R$ 18.828,43<text:s/></text:p>
          </table:table-cell>
          <table:table-cell table:number-columns-repeated="16373" table:style-name="ce3"/>
        </table:table-row>
        <table:table-row table:style-name="ro8">
          <table:table-cell office:value-type="string" table:style-name="ce8">
            <text:p>JOSE WILLAM PEREIRA LUZ</text:p>
          </table:table-cell>
          <table:table-cell office:value-type="string" table:style-name="ce8">
            <text:p>PESSOA FÍSICA - CPF</text:p>
          </table:table-cell>
          <table:table-cell office:value-type="float" office:value="71074147391" table:style-name="ce59">
            <text:p>71074147391</text:p>
          </table:table-cell>
          <table:table-cell office:value-type="string" table:style-name="ce8">
            <text:p>1PROMELESBAOVELOSO. EMPENHO REFERENTE A 4 (QUATRO) DIÁRIAS E 1/2 (MEIA) DIÁRIA, CONFORME LEI COMPLEMENTAR Nº 12/1993 E RESOLUÇÃO CSMP Nº 01/2022 E ATO PGJ Nº 1208/2022 E 1262/2023, EM FAVOR DE JOSÉ WILLIAM PEREIRA LUZ (PROMOTOR DE JUSTIÇA), POR DESLOCAMENTO DE ELESBÃO VELOSO-PI PARA ITAUEIRA-PI NO PERÍODO DE 12 A 16/06/2023, PARA RESPONDER PELA PROMOTORIA DE JUSTIÇA DA REFERIDA CIDADE, CONFORME PORTARIA PGJ/PI Nº 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6.pdf">2023NE0057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4/05/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7.pdf">2023NE00577</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7">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9">
            <text:p>27454304320</text:p>
          </table:table-cell>
          <table:table-cell office:value-type="string" table:style-name="ce8">
            <text:p>CGMP. EMPENHO REFERENTE A 2 (DUAS) DIÁRIAS E 1/2 (MEIA) DIÁRIA, CONFORME LEI COMPLEMENTAR Nº 12/1993 E RESOLUÇÃO CSMP Nº 01/2022 E ATO PGJ Nº 1208/2022 E 1262/2023,EM FAVOR DE ÉDSEL DE OLIVEIRA COSTA BELLEZA DO NASCIMENTO (PROMOTOR-CORREGEDOR AUXILIAR), POR DESLOCAMENTO DE TERESINA-PI PARA BRASÍLIA-DF NO PERÍODO DE 20 A 22/06/2023, PARA PARTICIPAR DA 133ª REUNIÃO DO CONSELHO NACIONAL DE CORREGEDORES-GERAIS DO MINISTÉRIO PÚBLICO DOS ESTADOS E DA UNIÃO, NA SEDE DO MINISTÉRIO PÚBLICO MILITAR, NA REFERIDA CIDADE, CONFORME PORTARIA PGJ/PI Nº 22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8.pdf">2023NE00578</text:a></text:p>
          </table:table-cell>
          <table:table-cell office:value-type="currency" office:value="2420" table:style-name="ce12">
            <text:p><text:s/>R$ 2.420,00<text:s/></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number-columns-repeated="16373" table:style-name="ce3"/>
        </table:table-row>
        <table:table-row table:style-name="ro7">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80.pdf">2023NE00580</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12">
          <table:table-cell office:value-type="string" table:style-name="ce8">
            <text:p>JOAQUIM URQUIZA DE CARVALHO FILHO</text:p>
          </table:table-cell>
          <table:table-cell office:value-type="string" table:style-name="ce8">
            <text:p>PESSOA FÍSICA - CPF</text:p>
          </table:table-cell>
          <table:table-cell office:value-type="float" office:value="98498363349" table:style-name="ce59">
            <text:p>98498363349</text:p>
          </table:table-cell>
          <table:table-cell office:value-type="string" table:style-name="ce8">
            <text:p>SECUNIPROMPIRIPIRI. EMPENHO REFERENTE À CONCESSÃO DE SUPRIMENTO DE FUNDOS (MATERIAL DE CONSUMO) PARA O SUPRIDO JOAQUIM URQUIZA DE CARVALHO FILHO - SECRETARIA UNIFICADA DAS PROMOTORIAS DE JUSTIÇA DE PIRIPIRI-PI, CONFORME DECISÃO SPROCINST (SEI Nº 051355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81.pdf">2023NE00581</text:a></text:p>
          </table:table-cell>
          <table:table-cell office:value-type="currency" office:value="500" table:style-name="ce12">
            <text:p><text:s/>R$ 500,00<text:s/></text:p>
          </table:table-cell>
          <table:table-cell office:value-type="currency" office:value="500" table:style-name="ce12">
            <text:p><text:s/>R$ 500,00<text:s/></text:p>
          </table:table-cell>
          <table:table-cell office:value-type="currency" office:value="0" table:style-name="ce12">
            <text:p><text:s/>-<text:s text:c="2"/></text:p>
          </table:table-cell>
          <table:table-cell office:value-type="currency" office:value="500" table:style-name="ce12">
            <text:p><text:s/>R$ 500,00<text:s/></text:p>
          </table:table-cell>
          <table:table-cell table:number-columns-repeated="16373" table:style-name="ce3"/>
        </table:table-row>
        <table:table-row table:style-name="ro12">
          <table:table-cell office:value-type="string" table:style-name="ce8">
            <text:p>JOAQUIM URQUIZA DE CARVALHO FILHO</text:p>
          </table:table-cell>
          <table:table-cell office:value-type="string" table:style-name="ce8">
            <text:p>PESSOA FÍSICA - CPF</text:p>
          </table:table-cell>
          <table:table-cell office:value-type="float" office:value="98498363349" table:style-name="ce59">
            <text:p>98498363349</text:p>
          </table:table-cell>
          <table:table-cell office:value-type="string" table:style-name="ce8">
            <text:p>SECUNIPROMPIRIPIRI. EMPENHO REFERENTE À CONCESSÃO DE SUPRIMENTO DE FUNDOS (OUTROS SERVIÇOS DE TERCEIROS - PESSOA FÍSICA) PARA O SUPRIDO JOAQUIM URQUIZA DE CARVALHO FILHO - SECRETARIA UNIFICADA DAS PROMOTORIAS DE JUSTIÇA DE PIRIPIRI-PI, CONFORME DECISÃO SPROCINST (SEI Nº 051355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82.pdf">2023NE00582</text:a></text:p>
          </table:table-cell>
          <table:table-cell office:value-type="currency" office:value="2000" table:style-name="ce12">
            <text:p><text:s/>R$ 2.000,00<text:s/></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2000" table:style-name="ce12">
            <text:p><text:s/>R$ 2.000,00<text:s/></text:p>
          </table:table-cell>
          <table:table-cell table:number-columns-repeated="16373" table:style-name="ce3"/>
        </table:table-row>
        <table:table-row table:style-name="ro12">
          <table:table-cell office:value-type="string" table:style-name="ce8">
            <text:p>JOAQUIM URQUIZA DE CARVALHO FILHO</text:p>
          </table:table-cell>
          <table:table-cell office:value-type="string" table:style-name="ce8">
            <text:p>PESSOA FÍSICA - CPF</text:p>
          </table:table-cell>
          <table:table-cell office:value-type="float" office:value="98498363349" table:style-name="ce59">
            <text:p>98498363349</text:p>
          </table:table-cell>
          <table:table-cell office:value-type="string" table:style-name="ce8">
            <text:p>SECUNIPROMPIRIPIRI. EMPENHO REFERENTE À CONCESSÃO DE SUPRIMENTO DE FUNDOS (OUTROS SERVIÇOS DE TERCEIROS - PESSOA JURÍDICA) PARA O SUPRIDO JOAQUIM URQUIZA DE CARVALHO FILHO - SECRETARIA UNIFICADA DAS PROMOTORIAS DE JUSTIÇA DE PIRIPIRI-PI, CONFORME DECISÃO SPROCINST (SEI Nº 051355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83.pdf">2023NE00583</text:a></text:p>
          </table:table-cell>
          <table:table-cell office:value-type="currency" office:value="1500" table:style-name="ce12">
            <text:p><text:s/>R$ 1.500,00<text:s/></text:p>
          </table:table-cell>
          <table:table-cell office:value-type="currency" office:value="1500" table:style-name="ce12">
            <text:p><text:s/>R$ 1.500,00<text:s/></text:p>
          </table:table-cell>
          <table:table-cell office:value-type="currency" office:value="0" table:style-name="ce12">
            <text:p><text:s/>-<text:s text:c="2"/></text:p>
          </table:table-cell>
          <table:table-cell office:value-type="currency" office:value="1500" table:style-name="ce12">
            <text:p><text:s/>R$ 1.500,00<text:s/></text:p>
          </table:table-cell>
          <table:table-cell table:number-columns-repeated="16373" table:style-name="ce3"/>
        </table:table-row>
        <table:table-row table:style-name="ro7">
          <table:table-cell office:value-type="string" table:style-name="ce8">
            <text:p>GLADYS GOMES MARTINS DE SOUSA</text:p>
          </table:table-cell>
          <table:table-cell office:value-type="string" table:style-name="ce8">
            <text:p>PESSOA FÍSICA - CPF</text:p>
          </table:table-cell>
          <table:table-cell office:value-type="float" office:value="13090291304" table:style-name="ce59">
            <text:p>13090291304</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84.pdf">2023NE00584</text:a></text:p>
          </table:table-cell>
          <table:table-cell office:value-type="currency" office:value="3388" table:style-name="ce12">
            <text:p><text:s/>R$ 3.388,00<text:s/></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number-columns-repeated="16373" table:style-name="ce3"/>
        </table:table-row>
        <table:table-row table:style-name="ro7">
          <table:table-cell office:value-type="string" table:style-name="ce8">
            <text:p>THIMOTIE ARAGON HEEMANN</text:p>
          </table:table-cell>
          <table:table-cell office:value-type="string" table:style-name="ce8">
            <text:p>PESSOA FÍSICA - CPF</text:p>
          </table:table-cell>
          <table:table-cell office:value-type="float" office:value="2618065050" table:style-name="ce59">
            <text:p>2618065050</text:p>
          </table:table-cell>
          <table:table-cell office:value-type="string" table:style-name="ce8">
            <text:p>CEAF. EMPENHO REFERENTE A 02 (DUAS) DIÁRIAS E 1/2 (MEIA), CONFORME RESOLUÇÃO PGJ/PR Nº 4295/2018, EM FAVOR DE THIMOTIE ARAGON HEEMANN (PROMOTOR DE JUSTIÇA DO MINISTÉRIO PÚBLICO DO ESTADO DO PARANÁ), POR DESLOCAMENTO DE FOZ DO IGUAÇU-PR PARA TERESINA-PI NO PERÍODO DE 06 A 08/07/2023, PARA MINISTRAR O CURSO "INQUIRIÇÃO E DOSIMETRIA DE PENA EM CRIMES CONTRA MULHERES", DE FORMA VOLUTÁRIA, PARA MEMBROS E SERVIDORES DO MPPI, NO DIA 07 DE JULHO DE 2023, NO AUDITÓRIO DA SEDE LESTE DO MPPI., CONFORME DESPACHO PGJ (SEI Nº 047349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88.pdf">2023NE00588</text:a></text:p>
          </table:table-cell>
          <table:table-cell office:value-type="currency" office:value="2283" table:style-name="ce12">
            <text:p><text:s/>R$ 2.283,00<text:s/></text:p>
          </table:table-cell>
          <table:table-cell office:value-type="currency" office:value="2283" table:style-name="ce12">
            <text:p><text:s/>R$ 2.283,00<text:s/></text:p>
          </table:table-cell>
          <table:table-cell office:value-type="currency" office:value="0" table:style-name="ce12">
            <text:p><text:s/>-<text:s text:c="2"/></text:p>
          </table:table-cell>
          <table:table-cell office:value-type="currency" office:value="2283" table:style-name="ce12">
            <text:p><text:s/>R$ 2.283,00<text:s/></text:p>
          </table:table-cell>
          <table:table-cell table:number-columns-repeated="16373" table:style-name="ce3"/>
        </table:table-row>
        <table:table-row table:style-name="ro12">
          <table:table-cell office:value-type="string" table:style-name="ce8">
            <text:p>JERSON DE MACEDO REINALDO SILVA</text:p>
          </table:table-cell>
          <table:table-cell office:value-type="string" table:style-name="ce8">
            <text:p>PESSOA FÍSICA - CPF</text:p>
          </table:table-cell>
          <table:table-cell office:value-type="float" office:value="2675963321" table:style-name="ce59">
            <text:p>2675963321</text:p>
          </table:table-cell>
          <table:table-cell office:value-type="string" table:style-name="ce8">
            <text:p>SEDEPJCAMPOMAIOR. EMPENHO REFERENTE À CONCESSÃO DE SUPRIMENTO DE FUNDOS (MATERIAL DE CONSUMO) PARA O SUPRIDO JERSON DE MACEDO REINALDO SILVA - SEDE DAS PROMOTORIAS DE JUSTIÇA DE CAMPO MAIOR-PI, CONFORME DECISÃO SPROCINST (SEI Nº 051355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2.pdf">2023NE00592</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3" table:style-name="ce3"/>
        </table:table-row>
        <table:table-row table:style-name="ro12">
          <table:table-cell office:value-type="string" table:style-name="ce8">
            <text:p>JERSON DE MACEDO REINALDO SILVA</text:p>
          </table:table-cell>
          <table:table-cell office:value-type="string" table:style-name="ce8">
            <text:p>PESSOA FÍSICA - CPF</text:p>
          </table:table-cell>
          <table:table-cell office:value-type="float" office:value="2675963321" table:style-name="ce59">
            <text:p>2675963321</text:p>
          </table:table-cell>
          <table:table-cell office:value-type="string" table:style-name="ce8">
            <text:p>SEDEPJCAMPOMAIOR. EMPENHO REFERENTE À CONCESSÃO DE SUPRIMENTO DE FUNDOS (OUTROS SERVIÇOS DE TERCEIROS - PESSOA FÍSICA) PARA O SUPRIDO JERSON DE MACEDO REINALDO SILVA - SEDE DAS PROMOTORIAS DE JUSTIÇA DE CAMPO MAIOR-PI, CONFORME DECISÃO SPROCINST (SEI Nº 051355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3.pdf">2023NE00593</text:a></text:p>
          </table:table-cell>
          <table:table-cell office:value-type="currency" office:value="1500" table:style-name="ce12">
            <text:p><text:s/>R$ 1.500,00<text:s/></text:p>
          </table:table-cell>
          <table:table-cell office:value-type="currency" office:value="1500" table:style-name="ce12">
            <text:p><text:s/>R$ 1.500,00<text:s/></text:p>
          </table:table-cell>
          <table:table-cell office:value-type="currency" office:value="0" table:style-name="ce12">
            <text:p><text:s/>-<text:s text:c="2"/></text:p>
          </table:table-cell>
          <table:table-cell office:value-type="currency" office:value="1500" table:style-name="ce12">
            <text:p><text:s/>R$ 1.500,00<text:s/></text:p>
          </table:table-cell>
          <table:table-cell table:number-columns-repeated="16373" table:style-name="ce3"/>
        </table:table-row>
        <table:table-row table:style-name="ro18">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59">
            <text:p>34309179304</text:p>
          </table:table-cell>
          <table:table-cell office:value-type="string" table:style-name="ce8">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NATAL- RN NO PERÍODO DE 18 A 20/06/2023, (INCLUÍDO O DOMINGO 18/06, CONFORME JUSTIFICATIVA DO REQUERIMENTO) PARA REPRESENTAR O PROCURADOR-GERAL DE JUSTIÇA DO ESTADO DO PIAUÍ, NA SESSÃO SOLENE DE POSSE DA PROMOTORA DE JUSTIÇA ELAYNE CARDOSO DE MATOS NOVAIS TEIXEIRA NO CARGO DE PROCURADORA-GERAL DE JUSTIÇA DO ESTADO DO RIO GRANDE DO NORTE, BIÊNIO 2023/2025, REALIZADA NA REFERIDA CIDADE, CONFORME PORTARIA PGJ/PI Nº 232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4.pdf">2023NE00594</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12">
          <table:table-cell office:value-type="string" table:style-name="ce8">
            <text:p>JERSON DE MACEDO REINALDO SILVA</text:p>
          </table:table-cell>
          <table:table-cell office:value-type="string" table:style-name="ce8">
            <text:p>PESSOA FÍSICA - CPF</text:p>
          </table:table-cell>
          <table:table-cell office:value-type="float" office:value="2675963321" table:style-name="ce59">
            <text:p>2675963321</text:p>
          </table:table-cell>
          <table:table-cell office:value-type="string" table:style-name="ce8">
            <text:p>SEDEPJCAMPOMAIOR. EMPENHO REFERENTE À CONCESSÃO DE SUPRIMENTO DE FUNDOS (OUTROS SERVIÇOS DE TERCEIROS - PESSOA JURÍDICA) PARA O SUPRIDO JERSON DE MACEDO REINALDO SILVA - SEDE DAS PROMOTORIAS DE JUSTIÇA DE CAMPO MAIOR-PI, CONFORME DECISÃO SPROCINST (SEI Nº 051355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5.pdf">2023NE00595</text:a></text:p>
          </table:table-cell>
          <table:table-cell office:value-type="currency" office:value="1500" table:style-name="ce12">
            <text:p><text:s/>R$ 1.500,00<text:s/></text:p>
          </table:table-cell>
          <table:table-cell office:value-type="currency" office:value="1500" table:style-name="ce12">
            <text:p><text:s/>R$ 1.500,00<text:s/></text:p>
          </table:table-cell>
          <table:table-cell office:value-type="currency" office:value="0" table:style-name="ce12">
            <text:p><text:s/>-<text:s text:c="2"/></text:p>
          </table:table-cell>
          <table:table-cell office:value-type="currency" office:value="1500" table:style-name="ce12">
            <text:p><text:s/>R$ 1.500,00<text:s/></text:p>
          </table:table-cell>
          <table:table-cell table:number-columns-repeated="16373" table:style-name="ce3"/>
        </table:table-row>
        <table:table-row table:style-name="ro11">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9">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8 A 23/06/2023, (INCLUÍDO O DOMINGO 18/06,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6.pdf">2023NE00596</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12">
          <table:table-cell office:value-type="string" table:style-name="ce8">
            <text:p>JACYANE VILARINHO MOURA</text:p>
          </table:table-cell>
          <table:table-cell office:value-type="string" table:style-name="ce8">
            <text:p>PESSOA FÍSICA - CPF</text:p>
          </table:table-cell>
          <table:table-cell office:value-type="float" office:value="2187046311" table:style-name="ce59">
            <text:p>2187046311</text:p>
          </table:table-cell>
          <table:table-cell office:value-type="string" table:style-name="ce8">
            <text:p>NUCPJLUZILANDIA. EMPENHO REFERENTE À REGULARIZAÇÃO DE DESPESA COM SUPRIMENTO DE FUNDOS (SERVIÇOS DE TERCEIROS PF) DA SERVIDORA JACYANE VILARINHO MOURA - PROMOTORIA DE JUSTIÇA DE LUZILÂNDIA-PI, CONFORME OFÍCIO Nº 77/2023 - CCF/MPE-PI (SEI Nº 051951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7.pdf">2023NE00597</text:a></text:p>
          </table:table-cell>
          <table:table-cell office:value-type="currency" office:value="250" table:style-name="ce12">
            <text:p><text:s/>R$ 250,00<text:s/></text:p>
          </table:table-cell>
          <table:table-cell office:value-type="currency" office:value="250" table:style-name="ce12">
            <text:p><text:s/>R$ 250,00<text:s/></text:p>
          </table:table-cell>
          <table:table-cell office:value-type="currency" office:value="0" table:style-name="ce12">
            <text:p><text:s/>-<text:s text:c="2"/></text:p>
          </table:table-cell>
          <table:table-cell office:value-type="currency" office:value="250" table:style-name="ce12">
            <text:p><text:s/>R$ 250,00<text:s/></text:p>
          </table:table-cell>
          <table:table-cell table:number-columns-repeated="16373" table:style-name="ce3"/>
        </table:table-row>
        <table:table-row table:style-name="ro18">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4 (QUATRO) DIÁRIAS E 1/2 (MEIA) DIÁRIA, CONFORME LEI COMPLEMENTAR Nº 12/1993 E RESOLUÇÃO CSMP Nº 01/2022 E ATO PGJ Nº 1208/2022 E 1262/2023, EM FAVOR DE CLEANDRO ALVES DE MOURA (PROCURADOR-GERAL DE JUSTIÇA), POR DESLOCAMENTO DE TERESINA-PI PARA FORTALEZA-CE NO PERÍODO DE 27/06 A 01/07/2023, (INCLUÍDO O SÁBADO 01/06, CONFORME JUSTIFICATIVA DO REQUERIMENTO) PARA PARTICIPAR DA REUNIÃO EXTRAORDINÁRIA DO CONSELHO NACIONAL DE PROCURADORES-GERAIS DO MINISTÉRIO PÚBLICO DOS ESTADOS E DA UNIÃO - CNPG, NO DIA 28/06/2023, E DA 7ª CONFERÊNCIA REGIONAL LATINO-AMERICANA DO MINISTÉRIO PÚBLICO - IAP, DE 28 A 30/06/2023, NA REFERIDA CIDADE, CONFORME OFÍCIO-CIRCULAR CNPG Nº 019/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8.pdf">2023NE00598</text:a></text:p>
          </table:table-cell>
          <table:table-cell office:value-type="currency" office:value="5616" table:style-name="ce12">
            <text:p><text:s/>R$ 5.616,00<text:s/></text:p>
          </table:table-cell>
          <table:table-cell office:value-type="currency" office:value="5616" table:style-name="ce12">
            <text:p><text:s/>R$ 5.616,00<text:s/></text:p>
          </table:table-cell>
          <table:table-cell office:value-type="currency" office:value="0" table:style-name="ce12">
            <text:p><text:s/>-<text:s text:c="2"/></text:p>
          </table:table-cell>
          <table:table-cell office:value-type="currency" office:value="5616" table:style-name="ce12">
            <text:p><text:s/>R$ 5.616,00<text:s/></text:p>
          </table:table-cell>
          <table:table-cell table:number-columns-repeated="16373" table:style-name="ce3"/>
        </table:table-row>
        <table:table-row table:style-name="ro11">
          <table:table-cell office:value-type="string" table:style-name="ce8">
            <text:p>NIELSEN SILVA MENDES LIMA</text:p>
          </table:table-cell>
          <table:table-cell office:value-type="string" table:style-name="ce8">
            <text:p>PESSOA FÍSICA - CPF</text:p>
          </table:table-cell>
          <table:table-cell office:value-type="float" office:value="61803294353" table:style-name="ce59">
            <text:p>61803294353</text:p>
          </table:table-cell>
          <table:table-cell office:value-type="string" table:style-name="ce8">
            <text:p>1PROMSAOPEDRO. EMPENHO REFERENTE A 2 (DUAS) DIÁRIAS E 1/2 (MEIA) DIÁRIA, CONFORME LEI COMPLEMENTAR Nº 12/1993 E RESOLUÇÃO CSMP Nº 01/2022 E ATO PGJ Nº 1208/2022 E 1262/2023, EM FAVOR DE NIELSEN SILVA MENDES LIMA (PROMOTOR DE JUSTIÇA), POR DESLOCAMENTO DE SÃO PEDRO DO PIAUÍ-PI PARA ÁGUA BRANCA-PI NO PERÍODO DE 04/05/2023, 11/05/2023, 17/05/2023, 23/05/2023 E 30/05/2023, PARA RESPONDER PELA PROMOTORIA DE JUSTIÇA DA REFERIDA CIDADE, CONFORME PORTARIA PGJ/PI Nº 153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9.pdf">2023NE00599</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7">
          <table:table-cell office:value-type="string" table:style-name="ce8">
            <text:p>SILAS SERENO LOPES</text:p>
          </table:table-cell>
          <table:table-cell office:value-type="string" table:style-name="ce8">
            <text:p>PESSOA FÍSICA - CPF</text:p>
          </table:table-cell>
          <table:table-cell office:value-type="float" office:value="25489393831" table:style-name="ce59">
            <text:p>25489393831</text:p>
          </table:table-cell>
          <table:table-cell office:value-type="string" table:style-name="ce8">
            <text:p>GAEJ. EMPENHO REFERENTE A 6 (SEIS) DIÁRIAS E 1/2 (MEIA) DIÁRIA, CONFORME LEI COMPLEMENTAR Nº 12/1993 E RESOLUÇÃO CSMP Nº 01/2022 E ATO PGJ Nº 1208/2022 E 1262/2023, EM FAVOR DE SILAS SERENO LOPES (PROMOTOR DE JUSTIÇA), POR DESLOCAMENTO DE BARRAS-PI PARA PARNAÍBA-PI NO PERÍODO DE 25/06 A 01/07/2023, (INCLUÍDO O DOMINGO 25/06 E O SÁBADO 01/07, CONFORME JUSTIFICATIVA DO REQUERIMENTO) PARA ATUAR NO MUTIRÃO DAS SESSÕES PLENÁRIAS DO TRIBUNAL DO JÚRI, NO ÂMBITO 1ª VARA CRIMINAL DA REFERIDA CIDADE, CONFORME PORTARIA PGJ/PI Nº 202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0.pdf">2023NE00600</text:a></text:p>
          </table:table-cell>
          <table:table-cell office:value-type="currency" office:value="3263" table:style-name="ce12">
            <text:p><text:s/>R$ 3.263,00<text:s/></text:p>
          </table:table-cell>
          <table:table-cell office:value-type="currency" office:value="3263" table:style-name="ce12">
            <text:p><text:s/>R$ 3.263,00<text:s/></text:p>
          </table:table-cell>
          <table:table-cell office:value-type="currency" office:value="0" table:style-name="ce12">
            <text:p><text:s/>-<text:s text:c="2"/></text:p>
          </table:table-cell>
          <table:table-cell office:value-type="currency" office:value="3263" table:style-name="ce12">
            <text:p><text:s/>R$ 3.263,00<text:s/></text:p>
          </table:table-cell>
          <table:table-cell table:number-columns-repeated="16373"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8 A 29/06/2023, PARA ATUAR NA SESSÃO DE JULGAMENTO DO TRIBUNAL DO JÚRI DA 1ª VARA DO TRIBUNAL DO JÚRI DA REFERIDA CIDADE, REFERENTE AO PROCESSO Nº 0000142-67.2018.8.18.0140, CONFORME PORTARIA PGJ/PI Nº 2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1.pdf">2023NE00601</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3" table:style-name="ce3"/>
        </table:table-row>
        <table:table-row table:style-name="ro6">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ASSPERENGCIV. EMPENHO REFERENTE A 1/2 (MEIA) DIÁRIA, CONFORME LEI COMPLEMENTAR Nº 13/1993 E ATO PGJ Nº 1296/2023, EM FAVOR DE ANDRÉ CASTELO BRANCO RIBEIRO (ASSESSOR MINISTERIAL), POR DESLOCAMENTO DE TERESINA-PI PARA PEDRO II - PI NO PERÍODO DE 16/06/2023, PARA FISCALIZAR E ACOMPANHAR A OBRA DE IMPLANTAÇÃO DA NOVA SEDE DA REFERIDA CIDADE, CONFORME PORTARIA PGJ/PI Nº 228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2.pdf">2023NE00602</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8">
          <table:table-cell office:value-type="string" table:style-name="ce8">
            <text:p>AGOSTINHO VIEIRA DE SOUZA NETO</text:p>
          </table:table-cell>
          <table:table-cell office:value-type="string" table:style-name="ce8">
            <text:p>PESSOA FÍSICA - CPF</text:p>
          </table:table-cell>
          <table:table-cell office:value-type="float" office:value="7019609309" table:style-name="ce59">
            <text:p>7019609309</text:p>
          </table:table-cell>
          <table:table-cell office:value-type="string" table:style-name="ce8">
            <text:p>GACEP. EMPENHO REFERENTE A 1 (UMA) DIÁRIA E 1/2 (MEIA) DIÁRIA, CONFORME LEI COMPLEMENTAR Nº 13/1993 E ATO PGJ Nº 1296/2023, EM FAVOR DE AGOSTINHO VIEIRA DE SOUZA NETO (ASSESSOR DE PROMOTORIA DE JUSTIÇA), POR DESLOCAMENTO DE TERESINA-PI PARA FLORIANO-PI NO PERÍODO DE 19 A 20/06/2023, PARA REALIZAR VISITA TÉCNICA NAS UNIDADES DE POLÍCIA DA REFERIDA CIDADE, CONFORME PORTARIA PGJ/PI Nº 23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3.pdf">2023NE00603</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3" table:style-name="ce3"/>
        </table:table-row>
        <table:table-row table:style-name="ro9">
          <table:table-cell office:value-type="string" table:style-name="ce8">
            <text:p>IZAURA VELOSO DA SILVA NETA</text:p>
          </table:table-cell>
          <table:table-cell office:value-type="string" table:style-name="ce8">
            <text:p>PESSOA FÍSICA - CPF</text:p>
          </table:table-cell>
          <table:table-cell office:value-type="float" office:value="60022088369" table:style-name="ce59">
            <text:p>60022088369</text:p>
          </table:table-cell>
          <table:table-cell office:value-type="string" table:style-name="ce8">
            <text:p>OUVGERMP. EMPENHO REFERENTE A 5 (CINCO) DIÁRIAS E 1/2 (MEIA) DIÁRIA, CONFORME LEI COMPLEMENTAR Nº 13/1993 E ATO PGJ Nº 1296/2023, EM FAVOR DE IZAURA VELOSO DA SILVA NETA (ASSESSORA MINISTERIAL), POR DESLOCAMENTO DE TERESINA-PI PARA FRANCISCO AIRES E HUGO NAPOLEÃO-PI NO PERÍODO DE 25 A 30/06/2023, (INCLUÍDO O SÁBADO 25/06,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4.pdf">2023NE00604</text:a></text:p>
          </table:table-cell>
          <table:table-cell office:value-type="currency" office:value="2112" table:style-name="ce12">
            <text:p><text:s/>R$ 2.112,00<text:s/></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number-columns-repeated="16373" table:style-name="ce3"/>
        </table:table-row>
        <table:table-row table:style-name="ro13">
          <table:table-cell office:value-type="string" table:style-name="ce8">
            <text:p>DEBORAH ABBADE BRASIL CARVALHO</text:p>
          </table:table-cell>
          <table:table-cell office:value-type="string" table:style-name="ce8">
            <text:p>PESSOA FÍSICA - CPF</text:p>
          </table:table-cell>
          <table:table-cell office:value-type="float" office:value="62454838249" table:style-name="ce59">
            <text:p>62454838249</text:p>
          </table:table-cell>
          <table:table-cell office:value-type="string" table:style-name="ce8">
            <text:p>7PROMTHE. EMPENHO REFERENTE A 2 (DUAS) DIÁRIAS E 1/2 (MEIA) DIÁRIA, CONFORME LEI COMPLEMENTAR Nº 12/1993 E RESOLUÇÃO CSMP Nº 01/2022 E ATO PGJ Nº 1208/2022 E 1262/2023, EM FAVOR DE DEBORAH ABBADE BRASIL DE CARVALHO (PROMOTORA DE JUSTIÇA), POR DESLOCAMENTO DE TERESINA-PI PARA BRASÍLIA-DF NO PERÍODO DE 13 A 15/06/2023, (CONSIDERADO 50% (CINQUENTA POR CENTO) DO VALOR DA DIÁRIA CORRESPONDENTE, POIS FOI OFERECIDA HOSPEDAGEM, SEM ÔNUS PARA O MEMBRO, PELA ASSOCIAÇÃO DO MPPI, CONFORME JUSTIFICATIVA DO REQUERIMENTO E FUNDAMENTADO NO ART. 2º DA RESOLUÇÃO CSMP-PI Nº 02/2022) PARA PARTICIPAR DO CONGRESSO CONAMP MULHER, NA REFERIDA CIDADE, CONFORME PORTARIA PGJ/PI Nº 20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5.pdf">2023NE00605</text:a></text:p>
          </table:table-cell>
          <table:table-cell office:value-type="currency" office:value="1158.75" table:style-name="ce12">
            <text:p><text:s/>R$ 1.158,75<text:s/></text:p>
          </table:table-cell>
          <table:table-cell office:value-type="currency" office:value="1158.75" table:style-name="ce12">
            <text:p><text:s/>R$ 1.158,75<text:s/></text:p>
          </table:table-cell>
          <table:table-cell office:value-type="currency" office:value="0" table:style-name="ce12">
            <text:p><text:s/>-<text:s text:c="2"/></text:p>
          </table:table-cell>
          <table:table-cell office:value-type="currency" office:value="1158.75" table:style-name="ce12">
            <text:p><text:s/>R$ 1.158,75<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6 A 27/06/2023, PARA ATUAR NA SESSÃO DE JULGAMENTO DO TRIBUNAL DO JÚRI DA 1ª VARA DO TRIBUNAL DO JÚRI DA REFERIDA CIDADE, REFERENTE AO PROCESSO Nº 0000947-49.2020.8.18.0140, CONFORME PORTARIA PGJ/PI Nº 2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6.pdf">2023NE00606</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1">
          <table:table-cell office:value-type="string" table:style-name="ce8">
            <text:p>FABRICIA BARBOSA DE OLIVEIRA</text:p>
          </table:table-cell>
          <table:table-cell office:value-type="string" table:style-name="ce8">
            <text:p>PESSOA FÍSICA - CPF</text:p>
          </table:table-cell>
          <table:table-cell office:value-type="float" office:value="66369096334" table:style-name="ce59">
            <text:p>66369096334</text:p>
          </table:table-cell>
          <table:table-cell office:value-type="string" table:style-name="ce8">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FLORIANO-PI NO PERÍODO DE 19 A 20/06/2023, PARA REALIZAR DE VISITA TÉCNICA NAS UNIDADES DE POLÍCIA DA REFERIDA CIDADE, CONFORME PORTARIA PGJ/PI Nº 23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7.pdf">2023NE00607</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9">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4 A 28/07/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8.pdf">2023NE00608</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7">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9">
            <text:p>2655111354</text:p>
          </table:table-cell>
          <table:table-cell office:value-type="string" table:style-name="ce8">
            <text:p>1PROMPARNAGUA. EMPENHO REFERENTE A 2 (DUAS) DIÁRIAS E 1/2 (MEIA) DIÁRIA, CONFORME LEI COMPLEMENTAR Nº 12/1993 E RESOLUÇÃO CSMP Nº 01/2022 E ATO PGJ Nº 1208/2022 E 1262/2023, EM FAVOR DE CLEYTON SOARES DA COSTA E SILVA (PROMOTOR DE JUSTIÇA), POR DESLOCAMENTO DE PARNAGUÁ-PI PARA OEIRAS-PI NO PERÍODO DE 12 A 14/07/2023, PARA ATUAR NA SESSÃO DO TRIBUNAL DO JÚRI, DE ATRIBUIÇÃO DA 1ª PROMOTORIA DE JUSTIÇA DA REFERIDA CIDADE, REFERENTE AO PROCESSO Nº 0000756-14.2018.8.18.0030, EM SUBSTITUIÇÃO À PROMOTORA DE JUSTIÇA TITULAR, CONFORME PORTARIA PGJ/PI Nº 25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9.pdf">2023NE00609</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6">
          <table:table-cell office:value-type="string" table:style-name="ce8">
            <text:p>ALEXANDRE LEITE BARBOSA</text:p>
          </table:table-cell>
          <table:table-cell office:value-type="string" table:style-name="ce8">
            <text:p>PESSOA FÍSICA - CPF</text:p>
          </table:table-cell>
          <table:table-cell office:value-type="float" office:value="38651750315" table:style-name="ce59">
            <text:p>38651750315</text:p>
          </table:table-cell>
          <table:table-cell office:value-type="string" table:style-name="ce8">
            <text:p>PGJ. EMPENHO REFERENTE A 1/2 (MEIA) DIÁRIA, CONFORME LEI COMPLEMENTAR Nº 13/1993 E ATO PGJ Nº 1296/2023, EM FAVOR DE ALEXANDRE LEITE BARBOSA (ASSESSOR MINISTERIAL), POR DESLOCAMENTO DE TERESINA-PI PARA PALMEIRAIS-PI NO PERÍODO DE 20/06/2023, PARA REALIZAR VIAGEM INSTITUCIONAL DO REFERIDO DESCOLAMENTO SUPRACITADO, CONFORME PORTARIA PGJ/PI Nº 251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10.pdf">2023NE00610</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1">
          <table:table-cell office:value-type="string" table:style-name="ce8">
            <text:p>APB Comércio de Móveis Ltda - Me</text:p>
          </table:table-cell>
          <table:table-cell office:value-type="string" table:style-name="ce8">
            <text:p>PESSOA JURÍDICA - CNPJ</text:p>
          </table:table-cell>
          <table:table-cell office:value-type="float" office:value="9056231000191" table:style-name="ce59">
            <text:p>9056231000191</text:p>
          </table:table-cell>
          <table:table-cell office:value-type="string" table:style-name="ce8">
            <text:p>CAA. EMPENHO EM FAVOR DA EMPRESA APB COMÉRCIO DE MÓVEIS LTDA - ME, CNPJ Nº 09.056.231/0001-91,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º 11/2023, NO EXERCÍCIO DE 2023. (CONTRATO Nº 31/2023/PGJ)</text:p>
          </table:table-cell>
          <table:table-cell office:value-type="string" table:style-name="ce13">
            <text:p><text:a xlink:href="https://www.mppi.mp.br/internet/wp-content/uploads/2023/08/PGJ-CONTRATO-31-2023-AP-01.pdf">CONTRATO Nº 31/2023/PGJ</text:a></text:p>
          </table:table-cell>
          <table:table-cell office:value-type="string" table:style-name="ce8">
            <text:p>PREGÃO</text:p>
          </table:table-cell>
          <table:table-cell office:value-type="string" table:style-name="ce11">
            <text:p><text:a xlink:href="https://www.mppi.mp.br/internet/wp-content/uploads/2023/07/250101-2023NE00613.pdf">2023NE00613</text:a></text:p>
          </table:table-cell>
          <table:table-cell office:value-type="currency" office:value="12125.88" table:style-name="ce12">
            <text:p><text:s/>R$ 12.125,88<text:s/></text:p>
          </table:table-cell>
          <table:table-cell office:value-type="currency" office:value="12125.88" table:style-name="ce12">
            <text:p><text:s/>R$ 12.125,88<text:s/></text:p>
          </table:table-cell>
          <table:table-cell office:value-type="currency" office:value="0" table:style-name="ce12">
            <text:p><text:s/>-<text:s text:c="2"/></text:p>
          </table:table-cell>
          <table:table-cell office:value-type="currency" office:value="12125.88" table:style-name="ce12">
            <text:p><text:s/>R$ 12.125,88<text:s/></text:p>
          </table:table-cell>
          <table:table-cell table:number-columns-repeated="16373" table:style-name="ce14"/>
        </table:table-row>
        <table:table-row table:style-name="ro11">
          <table:table-cell office:value-type="string" table:style-name="ce8">
            <text:p>2P COMÉRCIO E SERVIÇOS EM MÓVEIS EIRELI</text:p>
          </table:table-cell>
          <table:table-cell office:value-type="string" table:style-name="ce8">
            <text:p>PESSOA JURÍDICA - CNPJ</text:p>
          </table:table-cell>
          <table:table-cell office:value-type="float" office:value="24476378000124" table:style-name="ce59">
            <text:p>24476378000124</text:p>
          </table:table-cell>
          <table:table-cell office:value-type="string" table:style-name="ce8">
            <text:p>CAA. EMPENHO EM FAVOR DA EMPRESA 2P COMÉRCIO E SERVIÇOS EM MOVEIS EIRELI, CNPJ Nº 24.476.378/0001-24, REFERENTE A AQUISIÇÃO DE MATERIAL PERMANENTE (MESAS, CADEIRAS, ARMÁRIOS, LONGARINAS E PROJETOR DE IMAGEM), PARA CUMPRIMENTO DO TERMO DE CONVÊNIO PLATAFORMA + BRASIL Nº 936946/2022, CONFORME AS ESPECIFICAÇÕES CONTIDAS NO ITEM D DO TERMO DE REFERÊNCIA, ANEXO I DO EDITAL, REFERENTE AO LOTE I DO PREGÃO ELETRÔNICO Nº 11/2023, NO EXERCÍCIO DE 2023. (CONTRATO Nº 32/2023/PGJ)</text:p>
          </table:table-cell>
          <table:table-cell office:value-type="string" table:style-name="ce13">
            <text:p><text:a xlink:href="https://www.mppi.mp.br/internet/wp-content/uploads/2023/08/PGJ-CONTRATO-32-2023-AP-01.pdf">CONTRATO Nº 32/2023/PGJ</text:a></text:p>
          </table:table-cell>
          <table:table-cell office:value-type="string" table:style-name="ce8">
            <text:p>PREGÃO</text:p>
          </table:table-cell>
          <table:table-cell office:value-type="string" table:style-name="ce11">
            <text:p><text:a xlink:href="https://www.mppi.mp.br/internet/wp-content/uploads/2023/07/250101-2023NE00614.pdf">2023NE00614</text:a></text:p>
          </table:table-cell>
          <table:table-cell office:value-type="currency" office:value="12120.5" table:style-name="ce12">
            <text:p><text:s/>R$ 12.120,50<text:s/></text:p>
          </table:table-cell>
          <table:table-cell office:value-type="currency" office:value="12120.5" table:style-name="ce12">
            <text:p><text:s/>R$ 12.120,50<text:s/></text:p>
          </table:table-cell>
          <table:table-cell office:value-type="currency" office:value="0" table:style-name="ce12">
            <text:p><text:s/>-<text:s text:c="2"/></text:p>
          </table:table-cell>
          <table:table-cell office:value-type="currency" office:value="12120.5" table:style-name="ce12">
            <text:p><text:s/>R$ 12.120,50<text:s/></text:p>
          </table:table-cell>
          <table:table-cell table:number-columns-repeated="16373" table:style-name="ce14"/>
        </table:table-row>
        <table:table-row table:style-name="ro11">
          <table:table-cell office:value-type="string" table:style-name="ce8">
            <text:p>S S PRO LTDA</text:p>
          </table:table-cell>
          <table:table-cell office:value-type="string" table:style-name="ce8">
            <text:p>PESSOA JURÍDICA - CNPJ</text:p>
          </table:table-cell>
          <table:table-cell office:value-type="float" office:value="28353765000124" table:style-name="ce59">
            <text:p>28353765000124</text:p>
          </table:table-cell>
          <table:table-cell office:value-type="string" table:style-name="ce8">
            <text:p>CAA. EMPENHO EM FAVOR DA EMPRESA S S PRO LTDA, CNPJ Nº 28.353.765/0001-24,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º 11/2023, NO EXERCÍCIO DE 2023. (CONTRATO Nº 33/2023/PGJ)</text:p>
          </table:table-cell>
          <table:table-cell office:value-type="string" table:style-name="ce13">
            <text:p><text:a xlink:href="https://www.mppi.mp.br/internet/wp-content/uploads/2023/08/PGJ-CONTRATO-33-2023-AP-01.pdf">CONTRATO Nº 33/2023/PGJ</text:a></text:p>
          </table:table-cell>
          <table:table-cell office:value-type="string" table:style-name="ce8">
            <text:p>PREGÃO</text:p>
          </table:table-cell>
          <table:table-cell office:value-type="string" table:style-name="ce11">
            <text:p><text:a xlink:href="https://www.mppi.mp.br/internet/wp-content/uploads/2023/07/250101-2023NE00615.pdf">2023NE00615</text:a></text:p>
          </table:table-cell>
          <table:table-cell office:value-type="currency" office:value="4871" table:style-name="ce12">
            <text:p><text:s/>R$ 4.871,00<text:s/></text:p>
          </table:table-cell>
          <table:table-cell office:value-type="currency" office:value="4871" table:style-name="ce12">
            <text:p><text:s/>R$ 4.871,00<text:s/></text:p>
          </table:table-cell>
          <table:table-cell office:value-type="currency" office:value="0" table:style-name="ce12">
            <text:p><text:s/>-<text:s text:c="2"/></text:p>
          </table:table-cell>
          <table:table-cell office:value-type="currency" office:value="4871" table:style-name="ce12">
            <text:p><text:s/>R$ 4.871,00<text:s/></text:p>
          </table:table-cell>
          <table:table-cell table:number-columns-repeated="16373" table:style-name="ce14"/>
        </table:table-row>
        <table:table-row table:style-name="ro8">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9">
            <text:p>72781009334</text:p>
          </table:table-cell>
          <table:table-cell office:value-type="string" table:style-name="ce8">
            <text:p>CAODEC. EMPENHO REFERENTE A 2 (DUAS) DIÁRIAS E 1/2 (MEIA) DIÁRIA, CONFORME LEI COMPLEMENTAR Nº 13/1993 E ATO PGJ Nº 1296/2023, EM FAVOR DE MARIA LUÍSA DA SILVA LIMA (ANALISTA MINISTERIAL), POR DESLOCAMENTO DE TERESINA-PI PARA JOÃO PESSOA-PB NO PERÍODO DE 20 A 22/06/2023, PARA PARTICIPAR DO "ENCONTRO REGIONAL DA CIJE - REGIÃO NORDESTE", REALIZADO NA SEDE DO MINISTÉRIO PÚBLICO DO ESTADO DA PARAÍBA, CONFORME PORTARIA PGJ/PI Nº 227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19.pdf">2023NE00619</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9">
          <table:table-cell office:value-type="string" table:style-name="ce8">
            <text:p>JONAS FERREIRA PAZ</text:p>
          </table:table-cell>
          <table:table-cell office:value-type="string" table:style-name="ce8">
            <text:p>PESSOA FÍSICA - CPF</text:p>
          </table:table-cell>
          <table:table-cell office:value-type="float" office:value="89110943315" table:style-name="ce59">
            <text:p>89110943315</text:p>
          </table:table-cell>
          <table:table-cell office:value-type="string" table:style-name="ce8">
            <text:p>CAA. EMPENHO REFERENTE A 1 (UMA) DIÁRIA, CONFORME LEI COMPLEMENTAR Nº 13/1993 E ATO PGJ Nº 1296/2023, EM FAVOR DE JONAS FERREIRA PAZ (CHEFE DE DIVISÃO DE SERVIÇOS GERAIS), POR DESLOCAMENTO DE TERESINA-PI PARA BARRO DURO-PI NO PERÍODO DE 16 A 17/06/2023, COMPLEMENTO DE DIÁRIAS, PARA REALIZAR REPAROS RELACIONADOS A PINTURA DO TETO E PAREDES, CORREÇÃO DE GOTEIRAS E VAZAMENTO NO TETO, CORREÇÃO DE INFILTRAÇÃO NAS PAREDES E REPARO NA RAMPA DE ACESSO DA PROMOTORIA DE JUSTIÇA DA REFERIDA CIDADE, CONFORME PORTARIA PGJ/PI Nº 2168/2023 E DESPACHO PGJ (SEI Nº 051382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0.pdf">2023NE00620</text:a></text:p>
          </table:table-cell>
          <table:table-cell office:value-type="currency" office:value="384" table:style-name="ce12">
            <text:p><text:s/>R$ 384,00<text:s/></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style-name="ce2"/>
          <table:table-cell table:number-columns-repeated="16372" table:style-name="ce3"/>
        </table:table-row>
        <table:table-row table:style-name="ro8">
          <table:table-cell office:value-type="string" table:style-name="ce8">
            <text:p>MANOEL BEZERRA LIMA NETO</text:p>
          </table:table-cell>
          <table:table-cell office:value-type="string" table:style-name="ce8">
            <text:p>PESSOA FÍSICA - CPF</text:p>
          </table:table-cell>
          <table:table-cell office:value-type="float" office:value="6474806389" table:style-name="ce59">
            <text:p>6474806389</text:p>
          </table:table-cell>
          <table:table-cell office:value-type="string" table:style-name="ce8">
            <text:p>1PROMMONSENHOR GIL. EMPENHO REFERENTE A 2 (DUAS) DIÁRIAS E 1/2 (MEIA) DIÁRIA, CONFORME LEI COMPLEMENTAR Nº 13/1993 E ATO PGJ Nº 1296/2023, EM FAVOR DE MANUEL BEZERRA LIMA NETO (ASSESSOR DE PROMOTORIA DE JUSTIÇA), POR DESLOCAMENTO DE MONSELHOR GIL-PI PARA TERESINA-PI NO PERÍODO DE 05 A 07/06/2023, PARA AUXILIAR PRESENCIALMENTE OS TRABALHOS JUNTO À 42ª PROMOTORIA DE JUSTIÇA DA REFERIDA CIDADE, CONFORME PORTARIA PGJ/PI Nº 227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1.pdf">2023NE00621</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11">
          <table:table-cell office:value-type="string" table:style-name="ce8">
            <text:p>LUIZ GONZAGA BONA</text:p>
          </table:table-cell>
          <table:table-cell office:value-type="string" table:style-name="ce8">
            <text:p>PESSOA FÍSICA - CPF</text:p>
          </table:table-cell>
          <table:table-cell office:value-type="float" office:value="22649409304" table:style-name="ce59">
            <text:p>22649409304</text:p>
          </table:table-cell>
          <table:table-cell office:value-type="string" table:style-name="ce8">
            <text:p>CAA. EMPENHO REFERENTE A 2 (DUAS) DIÁRIAS E 1/2 (MEIA) DIÁRIA, CONFORME LEI COMPLEMENTAR Nº 13/1993 E ATO PGJ Nº 1296/2023, EM FAVOR DE LUIZ GONZAGA BONA (ASSESSOR TÉCNICO), POR DESLOCAMENTO DE TERESINA-PI PARA PARNAÍBA-PI NO PERÍODO DE 20 A 22/06/2023, PARA, NA FUNÇÃO DE MOTORISTA, ACOMPANHAR O ASSESSOR DO CORREGEDOR GERAL NAS CORREIÇÕES ORDINÁRIAS NO NÚCLEO DAS PROMOTORIAS DE JUSTIÇAS DA REFERIDA CIDADE, CONFORME PORTARIA PGJ/PI Nº 22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2.pdf">2023NE00622</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11">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9">
            <text:p>81913192334</text:p>
          </table:table-cell>
          <table:table-cell office:value-type="string" table:style-name="ce8">
            <text:p>CGMP. EMPENHO REFERENTE A 2 (DUAS) DIÁRIAS E 1/2 (MEIA) DIÁRIA, CONFORME LEI COMPLEMENTAR Nº 12/1993 E RESOLUÇÃO CSMP Nº 01/2022 E ATO PGJ Nº 1208/2022 E 1262/2023, EM FAVOR DE JOÃO PAULO SANTIAGO SALES (PROMOTOR DE JUSTIÇA - ASSESSOR DO CORREGEDOR GERAL), POR DESLOCAMENTO DE TERESINA-PI PARA PARNAÍBA-PI NO PERÍODO DE 20 A 22/06/2023, PARA REALIZAR CORREIÇÕES ORDINÁRIAS NO NÚCLEO DAS PROMOTORIAS DE JUSTIÇAS DA REFERIDA CIDADE, CONFORME PORTARIA PGJ/PI Nº 22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3.pdf">2023NE00623</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8">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9">
            <text:p>64095479353</text:p>
          </table:table-cell>
          <table:table-cell office:value-type="string" table:style-name="ce8">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PI NO PERÍODO DE 19 A 22/06/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4.pdf">2023NE00624</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7">
          <table:table-cell office:value-type="string" table:style-name="ce8">
            <text:p>CLAUDIO ROBERTO PEREIRA SOEIRO</text:p>
          </table:table-cell>
          <table:table-cell office:value-type="string" table:style-name="ce8">
            <text:p>PESSOA FÍSICA - CPF</text:p>
          </table:table-cell>
          <table:table-cell office:value-type="float" office:value="71986847349" table:style-name="ce59">
            <text:p>71986847349</text:p>
          </table:table-cell>
          <table:table-cell office:value-type="string" table:style-name="ce8">
            <text:p>GAECO. EMPENHO REFERENTE A 2 (DUAS) DIÁRIAS E 1/2 (MEIA) DIÁRIA, CONFORME LEI COMPLEMENTAR Nº 12/1993 E RESOLUÇÃO CSMP Nº 01/2022 E ATO PGJ Nº 1208/2022 E 1262/2023,EM FAVOR DE CLÁUDIO ROBERTO PEREIRA SOEIRO (PROMOTOR DE JUSTIÇA - COORDENADOR DO GAECO), POR DESLOCAMENTO DE TERESINA-PI PARA BRASÍLIA-DF NO PERÍODO DE 28 A 30/06/2023, PARA PARTICIPAR DO CURSO DE INVESTIGAÇÃO FINANCEIRA E PATRIMONIAL, REALIZADO NA SEDE DO MINISTÉRIO PÚBLICO DO DISTRITO FEDERAL E TERRITÓRIOS MPDFT, CONFORME PORTARIA PGJ/PI Nº 230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5.pdf">2023NE00625</text:a></text:p>
          </table:table-cell>
          <table:table-cell office:value-type="currency" office:value="2420" table:style-name="ce12">
            <text:p><text:s/>R$ 2.420,00<text:s/></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2" table:style-name="ce3"/>
        </table:table-row>
        <table:table-row table:style-name="ro12">
          <table:table-cell office:value-type="string" table:style-name="ce8">
            <text:p>ANTONIA NETO DA SILVA</text:p>
          </table:table-cell>
          <table:table-cell office:value-type="string" table:style-name="ce8">
            <text:p>PESSOA FÍSICA - CPF</text:p>
          </table:table-cell>
          <table:table-cell office:value-type="float" office:value="70898448387" table:style-name="ce59">
            <text:p>70898448387</text:p>
          </table:table-cell>
          <table:table-cell office:value-type="string" table:style-name="ce8">
            <text:p>SEDEPJMARCOSPARENTE. EMPENHO EM FAVOR DA SRA. ANTÔNIA NETO DA SILVA, CPF: 708.984.483-87, REFERENTE A RENOVAÇÃO DE CONTRATO DA LOCAÇÃO DE IMÓVEL QUE ABRIGA A SEDE DAS PROMOTORIAS DE JUSTIÇA DE MARCOS PARENTE DO MPPI, CONTRATO Nº 31/2018, ADITIVO 03, PARA O EXERCICIO FINANCEIRO DE 2023.</text:p>
          </table:table-cell>
          <table:table-cell office:value-type="string" table:style-name="ce13">
            <text:p><text:a xlink:href="https://www.mppi.mp.br/internet/wp-content/uploads/2023/08/PGJ-CONTRATO-31-2018-AD-03-AP-03.pdf">CONTRATO Nº 31/2018/PGJ</text:a></text:p>
          </table:table-cell>
          <table:table-cell office:value-type="string" table:style-name="ce8">
            <text:p>DISPENSA DE LICITAÇÃO</text:p>
          </table:table-cell>
          <table:table-cell office:value-type="string" table:style-name="ce11">
            <text:p><text:a xlink:href="https://www.mppi.mp.br/internet/wp-content/uploads/2023/07/250101-2023NE00626.pdf">2023NE00626</text:a></text:p>
          </table:table-cell>
          <table:table-cell office:value-type="currency" office:value="4482.25" table:style-name="ce12">
            <text:p><text:s/>R$ 4.482,25<text:s/></text:p>
          </table:table-cell>
          <table:table-cell office:value-type="currency" office:value="2123.17" table:style-name="ce12">
            <text:p><text:s/>R$ 2.123,17<text:s/></text:p>
          </table:table-cell>
          <table:table-cell office:value-type="currency" office:value="786.36" table:style-name="ce12">
            <text:p><text:s/>R$ 786,36<text:s/></text:p>
          </table:table-cell>
          <table:table-cell office:value-type="currency" office:value="2909.53" table:style-name="ce12">
            <text:p><text:s/>R$ 2.909,53<text:s/></text:p>
          </table:table-cell>
          <table:table-cell table:number-columns-repeated="16373" table:style-name="ce14"/>
        </table:table-row>
        <table:table-row table:style-name="ro12">
          <table:table-cell office:value-type="string" table:style-name="ce8">
            <text:p>BALUZ &amp; ALMEIDA LTDA ME</text:p>
          </table:table-cell>
          <table:table-cell office:value-type="string" table:style-name="ce8">
            <text:p>PESSOA JURÍDICA - CNPJ</text:p>
          </table:table-cell>
          <table:table-cell office:value-type="float" office:value="8015714000185" table:style-name="ce59">
            <text:p>8015714000185</text:p>
          </table:table-cell>
          <table:table-cell office:value-type="string" table:style-name="ce8">
            <text:p>CAA. EMPENHO EM FAVOR DA EMPRESA BALUZ &amp; ALMEIDA LTDA ME, CNPJ: 08.015.714/0001-85, REFERENTE A AQUISIÇÃO DE COMPRA DE RECARGAS DE BOTIJÕES DE GÁS LIQUEFEITO DE PETRÓLEO 13 KG (GLP), PARA ATENDER O NÚCLEO DAS PROMOTORIAS DE JUSTIÇA DE PARNAÍBA, (PROCESSO DISPENSA Nº 28/2023).</text:p>
          </table:table-cell>
          <table:table-cell office:value-type="string" table:style-name="ce13">
            <text:p><text:a xlink:href="https://www.mppi.mp.br/internet/wp-content/uploads/2023/08/PGJ-DISPENSA-28-2023.pdf">DISPENSA Nº 28/2023/PGJ</text:a></text:p>
          </table:table-cell>
          <table:table-cell office:value-type="string" table:style-name="ce8">
            <text:p>DISPENSA DE LICITAÇÃO</text:p>
          </table:table-cell>
          <table:table-cell office:value-type="string" table:style-name="ce11">
            <text:p><text:a xlink:href="https://www.mppi.mp.br/internet/wp-content/uploads/2023/07/250101-2023NE00627.pdf">2023NE00627</text:a></text:p>
          </table:table-cell>
          <table:table-cell office:value-type="currency" office:value="408" table:style-name="ce12">
            <text:p><text:s/>R$ 408,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8">
          <table:table-cell office:value-type="string" table:style-name="ce8">
            <text:p>ESDRAS OLIVEIRA COSTA BELLEZA DO NASCIMENTO</text:p>
          </table:table-cell>
          <table:table-cell office:value-type="string" table:style-name="ce8">
            <text:p>PESSOA FÍSICA - CPF</text:p>
          </table:table-cell>
          <table:table-cell office:value-type="float" office:value="82177210330" table:style-name="ce59">
            <text:p>82177210330</text:p>
          </table:table-cell>
          <table:table-cell office:value-type="string" table:style-name="ce8">
            <text:p>1PROMJERUMENHA. EMPENHO REFERENTE A 2 (DUAS) DIÁRIAS E 1/2 (MEIA) DIÁRIA, CONFORME LEI COMPLEMENTAR Nº 12/1993 E RESOLUÇÃO CSMP Nº 01/2022 E ATO PGJ Nº 1208/2022 E 1262/2023, EM FAVOR DE ESDRAS OLIVEIRA COSTA BELLEZA DO NASCIMENTO (PROMOTOR DE JUSTIÇA), POR DESLOCAMENTO DE TERESINA-PI PARA GUADALUPE-PI NO PERÍODO DE 15 A 17/05/2023, PARA RESPONDER PELA PROMOTORIA DE JUSTIÇA DA REFERIDA CIDADE , CONFORME PORTARIA PGJ/PI Nº 152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8.pdf">2023NE00628</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JOSE FRANCISCO DE OLIVEIRA</text:p>
          </table:table-cell>
          <table:table-cell office:value-type="string" table:style-name="ce8">
            <text:p>PESSOA FÍSICA - CPF</text:p>
          </table:table-cell>
          <table:table-cell office:value-type="float" office:value="28704118391" table:style-name="ce59">
            <text:p>28704118391</text:p>
          </table:table-cell>
          <table:table-cell office:value-type="string" table:style-name="ce8">
            <text:p>GSI. EMPENHO REFERENTE A 6 (SEIS) DIÁRIAS E 1/2 (MEIA) DIÁRIA, CONFORME LEI COMPLEMENTAR Nº 13/1993 E ATO PGJ Nº 1298/2023, EM FAVOR DE JOSÉ FRANCISCO DE OLIVEIRA (POLICIAL MILITAR), POR DESLOCAMENTO DE TERESINA-PI PARA PAULISTANA E PATOS DO PIAUÍ-PI NO PERÍODO DE 11 A 17/06/2023, (INCLUÍDOS O DOMINGO 11/06 E O SÁBADO 17/06, CONFORME JUSTIFICATIVA DO REQUERIMENTO) PARA REALIZAR O POLICIAMENTO DO EVENTO "MP EM AÇÃO-PROCON ITINERANTE", NAS REFERIDAS CIDADES, CONFORME PORTARIA PGJ/PI Nº 22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9.pdf">2023NE00629</text:a></text:p>
          </table:table-cell>
          <table:table-cell office:value-type="currency" office:value="1950" table:style-name="ce12">
            <text:p><text:s/>R$ 1.950,00<text:s/></text:p>
          </table:table-cell>
          <table:table-cell office:value-type="currency" office:value="1950" table:style-name="ce12">
            <text:p><text:s/>R$ 1.950,00<text:s/></text:p>
          </table:table-cell>
          <table:table-cell office:value-type="currency" office:value="0" table:style-name="ce12">
            <text:p><text:s/>-<text:s text:c="2"/></text:p>
          </table:table-cell>
          <table:table-cell office:value-type="currency" office:value="1950" table:style-name="ce12">
            <text:p><text:s/>R$ 1.950,00<text:s/></text:p>
          </table:table-cell>
          <table:table-cell table:style-name="ce2"/>
          <table:table-cell table:number-columns-repeated="16372" table:style-name="ce3"/>
        </table:table-row>
        <table:table-row table:style-name="ro11">
          <table:table-cell office:value-type="string" table:style-name="ce8">
            <text:p>JORGE HILTON BARRADAS RIBEIRO</text:p>
          </table:table-cell>
          <table:table-cell office:value-type="string" table:style-name="ce8">
            <text:p>PESSOA FÍSICA - CPF</text:p>
          </table:table-cell>
          <table:table-cell office:value-type="float" office:value="47438134334" table:style-name="ce59">
            <text:p>47438134334</text:p>
          </table:table-cell>
          <table:table-cell office:value-type="string" table:style-name="ce8">
            <text:p>GSI. EMPENHO REFERENTE A 5 (CINCO) DIÁRIAS E 1/2 (MEIA) DIÁRIA, CONFORME LEI COMPLEMENTAR Nº 13/1993 E ATO PGJ Nº 1298/2023, EM FAVOR DE JORGE HILTON BARRADAS RIBEIRO (POLICIAL MILITAR), POR DESLOCAMENTO DE TERESINA-PI PARA FRANCISCO AYRES E HUGO NAPOLEÃO-PI NO PERÍODO DE 25 A 30/06/2023, (INCLUÍDO O DOMINGO 25/06, CONFORME JUSTIFICATIVA DO REQUERIMENTO) PARA REALIZAR O POLICIAMENTO DO EVENTO "MP EM AÇÃO-PROCON ITINERANTE", NAS REFERIDAS CIDADES, CONFORME PORTARIA PGJ/PI Nº 24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0.pdf">2023NE00630</text:a></text:p>
          </table:table-cell>
          <table:table-cell office:value-type="currency" office:value="1650" table:style-name="ce12">
            <text:p><text:s/>R$ 1.650,00<text:s/></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2" table:style-name="ce3"/>
        </table:table-row>
        <table:table-row table:style-name="ro7">
          <table:table-cell office:value-type="string" table:style-name="ce8">
            <text:p>JAIME RODRIGUES D ALENCAR</text:p>
          </table:table-cell>
          <table:table-cell office:value-type="string" table:style-name="ce8">
            <text:p>PESSOA FÍSICA - CPF</text:p>
          </table:table-cell>
          <table:table-cell office:value-type="float" office:value="4201305350" table:style-name="ce59">
            <text:p>4201305350</text:p>
          </table:table-cell>
          <table:table-cell office:value-type="string" table:style-name="ce8">
            <text:p>PROCURADORIA-GERAL DE JUSTICA. EMPENHO REFERENTE A 2 (DUAS) DIÁRIAS E 1/2 (MEIA) DIÁRIA, CONFORME LEI COMPLEMENTAR Nº 12/1993 E RESOLUÇÃO CSMP Nº 01/2022 E ATO PGJ Nº 1208/2022 E 1262/2023, EM FAVOR DE JAIME RODRIGUES D ALENCAR (PROMOTOR DE JUSTIÇA SUBSTITUTO), POR DESLOCAMENTO DE TERESINA-PI PARA GUADALUPE-PI NO PERÍODO DE 26 A 28/06/2023, PARA ATUAR NA SESSÃO DO TRIBUNAL DO JÚRI REFERENTE AO PROCESSO Nº 0800668-63.2021.8.18.0053, DE ATRIBUIÇÃO DA PROMOTORIA DE JUSTIÇA DA REFERIDA CIDADE, CONFORME PORTARIA PGJ/PI Nº 227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1.pdf">2023NE00631</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9">
            <text:p>84409061372</text:p>
          </table:table-cell>
          <table:table-cell office:value-type="string" table:style-name="ce8">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03 A 07/07/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2.pdf">2023NE00632</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8">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9">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7/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3.pdf">2023NE00633</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8">
          <table:table-cell office:value-type="string" table:style-name="ce8">
            <text:p>JOSE MARQUES LAGES NETO</text:p>
          </table:table-cell>
          <table:table-cell office:value-type="string" table:style-name="ce8">
            <text:p>PESSOA FÍSICA - CPF</text:p>
          </table:table-cell>
          <table:table-cell office:value-type="float" office:value="16119185372" table:style-name="ce59">
            <text:p>16119185372</text:p>
          </table:table-cell>
          <table:table-cell office:value-type="string" table:style-name="ce8">
            <text:p>11PROMTHE. EMPENHO REFERENTE A 3 (TRÊS) DIÁRIAS E 1/2 (MEIA) DIÁRIA, CONFORME LEI COMPLEMENTAR Nº 12/1993 E RESOLUÇÃO CSMP Nº 01/2022 E ATO PGJ Nº 1208/2022 E 1262/2023, EM FAVOR DE JOSÉ MARQUES LAGES NETO (PROMOTOR DE JUSTIÇA), POR DESLOCAMENTO DE TERESINA-PI PARA CANTO DO BURITI-PI NO PERÍODO DE 20 A 23/06/2023, PARA RESPONDER PELA 1ª PROMOTORIA DE JUSTIÇA DA REFERIDA CIDADE, CONFORME PORTARIA PGJ/PI Nº 15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4.pdf">2023NE00634</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8">
          <table:table-cell office:value-type="string" table:style-name="ce8">
            <text:p>CARLOS ROGERIO BESERRA DA SILVA</text:p>
          </table:table-cell>
          <table:table-cell office:value-type="string" table:style-name="ce8">
            <text:p>PESSOA FÍSICA - CPF</text:p>
          </table:table-cell>
          <table:table-cell office:value-type="float" office:value="47381345315" table:style-name="ce59">
            <text:p>47381345315</text:p>
          </table:table-cell>
          <table:table-cell office:value-type="string" table:style-name="ce8">
            <text:p>1PROMLUZILANDIA. EMPENHO REFERENTE A 1 (UMA) DIÁRIA E 1/2 (MEIA) DIÁRIA, CONFORME LEI COMPLEMENTAR Nº 12/1993 E RESOLUÇÃO CSMP Nº 01/2022 E ATO PGJ Nº 1208/2022 E 1262/2023, EM FAVOR DE CARLOS ROGÉRIO BESERRA DA SILVA (PROMOTOR DE JUSTIÇA), POR DESLOCAMENTO DE LUZILÂNCDIA-PI PARA MATIAS OLÍMPIO-PI NO PERÍODO DE 26 A 27/06/2023, PARA RESPONDER PELA PROMOTORIA DE JUSTIÇA DA REFERIDA CIDADE, CONFORME PORTARIA PGJ/PI Nº 15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5.pdf">2023NE00635</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FABRICIA BARBOSA DE OLIVEIRA</text:p>
          </table:table-cell>
          <table:table-cell office:value-type="string" table:style-name="ce8">
            <text:p>PESSOA FÍSICA - CPF</text:p>
          </table:table-cell>
          <table:table-cell office:value-type="float" office:value="66369096334" table:style-name="ce59">
            <text:p>66369096334</text:p>
          </table:table-cell>
          <table:table-cell office:value-type="string" table:style-name="ce8">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PIRIPIRI-PI NO PERÍODO DE 26 A 27/06/2023, PARA REALIZAR VISITA TÉCNICA NAS UNIDADES DE POLÍCIA DA REFERIDA CIDADE, CONFORME PORTARIA PGJ/PI Nº 2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6.pdf">2023NE00636</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3">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TERESINA-PI NO PERÍODO DE 09 A 13/07/2023, (INCLUÍDO O DOMINGO 09/07, CONFORME JUSTIFICATIVA DO REQUERIMENTO) PARA ATUAR NAS SESSÕES DE JULGAMENTO DO TRIBUNAL DO JÚRI DA 2ª VARA DO TRIBUNAL DO JÚRI DA REFERIDA CIDADE, REFERENTE AOS PROCESSOS Nº 0002717-10.2002.8.18.0140, 0002675-29.2000.8.18.0140 E 0000758-38.2001.8.18.0140, CONFORME PORTARIA PGJ/PI Nº 2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7.pdf">2023NE00637</text:a></text:p>
          </table:table-cell>
          <table:table-cell office:value-type="currency" office:value="2407.5" table:style-name="ce12">
            <text:p><text:s/>R$ 2.407,50<text:s/></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style-name="ce2"/>
          <table:table-cell table:number-columns-repeated="16372" table:style-name="ce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9">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19 A 21/06/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8.pdf">2023NE00638</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6">
          <table:table-cell office:value-type="string" table:style-name="ce8">
            <text:p>DENIS ALEXANDRE TEIXEIRA DE SENA</text:p>
          </table:table-cell>
          <table:table-cell office:value-type="string" table:style-name="ce8">
            <text:p>PESSOA FÍSICA - CPF</text:p>
          </table:table-cell>
          <table:table-cell office:value-type="float" office:value="9364350626" table:style-name="ce59">
            <text:p>9364350626</text:p>
          </table:table-cell>
          <table:table-cell office:value-type="string" table:style-name="ce8">
            <text:p>ASSPERENGCIV. EMPENHO REFERENTE A 1 (UMA) DIÁRIA E 1/2 (MEIA) DIÁRIA, CONFORME LEI COMPLEMENTAR Nº 13/1993 E ATO PGJ Nº 1296/2023, EM FAVOR DE DENIS ALEXANDRE TEIXEIRA DE SENA (ANALISTA MINISTERIAL), POR DESLOCAMENTO DE TERESINA-PI PARA SIMÕES E PICOS-PI NO PERÍODO DE 03 A 04/07/2023, PARA REALIZAR VISTORIAS TÉCNICAS NAS REFERIDAS CIDADES, CONFORME PORTARIA PGJ/PI Nº 26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39.pdf">2023NE00639</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6">
          <table:table-cell office:value-type="string" table:style-name="ce8">
            <text:p>Matheus Nunes Tajra</text:p>
          </table:table-cell>
          <table:table-cell office:value-type="string" table:style-name="ce8">
            <text:p>PESSOA FÍSICA - CPF</text:p>
          </table:table-cell>
          <table:table-cell office:value-type="float" office:value="5957382302" table:style-name="ce59">
            <text:p>5957382302</text:p>
          </table:table-cell>
          <table:table-cell office:value-type="string" table:style-name="ce8">
            <text:p>GACEP. EMPENHO REFERENTE A 1 (UMA) DIÁRIA E 1/2 (MEIA) DIÁRIA, CONFORME LEI COMPLEMENTAR Nº 13/1993 E ATO PGJ Nº 1296/2023, EM FAVOR DE MATHEUS NUNES TAJRA (ASSESSOR TÉCNICO), POR DESLOCAMENTO DE TERESINA-PI PARA PIRIPIRI-PI NO PERÍODO DE 26 A 27/06/2023, PARA REALIZAR VISITA TÉCNICA NAS UNIDADES DE POLÍCIA DA REFERIDA CIDADE, CONFORME PORTARIA PGJ/PI Nº 2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0.pdf">2023NE00640</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7">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9">
            <text:p>32772831353</text:p>
          </table:table-cell>
          <table:table-cell office:value-type="string" table:style-name="ce8">
            <text:p>5PROMTHE. EMPENHO REFERENTE A 8 (OITO) DIÁRIAS, CONFORME LEI COMPLEMENTAR Nº 12/1993 E RESOLUÇÃO CSMP Nº 01/2022 E ATO PGJ Nº 1208/2022 E 1262/2023, EM FAVOR DE LUÍSA CYNOBELLINA ASSUNÇÃO LACERDA ANDRADE (PROMOTORA DE JUSTIÇA), POR DESLOCAMENTO DE TERESINA-PI PARA PARNAÍBA-PI NO PERÍODO DE 17 A 31/07/2023, (LIMITADO A 08 (OITO) DIÁRIAS MENSAIS POR DETERMINAÇÃO DO ART. 3º DA RESOLUÇÃO) PARA RESPONDER PELA 9ª PROMOTORIA DE JUSTIÇA DA REFERIDA CIDADE, EM RAZÃO DAS FÉRIAS DO PROMOTOR DE JUSTIÇA TITULAR, CONFORME PORTARIA PGJ/PI Nº 263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1.pdf">2023NE00641</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UMULAÇÕES MPPI, COMPETÊNCIA JUNHO/2023, PAGAS EM JULHO/2023, CONFORME RESUMO DA FOLHA (SEI Nº 052459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2.pdf">2023NE00642</text:a></text:p>
          </table:table-cell>
          <table:table-cell office:value-type="currency" office:value="275997.78000000003" table:style-name="ce12">
            <text:p><text:s/>R$ 275.997,78<text:s/></text:p>
          </table:table-cell>
          <table:table-cell office:value-type="currency" office:value="275997.78000000003" table:style-name="ce12">
            <text:p><text:s/>R$ 275.997,78<text:s/></text:p>
          </table:table-cell>
          <table:table-cell office:value-type="currency" office:value="0" table:style-name="ce12">
            <text:p><text:s/>-<text:s text:c="2"/></text:p>
          </table:table-cell>
          <table:table-cell office:value-type="currency" office:value="275997.78000000003" table:style-name="ce12">
            <text:p><text:s/>R$ 275.997,78<text:s/></text:p>
          </table:table-cell>
          <table:table-cell table:style-name="ce2"/>
          <table:table-cell table:number-columns-repeated="16372" table:style-name="ce3"/>
        </table:table-row>
        <table:table-row table:style-name="ro12">
          <table:table-cell office:value-type="string" table:style-name="ce8">
            <text:p>VTEX INFORMATICA LTDA</text:p>
          </table:table-cell>
          <table:table-cell office:value-type="string" table:style-name="ce8">
            <text:p>PESSOA JURÍDICA - CNPJ</text:p>
          </table:table-cell>
          <table:table-cell office:value-type="float" office:value="48290788000144" table:style-name="ce59">
            <text:p>48290788000144</text:p>
          </table:table-cell>
          <table:table-cell office:value-type="string" table:style-name="ce8">
            <text:p>DMC. EMPENHO EM FAVOR DA EMPRESA VTEX INFORMATICA LTDA, CNPJ: 48.290.788/0001-44, REFERENTE AQUISIÇÃO DE TONERS PARA IMPRESSORAS DO MINISTÉRIO PÚBLICO DO ESTADO DO PIAUÍ - MPPI CONFORME PREGÃO ELETRÔNICO Nº 08/2023, ATA DE REGISTRO DE PREÇOS - ARP Nº 09/2023, LOTE I. (CONTRATO Nº 34/2023/PGJ)</text:p>
          </table:table-cell>
          <table:table-cell office:value-type="string" table:style-name="ce13">
            <text:p><text:a xlink:href="https://www.mppi.mp.br/internet/wp-content/uploads/2023/08/PGJ-CONTRATO-34-2023.pdf">CONTRATO Nº 34/2023/PGJ</text:a></text:p>
          </table:table-cell>
          <table:table-cell office:value-type="string" table:style-name="ce8">
            <text:p>PREGÃO</text:p>
          </table:table-cell>
          <table:table-cell office:value-type="string" table:style-name="ce11">
            <text:p><text:a xlink:href="https://www.mppi.mp.br/internet/wp-content/uploads/2023/08/250101-2023NE00644.pdf">2023NE00644</text:a></text:p>
          </table:table-cell>
          <table:table-cell office:value-type="currency" office:value="21517.15" table:style-name="ce12">
            <text:p><text:s/>R$ 21.517,15<text:s/></text:p>
          </table:table-cell>
          <table:table-cell office:value-type="currency" office:value="0" table:style-name="ce12">
            <text:p><text:s/>-<text:s text:c="2"/></text:p>
          </table:table-cell>
          <table:table-cell office:value-type="currency" office:value="19903.36" table:style-name="ce12">
            <text:p><text:s/>R$ 19.903,36<text:s/></text:p>
          </table:table-cell>
          <table:table-cell office:value-type="currency" office:value="19903.36" table:style-name="ce12">
            <text:p><text:s/>R$ 19.903,36<text:s/></text:p>
          </table:table-cell>
          <table:table-cell table:number-columns-repeated="16373" table:style-name="ce14"/>
        </table:table-row>
        <table:table-row table:style-name="ro12">
          <table:table-cell office:value-type="string" table:style-name="ce8">
            <text:p>Celso Luiz Moreira da Costa</text:p>
          </table:table-cell>
          <table:table-cell office:value-type="string" table:style-name="ce8">
            <text:p>PESSOA JURÍDICA - CNPJ</text:p>
          </table:table-cell>
          <table:table-cell office:value-type="float" office:value="26569874000158" table:style-name="ce59">
            <text:p>26569874000158</text:p>
          </table:table-cell>
          <table:table-cell office:value-type="string" table:style-name="ce8">
            <text:p>DMC. EMPENHO EM FAVOR DA EMPRESA CELSO LUIZ MOREIRA DA COSTA, CNPJ: 26.569.874/0001-58, REFERENTE AQUISIÇÃO DE CARTUCHOS E TONERS PARA IMPRESSORAS DO MINISTÉRIO PÚBLICO DO ESTADO DO PIAUÍ - MPPI CONFORME PREGÃO ELETRÔNICO Nº 08/2023, ATA DE REGISTRO DE PREÇOS - ARP Nº 09/2023. (CONTRATO Nº 35/2023/PGJ)</text:p>
          </table:table-cell>
          <table:table-cell office:value-type="string" table:style-name="ce13">
            <text:p><text:a xlink:href="https://www.mppi.mp.br/internet/wp-content/uploads/2023/08/PGJ-CONTRATO-35-2023.pdf">CONTRATO Nº 35/2023/PGJ</text:a></text:p>
          </table:table-cell>
          <table:table-cell office:value-type="string" table:style-name="ce8">
            <text:p>PREGÃO</text:p>
          </table:table-cell>
          <table:table-cell office:value-type="string" table:style-name="ce11">
            <text:p><text:a xlink:href="https://www.mppi.mp.br/internet/wp-content/uploads/2023/08/250101-2023NE00645.pdf">2023NE00645</text:a></text:p>
          </table:table-cell>
          <table:table-cell office:value-type="currency" office:value="29800" table:style-name="ce12">
            <text:p><text:s/>R$ 29.800,00<text:s/></text:p>
          </table:table-cell>
          <table:table-cell office:value-type="currency" office:value="10525" table:style-name="ce12">
            <text:p><text:s/>R$ 10.525,00<text:s/></text:p>
          </table:table-cell>
          <table:table-cell office:value-type="currency" office:value="13500" table:style-name="ce12">
            <text:p><text:s/>R$ 13.500,00<text:s/></text:p>
          </table:table-cell>
          <table:table-cell office:value-type="currency" office:value="24025" table:style-name="ce12">
            <text:p><text:s/>R$ 24.025,00<text:s/></text:p>
          </table:table-cell>
          <table:table-cell table:number-columns-repeated="16373" table:style-name="ce14"/>
        </table:table-row>
        <table:table-row table:style-name="ro6">
          <table:table-cell office:value-type="string" table:style-name="ce8">
            <text:p>LORENNA CARLA PEDROZA BEZERRA 07948462384</text:p>
          </table:table-cell>
          <table:table-cell office:value-type="string" table:style-name="ce8">
            <text:p>PESSOA JURÍDICA - CNPJ</text:p>
          </table:table-cell>
          <table:table-cell office:value-type="float" office:value="48576075000141" table:style-name="ce59">
            <text:p>48576075000141</text:p>
          </table:table-cell>
          <table:table-cell office:value-type="string" table:style-name="ce8">
            <text:p>CAA. EMPENHO EM FAVOR DA EMPRESA LORENNA CARLA PEDROZA BEZERRA 07948462384 (ARTE EM TAPETE), REFERENTE AQUISIÇÃO DE TAPETES EM CAPACHO PERSONALIZADOS COM BORDAS E SEM BORDAS PARA ATENDER AS UNIDADES DO MINISTÉRIO PÚBLICO DO ESTADO DO PIAUI MPPI CONFORME PROCESSO DISPENSA Nº 26/2023 (ART. 24, II DA LEI Nº 8.666/93).</text:p>
          </table:table-cell>
          <table:table-cell office:value-type="string" table:style-name="ce13">
            <text:p><text:a xlink:href="https://www.mppi.mp.br/internet/wp-content/uploads/2023/08/PGJ-DISPENSA-26-2023.pdf">DISPENSA Nº 26/2023/PGJ</text:a></text:p>
          </table:table-cell>
          <table:table-cell office:value-type="string" table:style-name="ce8">
            <text:p>DISPENSA DE LICITAÇÃO</text:p>
          </table:table-cell>
          <table:table-cell office:value-type="string" table:style-name="ce11">
            <text:p><text:a xlink:href="https://www.mppi.mp.br/internet/wp-content/uploads/2023/08/250101-2023NE00646.pdf">2023NE00646</text:a></text:p>
          </table:table-cell>
          <table:table-cell office:value-type="currency" office:value="7100" table:style-name="ce12">
            <text:p><text:s/>R$ 7.100,00<text:s/></text:p>
          </table:table-cell>
          <table:table-cell office:value-type="currency" office:value="7100" table:style-name="ce12">
            <text:p><text:s/>R$ 7.100,00<text:s/></text:p>
          </table:table-cell>
          <table:table-cell office:value-type="currency" office:value="0" table:style-name="ce12">
            <text:p><text:s/>-<text:s text:c="2"/></text:p>
          </table:table-cell>
          <table:table-cell office:value-type="currency" office:value="7100" table:style-name="ce12">
            <text:p><text:s/>R$ 7.100,00<text:s/></text:p>
          </table:table-cell>
          <table:table-cell table:number-columns-repeated="16373" table:style-name="ce14"/>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ERVO PROCESSUAL COMPETÊNCIA JUNHO/2023, PAGAS EM JULHO/2023, CONFORME RESUMO DA FOLHA (SEI Nº 052596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7.pdf">2023NE00647</text:a></text:p>
          </table:table-cell>
          <table:table-cell office:value-type="currency" office:value="810778.5" table:style-name="ce12">
            <text:p><text:s/>R$ 810.778,50<text:s/></text:p>
          </table:table-cell>
          <table:table-cell office:value-type="currency" office:value="810778.5" table:style-name="ce12">
            <text:p><text:s/>R$ 810.778,50<text:s/></text:p>
          </table:table-cell>
          <table:table-cell office:value-type="currency" office:value="0" table:style-name="ce12">
            <text:p><text:s/>-<text:s text:c="2"/></text:p>
          </table:table-cell>
          <table:table-cell office:value-type="currency" office:value="810778.5" table:style-name="ce12">
            <text:p><text:s/>R$ 810.778,50<text:s/></text:p>
          </table:table-cell>
          <table:table-cell table:style-name="ce2"/>
          <table:table-cell table:number-columns-repeated="16372" table:style-name="ce3"/>
        </table:table-row>
        <table:table-row table:style-name="ro11">
          <table:table-cell office:value-type="string" table:style-name="ce8">
            <text:p>A L SILVA &amp; D S SANTOS LTDA</text:p>
          </table:table-cell>
          <table:table-cell office:value-type="string" table:style-name="ce8">
            <text:p>PESSOA JURÍDICA - CNPJ</text:p>
          </table:table-cell>
          <table:table-cell office:value-type="float" office:value="2133017000142" table:style-name="ce59">
            <text:p>2133017000142</text:p>
          </table:table-cell>
          <table:table-cell office:value-type="string" table:style-name="ce8">
            <text:p>CCS. EMPENHO EM FAVOR DA EMPRESA A L SILVA &amp; D S SANTOS LTDA (FLORICULTURA NATU ARTE), CNPJ: 02.133.017/0001-42, CUJO OBJETO É O FORNECIMENTO DE FLORES, ARRANJOS FLORAIS E DE COROAS FÚNEBRES PARA SUPRIR AS NECESSIDADES DA ASSESSORIA DE CERIMONIAL DO MINISTÉRIO PÚBLICO DO ESTADO DO PIAUÍ MPPI, DURANTE EVENTOS INSTITUCIONAIS PROMOVIDOS PELO ÓRGÃO MINISTERIAL CONFORME AUTORIZAÇÃO DE EMPENHO (SEI 0527888) E PROCESSO DE DISPENSA Nº 29/2023 (ART. 24, II DA LEI Nº 8.666/93). (CONTRATO Nº 36/2023/PGJ)</text:p>
          </table:table-cell>
          <table:table-cell office:value-type="string" table:style-name="ce13">
            <text:p><text:a xlink:href="https://www.mppi.mp.br/internet/wp-content/uploads/2023/08/PGJ-CONTRATO-36-2023.pdf">CONTRATO Nº 36/2023/PGJ</text:a></text:p>
          </table:table-cell>
          <table:table-cell office:value-type="string" table:style-name="ce8">
            <text:p>DISPENSA DE LICITAÇÃO</text:p>
          </table:table-cell>
          <table:table-cell office:value-type="string" table:style-name="ce11">
            <text:p><text:a xlink:href="https://www.mppi.mp.br/internet/wp-content/uploads/2023/08/250101-2023NE00648.pdf">2023NE00648</text:a></text:p>
          </table:table-cell>
          <table:table-cell office:value-type="currency" office:value="17575" table:style-name="ce12">
            <text:p><text:s/>R$ 17.575,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3">
          <table:table-cell office:value-type="string" table:style-name="ce8">
            <text:p>FLÁVIA GOMES CORDEIRO</text:p>
          </table:table-cell>
          <table:table-cell office:value-type="string" table:style-name="ce8">
            <text:p>PESSOA FÍSICA - CPF</text:p>
          </table:table-cell>
          <table:table-cell office:value-type="float" office:value="80974783315" table:style-name="ce59">
            <text:p>80974783315</text:p>
          </table:table-cell>
          <table:table-cell office:value-type="string" table:style-name="ce8">
            <text:p>CAODEC. EMPENHO REFERENTE A 1 (UMA) DIÁRIA E 1/2 (MEIA) DIÁRIA, CONFORME LEI COMPLEMENTAR Nº 12/1993 E RESOLUÇÃO CSMP Nº 01/2022 E ATO PGJ Nº 1208/2022 E 1262/2023, EM FAVOR DE FLÁVIA GOMES CORDEIRO (PROMOTORA DE JUSTIÇA - COORDENADORA DO CAODEC), POR DESLOCAMENTO DE TERESINA-PI PARA BRASÍLIA-DF NO PERÍODO DE 09 A 10/07/2023, (INCLUÍDO O DOMINGO 09/07, CONFORME JUSTIFICATIVA DO REQUERIMENTO) PARA PARTICIPAR, COMO REPRESENTANTE DA COMISSÃO PERMANENTE DA EDUCAÇÃO COPEDUC, DE ENCONTRO DA REFERIDA COMISSÃO E REUNIÃO DE APRESENTAÇÃO DAS DIRETORIAS DO MEC AOS PROMOTORES DE JUSTIÇA DA EDUCAÇÃO, NA REFERIDA CIDADE, CONFORME PORTARIA PGJ/PI Nº 270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9.pdf">2023NE00649</text:a></text:p>
          </table:table-cell>
          <table:table-cell office:value-type="currency" office:value="1452" table:style-name="ce12">
            <text:p><text:s/>R$ 1.452,00<text:s/></text:p>
          </table:table-cell>
          <table:table-cell office:value-type="currency" office:value="1452" table:style-name="ce12">
            <text:p><text:s/>R$ 1.452,00<text:s/></text:p>
          </table:table-cell>
          <table:table-cell office:value-type="currency" office:value="0" table:style-name="ce12">
            <text:p><text:s/>-<text:s text:c="2"/></text:p>
          </table:table-cell>
          <table:table-cell office:value-type="currency" office:value="1452" table:style-name="ce12">
            <text:p><text:s/>R$ 1.452,00<text:s/></text:p>
          </table:table-cell>
          <table:table-cell table:style-name="ce2"/>
          <table:table-cell table:number-columns-repeated="16372" table:style-name="ce3"/>
        </table:table-row>
        <table:table-row table:style-name="ro18">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RASÍLIA-DF NO PERÍODO DE 02 A 04/07/2023, (INCLUÍDO O DOMINGO 02/07, CONFORME JUSTIFICATIVA DO REQUERIMENTO) PARA PARTICIPAR DA 1ª SESSÃO EXTRAORDINÁRIA DO CONSELHO NACIONAL DO MINISTÉRIO PÚBLICO - CNMP, EM 03/07/2023, E DA 6ª REUNIÃO ORDINÁRIA DO CONSELHO NACIONAL DE PROCURADORES-GERAIS DO MINISTÉRIO PÚBLICO DOS ESTADOS E DA UNIÃO - CNPG, EM 04/07/2023, NA REFERIDA CIDADE, CONFORME OFÍCIO-CIRCULAR DO CNPG Nº 019/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0.pdf">2023NE00650</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2" table:style-name="ce3"/>
        </table:table-row>
        <table:table-row table:style-name="ro11">
          <table:table-cell office:value-type="string" table:style-name="ce8">
            <text:p>NIELSEN SILVA MENDES LIMA</text:p>
          </table:table-cell>
          <table:table-cell office:value-type="string" table:style-name="ce8">
            <text:p>PESSOA FÍSICA - CPF</text:p>
          </table:table-cell>
          <table:table-cell office:value-type="float" office:value="61803294353" table:style-name="ce59">
            <text:p>61803294353</text:p>
          </table:table-cell>
          <table:table-cell office:value-type="string" table:style-name="ce8">
            <text:p>1PROMSAOPEDRO. EMPENHO REFERENTE A 1 (UMA) DIÁRIA E 1/2 (MEIA) DIÁRIA, CONFORME LEI COMPLEMENTAR Nº 12/1993 E RESOLUÇÃO CSMP Nº 01/2022 E ATO PGJ Nº 1208/2022 E 1262/2023, EM FAVOR DE NIELSEN SILVA MENDES LIMA (PROMOTORA DE JUSTIÇA), POR DESLOCAMENTO DE SÃO PEDRO DO PIAUÍ-PI PARA ÁGUA BRANCA-PI NO PERÍODO DE 06/06/2023, 15/06/2023 E 29/06/2023, PARA RESPONDER PELA PROMOTORIA DE JUSTIÇA DA REFERIDA CIDADE, CONFORME PORTARIA PGJ/PI Nº 153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1.pdf">2023NE00651</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1PROMRIBEIROGONCALVES. EMPENHO REFERENTE AJUDA DE CUSTO EM FAVOR DO PROMOTOR DE JUSTIÇA TIAGO BERCHIOR CARGNIN, PROMOTOR SUBSTITUTO, POR PROMOÇÃO, PELO CRITÉRIO DE ANTIGUIDADE, PARA A PROMOTORIA DE JUSTIÇA DE RIBEIRO GONÇALVES-PI, DE ENTRÂNCIA INICIAL, CONFORME O ATO PGJ/PI Nº 1316/2023 (SEI Nº 0494040), ART. 89 DA LEI COMPLEMENTAR ESTADUAL Nº 12/93, ART. 14 DA RESOLUÇÃO 02/2020-CSMP E DECISÃO SPROCINST (SEI Nº 053009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2.pdf">2023NE00652</text:a></text:p>
          </table:table-cell>
          <table:table-cell office:value-type="currency" office:value="6445.74" table:style-name="ce12">
            <text:p><text:s/>R$ 6.445,74<text:s/></text:p>
          </table:table-cell>
          <table:table-cell office:value-type="currency" office:value="6445.74" table:style-name="ce12">
            <text:p><text:s/>R$ 6.445,74<text:s/></text:p>
          </table:table-cell>
          <table:table-cell office:value-type="currency" office:value="0" table:style-name="ce12">
            <text:p><text:s/>-<text:s text:c="2"/></text:p>
          </table:table-cell>
          <table:table-cell office:value-type="currency" office:value="6445.74" table:style-name="ce12">
            <text:p><text:s/>R$ 6.445,74<text:s/></text:p>
          </table:table-cell>
          <table:table-cell table:style-name="ce2"/>
          <table:table-cell table:number-columns-repeated="16372" table:style-name="ce3"/>
        </table:table-row>
        <table:table-row table:style-name="ro6">
          <table:table-cell office:value-type="string" table:style-name="ce8">
            <text:p>THAYNARA RODRIGUES ROCHA</text:p>
          </table:table-cell>
          <table:table-cell office:value-type="string" table:style-name="ce8">
            <text:p>PESSOA FÍSICA - CPF</text:p>
          </table:table-cell>
          <table:table-cell office:value-type="float" office:value="5691310305" table:style-name="ce59">
            <text:p>5691310305</text:p>
          </table:table-cell>
          <table:table-cell office:value-type="string" table:style-name="ce8">
            <text:p>GAECO. EMPENHO REFERENTE A 1/2 (MEIA) DIÁRIA, CONFORME LEI COMPLEMENTAR Nº 13/1993 E ATO PGJ Nº 1296/2023, EM FAVOR DE THAYNARA RODRIGUES ROCHA (ASSESSORA DE PROMOTORIA DE JUSTIÇA), POR DESLOCAMENTO DE TERESINA-PI PARA FLORIANO-PI NO PERÍODO DE 05/07/2023, PARA ATUAR A SERVIÇO DO GAECO NA REFERIDA CIDADE, CONFORME PORTARIA PGJ/PI Nº 27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3.pdf">2023NE00653</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JOSE MARQUES DA SILVA</text:p>
          </table:table-cell>
          <table:table-cell office:value-type="string" table:style-name="ce8">
            <text:p>PESSOA FÍSICA - CPF</text:p>
          </table:table-cell>
          <table:table-cell office:value-type="float" office:value="4641796378" table:style-name="ce59">
            <text:p>4641796378</text:p>
          </table:table-cell>
          <table:table-cell office:value-type="string" table:style-name="ce8">
            <text:p>CSS. EMPENHO REFERENTE A 1/2 (MEIA) DIÁRIA, CONFORME LEI COMPLEMENTAR Nº 13/1993 E ATO PGJ Nº 1296/2023, EM FAVOR DE JOSÉ MARQUES DA SILVA (ASSESSOR TÉCNICO), POR DESLOCAMENTO DE TERESINA-PI PARA FLORIANO-PI NO PERÍODO DE 05/07/2023, PARA, A SERVIÇO DO GAECO, REALIZAR COBERTURA JORNALÍSTICA DA OPERAÇÃO DEFLAGRADA NA REFERIDA CIDADE, CONFORME PORTARIA PGJ/PI Nº 27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4.pdf">2023NE00654</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6">
          <table:table-cell office:value-type="string" table:style-name="ce8">
            <text:p>DENILSON MAGALHAES LEITE NOVAES</text:p>
          </table:table-cell>
          <table:table-cell office:value-type="string" table:style-name="ce8">
            <text:p>PESSOA FÍSICA - CPF</text:p>
          </table:table-cell>
          <table:table-cell office:value-type="float" office:value="2055943367" table:style-name="ce59">
            <text:p>2055943367</text:p>
          </table:table-cell>
          <table:table-cell office:value-type="string" table:style-name="ce8">
            <text:p>SECGAECO. EMPENHO REFERENTE A 1/2 (MEIA) DIÁRIA, CONFORME LEI COMPLEMENTAR Nº 13/1993 E ATO PGJ Nº 1296/2023, EM FAVOR DE DENILSON MAGALHÃES LEITE NOVAES (TÉCNICO MINISTERIAL), POR DESLOCAMENTO DE TERESINA-PI PARA FLORIANO-PI NO PERÍODO DE 05/07/2023, PARA ATUAR A SERVIÇO DO GAECO NA REFERIDA CIDADE, CONFORME PORTARIA PGJ/PI Nº 27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5.pdf">2023NE0065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6">
          <table:table-cell office:value-type="string" table:style-name="ce8">
            <text:p>DENIS ALEXANDRE TEIXEIRA DE SENA</text:p>
          </table:table-cell>
          <table:table-cell office:value-type="string" table:style-name="ce8">
            <text:p>PESSOA FÍSICA - CPF</text:p>
          </table:table-cell>
          <table:table-cell office:value-type="float" office:value="9364350626" table:style-name="ce59">
            <text:p>9364350626</text:p>
          </table:table-cell>
          <table:table-cell office:value-type="string" table:style-name="ce8">
            <text:p>ASSPERENGCIV. EMPENHO REFERENTE A 3 (TRÊS) DIÁRIAS E 1/2 (MEIA) DIÁRIA, CONFORME LEI COMPLEMENTAR Nº 13/1993 E ATO PGJ Nº 1296/2023, EM FAVOR DE DENIS ALEXANDRE TEIXEIRA DE SENA (ANALISTA MINISTERIAL), POR DESLOCAMENTO DE TERESINA-PI PARA URUÇUÍ-PI NO PERÍODO DE 10 A 13/07/2023, PARA REALIZAR VISTORIAS TÉCNICAS NA REFERIDA CIDADE, CONFORME PORTARIA PGJ/PI Nº 274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6.pdf">2023NE00656</text:a></text:p>
          </table:table-cell>
          <table:table-cell office:value-type="currency" office:value="1344" table:style-name="ce12">
            <text:p><text:s/>R$ 1.344,00<text:s/></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style-name="ce2"/>
          <table:table-cell table:number-columns-repeated="16372" table:style-name="ce3"/>
        </table:table-row>
        <table:table-row table:style-name="ro13">
          <table:table-cell office:value-type="string" table:style-name="ce8">
            <text:p>IZAURA VELOSO DA SILVA NETA</text:p>
          </table:table-cell>
          <table:table-cell office:value-type="string" table:style-name="ce8">
            <text:p>PESSOA FÍSICA - CPF</text:p>
          </table:table-cell>
          <table:table-cell office:value-type="float" office:value="60022088369" table:style-name="ce59">
            <text:p>60022088369</text:p>
          </table:table-cell>
          <table:table-cell office:value-type="string" table:style-name="ce8">
            <text:p>OUVGERMP. RESERVA ORÇAMENTÁRIA REFERENTE A 6 (SEIS) DIÁRIAS E 1/2 (MEIA) DIÁRIA, CONFORME LEI COMPLEMENTAR Nº 13/1993 E ATO PGJ Nº 1296/2023, EM FAVOR DE IZAURA VELOSO DA SILVA NETA (ASSESSORA MINISTERIAL), POR DESLOCAMENTO DE TERESINA-PI PARA LUÍS CORREIA E BURITI DOS LOPES-PI NO PERÍODO DE 16 A 22/07/2023, (INCLUÍDOS O SÁBADO 16/07 E O DOMINGO 22/07, CONFORME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7.pdf">2023NE00657</text:a></text:p>
          </table:table-cell>
          <table:table-cell office:value-type="currency" office:value="2496" table:style-name="ce12">
            <text:p><text:s/>R$ 2.496,00<text:s/></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style-name="ce2"/>
          <table:table-cell table:number-columns-repeated="16372" table:style-name="ce3"/>
        </table:table-row>
        <table:table-row table:style-name="ro10">
          <table:table-cell office:value-type="string" table:style-name="ce8">
            <text:p>L ALVES DA SILVA - LESTE PLANTAS</text:p>
          </table:table-cell>
          <table:table-cell office:value-type="string" table:style-name="ce8">
            <text:p>PESSOA JURÍDICA - CNPJ</text:p>
          </table:table-cell>
          <table:table-cell office:value-type="float" office:value="30871301000151" table:style-name="ce59">
            <text:p>30871301000151</text:p>
          </table:table-cell>
          <table:table-cell office:value-type="string" table:style-name="ce8">
            <text:p>CAA. EMPENHO EM FAVOR DA EMPRESA L ALVES DA SILVA CNPJ: 30.871.301/0001-51, CUJO OBJETO É A AQUISIÇÃO DAS PLANTAS ORNAMENTAIS, PARA AMBIENTAÇÃO DAS SEDES DO MPPI (DISPENSA Nº 27/2023) PELA PROCURADORIA GERAL DE JUSTIÇA, NO EXERCÍCIO DE 2023.</text:p>
          </table:table-cell>
          <table:table-cell office:value-type="string" table:style-name="ce13">
            <text:p><text:a xlink:href="https://www.mppi.mp.br/internet/wp-content/uploads/2023/08/PGJ-DISPENSA-27-2023.pdf">DISPENSA Nº 27/2023/PGJ</text:a></text:p>
          </table:table-cell>
          <table:table-cell office:value-type="string" table:style-name="ce8">
            <text:p>DISPENSA DE LICITAÇÃO</text:p>
          </table:table-cell>
          <table:table-cell office:value-type="string" table:style-name="ce11">
            <text:p><text:a xlink:href="https://www.mppi.mp.br/internet/wp-content/uploads/2023/08/250101-2023NE00658.pdf">2023NE00658</text:a></text:p>
          </table:table-cell>
          <table:table-cell office:value-type="currency" office:value="6908" table:style-name="ce12">
            <text:p><text:s/>R$ 6.908,00<text:s/></text:p>
          </table:table-cell>
          <table:table-cell office:value-type="currency" office:value="6908" table:style-name="ce12">
            <text:p><text:s/>R$ 6.908,00<text:s/></text:p>
          </table:table-cell>
          <table:table-cell office:value-type="currency" office:value="0" table:style-name="ce12">
            <text:p><text:s/>-<text:s text:c="2"/></text:p>
          </table:table-cell>
          <table:table-cell office:value-type="currency" office:value="6908" table:style-name="ce12">
            <text:p><text:s/>R$ 6.908,00<text:s/></text:p>
          </table:table-cell>
          <table:table-cell table:number-columns-repeated="16373" table:style-name="ce14"/>
        </table:table-row>
        <table:table-row table:style-name="ro8">
          <table:table-cell office:value-type="string" table:style-name="ce8">
            <text:p>CERAMICA ARTESANAL SERRA DA CAPIVARA LTDA.</text:p>
          </table:table-cell>
          <table:table-cell office:value-type="string" table:style-name="ce8">
            <text:p>PESSOA JURÍDICA - CNPJ</text:p>
          </table:table-cell>
          <table:table-cell office:value-type="float" office:value="195936000115" table:style-name="ce59">
            <text:p>195936000115</text:p>
          </table:table-cell>
          <table:table-cell office:value-type="string" table:style-name="ce8">
            <text:p>CCS. EMPENHO EM FAVOR DA EMPRESA CERAMICA ARTESANAL SERRA DA CAPIVARA LTDA, CNPJ: 00.195.936/0001-15, REFERENTE A CONTRATAÇÃO DE EMPRESA ESPECIALIZADA EM CRIAÇÃO E PRODUÇÃO DE PEÇAS CERÂMICAS UTILITÁRIAS E DECORATIVAS PERSONALIZADAS, DA REGIÃO DA SERRA DA CAPIVARA, PARA DIFERENTES AMBIENTES DAS SEDES DO MINISTÉRIO PÚBLICO DO ESTADO DO PIAUÍ, NO EXERCÍCIO DE 2023. (INEXIGIBILIDADE Nº 04/2023/PGJ)</text:p>
          </table:table-cell>
          <table:table-cell office:value-type="string" table:style-name="ce13">
            <text:p><text:a xlink:href="https://www.mppi.mp.br/internet/wp-content/uploads/2023/08/PGJ-INEXIGIBILIDADE-04-2023.pdf">INEXIGIBILIDADE Nº 04/2023/PGJ</text:a></text:p>
          </table:table-cell>
          <table:table-cell office:value-type="string" table:style-name="ce8">
            <text:p>LICITAÇÃO INEXIGÍVEL</text:p>
          </table:table-cell>
          <table:table-cell office:value-type="string" table:style-name="ce11">
            <text:p><text:a xlink:href="https://www.mppi.mp.br/internet/wp-content/uploads/2023/08/250101-2023NE00659.pdf">2023NE00659</text:a></text:p>
          </table:table-cell>
          <table:table-cell office:value-type="currency" office:value="1480" table:style-name="ce12">
            <text:p><text:s/>R$ 1.480,00<text:s/></text:p>
          </table:table-cell>
          <table:table-cell office:value-type="currency" office:value="1480" table:style-name="ce12">
            <text:p><text:s/>R$ 1.480,00<text:s/></text:p>
          </table:table-cell>
          <table:table-cell office:value-type="currency" office:value="0" table:style-name="ce12">
            <text:p><text:s/>-<text:s text:c="2"/></text:p>
          </table:table-cell>
          <table:table-cell office:value-type="currency" office:value="1480" table:style-name="ce12">
            <text:p><text:s/>R$ 1.480,00<text:s/></text:p>
          </table:table-cell>
          <table:table-cell table:number-columns-repeated="16373" table:style-name="ce3"/>
        </table:table-row>
        <table:table-row table:style-name="ro8">
          <table:table-cell office:value-type="string" table:style-name="ce8">
            <text:p>CLAUDIO ROBERTO PEREIRA SOEIRO</text:p>
          </table:table-cell>
          <table:table-cell office:value-type="string" table:style-name="ce8">
            <text:p>PESSOA FÍSICA - CPF</text:p>
          </table:table-cell>
          <table:table-cell office:value-type="float" office:value="71986847349" table:style-name="ce59">
            <text:p>71986847349</text:p>
          </table:table-cell>
          <table:table-cell office:value-type="string" table:style-name="ce8">
            <text:p>GAECO. EMPENHO REFERENTE A 1/2 (MEIA) DIÁRIA, CONFORME LEI COMPLEMENTAR Nº 12/1993 E RESOLUÇÃO CSMP Nº 01/2022 E ATO PGJ Nº 1208/2022 E 1262/2023, EM FAVOR DE CLÁUDIO ROBERTO PEREIRA SOEIRO (PROMOTOR DE JUSTIÇA - COORDENADOR DO GAECO), POR DESLOCAMENTO DE TERESINA-PI PARA FLORIANO-PI NO PERÍODO DE 04/07/2023, PARA ATUAR A SERVIÇO DO GAECO/MPPI NA REFERIDA CIDADE, CONFORME PORTARIA PGJ/PI Nº 27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0.pdf">2023NE00660</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3" table:style-name="ce3"/>
        </table:table-row>
        <table:table-row table:style-name="ro8">
          <table:table-cell office:value-type="string" table:style-name="ce8">
            <text:p>ESDRAS OLIVEIRA COSTA BELLEZA DO NASCIMENTO</text:p>
          </table:table-cell>
          <table:table-cell office:value-type="string" table:style-name="ce8">
            <text:p>PESSOA FÍSICA - CPF</text:p>
          </table:table-cell>
          <table:table-cell office:value-type="float" office:value="82177210330" table:style-name="ce59">
            <text:p>82177210330</text:p>
          </table:table-cell>
          <table:table-cell office:value-type="string" table:style-name="ce8">
            <text:p>1PROMJERUMENHA. EMPENHO REFERENTE A 1/2 (MEIA) DIÁRIA, CONFORME LEI COMPLEMENTAR Nº 12/1993 E RESOLUÇÃO CSMP Nº 01/2022 E ATO PGJ Nº 1208/2022 E 1262/2023, EM FAVOR DE ESDRAS OLIVEIRA COSTA BELLEZA DO NASCIMENTO (PROMOTOR DE JUSTIÇA), POR DESLOCAMENTO DE FLORIANO-PI PARA GUADALUPE-PI NO PERÍODO DE 29/06/2023, PARA RESPONDER PELA PROMOTORIA DE JUSTIÇA DA REFERIDA CIDADE, CONFORME PORTARIA PGJ/PI Nº 152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1.pdf">2023NE00661</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9">
          <table:table-cell office:value-type="string" table:style-name="ce8">
            <text:p>JONAS FERREIRA PAZ</text:p>
          </table:table-cell>
          <table:table-cell office:value-type="string" table:style-name="ce8">
            <text:p>PESSOA FÍSICA - CPF</text:p>
          </table:table-cell>
          <table:table-cell office:value-type="float" office:value="89110943315" table:style-name="ce59">
            <text:p>89110943315</text:p>
          </table:table-cell>
          <table:table-cell office:value-type="string" table:style-name="ce8">
            <text:p>CAA. EMPENHO REFERENTE A 4 (QUATRO) DIÁRIAS E 1/2 (MEIA) DIÁRIA, CONFORME LEI COMPLEMENTAR Nº 12/1993 E RESOLUÇÃO CSMP Nº 01/2022 E ATO PGJ Nº 1208/2022 E 1262/2023, EM FAVOR DE JONAS FERREIRA PAZ (CHEFE DE DIVISÃO DE SERVIÇOS GERAIS), POR DESLOCAMENTO DE TERESINA-PI PARA CAMPO MAIOR-PI NO PERÍODO DE 24 A 28/07/2023, PARA REALIZAR A INSTALAÇÃO DE UMA BARREIRA DE IMPERMEABILIZAÇÃO, INJEÇÃO DE UM PRODUTO HIDRÓFUGO, PINTURA DA REFERIDA PAREDE COM INFESTAÇÃO DE SALITRES, CONSERTO DO REFERIDO PORTÃO E INSTALAÇÃO DE EQUIPAMENTOS NA CIDADE SUPRACITADA, CONFORME PORTARIA PGJ/PI Nº 28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2.pdf">2023NE00662</text:a></text:p>
          </table:table-cell>
          <table:table-cell office:value-type="currency" office:value="1728" table:style-name="ce12">
            <text:p><text:s/>R$ 1.728,00<text:s/></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number-columns-repeated="16373" table:style-name="ce3"/>
        </table:table-row>
        <table:table-row table:style-name="ro11">
          <table:table-cell office:value-type="string" table:style-name="ce8">
            <text:p>HERMES ALVES DA SILVA</text:p>
          </table:table-cell>
          <table:table-cell office:value-type="string" table:style-name="ce8">
            <text:p>PESSOA FÍSICA - CPF</text:p>
          </table:table-cell>
          <table:table-cell office:value-type="float" office:value="47895381334" table:style-name="ce59">
            <text:p>47895381334</text:p>
          </table:table-cell>
          <table:table-cell office:value-type="string" table:style-name="ce8">
            <text:p>GSI. EMPENHO REFERENTE A 5 (CINCO) DIÁRIAS E 1/2 (MEIA) DIÁRIA, CONFORME LEI COMPLEMENTAR Nº 13/1993 E ATO PGJ Nº 1298/2023, EM FAVOR DE HERMES ALVES DA SILVA (POLICIAL MILITAR), POR DESLOCAMENTO DE TERESINA-PI PARA LUÍS CORREIA E BURITI DOS LOPES-PI NO PERÍODO DE 16 A 21/07/2023, (INCLUÍDO O DOMINGO 16/07, CONFORME JUSTIFICATIVA DO REQUERIMENTO) PARA REALIZAR O POLICIAMENTO DO EVENTO "MP EM AÇÃO-PROCON ITINERANTE" NAS REFERIDAS CIDADES, CONFORME PORTARIA PGJ/PI Nº 27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3.pdf">2023NE00663</text:a></text:p>
          </table:table-cell>
          <table:table-cell office:value-type="currency" office:value="1650" table:style-name="ce12">
            <text:p><text:s/>R$ 1.650,00<text:s/></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number-columns-repeated="16373" table:style-name="ce3"/>
        </table:table-row>
        <table:table-row table:style-name="ro7">
          <table:table-cell office:value-type="string" table:style-name="ce8">
            <text:p>ADRIANO JOSE SOUSA SANTOS</text:p>
          </table:table-cell>
          <table:table-cell office:value-type="string" table:style-name="ce8">
            <text:p>PESSOA FÍSICA - CPF</text:p>
          </table:table-cell>
          <table:table-cell office:value-type="float" office:value="67193633368" table:style-name="ce59">
            <text:p>67193633368</text:p>
          </table:table-cell>
          <table:table-cell office:value-type="string" table:style-name="ce8">
            <text:p>LABLDGAECO. EMPENHO REFERENTE A 2 (DUAS) DIÁRIAS E 1/2 (MEIA) DIÁRIA, CONFORME LEI COMPLEMENTAR Nº 13/1993 E ATO PGJ Nº 1298/2023, EM FAVOR DE ADRIANO JOSÉ SOUSA SANTOS (POLICIAL MILITAR), POR DESLOCAMENTO DE TERESINA-PI PARA FLORIANO-PI NO PERÍODO DE 30/06 A 02/07/2023, PARA REALIZAR MONITORAMENTO DE ALVO EM RAZÃO DA DEFLAGRAÇÃO DE OPERAÇÃO PARA O CUMPRIMENTO DE MANDADOS JUDICIAIS DE BUSCA E APREENSÃO E DE PRISÃO PREVENTIVA, A SERVIÇO DO GAECO, NA REFERIDA CIDADE , CONFORME PORTARIA PGJ/PI Nº 266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4.pdf">2023NE00664</text:a></text:p>
          </table:table-cell>
          <table:table-cell office:value-type="currency" office:value="750" table:style-name="ce12">
            <text:p><text:s/>R$ 750,00<text:s/></text:p>
          </table:table-cell>
          <table:table-cell office:value-type="currency" office:value="750" table:style-name="ce12">
            <text:p><text:s/>R$ 750,00<text:s/></text:p>
          </table:table-cell>
          <table:table-cell office:value-type="currency" office:value="0" table:style-name="ce12">
            <text:p><text:s/>-<text:s text:c="2"/></text:p>
          </table:table-cell>
          <table:table-cell office:value-type="currency" office:value="750" table:style-name="ce12">
            <text:p><text:s/>R$ 750,00<text:s/></text:p>
          </table:table-cell>
          <table:table-cell table:number-columns-repeated="16373" table:style-name="ce3"/>
        </table:table-row>
        <table:table-row table:style-name="ro11">
          <table:table-cell office:value-type="string" table:style-name="ce8">
            <text:p>ADRIANO JOSE SOUSA SANTOS</text:p>
          </table:table-cell>
          <table:table-cell office:value-type="string" table:style-name="ce8">
            <text:p>PESSOA FÍSICA - CPF</text:p>
          </table:table-cell>
          <table:table-cell office:value-type="float" office:value="67193633368" table:style-name="ce59">
            <text:p>67193633368</text:p>
          </table:table-cell>
          <table:table-cell office:value-type="string" table:style-name="ce8">
            <text:p>LABLDGAECO. EMPENHO REFERENTE A 1 (UMA) DIÁRIA E 1/2 (MEIA) DIÁRIA, CONFORME LEI COMPLEMENTAR Nº 13/1993 E ATO PGJ Nº 1298/2023, EM FAVOR DE ADRIANO JOSÉ SOUSA SANTOS (POLICIAL MILITAR), POR DESLOCAMENTO DE TERESINA-PI PARA FLORIANO-PI NO PERÍODO DE 04 A 05/07/2023, PARA REALIZAR MONITORAMENTO DE ALVO E AUXÍLIO À OPERAÇÃO A SER DEFLAGRADA PARA O CUMPRIMENTO DE MANDADOS DE BUSCA E APREENSÃO E DE PRISÃO PREVENTIVA, A SERVIÇO DO GAECO, NA REFERIDA CIDADE,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5.pdf">2023NE00665</text:a></text:p>
          </table:table-cell>
          <table:table-cell office:value-type="currency" office:value="450" table:style-name="ce12">
            <text:p><text:s/>R$ 450,00<text:s/></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7.pdf">2023NE00667</text:a></text:p>
          </table:table-cell>
          <table:table-cell office:value-type="currency" office:value="11949326.970000001" table:style-name="ce12">
            <text:p><text:s/>R$ 11.949.326,97<text:s/></text:p>
          </table:table-cell>
          <table:table-cell office:value-type="currency" office:value="11949326.970000001" table:style-name="ce12">
            <text:p><text:s/>R$ 11.949.326,97<text:s/></text:p>
          </table:table-cell>
          <table:table-cell office:value-type="currency" office:value="0" table:style-name="ce12">
            <text:p><text:s/>-<text:s text:c="2"/></text:p>
          </table:table-cell>
          <table:table-cell office:value-type="currency" office:value="11949326.970000001" table:style-name="ce12">
            <text:p><text:s/>R$ 11.949.326,97<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RESCISÕES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8.pdf">2023NE00668</text:a></text:p>
          </table:table-cell>
          <table:table-cell office:value-type="currency" office:value="13433.8" table:style-name="ce12">
            <text:p><text:s/>R$ 13.433,80<text:s/></text:p>
          </table:table-cell>
          <table:table-cell office:value-type="currency" office:value="13433.8" table:style-name="ce12">
            <text:p><text:s/>R$ 13.433,80<text:s/></text:p>
          </table:table-cell>
          <table:table-cell office:value-type="currency" office:value="0" table:style-name="ce12">
            <text:p><text:s/>-<text:s text:c="2"/></text:p>
          </table:table-cell>
          <table:table-cell office:value-type="currency" office:value="13433.8" table:style-name="ce12">
            <text:p><text:s/>R$ 13.433,8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1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1.pdf">2023NE00671</text:a></text:p>
          </table:table-cell>
          <table:table-cell office:value-type="currency" office:value="64750" table:style-name="ce12">
            <text:p><text:s/>R$ 64.750,00<text:s/></text:p>
          </table:table-cell>
          <table:table-cell office:value-type="currency" office:value="64750" table:style-name="ce12">
            <text:p><text:s/>R$ 64.750,00<text:s/></text:p>
          </table:table-cell>
          <table:table-cell office:value-type="currency" office:value="0" table:style-name="ce12">
            <text:p><text:s/>-<text:s text:c="2"/></text:p>
          </table:table-cell>
          <table:table-cell office:value-type="currency" office:value="64750" table:style-name="ce12">
            <text:p><text:s/>R$ 64.750,00<text:s/></text:p>
          </table:table-cell>
          <table:table-cell table:number-columns-repeated="16373" table:style-name="ce3"/>
        </table:table-row>
        <table:table-row table:style-name="ro10">
          <table:table-cell office:value-type="string" table:style-name="ce8">
            <text:p>DANIEL RIBEIRO MARQUES</text:p>
          </table:table-cell>
          <table:table-cell office:value-type="string" table:style-name="ce8">
            <text:p>PESSOA FÍSICA - CPF</text:p>
          </table:table-cell>
          <table:table-cell office:value-type="float" office:value="8077635601" table:style-name="ce59">
            <text:p>8077635601</text:p>
          </table:table-cell>
          <table:table-cell office:value-type="string" table:style-name="ce8">
            <text:p>CAA. EMPENHO REFERENTE À CONCESSÃO DE SUPRIMENTO DE FUNDOS (OUTROS SERVIÇOS DE TERCEIROS - PESSOA JURÍDICA) PARA O SUPRIDO DANIEL RIBEIRO MARQUES - SEDE PGJ - TERESINA-PI, CONFORME DECISÃO SPROCINST (SEI Nº 053279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8/250101-2023NE00672.pdf">2023NE00672</text:a></text:p>
          </table:table-cell>
          <table:table-cell office:value-type="currency" office:value="1740" table:style-name="ce12">
            <text:p><text:s/>R$ 1.740,00<text:s/></text:p>
          </table:table-cell>
          <table:table-cell office:value-type="currency" office:value="1740" table:style-name="ce12">
            <text:p><text:s/>R$ 1.740,00<text:s/></text:p>
          </table:table-cell>
          <table:table-cell office:value-type="currency" office:value="0" table:style-name="ce12">
            <text:p><text:s/>-<text:s text:c="2"/></text:p>
          </table:table-cell>
          <table:table-cell office:value-type="currency" office:value="1740" table:style-name="ce12">
            <text:p><text:s/>R$ 1.740,00<text:s/></text:p>
          </table:table-cell>
          <table:table-cell table:number-columns-repeated="16373" table:style-name="ce3"/>
        </table:table-row>
        <table:table-row table:style-name="ro17">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9">
            <text:p>29979036021490</text:p>
          </table:table-cell>
          <table:table-cell office:value-type="string" table:style-name="ce8">
            <text:p>CCF. EMPENHO REFERENTE AO VALOR PRINCIPAL DA PARCELA Nº 117/240 DO DÉBITO PREVIDENCIÁRIO DO MPPI COM O INSS, DESCONTADA DO DUODÉCIMO DE JULH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3.pdf">2023NE00673</text:a></text:p>
          </table:table-cell>
          <table:table-cell office:value-type="currency" office:value="18781.09" table:style-name="ce12">
            <text:p><text:s/>R$ 18.781,09<text:s/></text:p>
          </table:table-cell>
          <table:table-cell office:value-type="currency" office:value="18781.09" table:style-name="ce12">
            <text:p><text:s/>R$ 18.781,09<text:s/></text:p>
          </table:table-cell>
          <table:table-cell office:value-type="currency" office:value="0" table:style-name="ce12">
            <text:p><text:s/>-<text:s text:c="2"/></text:p>
          </table:table-cell>
          <table:table-cell office:value-type="currency" office:value="18781.09" table:style-name="ce12">
            <text:p><text:s/>R$ 18.781,09<text:s/></text:p>
          </table:table-cell>
          <table:table-cell table:number-columns-repeated="16373"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7/2023, PARA ATUAR NA SESSÃO DO TRIBUNAL DO JÚRI DE TERESINA, REFERENTE AO PROCESSO Nº 0005293-19.2015.8.18.0140, EM AUXÍLIO À 13ª PROMOTORIA DE JUSTIÇA DE DA REFERIDA CIDADE, CONFORME PORTARIA PGJ/PI Nº 283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6.pdf">2023NE00676</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7">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9">
            <text:p>911296301</text:p>
          </table:table-cell>
          <table:table-cell office:value-type="string" table:style-name="ce8">
            <text:p>4PROMPHB. EMPENHO REFERENTE A 8 (OITO) DIÁRIAS, CONFORME LEI COMPLEMENTAR Nº 12/1993 E RESOLUÇÃO CSMP Nº 01/2022 E ATO PGJ Nº 1208/2022 E 1262/2023, EM FAVOR DE YAN WALTER CARVALHO CAVALCANTE (PROMOTOR DE JUSTIÇA SUBSTITUTO), POR DESLOCAMENTO DE LUÍS CORREIA-PI PARA PARNAÍBA-PI NO PERÍODO DE 10/07 A 01/08/2023, (LIMITADO A 08 (OITO) DIÁRIAS MENSAIS POR DETERMINAÇÃO DO ART. 3º DA RESOLUÇÃO) PARA RESPONDER PELA 4ª PROMOTORIA DE JUSTIÇA DA REFERIDA CIDADE EM RAZÃO DAS FÉRIAS DO PROMOTOR DE JUSTIÇA TITULAR, CONFORME PORTARIA PGJ/PI Nº 26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7.pdf">2023NE00677</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DE EXERCÍCIOS ANTERIORES (DEA) COM VENCIMENTOS E VANTAGENS FIXAS - CIVIL -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9.pdf">2023NE00679</text:a></text:p>
          </table:table-cell>
          <table:table-cell office:value-type="currency" office:value="1485.27" table:style-name="ce12">
            <text:p><text:s/>R$ 1.485,27<text:s/></text:p>
          </table:table-cell>
          <table:table-cell office:value-type="currency" office:value="1485.27" table:style-name="ce12">
            <text:p><text:s/>R$ 1.485,27<text:s/></text:p>
          </table:table-cell>
          <table:table-cell office:value-type="currency" office:value="0" table:style-name="ce12">
            <text:p><text:s/>-<text:s text:c="2"/></text:p>
          </table:table-cell>
          <table:table-cell office:value-type="currency" office:value="1485.27" table:style-name="ce12">
            <text:p><text:s/>R$ 1.485,27<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ALMENTAÇÃO - CIVIL E MILITAR -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0.pdf">2023NE00680</text:a></text:p>
          </table:table-cell>
          <table:table-cell office:value-type="currency" office:value="1761315.82" table:style-name="ce12">
            <text:p><text:s/>R$ 1.761.315,82<text:s/></text:p>
          </table:table-cell>
          <table:table-cell office:value-type="currency" office:value="1761315.82" table:style-name="ce12">
            <text:p><text:s/>R$ 1.761.315,82<text:s/></text:p>
          </table:table-cell>
          <table:table-cell office:value-type="currency" office:value="0" table:style-name="ce12">
            <text:p><text:s/>-<text:s text:c="2"/></text:p>
          </table:table-cell>
          <table:table-cell office:value-type="currency" office:value="1761315.82" table:style-name="ce12">
            <text:p><text:s/>R$ 1.761.315,82<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SAÚDE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1.pdf">2023NE00681</text:a></text:p>
          </table:table-cell>
          <table:table-cell office:value-type="currency" office:value="1152399.1599999999" table:style-name="ce12">
            <text:p><text:s/>R$ 1.152.399,16<text:s/></text:p>
          </table:table-cell>
          <table:table-cell office:value-type="currency" office:value="1152399.1599999999" table:style-name="ce12">
            <text:p><text:s/>R$ 1.152.399,16<text:s/></text:p>
          </table:table-cell>
          <table:table-cell office:value-type="currency" office:value="0" table:style-name="ce12">
            <text:p><text:s/>-<text:s text:c="2"/></text:p>
          </table:table-cell>
          <table:table-cell office:value-type="currency" office:value="1152399.1599999999" table:style-name="ce12">
            <text:p><text:s/>R$ 1.152.399,16<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SAÚDE DA FOLHA DE PAGAMENTO DE IN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2.pdf">2023NE00682</text:a></text:p>
          </table:table-cell>
          <table:table-cell office:value-type="currency" office:value="266383.33" table:style-name="ce12">
            <text:p><text:s/>R$ 266.383,33<text:s/></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ESTÁGIO RENUMERADO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3.pdf">2023NE00683</text:a></text:p>
          </table:table-cell>
          <table:table-cell office:value-type="currency" office:value="403155.58" table:style-name="ce12">
            <text:p><text:s/>R$ 403.155,58<text:s/></text:p>
          </table:table-cell>
          <table:table-cell office:value-type="currency" office:value="403155.58" table:style-name="ce12">
            <text:p><text:s/>R$ 403.155,58<text:s/></text:p>
          </table:table-cell>
          <table:table-cell office:value-type="currency" office:value="0" table:style-name="ce12">
            <text:p><text:s/>-<text:s text:c="2"/></text:p>
          </table:table-cell>
          <table:table-cell office:value-type="currency" office:value="403155.58" table:style-name="ce12">
            <text:p><text:s/>R$ 403.155,58<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TRANSPORTE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4.pdf">2023NE00684</text:a></text:p>
          </table:table-cell>
          <table:table-cell office:value-type="currency" office:value="41095.96" table:style-name="ce12">
            <text:p><text:s/>R$ 41.095,96<text:s/></text:p>
          </table:table-cell>
          <table:table-cell office:value-type="currency" office:value="41095.96" table:style-name="ce12">
            <text:p><text:s/>R$ 41.095,96<text:s/></text:p>
          </table:table-cell>
          <table:table-cell office:value-type="currency" office:value="0" table:style-name="ce12">
            <text:p><text:s/>-<text:s text:c="2"/></text:p>
          </table:table-cell>
          <table:table-cell office:value-type="currency" office:value="41095.96" table:style-name="ce12">
            <text:p><text:s/>R$ 41.095,96<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GRATIFICAÇÃO DE ATIVIDADE DE SEGURANÇA (GAS)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5.pdf">2023NE00685</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INDENIZAÇÃO DE ATIVIDADE DE SEGURANÇA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6.pdf">2023NE00686</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INDENIZAÇÕES E RESTITUIÇÕES TRABALHISTAS DA FOLHA DE PAGAMENTO DE RESCISÕES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7.pdf">2023NE00687</text:a></text:p>
          </table:table-cell>
          <table:table-cell office:value-type="currency" office:value="49787.78" table:style-name="ce12">
            <text:p><text:s/>R$ 49.787,78<text:s/></text:p>
          </table:table-cell>
          <table:table-cell office:value-type="currency" office:value="49787.78" table:style-name="ce12">
            <text:p><text:s/>R$ 49.787,78<text:s/></text:p>
          </table:table-cell>
          <table:table-cell office:value-type="currency" office:value="0" table:style-name="ce12">
            <text:p><text:s/>-<text:s text:c="2"/></text:p>
          </table:table-cell>
          <table:table-cell office:value-type="currency" office:value="49787.78" table:style-name="ce12">
            <text:p><text:s/>R$ 49.787,78<text:s/></text:p>
          </table:table-cell>
          <table:table-cell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SSMIL. EMPENHO REFERENTE PAGAMENTO DE INDENIZAÇÃO RETROATIVA AOS MILITARES PROMOVIDOS EM JUNHO/2023 E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5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8.pdf">2023NE00688</text:a></text:p>
          </table:table-cell>
          <table:table-cell office:value-type="currency" office:value="1416.7" table:style-name="ce12">
            <text:p><text:s/>R$ 1.416,70<text:s/></text:p>
          </table:table-cell>
          <table:table-cell office:value-type="currency" office:value="1416.7" table:style-name="ce12">
            <text:p><text:s/>R$ 1.416,70<text:s/></text:p>
          </table:table-cell>
          <table:table-cell office:value-type="currency" office:value="0" table:style-name="ce12">
            <text:p><text:s/>-<text:s text:c="2"/></text:p>
          </table:table-cell>
          <table:table-cell office:value-type="currency" office:value="1416.7" table:style-name="ce12">
            <text:p><text:s/>R$ 1.416,70<text:s/></text:p>
          </table:table-cell>
          <table:table-cell table:style-name="ce2"/>
          <table:table-cell table:number-columns-repeated="16372"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9">
            <text:p>210208</text:p>
          </table:table-cell>
          <table:table-cell office:value-type="string" table:style-name="ce8">
            <text:p>CRH. EMPENHO REFERENTE A DESPESAS PIAUIPREV PATRONAL (ATIVOS E INATIVOS) DA FOLHA DE PAGAMENTO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9.pdf">2023NE00689</text:a></text:p>
          </table:table-cell>
          <table:table-cell office:value-type="currency" office:value="2460068.1" table:style-name="ce12">
            <text:p><text:s/>R$ 2.460.068,10<text:s/></text:p>
          </table:table-cell>
          <table:table-cell office:value-type="currency" office:value="2460068.1" table:style-name="ce12">
            <text:p><text:s/>R$ 2.460.068,10<text:s/></text:p>
          </table:table-cell>
          <table:table-cell office:value-type="currency" office:value="0" table:style-name="ce12">
            <text:p><text:s/>-<text:s text:c="2"/></text:p>
          </table:table-cell>
          <table:table-cell office:value-type="currency" office:value="2460068.1" table:style-name="ce12">
            <text:p><text:s/>R$ 2.460.068,10<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9">
            <text:p>210208</text:p>
          </table:table-cell>
          <table:table-cell office:value-type="string" table:style-name="ce8">
            <text:p>CRH. EMPENHO REFERENTE A DESPESAS PIAUIPREV PATRONAL PENSIONISTAS DA FOLHA DE PAGAMENTO DE JUNHO/2023, RETIDO NO DUODÉCIMO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0.pdf">2023NE00690</text:a></text:p>
          </table:table-cell>
          <table:table-cell office:value-type="currency" office:value="496604.63" table:style-name="ce12">
            <text:p><text:s/>R$ 496.604,63<text:s/></text:p>
          </table:table-cell>
          <table:table-cell office:value-type="currency" office:value="496604.63" table:style-name="ce12">
            <text:p><text:s/>R$ 496.604,63<text:s/></text:p>
          </table:table-cell>
          <table:table-cell office:value-type="currency" office:value="0" table:style-name="ce12">
            <text:p><text:s/>-<text:s text:c="2"/></text:p>
          </table:table-cell>
          <table:table-cell office:value-type="currency" office:value="496604.63" table:style-name="ce12">
            <text:p><text:s/>R$ 496.604,63<text:s/></text:p>
          </table:table-cell>
          <table:table-cell table:style-name="ce2"/>
          <table:table-cell table:number-columns-repeated="16372" table:style-name="ce3"/>
        </table:table-row>
        <table:table-row table:style-name="ro17">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9">
            <text:p>24776712000165</text:p>
          </table:table-cell>
          <table:table-cell office:value-type="string" table:style-name="ce8">
            <text:p>CRH. EMPENHO REFERENTE A DESPESAS PREVNORDESTE PATRONAL DA FOLHA DE PAGAMENTO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1.pdf">2023NE00691</text:a></text:p>
          </table:table-cell>
          <table:table-cell office:value-type="currency" office:value="6795.67" table:style-name="ce12">
            <text:p><text:s/>R$ 6.795,67<text:s/></text:p>
          </table:table-cell>
          <table:table-cell office:value-type="currency" office:value="6795.67" table:style-name="ce12">
            <text:p><text:s/>R$ 6.795,67<text:s/></text:p>
          </table:table-cell>
          <table:table-cell office:value-type="currency" office:value="0" table:style-name="ce12">
            <text:p><text:s/>-<text:s text:c="2"/></text:p>
          </table:table-cell>
          <table:table-cell office:value-type="currency" office:value="6795.67" table:style-name="ce12">
            <text:p><text:s/>R$ 6.795,67<text:s/></text:p>
          </table:table-cell>
          <table:table-cell table:style-name="ce2"/>
          <table:table-cell table:number-columns-repeated="16372" table:style-name="ce3"/>
        </table:table-row>
        <table:table-row table:style-name="ro6">
          <table:table-cell office:value-type="string" table:style-name="ce8">
            <text:p>D M FERREIRA AMORIM</text:p>
          </table:table-cell>
          <table:table-cell office:value-type="string" table:style-name="ce8">
            <text:p>PESSOA JURÍDICA - CNPJ</text:p>
          </table:table-cell>
          <table:table-cell office:value-type="float" office:value="11495792000139" table:style-name="ce59">
            <text:p>11495792000139</text:p>
          </table:table-cell>
          <table:table-cell office:value-type="string" table:style-name="ce8">
            <text:p>CAA. EMEPNHO EM FAVOR DA EMPRESA DIVA MARIA FERREIRA AMORIM, INSCRITA NO CNPJ Nº 11.495.792/0001-39, REFERENTE À CONTRATAÇÃO DE EMPRESA ESPECIALIZADA NA PRESTAÇÃO DE SERVIÇOS DE CHAVEIRO (CÓPIAS DE CHAVES, ABERTURA DE PORTAS E TROCA DE FECHADURAS), DISPENSA DE LICITAÇÃO Nº 24/2023, NO EXERCÍCIO DE 2023. (CONTRATO Nº 37/2023/PGJ)</text:p>
          </table:table-cell>
          <table:table-cell office:value-type="string" table:style-name="ce13">
            <text:p><text:a xlink:href="https://www.mppi.mp.br/internet/wp-content/uploads/2023/08/PGJ-CONTRATO-37-2023.pdf">CONTRATO Nº 37/2023/PGJ</text:a></text:p>
          </table:table-cell>
          <table:table-cell office:value-type="string" table:style-name="ce8">
            <text:p>DISPENSA DE LICITAÇÃO</text:p>
          </table:table-cell>
          <table:table-cell office:value-type="string" table:style-name="ce11">
            <text:p><text:a xlink:href="https://www.mppi.mp.br/internet/wp-content/uploads/2023/08/250101-2023NE00692.pdf">2023NE00692</text:a></text:p>
          </table:table-cell>
          <table:table-cell office:value-type="currency" office:value="15440" table:style-name="ce12">
            <text:p><text:s/>R$ 15.44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APP. EMPENHO REFERENTE A INSS PATRONAL - SERVIDORES - DA FOLHA DE PAGAMENTO DE JUNHO/2023, CONFORME MANIFESTAÇÃO CCF (SEI Nº 053395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3.pdf">2023NE00693</text:a></text:p>
          </table:table-cell>
          <table:table-cell office:value-type="currency" office:value="339783.8" table:style-name="ce12">
            <text:p><text:s/>R$ 339.783,80<text:s/></text:p>
          </table:table-cell>
          <table:table-cell office:value-type="currency" office:value="339783.8" table:style-name="ce12">
            <text:p><text:s/>R$ 339.783,80<text:s/></text:p>
          </table:table-cell>
          <table:table-cell office:value-type="currency" office:value="0" table:style-name="ce12">
            <text:p><text:s/>-<text:s text:c="2"/></text:p>
          </table:table-cell>
          <table:table-cell office:value-type="currency" office:value="339783.8" table:style-name="ce12">
            <text:p><text:s/>R$ 339.783,80<text:s/></text:p>
          </table:table-cell>
          <table:table-cell table:style-name="ce2"/>
          <table:table-cell table:number-columns-repeated="16372" table:style-name="ce3"/>
        </table:table-row>
        <table:table-row table:style-name="ro6">
          <table:table-cell office:value-type="string" table:style-name="ce8">
            <text:p>FARUK MORAIS ARAGAO</text:p>
          </table:table-cell>
          <table:table-cell office:value-type="string" table:style-name="ce8">
            <text:p>PESSOA FÍSICA - CPF</text:p>
          </table:table-cell>
          <table:table-cell office:value-type="float" office:value="586670599" table:style-name="ce59">
            <text:p>586670599</text:p>
          </table:table-cell>
          <table:table-cell office:value-type="string" table:style-name="ce8">
            <text:p>CAOMA. EMPENHO REFERENTE A 1/2 (MEIA) DIÁRIA, CONFORME LEI COMPLEMENTAR Nº 13/1993 E ATO PGJ Nº 1296/2023, EM FAVOR DE FARUK MORAIS ARAGÃO (ANALISTA MINISTERIAL), POR DESLOCAMENTO DE TERESINA-PI PARA ALTOS E COIVARAS-PI NO PERÍODO DE 26/07/2023, PARA REALIZAR VISTORIAS IN LOCO NAS REFERIDAS CIDADES, CONFORME PORTARIA PGJ/PI Nº 283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4.pdf">2023NE00694</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6">
          <table:table-cell office:value-type="string" table:style-name="ce8">
            <text:p>FARUK MORAIS ARAGAO</text:p>
          </table:table-cell>
          <table:table-cell office:value-type="string" table:style-name="ce8">
            <text:p>PESSOA FÍSICA - CPF</text:p>
          </table:table-cell>
          <table:table-cell office:value-type="float" office:value="586670599" table:style-name="ce59">
            <text:p>586670599</text:p>
          </table:table-cell>
          <table:table-cell office:value-type="string" table:style-name="ce8">
            <text:p>CAOMA. EMPENHO REFERENTE A 1/2 (MEIA) DIÁRIA, CONFORME LEI COMPLEMENTAR Nº 13/1993 E ATO PGJ Nº 1296/2023, EM FAVOR DE FARUK MORAIS ARAGÃO (ANALISTA MINISTERIAL), POR DESLOCAMENTO DE TERESINA-PI PARA BENEDITINOS-PI NO PERÍODO DE 28/07/2023, PARA REALIZAR VISTORIAS IN LOCO NA REFERIDA CIDADE, CONFORME PORTARIA PGJ/PI Nº 283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5.pdf">2023NE0069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1">
          <table:table-cell office:value-type="string" table:style-name="ce8">
            <text:p>E.M FILHO &amp; CIA. LTDA</text:p>
          </table:table-cell>
          <table:table-cell office:value-type="string" table:style-name="ce8">
            <text:p>PESSOA JURÍDICA - CNPJ</text:p>
          </table:table-cell>
          <table:table-cell office:value-type="float" office:value="6157058000120" table:style-name="ce59">
            <text:p>6157058000120</text:p>
          </table:table-cell>
          <table:table-cell office:value-type="string" table:style-name="ce8">
            <text:p>DMC. EMPENHO EM FAVOR DA EMPRESA E M FILHO E CIA LTDA EPP, CNPJ: 06.157.058/0001-20, REFERENTE AQUISIÇÃO DE 02 (DUAS)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LUZILÂNDIA CONFORME DISPENSA Nº 32/2023 (ART.24, II DA LEI Nº 8.666/93).</text:p>
          </table:table-cell>
          <table:table-cell office:value-type="string" table:style-name="ce13">
            <text:p><text:a xlink:href="https://www.mppi.mp.br/internet/wp-content/uploads/2023/08/PGJ-DISPENSA-32-2023.pdf">DISPENSA Nº 32/2023/PGJ</text:a></text:p>
          </table:table-cell>
          <table:table-cell office:value-type="string" table:style-name="ce8">
            <text:p>DISPENSA DE LICITAÇÃO</text:p>
          </table:table-cell>
          <table:table-cell office:value-type="string" table:style-name="ce11">
            <text:p><text:a xlink:href="https://www.mppi.mp.br/internet/wp-content/uploads/2023/08/250101-2023NE00697.pdf">2023NE00697</text:a></text:p>
          </table:table-cell>
          <table:table-cell office:value-type="currency" office:value="208" table:style-name="ce12">
            <text:p><text:s/>R$ 208,00<text:s/></text:p>
          </table:table-cell>
          <table:table-cell office:value-type="currency" office:value="208" table:style-name="ce12">
            <text:p><text:s/>R$ 208,00<text:s/></text:p>
          </table:table-cell>
          <table:table-cell office:value-type="currency" office:value="0" table:style-name="ce12">
            <text:p><text:s/>-<text:s text:c="2"/></text:p>
          </table:table-cell>
          <table:table-cell office:value-type="currency" office:value="208" table:style-name="ce12">
            <text:p><text:s/>R$ 208,00<text:s/></text:p>
          </table:table-cell>
          <table:table-cell table:number-columns-repeated="16373" table:style-name="ce14"/>
        </table:table-row>
        <table:table-row table:style-name="ro9">
          <table:table-cell office:value-type="string" table:style-name="ce8">
            <text:p>EXITO DISTRIBUIDORA E COMERCIO DE LIVROS LTDA</text:p>
          </table:table-cell>
          <table:table-cell office:value-type="string" table:style-name="ce8">
            <text:p>PESSOA JURÍDICA - CNPJ</text:p>
          </table:table-cell>
          <table:table-cell office:value-type="float" office:value="8065700000176" table:style-name="ce59">
            <text:p>8065700000176</text:p>
          </table:table-cell>
          <table:table-cell office:value-type="string" table:style-name="ce8">
            <text:p>CEAF. EMPENHO EM FAVOR DA EMPRESA EXITO DISTRIBUIDORA E COMERCIO DE LIVROS LTDA, CNPJ: 08.065.700/0001-76, REFERENTE O FORNECIMENTO DE LIVROS NACIONAIS DAS ÁREAS DE DIREITO E AFINS PARA A BIBLIOTECA DO CENTRO DE ESTUDOS E APERFEIÇOAMENTO FUNCIONAL - CEAF DO MINISTÉRIO PÚBLICO DO ESTADO DO PIAUÍ MPPI COM DESTINAÇÃO A INSTRUÇÃO, CAPACITAÇÃO E ATUALIZAÇÃO DOS MEMBROS, SERVIDORES E FUNCIONÁRIOS DESTA INSTITUIÇÃO E DEMAIS CONSULENTES, CONFORME AUTORIZAÇÃO DE EMPENHO (SEI! 0537850) E PROCESSO DISPENSA Nº 33/2023, ART. 24, II DA LEI Nº 8.666/93 E SUAS ALTERAÇÕES. (CONTRATO Nº 38/2023/PGJ)</text:p>
          </table:table-cell>
          <table:table-cell office:value-type="string" table:style-name="ce13">
            <text:p><text:a xlink:href="https://www.mppi.mp.br/internet/wp-content/uploads/2023/08/PGJ-CONTRATO-38-2023-AP-01.pdf">CONTRATO Nº 38/2023/PGJ</text:a></text:p>
          </table:table-cell>
          <table:table-cell office:value-type="string" table:style-name="ce8">
            <text:p>DISPENSA DE LICITAÇÃO</text:p>
          </table:table-cell>
          <table:table-cell office:value-type="string" table:style-name="ce11">
            <text:p><text:a xlink:href="https://www.mppi.mp.br/internet/wp-content/uploads/2023/08/250101-2023NE00703.pdf">2023NE00703</text:a></text:p>
          </table:table-cell>
          <table:table-cell office:value-type="currency" office:value="8086.3" table:style-name="ce12">
            <text:p><text:s/>R$ 8.086,30<text:s/></text:p>
          </table:table-cell>
          <table:table-cell office:value-type="currency" office:value="7589.22" table:style-name="ce12">
            <text:p><text:s/>R$ 7.589,22<text:s/></text:p>
          </table:table-cell>
          <table:table-cell office:value-type="currency" office:value="0" table:style-name="ce12">
            <text:p><text:s/>-<text:s text:c="2"/></text:p>
          </table:table-cell>
          <table:table-cell office:value-type="currency" office:value="7589.22" table:style-name="ce12">
            <text:p><text:s/>R$ 7.589,22<text:s/></text:p>
          </table:table-cell>
          <table:table-cell table:number-columns-repeated="16373" table:style-name="ce14"/>
        </table:table-row>
        <table:table-row table:style-name="ro11">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9">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6 A 21/07/2023, (INCLUÍDO O DOMINGO 16/07, CONOF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04.pdf">2023NE00704</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9">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14 A 18/08/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05.pdf">2023NE00705</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9">
            <text:p>96608250304</text:p>
          </table:table-cell>
          <table:table-cell office:value-type="string" table:style-name="ce8">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19 A 20/07/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06.pdf">2023NE0070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5">
          <table:table-cell office:value-type="string" table:style-name="ce8">
            <text:p>MCR SISTEMAS E CONSULTORIA LTDA</text:p>
          </table:table-cell>
          <table:table-cell office:value-type="string" table:style-name="ce8">
            <text:p>PESSOA JURÍDICA - CNPJ</text:p>
          </table:table-cell>
          <table:table-cell office:value-type="float" office:value="4198254000117" table:style-name="ce59">
            <text:p>4198254000117</text:p>
          </table:table-cell>
          <table:table-cell office:value-type="string" table:style-name="ce8">
            <text:p>CTI. EMPENHO EM FAVOR DA EMPRESA MCR SISTEMAS E CONSULTORIA LTDA, CNPJ: 04.198.254/0001-17, REFERENTE AQUISIÇÃO DE 09 (NOVE) LICENÇAS DA LINHA AUTODESK ARCHITECTURE, ENGINEERING &amp; CONSTRUCTION COLLECTION IC NEW SINGLE-USER 3-YEARS, CORRESPONDENTES A UM CONJUNTO DE SOFTWARES DESTINADOS À IMPLANTAÇÃO DA METODOLOGIA E TECNOLOGIA BIM (BUILDING INFORMATION MODELLING) OU MODELAGEM DA INFORMAÇÃO DA CONSTRUÇÃO. (LICENÇA PARA 36 MESES) LICENÇA SINGLE USER PARA O MINISTERIO PUBLICO DO ESTADO DO PIAUI - MPPI. ALUSIVO REAJUSTE DE PREÇOS CONFORME MINUTA DO TERMO ADITIVO Nº 01 AO CONTRATO Nº 15/2020 (SEI 0530916), AUTORIZAÇÃO DE EMPENHO (SEI 0539411) CONFORME PREGÃO ELETRÔNICO Nº 01/2020 DO DEPARTAMENTO DE ENGENHARIA DA CONSTRUÇÃO, SENDO O MPPI ÓRGÃO PARTICIPANTE DO REFERIDO SRP.</text:p>
          </table:table-cell>
          <table:table-cell office:value-type="string" table:style-name="ce13">
            <text:p><text:a xlink:href="https://www.mppi.mp.br/internet/wp-content/uploads/2023/08/PGJ-CONTRATO-15-2020-AD-01.pdf">CONTRATO Nº 15/2020/PGJ</text:a></text:p>
          </table:table-cell>
          <table:table-cell office:value-type="string" table:style-name="ce8">
            <text:p>PREGÃO</text:p>
          </table:table-cell>
          <table:table-cell office:value-type="string" table:style-name="ce11">
            <text:p><text:a xlink:href="https://www.mppi.mp.br/internet/wp-content/uploads/2023/08/250101-2023NE00709.pdf">2023NE00709</text:a></text:p>
          </table:table-cell>
          <table:table-cell office:value-type="currency" office:value="80184.69" table:style-name="ce12">
            <text:p><text:s/>R$ 80.184,69<text:s/></text:p>
          </table:table-cell>
          <table:table-cell office:value-type="currency" office:value="80184.69" table:style-name="ce12">
            <text:p><text:s/>R$ 80.184,69<text:s/></text:p>
          </table:table-cell>
          <table:table-cell office:value-type="currency" office:value="0" table:style-name="ce12">
            <text:p><text:s/>-<text:s text:c="2"/></text:p>
          </table:table-cell>
          <table:table-cell office:value-type="currency" office:value="80184.69" table:style-name="ce12">
            <text:p><text:s/>R$ 80.184,69<text:s/></text:p>
          </table:table-cell>
          <table:table-cell table:number-columns-repeated="16373" table:style-name="ce14"/>
        </table:table-row>
        <table:table-row table:style-name="ro11">
          <table:table-cell office:value-type="string" table:style-name="ce8">
            <text:p>ARI MARTINS ALVES FILHO</text:p>
          </table:table-cell>
          <table:table-cell office:value-type="string" table:style-name="ce8">
            <text:p>PESSOA FÍSICA - CPF</text:p>
          </table:table-cell>
          <table:table-cell office:value-type="float" office:value="3040912607" table:style-name="ce59">
            <text:p>3040912607</text:p>
          </table:table-cell>
          <table:table-cell office:value-type="string" table:style-name="ce8">
            <text:p>1PROMELESBAOVELOSO. EMPENHO REFERENTE A 1 (UMA) DIÁRIA E 1/2 (MEIA) DIÁRIA, CONFORME LEI COMPLEMENTAR Nº 12/1993 E RESOLUÇÃO CSMP Nº 01/2022 E ATO PGJ Nº 1208/2022 E 1262/2023, EM FAVOR DE ARI MARTINS ALVES FILHO (PROMOTOR DE JUSTIÇA), POR DESLOCAMENTO DE BARRO DURO-PI PARA ELESBÃO VELOSO-PI NO PERÍODO DE 24 A 25/07/2023, PARA RESPONDER PELA PROMOTORIA DE JUSTIÇA DA REFERIDA CIDADE, EM RAZÃO DAS FÉRIAS DO PROMOTOR DE JUSTIÇA TITULAR, CONFORME PORTARIA PGJ/PI Nº 257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0.pdf">2023NE00710</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9">
          <table:table-cell office:value-type="string" table:style-name="ce8">
            <text:p>ANA ISABEL DE ALENCAR MOTA DIAS</text:p>
          </table:table-cell>
          <table:table-cell office:value-type="string" table:style-name="ce8">
            <text:p>PESSOA FÍSICA - CPF</text:p>
          </table:table-cell>
          <table:table-cell office:value-type="float" office:value="39450104387" table:style-name="ce59">
            <text:p>39450104387</text:p>
          </table:table-cell>
          <table:table-cell office:value-type="string" table:style-name="ce8">
            <text:p>CGMP. EMPENHO REFERENTE A 2 (DUAS) DIÁRIAS E 1/2 (MEIA) DIÁRIA, CONFORME LEI COMPLEMENTAR Nº 12/1993 E RESOLUÇÃO CSMP Nº 01/2022 E ATO PGJ Nº 1208/2022 E 1262/2023,EM FAVOR DE ANA ISABEL DE ALENCAR MOTA DIAS (PROMOTOR DE JUSTIÇA - ASSESSORA DO CORREGEDOR-GERAL), POR DESLOCAMENTO DE TERESINA-PI PARA BRASÍLIA-DF NO PERÍODO DE 07 A 09/08/2023, PARA PARTICIPAR DA 11ª SESSÃO ORDINÁRIA DE 2023 DO CONSELHO NACIONAL DO MINISTÉRIO PÚBLICO E DA 134ª REUNIÃO DO CONSELHO NACIONAL DE CORREGEDORES GERAIS DO MINISTÉRIO PÚBLICO DOS ESTADOS E DA UNIÃO, NA REFERIDA CIDADE, CONFORME PORTARIA PGJ/PI Nº 290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1.pdf">2023NE00711</text:a></text:p>
          </table:table-cell>
          <table:table-cell office:value-type="currency" office:value="2420" table:style-name="ce12">
            <text:p><text:s/>R$ 2.420,00<text:s/></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2"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9">
            <text:p>84409061372</text:p>
          </table:table-cell>
          <table:table-cell office:value-type="string" table:style-name="ce8">
            <text:p>1PROMCAPITAOCAMPOS. EMPENHO REFERENTE A 1/2 (MEIA) DIÁRIA, CONFORME LEI COMPLEMENTAR Nº 12/1993 E RESOLUÇÃO CSMP Nº 01/2022 E ATO PGJ Nº 1208/2022 E 1262/2023, EM FAVOR DE ROBERTO MONTEIRO CARVALHO (PROMOTOR DE JUSTIÇA), POR DESLOCAMENTO DE TERESINA-PI PARA CAPITÃO DE CAMPOS-PI NO PERÍODO DE 24/07/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2.pdf">2023NE00712</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2" table:style-name="ce3"/>
        </table:table-row>
        <table:table-row table:style-name="ro11">
          <table:table-cell office:value-type="string" table:style-name="ce8">
            <text:p>WELLINGTON LUIZ DE CARVALHO</text:p>
          </table:table-cell>
          <table:table-cell office:value-type="string" table:style-name="ce8">
            <text:p>PESSOA FÍSICA - CPF</text:p>
          </table:table-cell>
          <table:table-cell office:value-type="float" office:value="48201081315" table:style-name="ce59">
            <text:p>48201081315</text:p>
          </table:table-cell>
          <table:table-cell office:value-type="string" table:style-name="ce8">
            <text:p>GAECO. EMPENHO REFERENTE A 1 (UMA) DIÁRIA E 1/2 (MEIA) DIÁRIA, CONFORME LEI COMPLEMENTAR Nº 13/1993 E ATO PGJ Nº 1298/2023, EM FAVOR DE WELLINGTON LUIZ DE CARVALHO (POLICIAL MILITAR), POR DESLOCAMENTO DE TERESINA-PI PARA A REGIÃO SUL DO ESTADO DO PIAUÍ NO PERÍODO DE 04 A 05/07/2023, PARA, A SERVIÇO DO GAECO, REALIZAR MONITORAMENTO DE ALVO E AUXÍLIO À OPERAÇÃO A SER DEFLAGRADA PARA O CUMPRIMENTO DE MANDADOS DE BUSCA E APREENSÃO E DE PRISÃO PREVENTIVA,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3.pdf">2023NE00713</text:a></text:p>
          </table:table-cell>
          <table:table-cell office:value-type="currency" office:value="450" table:style-name="ce12">
            <text:p><text:s/>R$ 450,00<text:s/></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style-name="ce2"/>
          <table:table-cell table:number-columns-repeated="16372" table:style-name="ce3"/>
        </table:table-row>
        <table:table-row table:style-name="ro7">
          <table:table-cell office:value-type="string" table:style-name="ce8">
            <text:p>CARLOS MENDES DE SOUSA JUNIOR</text:p>
          </table:table-cell>
          <table:table-cell office:value-type="string" table:style-name="ce8">
            <text:p>PESSOA FÍSICA - CPF</text:p>
          </table:table-cell>
          <table:table-cell office:value-type="float" office:value="4007120323" table:style-name="ce59">
            <text:p>4007120323</text:p>
          </table:table-cell>
          <table:table-cell office:value-type="string" table:style-name="ce8">
            <text:p>GAECO. EMPENHO REFERENTE A 2 (DUAS) DIÁRIAS E 1/2 (MEIA) DIÁRIA, CONFORME LEI COMPLEMENTAR Nº 13/1993 E ATO PGJ Nº 1298/2023, EM FAVOR DE CARLOS MENDES DE SOUSA JÚNIOR (POLICIAL MILITAR), POR DESLOCAMENTO DE TERESINA-PI PARA A REGIÃO SUL DO ESTADO DO PIAUÍ NO PERÍODO DE 30/06 A 02/07/2023, PARA, A SERVIÇO DO GAECO, REALIZAR MONITORAMENTO DE ALVO EM RAZÃO DA DEFLAGRAÇÃO DE OPERAÇÃO PARA O CUMPRIMENTO DE MANDADOS JUDICIAIS DE BUSCA E APREENSÃO E DE PRISÃO PREVENTIVA, CONFORME PORTARIA PGJ/PI Nº 266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4.pdf">2023NE00714</text:a></text:p>
          </table:table-cell>
          <table:table-cell office:value-type="currency" office:value="750" table:style-name="ce12">
            <text:p><text:s/>R$ 750,00<text:s/></text:p>
          </table:table-cell>
          <table:table-cell office:value-type="currency" office:value="750" table:style-name="ce12">
            <text:p><text:s/>R$ 750,00<text:s/></text:p>
          </table:table-cell>
          <table:table-cell office:value-type="currency" office:value="0" table:style-name="ce12">
            <text:p><text:s/>-<text:s text:c="2"/></text:p>
          </table:table-cell>
          <table:table-cell office:value-type="currency" office:value="750" table:style-name="ce12">
            <text:p><text:s/>R$ 750,00<text:s/></text:p>
          </table:table-cell>
          <table:table-cell table:style-name="ce2"/>
          <table:table-cell table:number-columns-repeated="16372" table:style-name="ce3"/>
        </table:table-row>
        <table:table-row table:style-name="ro11">
          <table:table-cell office:value-type="string" table:style-name="ce8">
            <text:p>CARLOS MENDES DE SOUSA JUNIOR</text:p>
          </table:table-cell>
          <table:table-cell office:value-type="string" table:style-name="ce8">
            <text:p>PESSOA FÍSICA - CPF</text:p>
          </table:table-cell>
          <table:table-cell office:value-type="float" office:value="4007120323" table:style-name="ce59">
            <text:p>4007120323</text:p>
          </table:table-cell>
          <table:table-cell office:value-type="string" table:style-name="ce8">
            <text:p>GAECO. EMPENHO REFERENTE A 1 (UMA) DIÁRIA E 1/2 (MEIA) DIÁRIA, CONFORME LEI COMPLEMENTAR Nº 13/1993 E ATO PGJ Nº 1298/2023, EM FAVOR DE CARLOS MENDES DE SOUSA JÚ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5.pdf">2023NE00715</text:a></text:p>
          </table:table-cell>
          <table:table-cell office:value-type="currency" office:value="450" table:style-name="ce12">
            <text:p><text:s/>R$ 450,00<text:s/></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style-name="ce2"/>
          <table:table-cell table:number-columns-repeated="16372" table:style-name="ce3"/>
        </table:table-row>
        <table:table-row table:style-name="ro8">
          <table:table-cell office:value-type="string" table:style-name="ce8">
            <text:p>FARUK MORAIS ARAGAO</text:p>
          </table:table-cell>
          <table:table-cell office:value-type="string" table:style-name="ce8">
            <text:p>PESSOA FÍSICA - CPF</text:p>
          </table:table-cell>
          <table:table-cell office:value-type="float" office:value="586670599" table:style-name="ce59">
            <text:p>586670599</text:p>
          </table:table-cell>
          <table:table-cell office:value-type="string" table:style-name="ce8">
            <text:p>CAOMA. EMPENHO REFERENTE A 1/2 (MEIA) DIÁRIA, CONFORME LEI COMPLEMENTAR Nº 13/1993 E ATO PGJ Nº 1296/2023, EM FAVOR DE FARUK MORAIS ARAGÃO (ANALISTA MINISTERIAL), POR DESLOCAMENTO DE TERESINA-PI PARA PICOS-PI NO PERÍODO DE 01/08/2023, PARA REALIZAR VISTORIAS AMBIENTAIS, A FIM DE VERIFICAR O LOCAL DE DESTINAÇÃO DE RESÍDUOS SÓLIDOS DA REFERIDA CIDADE, CONFORME PORTARIA PGJ/PI Nº 292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6.pdf">2023NE00716</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PINTOS LTDA</text:p>
          </table:table-cell>
          <table:table-cell office:value-type="string" table:style-name="ce8">
            <text:p>PESSOA JURÍDICA - CNPJ</text:p>
          </table:table-cell>
          <table:table-cell office:value-type="float" office:value="6837645000160" table:style-name="ce59">
            <text:p>6837645000160</text:p>
          </table:table-cell>
          <table:table-cell office:value-type="string" table:style-name="ce8">
            <text:p>CCS. EMPENHO EM FAVOR DA EMPRESA PINTOS LTDA, CNPJ: 06.837.645/0001-60, REFERENTE AQUISIÇÃO DE ROUPAS AFIM DE SEREM USADAS PELA EQUIPE DE CERIMONIAL DO MINISTÉRIO PÚBLICO DO ESTADO DO PIAUI MMPI, QUE IRÃO TRABALHAR EM EVENTOS INSTITUCIONAIS PROMOVIDOS POR ESSA INSTITUIÇÃO CONFORME AUTORIZAÇÃO DE EMPENHO (SEI 0539692) E PROCESSO DE DISPENSA Nº 17/2023 (ART. 24, II DA LEI Nº 8.666/93).</text:p>
          </table:table-cell>
          <table:table-cell office:value-type="string" table:style-name="ce13">
            <text:p><text:a xlink:href="https://www.mppi.mp.br/internet/wp-content/uploads/2023/08/PGJ-DISPENSA-17-2023.pdf">DISPENSA Nº 17/2023/PGJ</text:a></text:p>
          </table:table-cell>
          <table:table-cell office:value-type="string" table:style-name="ce8">
            <text:p>DISPENSA DE LICITAÇÃO</text:p>
          </table:table-cell>
          <table:table-cell office:value-type="string" table:style-name="ce11">
            <text:p><text:a xlink:href="https://www.mppi.mp.br/internet/wp-content/uploads/2023/08/250101-2023NE00717.pdf">2023NE00717</text:a></text:p>
          </table:table-cell>
          <table:table-cell office:value-type="currency" office:value="15306.93" table:style-name="ce12">
            <text:p><text:s/>R$ 15.306,93<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3">
          <table:table-cell office:value-type="string" table:style-name="ce8">
            <text:p>IZAURA VELOSO DA SILVA NETA</text:p>
          </table:table-cell>
          <table:table-cell office:value-type="string" table:style-name="ce8">
            <text:p>PESSOA FÍSICA - CPF</text:p>
          </table:table-cell>
          <table:table-cell office:value-type="float" office:value="60022088369" table:style-name="ce59">
            <text:p>60022088369</text:p>
          </table:table-cell>
          <table:table-cell office:value-type="string" table:style-name="ce8">
            <text:p>OUVGERMP. EMPENHO REFERENTE A 5 (CINCO) DIÁRIAS E 1/2 (MEIA) DIÁRIA, CONFORME LEI COMPLEMENTAR Nº 13/1993 E ATO PGJ Nº 1296/2023, EM FAVOR DE IZAURA VELOSO DA SILVA NETA (ASSESSORA MINISTERIAL), POR DESLOCAMENTO DE TERESINA-PI PARA SÃO FELIX, SÃO MIGUEL DA BAIXA GRANDE, PASSAGEM FRANCA E BARRO DURO-PI NO PERÍODO DE 30/07 A 04/08/2023, (INCLUÍDO O DOMINGO 30/07, CONFOEM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8.pdf">2023NE00718</text:a></text:p>
          </table:table-cell>
          <table:table-cell office:value-type="currency" office:value="2112" table:style-name="ce12">
            <text:p><text:s/>R$ 2.112,00<text:s/></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style-name="ce2"/>
          <table:table-cell table:number-columns-repeated="16372" table:style-name="ce3"/>
        </table:table-row>
        <table:table-row table:style-name="ro11">
          <table:table-cell office:value-type="string" table:style-name="ce8">
            <text:p>CARLOS ALBERTO FARIAS JUNIOR</text:p>
          </table:table-cell>
          <table:table-cell office:value-type="string" table:style-name="ce8">
            <text:p>PESSOA FÍSICA - CPF</text:p>
          </table:table-cell>
          <table:table-cell office:value-type="float" office:value="84429372349" table:style-name="ce59">
            <text:p>84429372349</text:p>
          </table:table-cell>
          <table:table-cell office:value-type="string" table:style-name="ce8">
            <text:p>GAECO. EMPENHO REFERENTE A 1 (UMA) DIÁRIA E 1/2 (MEIA) DIÁRIA, CONFORME LEI COMPLEMENTAR Nº 13/1993 E ATO PGJ Nº 1298/2023, EM FAVOR DE CARLOS ALBERTO FARIAS JU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2.pdf">2023NE00722</text:a></text:p>
          </table:table-cell>
          <table:table-cell office:value-type="currency" office:value="450" table:style-name="ce12">
            <text:p><text:s/>R$ 450,00<text:s/></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style-name="ce2"/>
          <table:table-cell table:number-columns-repeated="16372" table:style-name="ce3"/>
        </table:table-row>
        <table:table-row table:style-name="ro11">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9">
            <text:p>81913192334</text:p>
          </table:table-cell>
          <table:table-cell office:value-type="string" table:style-name="ce8">
            <text:p>CGMP. EMPENHO REFERENTE A 1/2 (MEIA) DIÁRIA, CONFORME LEI COMPLEMENTAR Nº 12/1993 E RESOLUÇÃO CSMP Nº 01/2022 E ATO PGJ Nº 1208/2022 E 1262/2023,EM FAVOR DE JOÃO PAULO SANTIAGO SALES (PROMOTOR DE JUSTIÇA - ASSESSORA DO CORREGEDOR-GERAL), POR DESLOCAMENTO DE TERESINA-PI PARA DEMERVAL LOBÃO-PI NO PERÍODO DE 28/08/2023, PARA REALIZAÇÃO DA ATIVIDADE DE CORREIÇÃO ORDINÁRIA NA PROMOTORIA DE JUSTIÇA DA REFERIDA CIDADE, CONFORME PORTARIA PGJ/PI Nº 308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3.pdf">2023NE00723</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18">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4 (QUATRO) DIÁRIAS E 1/2 (MEIA) DIÁRIA, CONFORME LEI COMPLEMENTAR Nº 12/1993 E RESOLUÇÃO CSMP Nº 01/2022 E ATO PGJ Nº 1208/2022 E 1262/2023, EM FAVOR DE CLEANDRO ALVES DE MOURA (PROCURADOR-GERAL DE JUSTIÇA), POR DESLOCAMENTO DE TERESINA-PI PARA BELO HORIZONTE-MG NO PERÍODO DE 01 A 05/08/2023, (INCLUÍDO O SÁBADO 05/08, CONFORME JUSTIFICATIVA DO REQUERIMENTO) PARA PARTICIPAR DA REUNIÃO EXTRAORDINÁRIA DO CONSELHO NACIONAL DE PROCURADORES-GERAIS DO MINISTÉRIO PÚBLICO DOS ESTADOS E DA UNIÃO (CNPG), EM 03 DE AGOSTO DE 2023, E REALIZAR VISITA INSTITUCIONAL À SEDE DO MINISTÉRIO PÚBLICO DE MINAS GERAIS, EM 04 DE AGOSTO DE 2023, CONFORME OFÍCIO-CIRCULAR Nº 025/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4.pdf">2023NE00724</text:a></text:p>
          </table:table-cell>
          <table:table-cell office:value-type="currency" office:value="5616" table:style-name="ce12">
            <text:p><text:s/>R$ 5.616,00<text:s/></text:p>
          </table:table-cell>
          <table:table-cell office:value-type="currency" office:value="5616" table:style-name="ce12">
            <text:p><text:s/>R$ 5.616,00<text:s/></text:p>
          </table:table-cell>
          <table:table-cell office:value-type="currency" office:value="0" table:style-name="ce12">
            <text:p><text:s/>-<text:s text:c="2"/></text:p>
          </table:table-cell>
          <table:table-cell office:value-type="currency" office:value="5616" table:style-name="ce12">
            <text:p><text:s/>R$ 5.616,00<text:s/></text:p>
          </table:table-cell>
          <table:table-cell table:style-name="ce2"/>
          <table:table-cell table:number-columns-repeated="16372" table:style-name="ce3"/>
        </table:table-row>
        <table:table-row table:style-name="ro7">
          <table:table-cell office:value-type="string" table:style-name="ce8">
            <text:p>DENISE COSTA AGUIAR</text:p>
          </table:table-cell>
          <table:table-cell office:value-type="string" table:style-name="ce8">
            <text:p>PESSOA FÍSICA - CPF</text:p>
          </table:table-cell>
          <table:table-cell office:value-type="float" office:value="42053510382" table:style-name="ce59">
            <text:p>42053510382</text:p>
          </table:table-cell>
          <table:table-cell office:value-type="string" table:style-name="ce8">
            <text:p>ASSESPPLAGES. EMPENHO REFERENTE A 3 (TRÊS) DIÁRIAS E 1/2 (MEIA) DIÁRIA, CONFORME LEI COMPLEMENTAR Nº 12/1993 E RESOLUÇÃO CSMP Nº 01/2022 E ATO PGJ Nº 1208/2022 E 1262/2023, EM FAVOR DE DENISE COSTA AGUIAR (PROMOTORA DE JUSTIÇA - ASSESSORA DE PLANEJAMENTO E GESTÃO), POR DESLOCAMENTO DE TERESINA-PI PARA BRASÍLIA-DF NO PERÍODO DE 01 A 04/08/2023, PARA REPRESENTAR O MINISTÉRIO PÚBLICO DO ESTADO DO PIAUÍ NO EVENTO "TRANSFORMAR JUNTOS", NO CENTRO DE CONVENÇÕES INTERNACIONAIS DO BRASIL CICB, LOCALIZADO NA REFERIDA CIDADE, CONFORME PORTARIA PGJ/PI Nº 255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5.pdf">2023NE00725</text:a></text:p>
          </table:table-cell>
          <table:table-cell office:value-type="currency" office:value="4368" table:style-name="ce12">
            <text:p><text:s/>R$ 4.368,00<text:s/></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style-name="ce2"/>
          <table:table-cell table:number-columns-repeated="16372" table:style-name="ce3"/>
        </table:table-row>
        <table:table-row table:style-name="ro8">
          <table:table-cell office:value-type="string" table:style-name="ce8">
            <text:p>REGIS DE MORAES MARINHO</text:p>
          </table:table-cell>
          <table:table-cell office:value-type="string" table:style-name="ce8">
            <text:p>PESSOA FÍSICA - CPF</text:p>
          </table:table-cell>
          <table:table-cell office:value-type="float" office:value="37406388349" table:style-name="ce59">
            <text:p>37406388349</text:p>
          </table:table-cell>
          <table:table-cell office:value-type="string" table:style-name="ce8">
            <text:p>1PROMMARCOSPARENTE. EMPENHO REFERENTE A 1 (UMA) DIÁRIA E 1/2 (MEIA) DIÁRIA, CONFORME LEI COMPLEMENTAR Nº 12/1993 E RESOLUÇÃO CSMP Nº 01/2022 E ATO PGJ Nº 1208/2022 E 1262/2023, EM FAVOR DE RÉGIS DE MORAES MARINHO (PROMOTOR DE JUSTIÇA), POR DESLOCAMENTO DE TERESINA-PI PARA MARCOS PARENTE-PI NO PERÍODO DE 07 A 08/08/2023, PARA RESPONDER PELA PROMOTORIA DE JUSTIÇA DA REFERIDA CIDADE, CONFORME PORTARIA PGJ/PI Nº 1541/2023. .</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6.pdf">2023NE0072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1">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9">
            <text:p>2655111354</text:p>
          </table:table-cell>
          <table:table-cell office:value-type="string" table:style-name="ce8">
            <text:p>1PROMPARNAGUA. EMPENHO REFERENTE A 2 (DUAS) DIÁRIAS E 1/2 (MEIA) DIÁRIA, CONFORME LEI COMPLEMENTAR Nº 12/1993 E RESOLUÇÃO CSMP Nº 01/2022 E ATO PGJ Nº 1208/2022 E 1262/2023, EM FAVOR DE CLEYTON SOARES DA COSTA E SILVA (PROMOTOR DE JUSTIÇA), POR DESLOCAMENTO DE PARNAGUÁ-PI PARA PARNAÍBA-PI NO PERÍODO DE 09 A 11/08/2023, PARA ATUAR NA SESSÃO DO TRIBUNAL DO JÚRI REFERENTE AO PROCESSO Nº 0001663-20.2017.8.18.0031, DE ATRIBUIÇÃO DA 5ª PROMOTORIA DE JUSTIÇA DA REFERIDA CIDADE, CONFORME PORTARIA PGJ/PI Nº 307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7.pdf">2023NE00727</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1">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9">
            <text:p>81913192334</text:p>
          </table:table-cell>
          <table:table-cell office:value-type="string" table:style-name="ce8">
            <text:p>CGMP. EMPENHO REFERENTE A 2 (DUAS) DIÁRIAS E 1/2 (MEIA) DIÁRIA, CONFORME LEI COMPLEMENTAR Nº 12/1993 E RESOLUÇÃO CSMP Nº 01/2022 E ATO PGJ Nº 1208/2022 E 1262/2023,EM FAVOR DE JOÃO PAULO SANTIAGO SALES (PROMOTOR DE JUSTIÇA - ASSESSOR DO CORREGEDOR-GERAL), POR DESLOCAMENTO DE TERESINA-PI PARA PICOS-PI NO PERÍODO DE 15 A 17/08/2023, PARA REALIZAR CORREIÇÕES ORDINÁRIAS NAS 1ª, 2ª, 3ª E 7ª PROMOTORIAS DE JUSTIÇA DA REFERIDA CIDADE, CONFORME PORTARIA PGJ/PI Nº 30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8.pdf">2023NE00728</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11">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9">
            <text:p>27454304320</text:p>
          </table:table-cell>
          <table:table-cell office:value-type="string" table:style-name="ce8">
            <text:p>CGMP. EMPENHO REFERENTE A 2 (DUAS) DIÁRIAS E 1/2 (MEIA) DIÁRIA, CONFORME LEI COMPLEMENTAR Nº 12/1993 E RESOLUÇÃO CSMP Nº 01/2022 E ATO PGJ Nº 1208/2022 E 1262/2023,EM FAVOR DE ÉDSEL DE OLIVEIRA COSTA BELLEZA DO NASCIMENTO (PROMOTOR DE JUSTIÇA - ASSESSOR DO CORREGEDOR-GERAL), POR DESLOCAMENTO DE TERESINA-PI PARA PICOS-PI NO PERÍODO DE 15 A 17/08/2023, PARA REALIZAR CORREIÇÕES ORDINÁRIAS NAS 1ª, 2ª, 3ª E 7ª PROMOTORIAS DE JUSTIÇA DA REFERIDA CIDADE, CONFORME PORTARIA PGJ/PI Nº 30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9.pdf">2023NE00729</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8">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9">
            <text:p>95030301453</text:p>
          </table:table-cell>
          <table:table-cell office:value-type="string" table:style-name="ce8">
            <text:p>3PROMCAMPOMAIOR. EMPENHO REFERENTE A 2 (DUAS) DIÁRIAS, CONFORME LEI COMPLEMENTAR Nº 12/1993 E RESOLUÇÃO CSMP Nº 01/2022 E ATO PGJ Nº 1208/2022 E 1262/2023, EM FAVOR DE MAURÍCIO GOMES DE SOUZA (PROMOTOR DE JUSTIÇA), POR DESLOCAMENTO DE CAMPO MAIOR/TERESINA-PI PARA ALTOS-PI NO PERÍODO DE 19, 25, 27 E 31/07/2023, PARA RESPONDER PELA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0.pdf">2023NE00730</text:a></text:p>
          </table:table-cell>
          <table:table-cell office:value-type="currency" office:value="1004" table:style-name="ce12">
            <text:p><text:s/>R$ 1.004,00<text:s/></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style-name="ce2"/>
          <table:table-cell table:number-columns-repeated="16372" table:style-name="ce3"/>
        </table:table-row>
        <table:table-row table:style-name="ro13">
          <table:table-cell office:value-type="string" table:style-name="ce8">
            <text:p>FERNANDES &amp; FILHO LTDA</text:p>
          </table:table-cell>
          <table:table-cell office:value-type="string" table:style-name="ce8">
            <text:p>PESSOA JURÍDICA - CNPJ</text:p>
          </table:table-cell>
          <table:table-cell office:value-type="float" office:value="7128744000135" table:style-name="ce59">
            <text:p>7128744000135</text:p>
          </table:table-cell>
          <table:table-cell office:value-type="string" table:style-name="ce8">
            <text:p>CAA. EMPENHO EM FAVOR DA EMPRESA FERNANDES &amp; FILHO LTDA (DUO TELECOM), CNPJ: 07.128.744/0001-35, ESPECIALIZADA NO FORNECIMENTO DE EQUIPAMENTOS E SERVIÇO DE TELEFONIA FIXA COMUTADA IP, COM ESTRUTURA DE COMUNICAÇÕES UNIFICADAS E PABX EM NUVEM, PARA TODAS AS UNIDADES DO MINISTÉRIO PÚBLICO DO ESTADO DO PIAUÍ - MPPI, CONFORME ESPECIFICAÇÕES CONTIDAS NO TERMO DE REFERÊNCIA (ANEXO I DO EDITAL)", PREGÃO ELETRÔNICO Nº 31/2022, ALUSIVO AUTORIZAÇÃO DE EMPENHO (SEI 0544202) COM BASE TERMO ADITIVO Nº 01 AO CONTRATO Nº 36/2022 E FUNDAMENTAÇÃO LEGAL: LEI Nº. 8.666/93; LEI Nº. 10.520/2002; DECRETO ESTADUAL Nº. 11.346/2004. DECRETO FEDERAL Nº. 10.024/2019.</text:p>
          </table:table-cell>
          <table:table-cell office:value-type="string" table:style-name="ce13">
            <text:p><text:a xlink:href="https://www.mppi.mp.br/internet/wp-content/uploads/2023/08/PGJ-CONTRATO-36-2022-AD-01.pdf">CONTRATO Nº 36/2022/PGJ</text:a></text:p>
          </table:table-cell>
          <table:table-cell office:value-type="string" table:style-name="ce8">
            <text:p>PREGÃO</text:p>
          </table:table-cell>
          <table:table-cell office:value-type="string" table:style-name="ce11">
            <text:p><text:a xlink:href="https://www.mppi.mp.br/internet/wp-content/uploads/2023/08/250101-2023NE00731.pdf">2023NE00731</text:a></text:p>
          </table:table-cell>
          <table:table-cell office:value-type="currency" office:value="203107.5" table:style-name="ce12">
            <text:p><text:s/>R$ 203.107,5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7">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2 A 23/08/2023, PARA PARTICIPAR DA 7ª REUNIÃO ORDINÁRIA DO CONSELHO NACIONAL DE PROCURADORES-GERAIS DO MINISTÉRIO PÚBLICO DOS ESTADOS E DA UNIÃO - CNPG NA REFERIDA CIDADE, CONFORME OFÍCIO-CIRCULAR Nº 025/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2.pdf">2023NE00732</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8">
          <table:table-cell office:value-type="string" table:style-name="ce8">
            <text:p>CARLOS ROGERIO BESERRA DA SILVA</text:p>
          </table:table-cell>
          <table:table-cell office:value-type="string" table:style-name="ce8">
            <text:p>PESSOA FÍSICA - CPF</text:p>
          </table:table-cell>
          <table:table-cell office:value-type="float" office:value="47381345315" table:style-name="ce59">
            <text:p>47381345315</text:p>
          </table:table-cell>
          <table:table-cell office:value-type="string" table:style-name="ce8">
            <text:p>1PROMLUZILANDIA. EMPENHO REFERENTE A 4 (QUATRO) DIÁRIAS E 1/2 (MEIA) DIÁRIA, CONFORME LEI COMPLEMENTAR Nº 12/1993 E RESOLUÇÃO CSMP Nº 01/2022 E ATO PGJ Nº 1208/2022 E 1262/2023, EM FAVOR DE CARLOS ROGÉRIO BESERRA DA SILVA (PROMOTOR DE JUSTIÇA), POR DESLOCAMENTO DE LUZILÂNDIA-PI PARA MATIAS OLÍMPIO-PI NO PERÍODO DE 14 A 18/08/2023, PARA RESPONDER PELA PROMOTORIA DE JUSTIÇA DA REFERIDA CIDADE, CONFORME PORTARIA PGJ/PI Nº 15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3.pdf">2023NE00733</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1">
          <table:table-cell office:value-type="string" table:style-name="ce8">
            <text:p>LANLINK SOLUCOES E COMERC. EM INFORMATICA S/A</text:p>
          </table:table-cell>
          <table:table-cell office:value-type="string" table:style-name="ce8">
            <text:p>PESSOA JURÍDICA - CNPJ</text:p>
          </table:table-cell>
          <table:table-cell office:value-type="float" office:value="19877285000252" table:style-name="ce59">
            <text:p>19877285000252</text:p>
          </table:table-cell>
          <table:table-cell office:value-type="string" table:style-name="ce8">
            <text:p>CTI. EMPENHO EM FAVOR DA EMPRESA LANLINK SOLUCOES E COMERCIALIZACAO EM INFORMATICA S/A, CNPJ: 19.877.285/0002-52, ESPECIALIZADA PARA ADQUIRIR 12 (DOZE) CESSÕES DE USO DE SOFTWARE (MODALIDADE EAS) DA MICROSOFT (AZURE PREPAYMENT 6QK-00001) PARA O MINISTÉRIO PÚBLICO DO ESTADO DO PIAUI MPPI, EM CONFORMIDADE COM AUTORIZAÇÃO DE EMPENHO ASSCOMPRAS (SE- 0545094), ALUSIVO ADESÃO Nº 02/2023 DA PGJ À ATA DE REGISTRO DE PREÇOS Nº 41/2022 DO PREGÃO ELETRÔNICO Nº 075/TJPA/2022. (CONTRATO Nº 39/2023/PGJ)</text:p>
          </table:table-cell>
          <table:table-cell office:value-type="string" table:style-name="ce13">
            <text:p><text:a xlink:href="https://www.mppi.mp.br/internet/wp-content/uploads/2023/08/PGJ-CONTRATO-39-2023.pdf">CONTRATO Nº 39/2023/PGJ</text:a></text:p>
          </table:table-cell>
          <table:table-cell office:value-type="string" table:style-name="ce8">
            <text:p>PREGÃO</text:p>
          </table:table-cell>
          <table:table-cell office:value-type="string" table:style-name="ce11">
            <text:p><text:a xlink:href="https://www.mppi.mp.br/internet/wp-content/uploads/2023/08/250101-2023NE00734.pdf">2023NE00734</text:a></text:p>
          </table:table-cell>
          <table:table-cell office:value-type="currency" office:value="287208.71999999997" table:style-name="ce12">
            <text:p><text:s/>R$ 287.208,72<text:s/></text:p>
          </table:table-cell>
          <table:table-cell office:value-type="currency" office:value="287208.71999999997" table:style-name="ce12">
            <text:p><text:s/>R$ 287.208,72<text:s/></text:p>
          </table:table-cell>
          <table:table-cell office:value-type="currency" office:value="0" table:style-name="ce12">
            <text:p><text:s/>-<text:s text:c="2"/></text:p>
          </table:table-cell>
          <table:table-cell office:value-type="currency" office:value="287208.71999999997" table:style-name="ce12">
            <text:p><text:s/>R$ 287.208,72<text:s/></text:p>
          </table:table-cell>
          <table:table-cell table:number-columns-repeated="16373" table:style-name="ce14"/>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UMULAÇÕES MPPI, COMPETÊNCIA JULHO/2023, PAGAS EM AGOSTO/2023, CONFORME RESUMO DA FOLHA (SEI Nº 054735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5.pdf">2023NE00735</text:a></text:p>
          </table:table-cell>
          <table:table-cell office:value-type="currency" office:value="331206.21999999997" table:style-name="ce12">
            <text:p><text:s/>R$ 331.206,22<text:s/></text:p>
          </table:table-cell>
          <table:table-cell office:value-type="currency" office:value="331206.21999999997" table:style-name="ce12">
            <text:p><text:s/>R$ 331.206,22<text:s/></text:p>
          </table:table-cell>
          <table:table-cell office:value-type="currency" office:value="0" table:style-name="ce12">
            <text:p><text:s/>-<text:s text:c="2"/></text:p>
          </table:table-cell>
          <table:table-cell office:value-type="currency" office:value="331206.21999999997" table:style-name="ce12">
            <text:p><text:s/>R$ 331.206,22<text:s/></text:p>
          </table:table-cell>
          <table:table-cell table:style-name="ce2"/>
          <table:table-cell table:number-columns-repeated="16372" table:style-name="ce3"/>
        </table:table-row>
        <table:table-row table:style-name="ro8">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9">
            <text:p>7239237000179</text:p>
          </table:table-cell>
          <table:table-cell office:value-type="string" table:style-name="ce8">
            <text:p>DMC. EMPENHO EM FAVOR DA EMPRESA C L BESERRA &amp; CIA LTDA (CLB), CNPJ: 07.239.237/0001-79, REFERENTE AQUISIÇÃO DE MATERIAL DE LIMPEZA E HIGIENE PARA O MINISTÉRIO PÚBLICO DO ESTADO DO PIAUI MPPI, CONFORME AUTORIZAÇÃO DE EMPENHO ASSCOMPRAS (SEI 0546003) E MEMÓRIA DE CÁLCULO (SEI 0543452), ALUSIVO PREGÃO ELETRÔNICO Nº 49/2022, ARP Nº 54/2022, LOTES/GRUPOS 01, 02, 03, 04, 06, 07, 08 E 10. (CONTRATO Nº 40/2023/PGJ)</text:p>
          </table:table-cell>
          <table:table-cell office:value-type="string" table:style-name="ce13">
            <text:p><text:a xlink:href="https://www.mppi.mp.br/internet/wp-content/uploads/2023/08/PGJ-CONTRATO-40-2023.pdf">CONTRATO Nº 40/2023/PGJ</text:a></text:p>
          </table:table-cell>
          <table:table-cell office:value-type="string" table:style-name="ce8">
            <text:p>PREGÃO</text:p>
          </table:table-cell>
          <table:table-cell office:value-type="string" table:style-name="ce11">
            <text:p><text:a xlink:href="https://www.mppi.mp.br/internet/wp-content/uploads/2023/08/250101-2023NE00736.pdf">2023NE00736</text:a></text:p>
          </table:table-cell>
          <table:table-cell office:value-type="currency" office:value="137045" table:style-name="ce12">
            <text:p><text:s/>R$ 137.045,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6">
          <table:table-cell office:value-type="string" table:style-name="ce8">
            <text:p>MARIA HILDA MAGALHAES MONTEIRO</text:p>
          </table:table-cell>
          <table:table-cell office:value-type="string" table:style-name="ce8">
            <text:p>PESSOA FÍSICA - CPF</text:p>
          </table:table-cell>
          <table:table-cell office:value-type="float" office:value="1138960349" table:style-name="ce59">
            <text:p>1138960349</text:p>
          </table:table-cell>
          <table:table-cell office:value-type="string" table:style-name="ce8">
            <text:p>CCS. EMPENHO EM FAVOR DA SRA. MARIA HILDA MAGALHAES MONTEIRO, CPF: 011.389.603-49, REFERENTE CONFECÇÃO DE VESTES TALARES PARA OS MEMBROS DA PROCURADORIA GERAL DE JUSTIÇA DO PIAUÍ PGJ/MPPI, NAS SESSÕES DE JULGAMENTOS E SOLENIDADES, CONFORME AUTORIZAÇÃO DE EMPENHO (SEI 0545834) E DISPENSA Nº 20/2023, ART. 24, II DA LEI Nº 8.666/93.</text:p>
          </table:table-cell>
          <table:table-cell office:value-type="string" table:style-name="ce13">
            <text:p><text:a xlink:href="https://www.mppi.mp.br/internet/wp-content/uploads/2023/08/PGJ-DISPENSA-20-2023.pdf">DISPENSA Nº 20/2023/PGJ</text:a></text:p>
          </table:table-cell>
          <table:table-cell office:value-type="string" table:style-name="ce8">
            <text:p>DISPENSA DE LICITAÇÃO</text:p>
          </table:table-cell>
          <table:table-cell office:value-type="string" table:style-name="ce11">
            <text:p><text:a xlink:href="https://www.mppi.mp.br/internet/wp-content/uploads/2023/08/250101-2023NE00741.pdf">2023NE00741</text:a></text:p>
          </table:table-cell>
          <table:table-cell office:value-type="currency" office:value="14000" table:style-name="ce12">
            <text:p><text:s/>R$ 14.0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CCS. EMPENHO EM FAVOR DO MINISTÉRIO DA FAZENDA (RECEITA FEDERAL), CNPJ/CPF Nº 00.394.460/0058-87, REFERENTE DOCUMENTO DE ARRECADAÇÃO DE RECEITAS FEDERAIS (DARF PREVIDENCIÁRIO), CONFORME CONTRIBUIÇÃO PREVIDENCIÁRIA PATRONAL (CP PATRONAL) PARA SRA. MARIA HILDA MAGALHAES MONTEIRO, CPF: 011.389.603-49, ALUSIVO CONFECÇÃO DE VESTES TALARES PARA OS MEMBROS DA PROCURADORIA GERAL DE JUSTIÇA DO PIAUÍ PGJ/MPPI, NAS SESSÕES DE JULGAMENTOS E SOLENIDADES, COM BASE NA AUTORIZAÇÃO DE EMPENHO (SEI 0545844) E DISPENSA Nº 20/2023, ART. 24, II DA LEI Nº 8.666/93.</text:p>
          </table:table-cell>
          <table:table-cell office:value-type="string" table:style-name="ce13">
            <text:p><text:a xlink:href="https://www.mppi.mp.br/internet/wp-content/uploads/2023/08/PGJ-DISPENSA-20-2023.pdf">DISPENSA Nº 20/2023/PGJ</text:a></text:p>
          </table:table-cell>
          <table:table-cell office:value-type="string" table:style-name="ce8">
            <text:p>DISPENSA DE LICITAÇÃO</text:p>
          </table:table-cell>
          <table:table-cell office:value-type="string" table:style-name="ce11">
            <text:p><text:a xlink:href="https://www.mppi.mp.br/internet/wp-content/uploads/2023/08/250101-2023NE00742.pdf">2023NE00742</text:a></text:p>
          </table:table-cell>
          <table:table-cell office:value-type="currency" office:value="2800" table:style-name="ce12">
            <text:p><text:s/>R$ 2.8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GOSTO/2023, CONFORME DECISÃO SPROCINST (SEI Nº 054933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3.pdf">2023NE00743</text:a></text:p>
          </table:table-cell>
          <table:table-cell office:value-type="currency" office:value="67033.34" table:style-name="ce12">
            <text:p><text:s/>R$ 67.033,34<text:s/></text:p>
          </table:table-cell>
          <table:table-cell office:value-type="currency" office:value="66533.34" table:style-name="ce12">
            <text:p><text:s/>R$ 66.533,34<text:s/></text:p>
          </table:table-cell>
          <table:table-cell office:value-type="currency" office:value="0" table:style-name="ce12">
            <text:p><text:s/>-<text:s text:c="2"/></text:p>
          </table:table-cell>
          <table:table-cell office:value-type="currency" office:value="66533.34" table:style-name="ce12">
            <text:p><text:s/>R$ 66.533,34<text:s/></text:p>
          </table:table-cell>
          <table:table-cell table:style-name="ce2"/>
          <table:table-cell table:number-columns-repeated="16372"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PARCELAS DO PRECATÓRIO ADMINISTRATIVO DE AGOSTO A DEZEMBR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4.pdf">2023NE00744</text:a></text:p>
          </table:table-cell>
          <table:table-cell office:value-type="currency" office:value="125000" table:style-name="ce12">
            <text:p><text:s/>R$ 125.000,00<text:s/></text:p>
          </table:table-cell>
          <table:table-cell office:value-type="currency" office:value="75000" table:style-name="ce12">
            <text:p><text:s/>R$ 75.000,00<text:s/></text:p>
          </table:table-cell>
          <table:table-cell office:value-type="currency" office:value="25000" table:style-name="ce12">
            <text:p><text:s/>R$ 25.000,00<text:s/></text:p>
          </table:table-cell>
          <table:table-cell office:value-type="currency" office:value="100000" table:style-name="ce12">
            <text:p><text:s/>R$ 100.000,00<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FOLHA DE PAGAMENTO DE ACERVO PROCESSUAL COMPETÊNCIA JULHO/2023, PAGAS EM AGOSTO/2023, CONFORME RESUMO DA FOLHA (SEI Nº 054881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5.pdf">2023NE00745</text:a></text:p>
          </table:table-cell>
          <table:table-cell office:value-type="currency" office:value="768889.05" table:style-name="ce12">
            <text:p><text:s/>R$ 768.889,05<text:s/></text:p>
          </table:table-cell>
          <table:table-cell office:value-type="currency" office:value="768889.05" table:style-name="ce12">
            <text:p><text:s/>R$ 768.889,05<text:s/></text:p>
          </table:table-cell>
          <table:table-cell office:value-type="currency" office:value="0" table:style-name="ce12">
            <text:p><text:s/>-<text:s text:c="2"/></text:p>
          </table:table-cell>
          <table:table-cell office:value-type="currency" office:value="768889.05" table:style-name="ce12">
            <text:p><text:s/>R$ 768.889,05<text:s/></text:p>
          </table:table-cell>
          <table:table-cell table:style-name="ce2"/>
          <table:table-cell table:number-columns-repeated="16372"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PARCELAS DO PRECATÓRIO ADMINISTRATIVO DE AGOSTO A DEZEMBRO DE 2023, CORRESPONDENTE A INDENIZAÇÃO DE FÉRIAS VENCIDAS E LICENÇAS-PRÊMIO NÃO GOZADAS PARA ANA LÚCIA SOARES DE SOUSA ALMEIDA, PROMOTORA DE JUSTIÇA APOSENTADA, NOS TERMOS DO ATO PGJ-PI 1.181/2022, CONFORME DECISÃO PGJ 024321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6.pdf">2023NE00746</text:a></text:p>
          </table:table-cell>
          <table:table-cell office:value-type="currency" office:value="125000" table:style-name="ce12">
            <text:p><text:s/>R$ 125.000,00<text:s/></text:p>
          </table:table-cell>
          <table:table-cell office:value-type="currency" office:value="75000" table:style-name="ce12">
            <text:p><text:s/>R$ 75.000,00<text:s/></text:p>
          </table:table-cell>
          <table:table-cell office:value-type="currency" office:value="25000" table:style-name="ce12">
            <text:p><text:s/>R$ 25.000,00<text:s/></text:p>
          </table:table-cell>
          <table:table-cell office:value-type="currency" office:value="100000" table:style-name="ce12">
            <text:p><text:s/>R$ 100.000,00<text:s/></text:p>
          </table:table-cell>
          <table:table-cell table:style-name="ce2"/>
          <table:table-cell table:number-columns-repeated="16372"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17ª PARCELA DO PRECATÓRIO ADMINISTRATIVO, PAGA EM AGOSTO/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7.pdf">2023NE00747</text:a></text:p>
          </table:table-cell>
          <table:table-cell office:value-type="currency" office:value="25000" table:style-name="ce12">
            <text:p><text:s/>R$ 25.000,00<text:s/></text:p>
          </table:table-cell>
          <table:table-cell office:value-type="currency" office:value="25000" table:style-name="ce12">
            <text:p><text:s/>R$ 25.000,00<text:s/></text:p>
          </table:table-cell>
          <table:table-cell office:value-type="currency" office:value="0" table:style-name="ce12">
            <text:p><text:s/>-<text:s text:c="2"/></text:p>
          </table:table-cell>
          <table:table-cell office:value-type="currency" office:value="25000" table:style-name="ce12">
            <text:p><text:s/>R$ 25.000,00<text:s/></text:p>
          </table:table-cell>
          <table:table-cell table:style-name="ce2"/>
          <table:table-cell table:number-columns-repeated="16372" table:style-name="ce3"/>
        </table:table-row>
        <table:table-row table:style-name="ro18">
          <table:table-cell office:value-type="string" table:style-name="ce8">
            <text:p>VALDEMAR DA SILVA DO NASCIMENTO - ME (PEQUENO REFRIGERAÇÃO)</text:p>
          </table:table-cell>
          <table:table-cell office:value-type="string" table:style-name="ce8">
            <text:p>PESSOA JURÍDICA - CNPJ</text:p>
          </table:table-cell>
          <table:table-cell office:value-type="float" office:value="26905527000159" table:style-name="ce59">
            <text:p>26905527000159</text:p>
          </table:table-cell>
          <table:table-cell office:value-type="string" table:style-name="ce8">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2 AO CONTRATO Nº 45/2021.</text:p>
          </table:table-cell>
          <table:table-cell office:value-type="string" table:style-name="ce13">
            <text:p><text:a xlink:href="https://www.mppi.mp.br/internet/wp-content/uploads/2023/09/PGJ-CONTRATO-45-2021-AD-03.pdf">CONTRATO Nº 45/2021/PGJ</text:a></text:p>
          </table:table-cell>
          <table:table-cell office:value-type="string" table:style-name="ce8">
            <text:p>PREGÃO</text:p>
          </table:table-cell>
          <table:table-cell office:value-type="string" table:style-name="ce11">
            <text:p><text:a xlink:href="https://www.mppi.mp.br/internet/wp-content/uploads/2023/08/250101-2023NE00748.pdf">2023NE00748</text:a></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3">
          <table:table-cell office:value-type="string" table:style-name="ce8">
            <text:p>VALDEMAR DA SILVA DO NASCIMENTO - ME (PEQUENO REFRIGERAÇÃO)</text:p>
          </table:table-cell>
          <table:table-cell office:value-type="string" table:style-name="ce8">
            <text:p>PESSOA JURÍDICA - CNPJ</text:p>
          </table:table-cell>
          <table:table-cell office:value-type="float" office:value="26905527000159" table:style-name="ce59">
            <text:p>26905527000159</text:p>
          </table:table-cell>
          <table:table-cell office:value-type="string" table:style-name="ce8">
            <text:p>CAA. EMPENHO EM FAVOR DA EMPRESA VALDEMAR DA SILVA DO NASCIMENTO (PEQUENO REFRIGERAÇÃO), CNPJ: 26.905.527/0001-59, REFERENTE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2 AO CONTRATO Nº45/2021.</text:p>
          </table:table-cell>
          <table:table-cell office:value-type="string" table:style-name="ce13">
            <text:p><text:a xlink:href="https://www.mppi.mp.br/internet/wp-content/uploads/2023/09/PGJ-CONTRATO-45-2021-AD-03.pdf">CONTRATO Nº45/2021/PGJ</text:a></text:p>
          </table:table-cell>
          <table:table-cell office:value-type="string" table:style-name="ce8">
            <text:p>PREGÃO</text:p>
          </table:table-cell>
          <table:table-cell office:value-type="string" table:style-name="ce11">
            <text:p><text:a xlink:href="https://www.mppi.mp.br/internet/wp-content/uploads/2023/08/250101-2023NE00749.pdf">2023NE00749</text:a></text:p>
          </table:table-cell>
          <table:table-cell office:value-type="currency" office:value="3975" table:style-name="ce12">
            <text:p><text:s/>R$ 3.975,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3">
          <table:table-cell office:value-type="string" table:style-name="ce8">
            <text:p>EPSG EMPRESA DE PORTARIA E SERVICOS GERAIS LTDA ME</text:p>
          </table:table-cell>
          <table:table-cell office:value-type="string" table:style-name="ce8">
            <text:p>PESSOA JURÍDICA - CNPJ</text:p>
          </table:table-cell>
          <table:table-cell office:value-type="float" office:value="4276973000109" table:style-name="ce59">
            <text:p>4276973000109</text:p>
          </table:table-cell>
          <table:table-cell office:value-type="string" table:style-name="ce8">
            <text:p>CAA. EMPENHO EM FAVOR DA EMPRESA EPSG EMPRESA DE PORTARIA E SERVICOS GERAIS LTDA (EPSG), CNPJ: 04.276.973/0001-09, REFERENTE PRESTAÇÃO DOS SERVIÇOS CONTINUADOS DE 11 (ONZE) AUXILIARES ADMINISTRATIVOS PARA ATENDER AS DEMANDAS PERIÓDICAS NAS PROMOTORIAS DE JUSTIÇA DO MINISTÉRIO PÚBLICO DO ESTADO DO PIAUÍ MPPI, LOCALIZADAS NAS CIDADES DE TERESINA E CAMPO MAIOR NO EXERCÍCIO FINANCEIRO DE 2023 (PERÍODO 14 DE AGOSTO À 31 DE DEZEMBRO/2023), CONFORME MEMÓRIA DE CÁLCULO ASSCOMPRAS (SEI 0548183), AUTORIZAÇÃO DE EMPENHO ASSCOMPRAS (SEI 0548185) ATRAVÉS DA ATA DE REGISTRO DE PREÇOS Nº 07/2023 E P.E. Nº 01/2023. (CONTRATO Nº 41/2023/PGJ)</text:p>
          </table:table-cell>
          <table:table-cell office:value-type="string" table:style-name="ce13">
            <text:p><text:a xlink:href="https://www.mppi.mp.br/internet/wp-content/uploads/2023/08/PGJ-CONTRATO-41-2023.pdf">CONTRATO Nº 41/2023/PGJ</text:a></text:p>
          </table:table-cell>
          <table:table-cell office:value-type="string" table:style-name="ce8">
            <text:p>PREGÃO</text:p>
          </table:table-cell>
          <table:table-cell office:value-type="string" table:style-name="ce11">
            <text:p><text:a xlink:href="https://www.mppi.mp.br/internet/wp-content/uploads/2023/08/250101-2023NE00750.pdf">2023NE00750</text:a></text:p>
          </table:table-cell>
          <table:table-cell office:value-type="currency" office:value="186001.55" table:style-name="ce12">
            <text:p><text:s/>R$ 186.001,55<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8">
          <table:table-cell office:value-type="string" table:style-name="ce8">
            <text:p>JORGE LUIZ DA COSTA PESSOA</text:p>
          </table:table-cell>
          <table:table-cell office:value-type="string" table:style-name="ce8">
            <text:p>PESSOA FÍSICA - CPF</text:p>
          </table:table-cell>
          <table:table-cell office:value-type="float" office:value="46097643349" table:style-name="ce59">
            <text:p>46097643349</text:p>
          </table:table-cell>
          <table:table-cell office:value-type="string" table:style-name="ce8">
            <text:p>3PROMSRN. EMPENHO REFERENTE A 4 (QUATRO) DIÁRIAS E 1/2 (MEIA) DIÁRIA, CONFORME LEI COMPLEMENTAR Nº 12/1993 E RESOLUÇÃO CSMP Nº 01/2022 E ATO PGJ Nº 1208/2022 E 1262/2023, EM FAVOR DE JORGE LUIZ DA COSTA PESSOA (PROMOTOR DE JUSTIÇA), POR DESLOCAMENTO DE TERESINA-PI PARA PAULISTANA-PI NO PERÍODO DE 21 A 25/08/2023, PARA RESPONDER PELA PROMOTORIA DE JUSTIÇA DA REFERIDA CIDADE, CONFORME PORTARIA PGJ/PI Nº 151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1.pdf">2023NE00751</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1">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9">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8/2023, (LIMITADO A 08 (OITO) DIÁRIAS MENSAIS POR DETERMINAÇÃO DO ART. 3º DA RESOLUÇÃO) PARA RESPONDER PELA PROMOTORIA DE JUSTIÇA DE BENEDITINOS,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2.pdf">2023NE00752</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2" table:style-name="ce3"/>
        </table:table-row>
        <table:table-row table:style-name="ro18">
          <table:table-cell office:value-type="string" table:style-name="ce8">
            <text:p>RUSZEL LIMA VERDE CAVALCANTE</text:p>
          </table:table-cell>
          <table:table-cell office:value-type="string" table:style-name="ce8">
            <text:p>PESSOA FÍSICA - CPF</text:p>
          </table:table-cell>
          <table:table-cell office:value-type="float" office:value="58753346491" table:style-name="ce59">
            <text:p>58753346491</text:p>
          </table:table-cell>
          <table:table-cell office:value-type="string" table:style-name="ce8">
            <text:p>3PROMPHB. EMPENHO REFERENTE A 2 (DUAS) DIÁRIAS E 1/2 (MEIA) DIÁRIA, CONFORME LEI COMPLEMENTAR Nº 12/1993 E RESOLUÇÃO CSMP Nº 01/2022 E ATO PGJ Nº 1208/2022 E 1262/2023, EM FAVOR DE RUSZEL LIMA VERDE CAVALCANTE (PROMOTOR DE JUSTIÇA), POR DESLOCAMENTO DE FORTALEZA-CE PARA BRASÍLIA-DF NO PERÍODO DE 14 A 16/08/2023, PARA PARTICIPAR DO 2º ENCONTRO DO SISTEMA DE JUSTIÇA - A PRIORIDADE DO ACOLHIMENTO FAMILIAR, NO DIA 15/08/2023, NA SEDE DO CONSELHO NACIONAL DE JUSTIÇA (CNJ), BEM COMO DO LANÇAMENTO DA "2ª EDIÇÃO DO GUIA DE ATUAÇÃO DO MINISTÉRIO PÚBLICO NA FISCALIZAÇÃO DO PROCESSO DE ESCOLHA DO CONSELHO TUTELAR", NO DIA 16/08/2023, NO PLENÁRIO DA SEDE DO CNMP, NA REFERIDA CIDADE, CONFORME PORTARIAS PGJ/PI Nº 2923/2023 E Nº 292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3.pdf">2023NE00753</text:a></text:p>
          </table:table-cell>
          <table:table-cell office:value-type="currency" office:value="2317.5" table:style-name="ce12">
            <text:p><text:s/>R$ 2.317,50<text:s/></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style-name="ce2"/>
          <table:table-cell table:number-columns-repeated="16372" table:style-name="ce3"/>
        </table:table-row>
        <table:table-row table:style-name="ro7">
          <table:table-cell office:value-type="string" table:style-name="ce8">
            <text:p>EMMANUELLE MARTINS NEIVA DANTAS RODRIGUES BELO</text:p>
          </table:table-cell>
          <table:table-cell office:value-type="string" table:style-name="ce8">
            <text:p>PESSOA FÍSICA - CPF</text:p>
          </table:table-cell>
          <table:table-cell office:value-type="float" office:value="1138970301" table:style-name="ce59">
            <text:p>1138970301</text:p>
          </table:table-cell>
          <table:table-cell office:value-type="string" table:style-name="ce8">
            <text:p>1PROMSAOJOAO. EMPENHO REFERENTE A 6 (SEIS) DIÁRIAS E 1/2 (MEIA) DIÁRIA, CONFORME LEI COMPLEMENTAR Nº 12/1993 E RESOLUÇÃO CSMP Nº 01/2022 E ATO PGJ Nº 1208/2022 E 1262/2023, EM FAVOR DE EMMANUELLE MARTINS NEIVA DANTAS RODRIGUES BELO (PROMOTORA DE JUSTIÇA), POR DESLOCAMENTO DE TERESINA-PI PARA SÃO JOÃO DO PIAUÍ-PI NO PERÍODO DE 23 A 29/07/2023, (INCLUÍDOS O DOMINGO 23/07 E O DOMINGO 29/07, CONFORME JUSTIFICATIVA DO REQUERIMENTO) PARA RESPONDER PELA 1ª PROMOTORIA DE JUSTIÇA DA REFERIDA CIDADE, CONFORME PORTARIA PGJ/PI Nº 332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4.pdf">2023NE00754</text:a></text:p>
          </table:table-cell>
          <table:table-cell office:value-type="currency" office:value="3263" table:style-name="ce12">
            <text:p><text:s/>R$ 3.263,00<text:s/></text:p>
          </table:table-cell>
          <table:table-cell office:value-type="currency" office:value="3263" table:style-name="ce12">
            <text:p><text:s/>R$ 3.263,00<text:s/></text:p>
          </table:table-cell>
          <table:table-cell office:value-type="currency" office:value="0" table:style-name="ce12">
            <text:p><text:s/>-<text:s text:c="2"/></text:p>
          </table:table-cell>
          <table:table-cell office:value-type="currency" office:value="3263" table:style-name="ce12">
            <text:p><text:s/>R$ 3.263,00<text:s/></text:p>
          </table:table-cell>
          <table:table-cell table:style-name="ce2"/>
          <table:table-cell table:number-columns-repeated="16372" table:style-name="ce3"/>
        </table:table-row>
        <table:table-row table:style-name="ro11">
          <table:table-cell office:value-type="string" table:style-name="ce8">
            <text:p>LUIZ GONZAGA BONA</text:p>
          </table:table-cell>
          <table:table-cell office:value-type="string" table:style-name="ce8">
            <text:p>PESSOA FÍSICA - CPF</text:p>
          </table:table-cell>
          <table:table-cell office:value-type="float" office:value="22649409304" table:style-name="ce59">
            <text:p>22649409304</text:p>
          </table:table-cell>
          <table:table-cell office:value-type="string" table:style-name="ce8">
            <text:p>CAA. EMPENHO REFERENTE A 1/2 (MEIA) DIÁRIA, CONFORME LEI COMPLEMENTAR Nº 13/1993 E ATO PGJ Nº 1296/2023, EM FAVOR DE LUIZ GONZAGA BONA (ASSESSOR TÉCNICO-MOTORISTA), POR DESLOCAMENTO DE TERESINA-PI PARA DEMERVAL LOBÃO-PI NO PERÍODO DE 28/08/2023, PARA, NA FUNÇÃO DE MOTORISTA, ACOMPANHAR OS ASSESSORES DO CORREGEDOR GERAL, NA REALIZAÇÃO DE CORREIÇÃO ORDINÁRIA NA PROMOTORIA DE JUSTIÇA DA REFERIDA CIDADE, CONFORME PORTARIA PGJ/PI Nº 308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5.pdf">2023NE0075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1">
          <table:table-cell office:value-type="string" table:style-name="ce8">
            <text:p>BAMEX CONSULTORIA EM GESTÃO EMPRESARIAL LTDA.</text:p>
          </table:table-cell>
          <table:table-cell office:value-type="string" table:style-name="ce8">
            <text:p>PESSOA JURÍDICA - CNPJ</text:p>
          </table:table-cell>
          <table:table-cell office:value-type="float" office:value="28008410000106" table:style-name="ce59">
            <text:p>28008410000106</text:p>
          </table:table-cell>
          <table:table-cell office:value-type="string" table:style-name="ce8">
            <text:p>CAA. EMPENHO EM FAVOR DA EMPRESA BAMEX CONSULTORIA EM GESTÃO EMPRESARIAL LTDA (BAMEX BENEFICIOS), CNPJ: 28.008.410/0001-06, REFERENTE AO SALDO NECESSÁRIO PARA GARANTIR A EXECUÇÃO DOS SERVIÇOS DE GERENCIAMENTO, MANUTENÇÃO E CORREÇÃO (SERVIÇOS, LUBRIFICANTES, PEÇAS, ACESSÓRIOS E OUTROS ITENS) DA FROTA VEICULAR DO MPPI, CONFORME MINUTA DO TERMO ADITIVO Nº 06 AO CONTRATO Nº 21/2019 (SEI - X - 0402919), AFIM DE GARANTIR A EXECUÇÃO DO REFERIDO CONTRATO ATÉ SUA VIGÊNCIA FINAL.</text:p>
          </table:table-cell>
          <table:table-cell office:value-type="string" table:style-name="ce13">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1">
            <text:p><text:a xlink:href="https://www.mppi.mp.br/internet/wp-content/uploads/2023/08/250101-2023NE00756.pdf">2023NE00756</text:a></text:p>
          </table:table-cell>
          <table:table-cell office:value-type="currency" office:value="58454.8" table:style-name="ce12">
            <text:p><text:s/>R$ 58.454,80<text:s/></text:p>
          </table:table-cell>
          <table:table-cell office:value-type="currency" office:value="0" table:style-name="ce12">
            <text:p><text:s/>-<text:s text:c="2"/></text:p>
          </table:table-cell>
          <table:table-cell office:value-type="currency" office:value="21954.68" table:style-name="ce12">
            <text:p><text:s/>R$ 21.954,68<text:s/></text:p>
          </table:table-cell>
          <table:table-cell office:value-type="currency" office:value="21954.68" table:style-name="ce12">
            <text:p><text:s/>R$ 21.954,68<text:s/></text:p>
          </table:table-cell>
          <table:table-cell table:number-columns-repeated="16373" table:style-name="ce14"/>
        </table:table-row>
        <table:table-row table:style-name="ro11">
          <table:table-cell office:value-type="string" table:style-name="ce8">
            <text:p>CRIART SERVIÇOS DE TERCEIRIZAÇÃO DE MÃO DE OBRA</text:p>
          </table:table-cell>
          <table:table-cell office:value-type="string" table:style-name="ce8">
            <text:p>PESSOA JURÍDICA - CNPJ</text:p>
          </table:table-cell>
          <table:table-cell office:value-type="float" office:value="7783832000170" table:style-name="ce59">
            <text:p>7783832000170</text:p>
          </table:table-cell>
          <table:table-cell office:value-type="string" table:style-name="ce8">
            <text:p>CAA. EMPENHO EM FAVOR DA EMPRESA CRIART SERVIÇOS DE TERCEIRIZAÇÃO DE MÃO DE OBRA (CRIART SERVIÇOS), CNPJ: 07.783.832/0001-70, REFERENTE PRESTAÇÃO DOS SERVIÇOS CONTINUADOS DE AGENTE DE LIMPEZA NAS UNIDADES DO MINISTÉRIO PÚBLICO DO ESTADO DO PIAUÍ MPPI (CAPITAL / INTERIOR) NO EXERCÍCIO FINANCEIRO DE 2023, CONFORME TERMO ADITIVO Nº 02 AO CONTRATO Nº 36/2021/PGJ, (PREGÃO ELETRÔNICO Nº 15/2021 - SRP - ATA DE REGISTRO DE PREÇOS Nº 22/2021, LOTE ÚNICO).</text:p>
          </table:table-cell>
          <table:table-cell office:value-type="string" table:style-name="ce13">
            <text:p><text:a xlink:href="https://www.mppi.mp.br/internet/wp-content/uploads/2023/08/PGJ-CONTRATO-36-2021-AD-02.pdf">CONTRATO Nº 36/2021/PGJ</text:a></text:p>
          </table:table-cell>
          <table:table-cell office:value-type="string" table:style-name="ce8">
            <text:p>PREGÃO</text:p>
          </table:table-cell>
          <table:table-cell office:value-type="string" table:style-name="ce11">
            <text:p><text:a xlink:href="https://www.mppi.mp.br/internet/wp-content/uploads/2023/08/250101-2023NE00757.pdf">2023NE00757</text:a></text:p>
          </table:table-cell>
          <table:table-cell office:value-type="currency" office:value="344147.03" table:style-name="ce12">
            <text:p><text:s/>R$ 344.147,03<text:s/></text:p>
          </table:table-cell>
          <table:table-cell office:value-type="currency" office:value="0" table:style-name="ce12">
            <text:p><text:s/>-<text:s text:c="2"/></text:p>
          </table:table-cell>
          <table:table-cell office:value-type="currency" office:value="141876.26" table:style-name="ce12">
            <text:p><text:s/>R$ 141.876,26<text:s/></text:p>
          </table:table-cell>
          <table:table-cell office:value-type="currency" office:value="141876.26" table:style-name="ce12">
            <text:p><text:s/>R$ 141.876,26<text:s/></text:p>
          </table:table-cell>
          <table:table-cell table:number-columns-repeated="16373" table:style-name="ce14"/>
        </table:table-row>
        <table:table-row table:style-name="ro11">
          <table:table-cell office:value-type="string" table:style-name="ce8">
            <text:p>HUGO DE SOUSA CARDOSO</text:p>
          </table:table-cell>
          <table:table-cell office:value-type="string" table:style-name="ce8">
            <text:p>PESSOA FÍSICA - CPF</text:p>
          </table:table-cell>
          <table:table-cell office:value-type="float" office:value="22970681404" table:style-name="ce59">
            <text:p>22970681404</text:p>
          </table:table-cell>
          <table:table-cell office:value-type="string" table:style-name="ce8">
            <text:p>SPROCINST. EMPENHO REFERENTE A 1/2 (MEIA) DIÁRIA, CONFORME LEI COMPLEMENTAR Nº 12/1993 E RESOLUÇÃO CSMP Nº 01/2022 E ATO PGJ Nº 1208/2022 E 1262/2023, EM FAVOR DE HUGO DE SOUSA CARDOSO (SUBPROCURADOR DE JUSTIÇA JURÍDICO), POR DESLOCAMENTO DE TERESINA-PI PARA SÃO FÉLIX DO PIAUÍ-PI NO PERÍODO DE 21/07/2023, PARA REPRESENTAR O MINISTÉRIO PÚBLICO DO ESTADO DO PIAUÍ NA SOLENIDADE DE INSTALAÇÃO DO PROGRAMA JUSTO ACESSO EM SÃO FÉLIX DO PIAUÍ, CONFORME PORTARIA PGJ/PI Nº 3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8.pdf">2023NE00758</text:a></text:p>
          </table:table-cell>
          <table:table-cell office:value-type="currency" office:value="301.5" table:style-name="ce12">
            <text:p><text:s/>R$ 301,50<text:s/></text:p>
          </table:table-cell>
          <table:table-cell office:value-type="currency" office:value="301.5" table:style-name="ce12">
            <text:p><text:s/>R$ 301,50<text:s/></text:p>
          </table:table-cell>
          <table:table-cell office:value-type="currency" office:value="0" table:style-name="ce12">
            <text:p><text:s/>-<text:s text:c="2"/></text:p>
          </table:table-cell>
          <table:table-cell office:value-type="currency" office:value="301.5" table:style-name="ce12">
            <text:p><text:s/>R$ 301,50<text:s/></text:p>
          </table:table-cell>
          <table:table-cell table:style-name="ce2"/>
          <table:table-cell table:number-columns-repeated="16372" table:style-name="ce3"/>
        </table:table-row>
        <table:table-row table:style-name="ro12">
          <table:table-cell office:value-type="string" table:style-name="ce8">
            <text:p>MAX HOSPEDAGEM DE SITES LTDA</text:p>
          </table:table-cell>
          <table:table-cell office:value-type="string" table:style-name="ce8">
            <text:p>PESSOA JURÍDICA - CNPJ</text:p>
          </table:table-cell>
          <table:table-cell office:value-type="float" office:value="10698316000152" table:style-name="ce59">
            <text:p>10698316000152</text:p>
          </table:table-cell>
          <table:table-cell office:value-type="string" table:style-name="ce8">
            <text:p>CCS. EMPENHO EM FAVOR DA EMPRESA MAX HOSPEDAGEM DE SITES LTDA, CNPJ: 10.698.316/0001-52, REFERENTE PRESTAÇÃO DE SERVIÇOS DE STREAMING DE ÁUDIO PARA WEB RÁDIO DO MINISTÉRIO PÚBLICO DO ESTADO DO PIAUI MPPI, POR 12 (DOZE) MESES CONFORME DISPENSA Nº 35/2023, ART. 24, II DA LEI Nº 8.666/93.</text:p>
          </table:table-cell>
          <table:table-cell office:value-type="string" table:style-name="ce13">
            <text:p><text:a xlink:href="https://www.mppi.mp.br/internet/wp-content/uploads/2023/10/DISPENSA-35-2023.pdf">DISPENSA Nº 35/2023/PGJ</text:a></text:p>
          </table:table-cell>
          <table:table-cell office:value-type="string" table:style-name="ce8">
            <text:p>DISPENSA DE LICITAÇÃO</text:p>
          </table:table-cell>
          <table:table-cell office:value-type="string" table:style-name="ce11">
            <text:p><text:a xlink:href="https://www.mppi.mp.br/internet/wp-content/uploads/2023/08/250101-2023NE00759.pdf">2023NE00759</text:a></text:p>
          </table:table-cell>
          <table:table-cell office:value-type="currency" office:value="1343.16" table:style-name="ce12">
            <text:p><text:s/>R$ 1.343,16<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8">
          <table:table-cell office:value-type="string" table:style-name="ce8">
            <text:p>GABRIELA PIRES AMÂNCIO</text:p>
          </table:table-cell>
          <table:table-cell office:value-type="string" table:style-name="ce8">
            <text:p>PESSOA FÍSICA - CPF</text:p>
          </table:table-cell>
          <table:table-cell office:value-type="float" office:value="3263880365" table:style-name="ce59">
            <text:p>3263880365</text:p>
          </table:table-cell>
          <table:table-cell office:value-type="string" table:style-name="ce8">
            <text:p>ASSPERPSICOLOGIA. EMPENHO REFERENTE A 1 (UMA) DIÁRIA E 1/2 (MEIA) DIÁRIA, CONFORME LEI COMPLEMENTAR Nº 13/1993 E ATO PGJ Nº 1296/2023, EM FAVOR DE GABRIELA PIRES AMANCIO MEDEIROS (ANALISTA MINISTERIAL), POR DESLOCAMENTO DE TERESINA-PI PARA PARNAÍBA-PI NO PERÍODO DE 27 A 28/08/2023, (INCLUÍDO O DOMINGO 27/08, CONFORME JUSTIFICATIVA DO REQUERIMENTO) PARA REALIZAR VISTORIAS TÉCNICAS IN LOCO NA REFERIDA CIDADE, CONFORME PORTARIA PGJ/PI Nº 297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0.pdf">2023NE00760</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CONVERSÃO EM PECÚNIA DE 10 (DEZ) DIAS DE FÉRIAS E LICENÇAS-PRÊMIO PARA MEMBROS E SERVIDORES DO MPPI PARA PAGAMENTO EM AGOSTO/2023, CONFORME RELATÓRIO APP (SEI Nº 054931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1.pdf">2023NE00761</text:a></text:p>
          </table:table-cell>
          <table:table-cell office:value-type="currency" office:value="1391672.69" table:style-name="ce12">
            <text:p><text:s/>R$ 1.391.672,69<text:s/></text:p>
          </table:table-cell>
          <table:table-cell office:value-type="currency" office:value="1391672.69" table:style-name="ce12">
            <text:p><text:s/>R$ 1.391.672,69<text:s/></text:p>
          </table:table-cell>
          <table:table-cell office:value-type="currency" office:value="0" table:style-name="ce12">
            <text:p><text:s/>-<text:s text:c="2"/></text:p>
          </table:table-cell>
          <table:table-cell office:value-type="currency" office:value="1391672.69" table:style-name="ce12">
            <text:p><text:s/>R$ 1.391.672,69<text:s/></text:p>
          </table:table-cell>
          <table:table-cell table:style-name="ce2"/>
          <table:table-cell table:number-columns-repeated="16372" table:style-name="ce3"/>
        </table:table-row>
        <table:table-row table:style-name="ro8">
          <table:table-cell office:value-type="string" table:style-name="ce8">
            <text:p>3F LTDA</text:p>
          </table:table-cell>
          <table:table-cell office:value-type="string" table:style-name="ce8">
            <text:p>PESSOA JURÍDICA - CNPJ</text:p>
          </table:table-cell>
          <table:table-cell office:value-type="float" office:value="23484444000145" table:style-name="ce59">
            <text:p>23484444000145</text:p>
          </table:table-cell>
          <table:table-cell office:value-type="string" table:style-name="ce8">
            <text:p>CTI. EMPENHO EM FAVOR DA EMPRESA 3F LTDA (ORCAFASCIO), CNPJ: 23.484.444/0001-45, REFERENTE ASSINATURA DO SISTEMA DE ORÇAMENTO DE OBRAS ORÇAFASCIO NOS MÓDULOS, MÓDULO ORÇAMENTO, MÓDULO BASES ADICIONAIS, MÓDULO ORÇABIM, MÓDULO MEDIÇÃO DE OBRA E MÓDULO PLANEJAMENTO, CONFORME INEXIGIBILIDADE Nº 01/2021, ALUSIVO AO CONTRATO Nº 32/2021/PGJ, DESTINADO PARA GARANTIR A EXECUÇÃO DO CITADO CONTRATO NO EXERCÍCIO FINANCEIRO DE 2023.</text:p>
          </table:table-cell>
          <table:table-cell office:value-type="string" table:style-name="ce13">
            <text:p><text:a xlink:href="https://www.mppi.mp.br/internet/wp-content/uploads/2022/10/PGJ-CONTRATO-32-2021-AP-01.pdf">CONTRATO Nº 32/2021/PGJ</text:a></text:p>
          </table:table-cell>
          <table:table-cell office:value-type="string" table:style-name="ce8">
            <text:p>LICITAÇÃO INEXIGÍVEL</text:p>
          </table:table-cell>
          <table:table-cell office:value-type="string" table:style-name="ce11">
            <text:p><text:a xlink:href="https://www.mppi.mp.br/internet/wp-content/uploads/2023/08/250101-2023NE00763.pdf">2023NE00763</text:a></text:p>
          </table:table-cell>
          <table:table-cell office:value-type="currency" office:value="8691" table:style-name="ce12">
            <text:p><text:s/>R$ 8.691,00<text:s/></text:p>
          </table:table-cell>
          <table:table-cell office:value-type="currency" office:value="8691" table:style-name="ce12">
            <text:p><text:s/>R$ 8.691,00<text:s/></text:p>
          </table:table-cell>
          <table:table-cell office:value-type="currency" office:value="0" table:style-name="ce12">
            <text:p><text:s/>-<text:s text:c="2"/></text:p>
          </table:table-cell>
          <table:table-cell office:value-type="currency" office:value="8691" table:style-name="ce12">
            <text:p><text:s/>R$ 8.691,00<text:s/></text:p>
          </table:table-cell>
          <table:table-cell table:number-columns-repeated="16373" table:style-name="ce14"/>
        </table:table-row>
        <table:table-row table:style-name="ro11">
          <table:table-cell office:value-type="string" table:style-name="ce8">
            <text:p>LUIZ GONZAGA BONA</text:p>
          </table:table-cell>
          <table:table-cell office:value-type="string" table:style-name="ce8">
            <text:p>PESSOA FÍSICA - CPF</text:p>
          </table:table-cell>
          <table:table-cell office:value-type="float" office:value="22649409304" table:style-name="ce59">
            <text:p>22649409304</text:p>
          </table:table-cell>
          <table:table-cell office:value-type="string" table:style-name="ce8">
            <text:p>CGMP. EMPENHO REFERENTE A 2 (DUAS) DIÁRIAS E 1/2 (MEIA) DIÁRIA, CONFORME LEI COMPLEMENTAR Nº 13/1993 E ATO PGJ Nº 1296/2023, EM FAVOR DE LUIZ GONZAGA BONA (ASSESSOR TÉCNICO-MOTORISTA), POR DESLOCAMENTO DE TERESINA-PI PARA PICOS-PI NO PERÍODO DE 15 A 17/08/2023, PARA, NA FUNÇÃO DE MOTORISTA, ACOMPANHAR OS ASSESSORES DO CORREGEDOR GERAL, NA REALIZAÇÃO DE CORREIÇÃO ORDINÁRIA NA PROMOTORIA DE JUSTIÇA DA REFERIDA CIDADE, CONFORME PORTARIA PGJ/PI Nº 30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4.pdf">2023NE00764</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9">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INHUMA-PI NO PERÍODO DE 02 A 04/08/2023, PARA ATUAR NA SESSÃO PLENÁRIA DO TRIBUNAL DO JÚRI REFERENTE AO PROCESSO Nº 0800010-02.2022.8.18.0054, NA COMARCA DA REFERIDA CIDADE, EM AUXÍLIO AO PROMOTOR DE JUSTIÇA JESSÉ MINEIRO DE ABREU, CONFORME PORTARIA PGJ/PI Nº 305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5.pdf">2023NE00765</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9">
          <table:table-cell office:value-type="string" table:style-name="ce8">
            <text:p>JOAO MALATO NETO</text:p>
          </table:table-cell>
          <table:table-cell office:value-type="string" table:style-name="ce8">
            <text:p>PESSOA FÍSICA - CPF</text:p>
          </table:table-cell>
          <table:table-cell office:value-type="float" office:value="19893728215" table:style-name="ce59">
            <text:p>19893728215</text:p>
          </table:table-cell>
          <table:table-cell office:value-type="string" table:style-name="ce8">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21 A 22/08/2023, PARA REPRESENTAR O PROCURADOR-GERAL DE JUSTIÇA NA 8ª REUNIÃO DO GRUPO NACIONAL DE ACOMPANHAMENTO PROCESSUAL (GNP) DO CONSELHO NACIONAL DE PROCURADORES-GERAIS DO MINISTÉRIO PÚBLICO DOS ESTADOS E DA UNIÃO (CNPG), EM BRASÍLIA, CONFORME PORTARIA PGJ/PI Nº 312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6.pdf">2023NE00766</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7">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59">
            <text:p>34309179304</text:p>
          </table:table-cell>
          <table:table-cell office:value-type="string" table:style-name="ce8">
            <text:p>CHEFIAGABINETEPGJ. EMPENHO REFERENTE A 3 (TRÊS) DIÁRIAS E 1/2 (MEIA) DIÁRIA, CONFORME LEI COMPLEMENTAR Nº 12/1993 E RESOLUÇÃO CSMP Nº 01/2022 E ATO PGJ Nº 1208/2022 E 1262/2023, EM FAVOR DE CLÁUDIA PESSOA MARQUES DA ROCHA SEABRA (CHEFE DE GABINETE DO PGJ), POR DESLOCAMENTO DE TERESINA-PI PARA BRASÍLIA-DF NO PERÍODO DE 01 A 04/08/2023, PARA REPRESENTAR O MINISTÉRIO PÚBLICO DO ESTADO DO PIAUÍ NO EVENTO "TRANSFORMAR JUNTOS", NO CENTRO DE CONVENÇÕES INTERNACIONAIS DO BRASIL CICB, NA REFERIDA CIDADE, CONFORME PORTARIA PGJ/PI Nº 255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7.pdf">2023NE00767</text:a></text:p>
          </table:table-cell>
          <table:table-cell office:value-type="currency" office:value="4368" table:style-name="ce12">
            <text:p><text:s/>R$ 4.368,00<text:s/></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style-name="ce2"/>
          <table:table-cell table:number-columns-repeated="16372" table:style-name="ce3"/>
        </table:table-row>
        <table:table-row table:style-name="ro6">
          <table:table-cell office:value-type="string" table:style-name="ce8">
            <text:p>LIANDRA NOGUEIRA SOARES DA SILVA</text:p>
          </table:table-cell>
          <table:table-cell office:value-type="string" table:style-name="ce8">
            <text:p>PESSOA FÍSICA - CPF</text:p>
          </table:table-cell>
          <table:table-cell office:value-type="float" office:value="81325037320" table:style-name="ce59">
            <text:p>81325037320</text:p>
          </table:table-cell>
          <table:table-cell office:value-type="string" table:style-name="ce8">
            <text:p>ASSPERPSICOLOGIA. EMPENHO REFERENTE A 1/2 (MEIA) DIÁRIA, CONFORME LEI COMPLEMENTAR Nº 13/1993 E ATO PGJ Nº 1296/2023, EM FAVOR DE LIANDRA NOGUEIRA SOARES DA SILVA (ANALISTA MINISTERIAL), POR DESLOCAMENTO DE TERESINA-PI PARA PIRIPIRI-PI NO PERÍODO DE 21/08/2023, PARA REALIZAR VISTORIAS TÉCNICAS IN LOCO NA REFERIDA CIDADE, CONFORME PORTARIA PGJ/PI Nº 312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8.pdf">2023NE00768</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3">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ASSPERENGCIV. EMPENHO REFERENTE A 1/2 (MEIA) DIÁRIA, CONFORME LEI COMPLEMENTAR Nº 13/1993 E ATO PGJ Nº 1296/2023, EM FAVOR DE ANDRÉ CASTELO BRANCO RIBEIRO (ASSESSOR TÉCNICO), POR DESLOCAMENTO DE TERESINA-PI PARA PEDRO II E PARNAÍBA-PI NO PERÍODO DE 02/08/2023, PARA REALIZAR VISTORIAS TÉCNICAS IN LOCO NO MUNICÍPIO DE PEDRO II COM O PROPÓSITO DE ACOMPANHAR E FISCALIZAR A IMPLANTAÇÃO DA NOVA SEDE NAQUELE MUNICÍPIO, BEM COMO AUTORIZAR PAGAMENTO DA 06ª MEDIÇÃO E VISTORIAS TÉCNICAS IN LOCO NO MUNICÍPIO DE PARNAÍBA PARA ACOMPANHAR E RECEBER OS SERVIÇOS DE MANUTENÇÃO PREDIAL NAQUELE MUNICÍPIO PARA AUTORIZAR PAGAMENTO DE MEDIÇÃO ÚNICA, CONFORME PORTARIA PGJ/PI Nº 313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9.pdf">2023NE00769</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7">
          <table:table-cell office:value-type="string" table:style-name="ce8">
            <text:p>LOURENCO ALVES DA SILVA FILHO</text:p>
          </table:table-cell>
          <table:table-cell office:value-type="string" table:style-name="ce8">
            <text:p>PESSOA FÍSICA - CPF</text:p>
          </table:table-cell>
          <table:table-cell office:value-type="float" office:value="27438198391" table:style-name="ce59">
            <text:p>27438198391</text:p>
          </table:table-cell>
          <table:table-cell office:value-type="string" table:style-name="ce8">
            <text:p>GSI. EMPENHO REFERENTE A 5 (CINCO) DIÁRIAS E 1/2 (MEIA) DIÁRIA, CONFORME LEI COMPLEMENTAR Nº 13/1993 E ATO PGJ Nº 1298/2023, EM FAVOR DE LOURENÇO ALVES DA SILVA FILHO (POLICIAL MILITAR), POR DESLOCAMENTO DE TERESINA-PI PARA SÃO FÉLIX, SÃO MIGUEL DA BAIXA GRANDE, PASSAGEM FRANCA E BARRO DURO-PI NO PERÍODO DE 30/07 A 04/08/2023, (INCLUÍDO O DOMINGO 30/07, CONFORME JUSTIFICATIVA DO REQUERIMENTO) PARA REALIZAR A SEGURANÇA DO ÔNIBUS ITINERANTE POR OCASIÃO DO EVENTO "MP EM AÇÃO-PROCON ITINERANTE", NAS REFERIDAS CIDADES, CONFORME PORTARIA PGJ/PI Nº 30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0.pdf">2023NE00770</text:a></text:p>
          </table:table-cell>
          <table:table-cell office:value-type="currency" office:value="1650" table:style-name="ce12">
            <text:p><text:s/>R$ 1.650,00<text:s/></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07 A 08/08/2023, PARA ATUAR NAS SESSÕES DO TRIBUNAL DO JÚRI REFERENTE AOS PROCESSOS Nº 0826725-17.2022.8.18.0140, NA COMARCA DE TERESINA, EM AUXÍLIO À 14ª PROMOTORIA DE JUSTIÇA DA REFERIDA CIDADE, CONFORME PORTARIA PGJ/PI Nº 29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1.pdf">2023NE00771</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3">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9">
            <text:p>7111745000177</text:p>
          </table:table-cell>
          <table:table-cell office:value-type="string" table:style-name="ce8">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RMO ADITIVO Nº 02 AO CONTRATO Nº 43/2021 NO EXERCÍCIO FINANCEIRO DE 2023.</text:p>
          </table:table-cell>
          <table:table-cell office:value-type="string" table:style-name="ce13">
            <text:p><text:a xlink:href="https://www.mppi.mp.br/internet/wp-content/uploads/2023/09/PGJ-CONTRATO-43-2021-AD-02.pdf">CONTRATO Nº 43/2021/PGJ</text:a></text:p>
          </table:table-cell>
          <table:table-cell office:value-type="string" table:style-name="ce8">
            <text:p>PREGÃO</text:p>
          </table:table-cell>
          <table:table-cell office:value-type="string" table:style-name="ce11">
            <text:p><text:a xlink:href="https://www.mppi.mp.br/internet/wp-content/uploads/2023/08/250101-2023NE00772.pdf">2023NE00772</text:a></text:p>
          </table:table-cell>
          <table:table-cell office:value-type="currency" office:value="63976.92" table:style-name="ce12">
            <text:p><text:s/>R$ 63.976,92<text:s/></text:p>
          </table:table-cell>
          <table:table-cell office:value-type="currency" office:value="0" table:style-name="ce12">
            <text:p><text:s/>-<text:s text:c="2"/></text:p>
          </table:table-cell>
          <table:table-cell office:value-type="currency" office:value="13360.14" table:style-name="ce12">
            <text:p><text:s/>R$ 13.360,14<text:s/></text:p>
          </table:table-cell>
          <table:table-cell office:value-type="currency" office:value="13360.14" table:style-name="ce12">
            <text:p><text:s/>R$ 13.360,14<text:s/></text:p>
          </table:table-cell>
          <table:table-cell table:number-columns-repeated="16373" table:style-name="ce14"/>
        </table:table-row>
        <table:table-row table:style-name="ro13">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9">
            <text:p>7111745000177</text:p>
          </table:table-cell>
          <table:table-cell office:value-type="string" table:style-name="ce8">
            <text:p>CAA. EMPENHO EM FAVOR DA EMPRESA TOP ARCONDICIONADO LTDA, CNPJ: 07.111.745/0001-77, REFERENTE 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RMO ADITIVO Nº 02 AO CONTRATO Nº 43/2021 NO EXERCÍCIO FINANCEIRO DE 2023.</text:p>
          </table:table-cell>
          <table:table-cell office:value-type="string" table:style-name="ce13">
            <text:p><text:a xlink:href="https://www.mppi.mp.br/internet/wp-content/uploads/2023/09/PGJ-CONTRATO-43-2021-AD-02.pdf">CONTRATO Nº 43/2021/PGJ</text:a></text:p>
          </table:table-cell>
          <table:table-cell office:value-type="string" table:style-name="ce8">
            <text:p>PREGÃO</text:p>
          </table:table-cell>
          <table:table-cell office:value-type="string" table:style-name="ce11">
            <text:p><text:a xlink:href="https://www.mppi.mp.br/internet/wp-content/uploads/2023/08/250101-2023NE00773.pdf">2023NE00773</text:a></text:p>
          </table:table-cell>
          <table:table-cell office:value-type="currency" office:value="6483.84" table:style-name="ce12">
            <text:p><text:s/>R$ 6.483,84<text:s/></text:p>
          </table:table-cell>
          <table:table-cell office:value-type="currency" office:value="0" table:style-name="ce12">
            <text:p><text:s/>-<text:s text:c="2"/></text:p>
          </table:table-cell>
          <table:table-cell office:value-type="currency" office:value="906" table:style-name="ce12">
            <text:p><text:s/>R$ 906,00<text:s/></text:p>
          </table:table-cell>
          <table:table-cell office:value-type="currency" office:value="906" table:style-name="ce12">
            <text:p><text:s/>R$ 906,00<text:s/></text:p>
          </table:table-cell>
          <table:table-cell table:number-columns-repeated="16373" table:style-name="ce14"/>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4.pdf">2023NE00774</text:a></text:p>
          </table:table-cell>
          <table:table-cell office:value-type="currency" office:value="10109653.07" table:style-name="ce12">
            <text:p><text:s/>R$ 10.109.653,07<text:s/></text:p>
          </table:table-cell>
          <table:table-cell office:value-type="currency" office:value="10109653.07" table:style-name="ce12">
            <text:p><text:s/>R$ 10.109.653,07<text:s/></text:p>
          </table:table-cell>
          <table:table-cell office:value-type="currency" office:value="0" table:style-name="ce12">
            <text:p><text:s/>-<text:s text:c="2"/></text:p>
          </table:table-cell>
          <table:table-cell office:value-type="currency" office:value="10109653.07" table:style-name="ce12">
            <text:p><text:s/>R$ 10.109.653,07<text:s/></text:p>
          </table:table-cell>
          <table:table-cell table:style-name="ce2"/>
          <table:table-cell table:number-columns-repeated="16372" table:style-name="ce3"/>
        </table:table-row>
        <table:table-row table:style-name="ro8">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9">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MANOEL EMÍDIO-PI NO PERÍODO DE 29/08 A 01/09/2023, PARA RESPONDER PELA PROMOTORIA DE JUSTIÇA DA REFERIDA CIDADE, CONFORME PORTARIA PGJ/PI Nº 152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5.pdf">2023NE00775</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09 A 10/08/2023, PARA ATUAR NA SESSÃO DO TRIBUNAL DO JÚRI REFERENTE AO PROCESSO Nº 0834399-46.2022.8.18.0140 REALIZADO NA COMARCA DE TERESINA, EM AUXÍLIO À 14ª PROMOTORIA DE JUSTIÇA DA REFERIDA CIDADE, CONFORME PORTARIA PGJ/PI Nº 29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6.pdf">2023NE00776</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1">
          <table:table-cell office:value-type="string" table:style-name="ce8">
            <text:p>LUIS FRANCISCO RIBEIRO</text:p>
          </table:table-cell>
          <table:table-cell office:value-type="string" table:style-name="ce8">
            <text:p>PESSOA FÍSICA - CPF</text:p>
          </table:table-cell>
          <table:table-cell office:value-type="float" office:value="9890718391" table:style-name="ce59">
            <text:p>9890718391</text:p>
          </table:table-cell>
          <table:table-cell office:value-type="string" table:style-name="ce8">
            <text:p>9PROCCRIMINAL. EMPENHO REFERENTE A 3 (TRÊS) DIÁRIAS E 1/2 (MEIA) DIÁRIA, CONFORME LEI COMPLEMENTAR Nº 12/1993 E RESOLUÇÃO CSMP Nº 01/2022 E ATO PGJ Nº 1208/2022 E 1262/2023,EM FAVOR DE LUÍS FRANCISCO RIBEIRO (PROCURADOR DE JUSTIÇA), POR DESLOCAMENTO DE TERESINA-PI PARA MACAPÁ-AP NO PERÍODO DE 04 A 07/10/2023, PARA PARTICIPAR DA 135ª REUNIÃO DO CONSELHO NACIONAL DE CORREGEDORES GERAIS DO MINISTÉRIO PÚBLICO DOS ESTADOS E DA UNIÃO, NA REFERIDA CIDADE, CONFORME PORTARIA PGJ/PI Nº 29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7.pdf">2023NE00777</text:a></text:p>
          </table:table-cell>
          <table:table-cell office:value-type="currency" office:value="3535" table:style-name="ce12">
            <text:p><text:s/>R$ 3.535,00<text:s/></text:p>
          </table:table-cell>
          <table:table-cell office:value-type="currency" office:value="3535" table:style-name="ce12">
            <text:p><text:s/>R$ 3.535,00<text:s/></text:p>
          </table:table-cell>
          <table:table-cell office:value-type="currency" office:value="0" table:style-name="ce12">
            <text:p><text:s/>-<text:s text:c="2"/></text:p>
          </table:table-cell>
          <table:table-cell office:value-type="currency" office:value="3535" table:style-name="ce12">
            <text:p><text:s/>R$ 3.535,00<text:s/></text:p>
          </table:table-cell>
          <table:table-cell table:style-name="ce2"/>
          <table:table-cell table:number-columns-repeated="16372" table:style-name="ce3"/>
        </table:table-row>
        <table:table-row table:style-name="ro7">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9">
            <text:p>27454304320</text:p>
          </table:table-cell>
          <table:table-cell office:value-type="string" table:style-name="ce8">
            <text:p>CGMP. EMPENHO REFERENTE A 3 (TRÊS) DIÁRIAS E 1/2 (MEIA) DIÁRIA, CONFORME LEI COMPLEMENTAR Nº 12/1993 E RESOLUÇÃO CSMP Nº 01/2022 E ATO PGJ Nº 1208/2022 E 1262/2023,EM FAVOR DE ÉDSEL DE OLIVEIRA COSTA BELLEZA DO NASCIMENTO (PROMOTOR DE JUSTIÇA - ASSESSOR DO CORREGEDOR-GERAL), POR DESLOCAMENTO DE TERESINA-PI PARA MACAPÁ-AP NO PERÍODO DE 04 A 07/10/2023, PARA PARTICIPAR DA 135ª REUNIÃO DO CONSELHO NACIONAL DE CORREGEDORES GERAIS DO MINISTÉRIO PÚBLICO DOS ESTADOS E DA UNIÃO, NA REFERIDA CIDADE, CONFORME PORTARIA PGJ/PI Nº 29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8.pdf">2023NE00778</text:a></text:p>
          </table:table-cell>
          <table:table-cell office:value-type="currency" office:value="3388" table:style-name="ce12">
            <text:p><text:s/>R$ 3.388,00<text:s/></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style-name="ce2"/>
          <table:table-cell table:number-columns-repeated="16372" table:style-name="ce3"/>
        </table:table-row>
        <table:table-row table:style-name="ro6">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9">
            <text:p>72781009334</text:p>
          </table:table-cell>
          <table:table-cell office:value-type="string" table:style-name="ce8">
            <text:p>CAODEC. EMPENHO REFERENTE A 1/2 (MEIA) DIÁRIA, CONFORME LEI COMPLEMENTAR Nº 13/1993 E ATO PGJ Nº 1296/2023, EM FAVOR DE MARIA LUÍSA DA SILVA LIMA (ANALISTA MINISTERIAL), POR DESLOCAMENTO DE TERESINA-PI PARA PIRIPIRI-PI NO PERÍODO DE 21/08/2023, PARA REALIZAR VISTORIA TÉCNICA CASA DE ACOLHIMENTO MENINO JESUS DA REFERIDA CIDADE, CONFORME PORTARIA PGJ/PI Nº 314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9.pdf">2023NE00779</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8">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9">
            <text:p>93272464387</text:p>
          </table:table-cell>
          <table:table-cell office:value-type="string" table:style-name="ce8">
            <text:p>ASSPERENGCIV. EMPENHO REFERENTE A 1 (UMA) DIÁRIA E 1/2 (MEIA) DIÁRIA, CONFORME LEI COMPLEMENTAR Nº 13/1993 E ATO PGJ Nº 1296/2023, EM FAVOR DE ANDRÉ CASTELO BRANCO RIBEIRO (ASSESSOR TÉCNICO), POR DESLOCAMENTO DE TERESINA-PI PARA PEDRO II E BOM JESUS-PI NO PERÍODO DE 21 A 22/08/2023, PARA REALIZAR VISTORIAS TÉCNICAS IN LOCO NO MUNICÍPIO DE PEDRO II A FIM DE ACOMPANHAR E FISCALIZAR A IMPLANTAÇÃO DA NOVA SEDE NAQUELE MUNICÍPIO, BEM COMO AUTORIZAR O PAGAMENTO DA 07ª MEDIÇÃO E VISTORIAS TÉCNICAS IN LOCO NO MUNICÍPIO DE BOM JESUS PARA ACOMPANHAR E RECEBER OS SERVIÇOS DE MANUTENÇÃO PREDIAL NAQUELE MUNICÍPIO PARA AUTORIZAR PAGAMENTO DE MEDIÇÃO ÚNICA, CONFORME PORTARIA PGJ/PI Nº 316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0.pdf">2023NE00780</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9">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9">
            <text:p>72781009334</text:p>
          </table:table-cell>
          <table:table-cell office:value-type="string" table:style-name="ce8">
            <text:p>CAODEC. EMPENHO REFERENTE A 1 (UMA) DIÁRIA E 1/2 (MEIA) DIÁRIA, CONFORME LEI COMPLEMENTAR Nº 13/1993 E ATO PGJ Nº 1296/2023, EM FAVOR DE MARIA LUÍSA DA SILVA LIMA (ANALISTA MINISTERIAL), POR DESLOCAMENTO DE TERESINA-PI PARA PARNAÍBA-PI NO PERÍODO DE 27 A 28/08/2023, (INCLUÍDO O DOMINGO 27/08, CONFORME JUSTIFICATIVA DO REQUERIMENTO) PARA REALIZAR VISTORIA TÉCNICA NA CASA DE ACOLHIMENTO INFANTO-JUVENIL DE PARNAÍBA (CAIP), COMPLEXO DE DEFESA DA CIDADANIA (CDC) E INSTITUIÇÃO DE LONGA PERMANÊNCIA DE IDOSOS "ABRIGO SÃO JOSÉ", NA REFERIDA CIDADE, CONFORME PORTARIA PGJ/PI Nº 316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1.pdf">2023NE00781</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3">
          <table:table-cell office:value-type="string" table:style-name="ce8">
            <text:p>PORTO IMOBILIARIO LTDA ME</text:p>
          </table:table-cell>
          <table:table-cell office:value-type="string" table:style-name="ce8">
            <text:p>PESSOA JURÍDICA - CNPJ</text:p>
          </table:table-cell>
          <table:table-cell office:value-type="float" office:value="20458756000196" table:style-name="ce59">
            <text:p>20458756000196</text:p>
          </table:table-cell>
          <table:table-cell office:value-type="string" table:style-name="ce8">
            <text:p>CPPT. EMPENHO EM FAVOR DA EMPRESA PORTO IMOBILIÁRIA LTDA-ME, INSCRITA NO CNPJ (MF) 20.458.756/0001-96, REFERENTE A CONTRATAÇÃO DO SERVIÇO DE AVALIAÇÃO MERCADOLÓGICA DOS ALUGUÉIS DOS IMÓVEIS LOCADOS (ALTOS, AMARANTE, BARRO DURO, BATALHA, CAMPO MAIOR, ESPERANTINA, JOSÉ DE FREITAS, MARCOS PARENTE, PEDRO II, PICOS, REGENERAÇÃO, SÃO RAIMUNDO NONATO, TERESINA GAECO E SEDE LESTE - , URUÇUÍ, VALENÇA) BEM COMO OUTROS IMÓVEIS QUE O MPPI VENHA A LOCAR DURANTE O CONTRATO, DE ACORDO COM AS ESPECIFICAÇÕES E A NECESSIDADE DO PARQUET ESTADUAL, PROCESSO DISPENSA Nº 30/2023, (BASE LEGAL: ART. 24, II DA LEI Nº 8.666/93 E SUAS ALTERAÇÕES). (CONTRATO Nº 42/2023/PGJ)</text:p>
          </table:table-cell>
          <table:table-cell office:value-type="string" table:style-name="ce13">
            <text:p><text:a xlink:href="https://www.mppi.mp.br/internet/wp-content/uploads/2023/09/PGJ-CONTRATO-42-2023-AP-01.pdf">CONTRATO Nº 42/2023/PGJ</text:a></text:p>
          </table:table-cell>
          <table:table-cell office:value-type="string" table:style-name="ce8">
            <text:p>DISPENSA DE LICITAÇÃO</text:p>
          </table:table-cell>
          <table:table-cell office:value-type="string" table:style-name="ce11">
            <text:p><text:a xlink:href="https://www.mppi.mp.br/internet/wp-content/uploads/2023/08/250101-2023NE00782.pdf">2023NE00782</text:a></text:p>
          </table:table-cell>
          <table:table-cell office:value-type="currency" office:value="8800" table:style-name="ce12">
            <text:p><text:s/>R$ 8.8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RESCISÕES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3.pdf">2023NE00783</text:a></text:p>
          </table:table-cell>
          <table:table-cell office:value-type="currency" office:value="5632.77" table:style-name="ce12">
            <text:p><text:s/>R$ 5.632,77<text:s/></text:p>
          </table:table-cell>
          <table:table-cell office:value-type="currency" office:value="5632.77" table:style-name="ce12">
            <text:p><text:s/>R$ 5.632,77<text:s/></text:p>
          </table:table-cell>
          <table:table-cell office:value-type="currency" office:value="0" table:style-name="ce12">
            <text:p><text:s/>-<text:s text:c="2"/></text:p>
          </table:table-cell>
          <table:table-cell office:value-type="currency" office:value="5632.77" table:style-name="ce12">
            <text:p><text:s/>R$ 5.632,77<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GRATIFICAÇÃO DE ATIVIDADE DE SEGURANÇA (GAS)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4.pdf">2023NE00784</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INDENIZAÇÃO DE ATIVIDADE DE SEGURANÇA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5.pdf">2023NE00785</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2" table:style-name="ce3"/>
        </table:table-row>
        <table:table-row table:style-name="ro7">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9">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 NO PERÍODO DE 21 A 25/08/2023, (ORIGEM DO DESLOCAMENTO DIFERENTE DA SEDE DO SIGNATÁRIO, PICOS-PI, CONFORME JUSTIFICATIVA (SEI Nº 0555089))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6.pdf">2023NE0078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1">
          <table:table-cell office:value-type="string" table:style-name="ce8">
            <text:p>JESSE MINEIRO DE ABREU</text:p>
          </table:table-cell>
          <table:table-cell office:value-type="string" table:style-name="ce8">
            <text:p>PESSOA FÍSICA - CPF</text:p>
          </table:table-cell>
          <table:table-cell office:value-type="float" office:value="92909680363" table:style-name="ce59">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INHUMA-PI PARA SÃO MIGUEL DO TAPUIO-PI NO PERÍODO DE 09 A 11/08/2023, PARA ATUAR NA SESSÃO REFERENTE AO PROCESSO Nº 0000483-48.2014.8.18.0071, NA REFERIDA CIDADE, CONFORME PORTARIA PGJ/PI Nº 31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7.pdf">2023NE00787</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ALMENTAÇÃO - CIVIL E MILITAR -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8.pdf">2023NE00788</text:a></text:p>
          </table:table-cell>
          <table:table-cell office:value-type="currency" office:value="1768324.28" table:style-name="ce12">
            <text:p><text:s/>R$ 1.768.324,28<text:s/></text:p>
          </table:table-cell>
          <table:table-cell office:value-type="currency" office:value="1768324.28" table:style-name="ce12">
            <text:p><text:s/>R$ 1.768.324,28<text:s/></text:p>
          </table:table-cell>
          <table:table-cell office:value-type="currency" office:value="0" table:style-name="ce12">
            <text:p><text:s/>-<text:s text:c="2"/></text:p>
          </table:table-cell>
          <table:table-cell office:value-type="currency" office:value="1768324.28" table:style-name="ce12">
            <text:p><text:s/>R$ 1.768.324,28<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SAÚDE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9.pdf">2023NE00789</text:a></text:p>
          </table:table-cell>
          <table:table-cell office:value-type="currency" office:value="1162802.81" table:style-name="ce12">
            <text:p><text:s/>R$ 1.162.802,81<text:s/></text:p>
          </table:table-cell>
          <table:table-cell office:value-type="currency" office:value="1162802.81" table:style-name="ce12">
            <text:p><text:s/>R$ 1.162.802,81<text:s/></text:p>
          </table:table-cell>
          <table:table-cell office:value-type="currency" office:value="0" table:style-name="ce12">
            <text:p><text:s/>-<text:s text:c="2"/></text:p>
          </table:table-cell>
          <table:table-cell office:value-type="currency" office:value="1162802.81" table:style-name="ce12">
            <text:p><text:s/>R$ 1.162.802,81<text:s/></text:p>
          </table:table-cell>
          <table:table-cell table:style-name="ce2"/>
          <table:table-cell table:number-columns-repeated="16372" table:style-name="ce3"/>
        </table:table-row>
        <table:table-row table:style-name="ro9">
          <table:table-cell office:value-type="string" table:style-name="ce8">
            <text:p>A3 LOCAÇÃO DE MÃO DE OBRA E SERVIÇOS LTDA</text:p>
          </table:table-cell>
          <table:table-cell office:value-type="string" table:style-name="ce8">
            <text:p>PESSOA JURÍDICA - CNPJ</text:p>
          </table:table-cell>
          <table:table-cell office:value-type="float" office:value="23080111000150" table:style-name="ce59">
            <text:p>23080111000150</text:p>
          </table:table-cell>
          <table:table-cell office:value-type="string" table:style-name="ce8">
            <text:p>CAA. EMPENHO EM FAVOR DA EMPRESA A3 LOCAÇÃO DE MÃO DE OBRA E SERVIÇOS LTDA, CNPJ: 23.080.111/0001-50, REFERENTE AO PREGÃO ELETRÔNICO Nº 13/2023, REFERENTE A CONTRATAÇÃO, PELO PRAZO DE 23 (VINTE E TRÊS) MESES, DE EMPRESA ESPECIALIZADA NA PRESTAÇÃO DE SERVIÇOS DE ASSISTENTE SOCIAL E PEDAGOGO PARA ATENDER ÀS NECESSIDADES DAS SEDES DA PROCURADORIA-GERAL DE JUSTIÇA E DAS PROMOTORIAS DE JUSTIÇA DO ESTADO DE PIAUÍ, CONVÊNIO PLATAFORMA + BRASIL - Nº 936946/2022, DISPOSTO EM LOTE ÚNICO, CONFORME AS ESPECIFICAÇÕES CONTIDAS NO TERMO DE REFERÊNCIA (ANEXO I DO EDITAL), NO EXERCÍCIO DE 2023. (CONTRATO Nº 43/2023/PGJ)</text:p>
          </table:table-cell>
          <table:table-cell office:value-type="string" table:style-name="ce13">
            <text:p><text:a xlink:href="https://www.mppi.mp.br/internet/wp-content/uploads/2023/09/PGJ-CONTRATO-43-2023.pdf">CONTRATO Nº 43/2023/PGJ</text:a></text:p>
          </table:table-cell>
          <table:table-cell office:value-type="string" table:style-name="ce8">
            <text:p>PREGÃO</text:p>
          </table:table-cell>
          <table:table-cell office:value-type="string" table:style-name="ce11">
            <text:p><text:a xlink:href="https://www.mppi.mp.br/internet/wp-content/uploads/2023/08/250101-2023NE00790.pdf">2023NE00790</text:a></text:p>
          </table:table-cell>
          <table:table-cell office:value-type="currency" office:value="70264.679999999993" table:style-name="ce12">
            <text:p><text:s/>R$ 70.264,68<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SAÚDE DA FOLHA DE PAGAMENTO DE IN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1.pdf">2023NE00791</text:a></text:p>
          </table:table-cell>
          <table:table-cell office:value-type="currency" office:value="266383.33" table:style-name="ce12">
            <text:p><text:s/>R$ 266.383,33<text:s/></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ESTÁGIO RENUMERADO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2.pdf">2023NE00792</text:a></text:p>
          </table:table-cell>
          <table:table-cell office:value-type="currency" office:value="470648.8" table:style-name="ce12">
            <text:p><text:s/>R$ 470.648,80<text:s/></text:p>
          </table:table-cell>
          <table:table-cell office:value-type="currency" office:value="470648.8" table:style-name="ce12">
            <text:p><text:s/>R$ 470.648,80<text:s/></text:p>
          </table:table-cell>
          <table:table-cell office:value-type="currency" office:value="0" table:style-name="ce12">
            <text:p><text:s/>-<text:s text:c="2"/></text:p>
          </table:table-cell>
          <table:table-cell office:value-type="currency" office:value="470648.8" table:style-name="ce12">
            <text:p><text:s/>R$ 470.648,80<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AUXÍLIO TRANSPORTE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3.pdf">2023NE00793</text:a></text:p>
          </table:table-cell>
          <table:table-cell office:value-type="currency" office:value="51408.06" table:style-name="ce12">
            <text:p><text:s/>R$ 51.408,06<text:s/></text:p>
          </table:table-cell>
          <table:table-cell office:value-type="currency" office:value="51408.06" table:style-name="ce12">
            <text:p><text:s/>R$ 51.408,06<text:s/></text:p>
          </table:table-cell>
          <table:table-cell office:value-type="currency" office:value="0" table:style-name="ce12">
            <text:p><text:s/>-<text:s text:c="2"/></text:p>
          </table:table-cell>
          <table:table-cell office:value-type="currency" office:value="51408.06" table:style-name="ce12">
            <text:p><text:s/>R$ 51.408,06<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INDENIZAÇÕES E RESTITUIÇÕES TRABALHISTAS DA FOLHA DE PAGAMENTO DE RESCISÕES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4.pdf">2023NE00794</text:a></text:p>
          </table:table-cell>
          <table:table-cell office:value-type="currency" office:value="22852.3" table:style-name="ce12">
            <text:p><text:s/>R$ 22.852,30<text:s/></text:p>
          </table:table-cell>
          <table:table-cell office:value-type="currency" office:value="22852.3" table:style-name="ce12">
            <text:p><text:s/>R$ 22.852,30<text:s/></text:p>
          </table:table-cell>
          <table:table-cell office:value-type="currency" office:value="0" table:style-name="ce12">
            <text:p><text:s/>-<text:s text:c="2"/></text:p>
          </table:table-cell>
          <table:table-cell office:value-type="currency" office:value="22852.3" table:style-name="ce12">
            <text:p><text:s/>R$ 22.852,30<text:s/></text:p>
          </table:table-cell>
          <table:table-cell table:style-name="ce2"/>
          <table:table-cell table:number-columns-repeated="16372" table:style-name="ce3"/>
        </table:table-row>
        <table:table-row table:style-name="ro18">
          <table:table-cell office:value-type="string" table:style-name="ce8">
            <text:p>CERAMICA ARTESANAL SERRA DA CAPIVARA LTDA.</text:p>
          </table:table-cell>
          <table:table-cell office:value-type="string" table:style-name="ce8">
            <text:p>PESSOA JURÍDICA - CNPJ</text:p>
          </table:table-cell>
          <table:table-cell office:value-type="float" office:value="195936000115" table:style-name="ce59">
            <text:p>195936000115</text:p>
          </table:table-cell>
          <table:table-cell office:value-type="string" table:style-name="ce8">
            <text:p>CCS. EMPENHO EM FAVOR DA EMPRESA CERAMICA ARTESANAL SERRA DA CAPIVARA LTDA, CNPJ: 00.195.936/0001-15, 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 COM EMBASAMENTO LEGAL NO ART. 25, CAPUT DA LEI Nº 8.666/93, CONFORME JUSTIFICATIVA APRESENTADA PELA COORDENADORIA DE LICITAÇÕES E CONTRATOS. (CONTRATO POR INEXIGIBILIDADE Nº 05/2023/PGJ)</text:p>
          </table:table-cell>
          <table:table-cell office:value-type="string" table:style-name="ce13">
            <text:p><text:a xlink:href="https://www.mppi.mp.br/internet/wp-content/uploads/2023/09/PGJ-INEXGIBILIDADE-05-2023.pdf">INEXIGIBILIDADE Nº 05/2023/PGJ</text:a></text:p>
          </table:table-cell>
          <table:table-cell office:value-type="string" table:style-name="ce8">
            <text:p>LICITAÇÃO INEXIGÍVEL</text:p>
          </table:table-cell>
          <table:table-cell office:value-type="string" table:style-name="ce11">
            <text:p><text:a xlink:href="https://www.mppi.mp.br/internet/wp-content/uploads/2023/08/250101-2023NE00795.pdf">2023NE00795</text:a></text:p>
          </table:table-cell>
          <table:table-cell office:value-type="currency" office:value="6000" table:style-name="ce12">
            <text:p><text:s/>R$ 6.000,00<text:s/></text:p>
          </table:table-cell>
          <table:table-cell office:value-type="currency" office:value="6000" table:style-name="ce12">
            <text:p><text:s/>R$ 6.000,00<text:s/></text:p>
          </table:table-cell>
          <table:table-cell office:value-type="currency" office:value="0" table:style-name="ce12">
            <text:p><text:s/>-<text:s text:c="2"/></text:p>
          </table:table-cell>
          <table:table-cell office:value-type="currency" office:value="6000" table:style-name="ce12">
            <text:p><text:s/>R$ 6.000,00<text:s/></text:p>
          </table:table-cell>
          <table:table-cell table:number-columns-repeated="16373" table:style-name="ce14"/>
        </table:table-row>
        <table:table-row table:style-name="ro17">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9">
            <text:p>24776712000165</text:p>
          </table:table-cell>
          <table:table-cell office:value-type="string" table:style-name="ce8">
            <text:p>CRH. EMPENHO REFERENTE A DESPESAS PREVNORDESTE PATRONAL DA FOLHA DE PAGAMENTO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6.pdf">2023NE00796</text:a></text:p>
          </table:table-cell>
          <table:table-cell office:value-type="currency" office:value="6741.31" table:style-name="ce12">
            <text:p><text:s/>R$ 6.741,31<text:s/></text:p>
          </table:table-cell>
          <table:table-cell office:value-type="currency" office:value="6741.31" table:style-name="ce12">
            <text:p><text:s/>R$ 6.741,31<text:s/></text:p>
          </table:table-cell>
          <table:table-cell office:value-type="currency" office:value="0" table:style-name="ce12">
            <text:p><text:s/>-<text:s text:c="2"/></text:p>
          </table:table-cell>
          <table:table-cell office:value-type="currency" office:value="6741.31" table:style-name="ce12">
            <text:p><text:s/>R$ 6.741,31<text:s/></text:p>
          </table:table-cell>
          <table:table-cell table:style-name="ce2"/>
          <table:table-cell table:number-columns-repeated="16372" table:style-name="ce3"/>
        </table:table-row>
        <table:table-row table:style-name="ro11">
          <table:table-cell office:value-type="string" table:style-name="ce8">
            <text:p>SILAS SERENO LOPES</text:p>
          </table:table-cell>
          <table:table-cell office:value-type="string" table:style-name="ce8">
            <text:p>PESSOA FÍSICA - CPF</text:p>
          </table:table-cell>
          <table:table-cell office:value-type="float" office:value="25489393831" table:style-name="ce59">
            <text:p>25489393831</text:p>
          </table:table-cell>
          <table:table-cell office:value-type="string" table:style-name="ce8">
            <text:p>1PROMBARRAS. EMPENHO REFERENTE A 4 (QUATRO) DIÁRIAS E 1/2 (MEIA) DIÁRIA, CONFORME LEI COMPLEMENTAR Nº 12/1993 E RESOLUÇÃO CSMP Nº 01/2022 E ATO PGJ Nº 1208/2022 E 1262/2023, EM FAVOR DE SILAS SERENO LOPES (PROMOTOR DE JUSTIÇA), POR DESLOCAMENTO DE BARRAS-PI PARA PARNAÍBA-PI NO PERÍODO DE 14 A 18/08/2023, PARA PARTICIPAR DA 24ª SEMANA NACIONAL DA JUSTIÇA PELA PAZ EM CASA, NOS PROCESSOS PAUTADOS NA 1ª VARA CRIMINAL DA COMARCA DA REFERIDA CIDADE, CONFORME PORTARIA PGJ/PI Nº 30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7.pdf">2023NE00797</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9">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SÃO MIGUEL DO TAPUIO-PI NO PERÍODO DE 28/08 A 01/09/2023, PARA ATUAR NA SESSÃO DO TRIBUNAL DO JÚRI REFERENTE AO PROCESSO Nº 0000120-71.2008.8.18.0071, E NA SESSÃO DE JULGAMENTO DO TRIBUNAL DO JÚRI REFERENTE AO PROCESSO Nº 0000899-11.2017.8.18.0071, NA REFERIDA CIDADE, CONFORME PORTARIAS PGJ/PI Nº 3202/2023 E Nº 28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8.pdf">2023NE00798</text:a></text:p>
          </table:table-cell>
          <table:table-cell office:value-type="currency" office:value="2407.5" table:style-name="ce12">
            <text:p><text:s/>R$ 2.407,50<text:s/></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PITÃO DE CAMPOS-PI NO PERÍODO DE 22 A 23/08/2023, PARA ATUAR NA SESSÃO DE JULGAMENTO DO TRIBUNAL DO JÚRI REFERENTE AO PROCESSO Nº 0000257-89.2014.8.18.0088, REALIZADO NA REFERIDA CIDADE, CONFORME PORTARIA PGJ/PI Nº 298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9.pdf">2023NE00799</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7">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9">
            <text:p>32772831353</text:p>
          </table:table-cell>
          <table:table-cell office:value-type="string" table:style-name="ce8">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ALTOS-PI NO PERÍODO DE 03, 04, 07, 08 E 10/08, PARA RESPONDER PELA 2ª PROMOTORIA DE JUSTIÇA DA REFERIDA CIDADE, EM RAZÃO DAS FÉRIAS DO PROMOTOR DE JUSTIÇA TITULAR, PAULO RUBENS PARENTE REBOUÇAS, CONFORME PORTARIA PGJ/PI Nº 288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0.pdf">2023NE00800</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9">
            <text:p>32772831353</text:p>
          </table:table-cell>
          <table:table-cell office:value-type="string" table:style-name="ce8">
            <text:p>5PROMTHE. EMPENHO REFERENTE A 5 (CINCO) DIÁRIAS E 1/2 (MEIA) DIÁRIA, CONFORME LEI COMPLEMENTAR Nº 12/1993 E RESOLUÇÃO CSMP Nº 01/2022 E ATO PGJ Nº 1208/2022 E 1262/2023, EM FAVOR DE LUÍSA CYNOBELLINA ASSUNÇÃO LACERDA ANDRADE (PROMOTORA DE JUSTIÇA), POR DESLOCAMENTO DE TERESINA-PI PARA CAMPO MAIOR-PI NO PERÍODO DE 14/08 A 02/09/2023, PARA RESPONDER PELA 2ª PROMOTORIA DE JUSTIÇA DA REFERIDA CIDADE, EM RAZÃO DAS FÉRIAS DA PROMOTORA DE JUSTIÇA TITULAR, MÁRCIA AIDA DE LIMA SILVA, CONFORME PORTARIA PGJ/PI Nº 315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1.pdf">2023NE00801</text:a></text:p>
          </table:table-cell>
          <table:table-cell office:value-type="currency" office:value="2510" table:style-name="ce12">
            <text:p><text:s/>R$ 2.510,00<text:s/></text:p>
          </table:table-cell>
          <table:table-cell office:value-type="currency" office:value="2510" table:style-name="ce12">
            <text:p><text:s/>R$ 2.510,00<text:s/></text:p>
          </table:table-cell>
          <table:table-cell office:value-type="currency" office:value="0" table:style-name="ce12">
            <text:p><text:s/>-<text:s text:c="2"/></text:p>
          </table:table-cell>
          <table:table-cell office:value-type="currency" office:value="2510" table:style-name="ce12">
            <text:p><text:s/>R$ 2.510,00<text:s/></text:p>
          </table:table-cell>
          <table:table-cell table:style-name="ce2"/>
          <table:table-cell table:number-columns-repeated="16372" table:style-name="ce3"/>
        </table:table-row>
        <table:table-row table:style-name="ro7">
          <table:table-cell office:value-type="string" table:style-name="ce8">
            <text:p>ADRIANO JOSE SOUSA SANTOS</text:p>
          </table:table-cell>
          <table:table-cell office:value-type="string" table:style-name="ce8">
            <text:p>PESSOA FÍSICA - CPF</text:p>
          </table:table-cell>
          <table:table-cell office:value-type="float" office:value="67193633368" table:style-name="ce59">
            <text:p>67193633368</text:p>
          </table:table-cell>
          <table:table-cell office:value-type="string" table:style-name="ce8">
            <text:p>LABLDGAECO. EMPENHO REFERENTE A 4 (QUATRO) DIÁRIAS E 1/2 (MEIA) DIÁRIA, CONFORME LEI COMPLEMENTAR Nº 13/1993 E ATO PGJ Nº 1298/2023, EM FAVOR DE ADRIANO JOSÉ SOUSA SANTOS (POLICIAL MILITAR - AGENTE DE INTELIGÊNCIA), POR DESLOCAMENTO DE TERESINA-PI PARA FORTALEZA-CE NO PERÍODO DE 14 A 18/08/2023, PARA PARTICIPAR NO CURSO DE INTELIGÊNCIA FINANCEIRA CIF 27ª EDIÇÃO", REALIZADO NO AUDITÓRIO DA ESCOLA SUPERIOR DO MINISTÉRIO PÚBLICO DO ESTADO DO CEARÁ ESMP/CE, EM FORTALEZA-CE, CONFORME PORTARIA PGJ/PI Nº 320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2.pdf">2023NE00802</text:a></text:p>
          </table:table-cell>
          <table:table-cell office:value-type="currency" office:value="2025" table:style-name="ce12">
            <text:p><text:s/>R$ 2.025,00<text:s/></text:p>
          </table:table-cell>
          <table:table-cell office:value-type="currency" office:value="2025" table:style-name="ce12">
            <text:p><text:s/>R$ 2.025,00<text:s/></text:p>
          </table:table-cell>
          <table:table-cell office:value-type="currency" office:value="0" table:style-name="ce12">
            <text:p><text:s/>-<text:s text:c="2"/></text:p>
          </table:table-cell>
          <table:table-cell office:value-type="currency" office:value="2025" table:style-name="ce12">
            <text:p><text:s/>R$ 2.025,00<text:s/></text:p>
          </table:table-cell>
          <table:table-cell table:style-name="ce2"/>
          <table:table-cell table:number-columns-repeated="16372"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9">
            <text:p>210208</text:p>
          </table:table-cell>
          <table:table-cell office:value-type="string" table:style-name="ce8">
            <text:p>CRH. EMPENHO REFERENTE A DESPESAS PIAUIPREV PATRONAL (ATIVOS E INATIVOS) DA FOLHA DE PAGAMENTO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3.pdf">2023NE00803</text:a></text:p>
          </table:table-cell>
          <table:table-cell office:value-type="currency" office:value="2452283.19" table:style-name="ce12">
            <text:p><text:s/>R$ 2.452.283,19<text:s/></text:p>
          </table:table-cell>
          <table:table-cell office:value-type="currency" office:value="2452283.19" table:style-name="ce12">
            <text:p><text:s/>R$ 2.452.283,19<text:s/></text:p>
          </table:table-cell>
          <table:table-cell office:value-type="currency" office:value="0" table:style-name="ce12">
            <text:p><text:s/>-<text:s text:c="2"/></text:p>
          </table:table-cell>
          <table:table-cell office:value-type="currency" office:value="2452283.19" table:style-name="ce12">
            <text:p><text:s/>R$ 2.452.283,19<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9">
            <text:p>210208</text:p>
          </table:table-cell>
          <table:table-cell office:value-type="string" table:style-name="ce8">
            <text:p>CRH. EMPENHO REFERENTE A DESPESAS PIAUIPREV PATRONAL PENSIONISTAS DA FOLHA DE PAGAMENTO DE JULHO/2023, RETIDO NO DUODÉCIMO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4.pdf">2023NE00804</text:a></text:p>
          </table:table-cell>
          <table:table-cell office:value-type="currency" office:value="498919.23" table:style-name="ce12">
            <text:p><text:s/>R$ 498.919,23<text:s/></text:p>
          </table:table-cell>
          <table:table-cell office:value-type="currency" office:value="498919.23" table:style-name="ce12">
            <text:p><text:s/>R$ 498.919,23<text:s/></text:p>
          </table:table-cell>
          <table:table-cell office:value-type="currency" office:value="0" table:style-name="ce12">
            <text:p><text:s/>-<text:s text:c="2"/></text:p>
          </table:table-cell>
          <table:table-cell office:value-type="currency" office:value="498919.23" table:style-name="ce12">
            <text:p><text:s/>R$ 498.919,23<text:s/></text:p>
          </table:table-cell>
          <table:table-cell table:style-name="ce2"/>
          <table:table-cell table:number-columns-repeated="16372" table:style-name="ce3"/>
        </table:table-row>
        <table:table-row table:style-name="ro18">
          <table:table-cell office:value-type="string" table:style-name="ce8">
            <text:p>VALDEMAR DA SILVA DO NASCIMENTO - ME (PEQUENO REFRIGERAÇÃO)</text:p>
          </table:table-cell>
          <table:table-cell office:value-type="string" table:style-name="ce8">
            <text:p>PESSOA JURÍDICA - CNPJ</text:p>
          </table:table-cell>
          <table:table-cell office:value-type="float" office:value="26905527000159" table:style-name="ce59">
            <text:p>26905527000159</text:p>
          </table:table-cell>
          <table:table-cell office:value-type="string" table:style-name="ce8">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3 AO CONTRATO Nº 45/2021.</text:p>
          </table:table-cell>
          <table:table-cell office:value-type="string" table:style-name="ce13">
            <text:p><text:a xlink:href="https://www.mppi.mp.br/internet/wp-content/uploads/2023/09/PGJ-CONTRATO-45-2021-AD-03.pdf">CONTRATO Nº 45/2021/PGJ</text:a></text:p>
          </table:table-cell>
          <table:table-cell office:value-type="string" table:style-name="ce8">
            <text:p>PREGÃO</text:p>
          </table:table-cell>
          <table:table-cell office:value-type="string" table:style-name="ce11">
            <text:p><text:a xlink:href="https://www.mppi.mp.br/internet/wp-content/uploads/2023/08/250101-2023NE00805.pdf">2023NE00805</text:a></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2000" table:style-name="ce12">
            <text:p><text:s/>R$ 2.000,00<text:s/></text:p>
          </table:table-cell>
          <table:table-cell office:value-type="currency" office:value="2000" table:style-name="ce12">
            <text:p><text:s/>R$ 2.000,00<text:s/></text:p>
          </table:table-cell>
          <table:table-cell table:number-columns-repeated="16373" table:style-name="ce14"/>
        </table:table-row>
        <table:table-row table:style-name="ro13">
          <table:table-cell office:value-type="string" table:style-name="ce8">
            <text:p>VALDEMAR DA SILVA DO NASCIMENTO - ME (PEQUENO REFRIGERAÇÃO)</text:p>
          </table:table-cell>
          <table:table-cell office:value-type="string" table:style-name="ce8">
            <text:p>PESSOA JURÍDICA - CNPJ</text:p>
          </table:table-cell>
          <table:table-cell office:value-type="float" office:value="26905527000159" table:style-name="ce59">
            <text:p>26905527000159</text:p>
          </table:table-cell>
          <table:table-cell office:value-type="string" table:style-name="ce8">
            <text:p>CAA. EMPENHO EM FAVOR DA EMPRESA VALDEMAR DA SILVA DO NASCIMENTO (PEQUENO REFRIGERAÇÃO), CNPJ: 26.905.527/0001-59, REFERENTE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3 AO CONTRATO Nº 45/2021.</text:p>
          </table:table-cell>
          <table:table-cell office:value-type="string" table:style-name="ce13">
            <text:p><text:a xlink:href="https://www.mppi.mp.br/internet/wp-content/uploads/2023/09/PGJ-CONTRATO-45-2021-AD-03.pdf">CONTRATO Nº 45/2021/PGJ</text:a></text:p>
          </table:table-cell>
          <table:table-cell office:value-type="string" table:style-name="ce8">
            <text:p>PREGÃO</text:p>
          </table:table-cell>
          <table:table-cell office:value-type="string" table:style-name="ce11">
            <text:p><text:a xlink:href="https://www.mppi.mp.br/internet/wp-content/uploads/2023/08/250101-2023NE00806.pdf">2023NE00806</text:a></text:p>
          </table:table-cell>
          <table:table-cell office:value-type="currency" office:value="8000" table:style-name="ce12">
            <text:p><text:s/>R$ 8.000,00<text:s/></text:p>
          </table:table-cell>
          <table:table-cell office:value-type="currency" office:value="0" table:style-name="ce12">
            <text:p><text:s/>-<text:s text:c="2"/></text:p>
          </table:table-cell>
          <table:table-cell office:value-type="currency" office:value="3049.89" table:style-name="ce12">
            <text:p><text:s/>R$ 3.049,89<text:s/></text:p>
          </table:table-cell>
          <table:table-cell office:value-type="currency" office:value="3049.89" table:style-name="ce12">
            <text:p><text:s/>R$ 3.049,89<text:s/></text:p>
          </table:table-cell>
          <table:table-cell table:number-columns-repeated="16373" table:style-name="ce14"/>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APP. EMPENHO REFERENTE A INSS PATRONAL - SERVIDORES - DA FOLHA DE PAGAMENTO DE JULHO/2023, CONFORME MANIFESTAÇÃO CCF (SEI Nº 055472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7.pdf">2023NE00807</text:a></text:p>
          </table:table-cell>
          <table:table-cell office:value-type="currency" office:value="352945.61" table:style-name="ce12">
            <text:p><text:s/>R$ 352.945,61<text:s/></text:p>
          </table:table-cell>
          <table:table-cell office:value-type="currency" office:value="352945.61" table:style-name="ce12">
            <text:p><text:s/>R$ 352.945,61<text:s/></text:p>
          </table:table-cell>
          <table:table-cell office:value-type="currency" office:value="0" table:style-name="ce12">
            <text:p><text:s/>-<text:s text:c="2"/></text:p>
          </table:table-cell>
          <table:table-cell office:value-type="currency" office:value="352945.61" table:style-name="ce12">
            <text:p><text:s/>R$ 352.945,61<text:s/></text:p>
          </table:table-cell>
          <table:table-cell table:style-name="ce2"/>
          <table:table-cell table:number-columns-repeated="16372" table:style-name="ce3"/>
        </table:table-row>
        <table:table-row table:style-name="ro9">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9">
            <text:p>30697409368</text:p>
          </table:table-cell>
          <table:table-cell office:value-type="string" table:style-name="ce8">
            <text:p>GAB-PGJ. EMPENHO REFERENTE A 1 (UMA) DIÁRIA, CONFORME LEI COMPLEMENTAR Nº 12/1993 E RESOLUÇÃO CSMP Nº 01/2022 E ATO PGJ Nº 1208/2022 E 1262/2023, EM FAVOR DE CLEANDRO ALVES DE MOURA (PROCURADOR-GERAL DE JUSTIÇA), POR DESLOCAMENTO DE TERESINA-PI PARA BRASÍLIA-DF NO PERÍODO DE 21/08/2023, (DIÁRIA COMPLEMENTAR, EM VIRTUDE DE ALTERAÇÃO NA DATA DA VIAGEM, DE 22 A 23/08 PARA 21 A 23/08) PARA PARTICIPAR DA 7ª REUNIÃO ORDINÁRIA DO CONSELHO NACIONAL DE PROCURADORES-GERAIS DO MINISTÉRIO PÚBLICO DOS ESTADOS E DA UNIÃO - CNPG NA REFERIDA CIDADE, CONFORME OFÍCIO-CIRCULAR Nº 025/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8.pdf">2023NE00808</text:a></text:p>
          </table:table-cell>
          <table:table-cell office:value-type="currency" office:value="1248" table:style-name="ce12">
            <text:p><text:s/>R$ 1.248,00<text:s/></text:p>
          </table:table-cell>
          <table:table-cell office:value-type="currency" office:value="1248" table:style-name="ce12">
            <text:p><text:s/>R$ 1.248,00<text:s/></text:p>
          </table:table-cell>
          <table:table-cell office:value-type="currency" office:value="0" table:style-name="ce12">
            <text:p><text:s/>-<text:s text:c="2"/></text:p>
          </table:table-cell>
          <table:table-cell office:value-type="currency" office:value="1248" table:style-name="ce12">
            <text:p><text:s/>R$ 1.248,00<text:s/></text:p>
          </table:table-cell>
          <table:table-cell table:style-name="ce2"/>
          <table:table-cell table:number-columns-repeated="16372" table:style-name="ce3"/>
        </table:table-row>
        <table:table-row table:style-name="ro7">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9">
            <text:p>911296301</text:p>
          </table:table-cell>
          <table:table-cell office:value-type="string" table:style-name="ce8">
            <text:p>1PROMLUISCORREIA. EMPENHO REFERENTE A 3 (TRÊS) DIÁRIAS E 1/2 (MEIA) DIÁRIA, CONFORME LEI COMPLEMENTAR Nº 12/1993 E RESOLUÇÃO CSMP Nº 01/2022 E ATO PGJ Nº 1208/2022 E 1262/2023, EM FAVOR DE YAN WALTER CARVALHO CAVALCANTE (PROMOTOR DE JUSTIÇA SUBSTITUTO), POR DESLOCAMENTO DE LUÍS CORREIA-PI PARA PARNAÍBA-PI NO PERÍODO DE 21, 22, 23, 24, 25, 28 E 29/08/2023, PARA RESPONDER PELA 4ª PROMOTORIA DE JUSTIÇA DA FERERIDA CIDADE, EM RAZÃO DO AFASTAMENTO DO PROMOTOR DE JUSTIÇA TITULAR, CONFORME PORTARIA PGJ/PI Nº 31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9.pdf">2023NE00809</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7">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9">
            <text:p>911296301</text:p>
          </table:table-cell>
          <table:table-cell office:value-type="string" table:style-name="ce8">
            <text:p>1PROMLUISCORREIA. EMPENHO REFERENTE A 1 (UMA) DIÁRIA E 1/2 (MEIA) DIÁRIA, CONFORME LEI COMPLEMENTAR Nº 12/1993 E RESOLUÇÃO CSMP Nº 01/2022 E ATO PGJ Nº 1208/2022 E 1262/2023, EM FAVOR DE YAN WALTER CARVALHO CAVALCANTE (PROMOTOR DE JUSTIÇA SUBSTITUTO), POR DESLOCAMENTO DE LUÍS CORREIA-PI PARA CAPITÃO DE CAMPOS-PI NO PERÍODO DE 30 A 31/08/2023, PARA ATUAR NA SESSÃO DE JULGAMENTO DO TRIBUNAL DO JÚRI RELATIVO AOS AUTOS DO PROCESSO Nº 0001150-96.2019.8.18.0026, NA REFERIDA CIDADE, CONFORME PORTARIA PGJ/PI Nº 30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0.pdf">2023NE00810</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7">
          <table:table-cell office:value-type="string" table:style-name="ce8">
            <text:p>JOSE WILLAM PEREIRA LUZ</text:p>
          </table:table-cell>
          <table:table-cell office:value-type="string" table:style-name="ce8">
            <text:p>PESSOA FÍSICA - CPF</text:p>
          </table:table-cell>
          <table:table-cell office:value-type="float" office:value="71074147391" table:style-name="ce59">
            <text:p>71074147391</text:p>
          </table:table-cell>
          <table:table-cell office:value-type="string" table:style-name="ce8">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VALENÇA-PI NO PERÍODO DE 17 A 18/08/2023, PARA ATUAR NA SESSÃO DO TRIBUNAL POPULAR DO JÚRI, REFERENTE AO PROCESSO DE Nº 0001047-35.2016.8.18.0078, DE ATRIBUIÇÃO DA 1ª PROMOTORIA DE JUSTIÇA DA REFERIDA CIDADE, CONFORME PORTARIA PGJ/PI Nº 324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1.pdf">2023NE00811</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7">
          <table:table-cell office:value-type="string" table:style-name="ce8">
            <text:p>ANTENOR FILGUEIRAS LÔBO NETO</text:p>
          </table:table-cell>
          <table:table-cell office:value-type="string" table:style-name="ce8">
            <text:p>PESSOA FÍSICA - CPF</text:p>
          </table:table-cell>
          <table:table-cell office:value-type="float" office:value="20318057387" table:style-name="ce59">
            <text:p>20318057387</text:p>
          </table:table-cell>
          <table:table-cell office:value-type="string" table:style-name="ce8">
            <text:p>1PROMPHB. EMPENHO REFERENTE A 2 (DUAS) DIÁRIAS E 1/2 (MEIA) DIÁRIA, CONFORME LEI COMPLEMENTAR Nº 12/1993 E RESOLUÇÃO CSMP Nº 01/2022 E ATO PGJ Nº 1208/2022 E 1262/2023, EM FAVOR DE ANTENOR FILGUEIRAS LÔBO NETO (PROMOTOR DE JUSTIÇA), POR DESLOCAMENTO DE LUÍS CORREIA-PI PARA COCAL-PI NO PERÍODO DE 28 A 30/08/2023, PARA ATUAR NA SESSÃO DE JULGAMENTO DO TRIBUNAL DO JÚRI REALIZADO NA COMARCA DA REFERIDA CIDADE, RELATIVO AOS AUTOS DO PROCESSO Nº 0000449-12.2018.8 18.0046 E 0000148-65.2018.8.18.0046, CONFORME PORTARIA PGJ/PI Nº 306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2.pdf">2023NE0081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SILAS SERENO LOPES</text:p>
          </table:table-cell>
          <table:table-cell office:value-type="string" table:style-name="ce8">
            <text:p>PESSOA FÍSICA - CPF</text:p>
          </table:table-cell>
          <table:table-cell office:value-type="float" office:value="25489393831" table:style-name="ce59">
            <text:p>25489393831</text:p>
          </table:table-cell>
          <table:table-cell office:value-type="string" table:style-name="ce8">
            <text:p>GAEJ. EMPENHO REFERENTE A 4 (QUATRO) DIÁRIAS E 1/2 (MEIA) DIÁRIA, CONFORME LEI COMPLEMENTAR Nº 12/1993 E RESOLUÇÃO CSMP Nº 01/2022 E ATO PGJ Nº 1208/2022 E 1262/2023, EM FAVOR DE SILAS SERENO LOPES (PROMOTOR DE JUSTIÇA), POR DESLOCAMENTO DE BARRAS-PI PARA PARNAÍBA-PI NO PERÍODO DE 27 A 31/08/2023, (INCLUÍDO O DOMINGO 27/08, CONFORME JUSTIFICATIVA DO REQUERIMENTO) PARA ATUAR NAS SESSÕES DO JÚRI REFERENTE AOS PROCESSOS Nº 0001358-80.2010.8.18.0031, 0001818-86.2018.8.18.0031 E 0805572-61.2022.8.18.0031, NA REFERIDA CIDADE, CONFORME PORTARIA PGJ/PI Nº 326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3.pdf">2023NE00813</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7">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9">
            <text:p>29979036021490</text:p>
          </table:table-cell>
          <table:table-cell office:value-type="string" table:style-name="ce8">
            <text:p>CCF. EMPENHO REFERENTE AO VALOR PRINCIPAL DA PARCELA Nº 118/240 DO DÉBITO PREVIDENCIÁRIO DO MPPI COM O INSS, DESCONTADA DO DUODÉCIMO DE AGOST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4.pdf">2023NE00814</text:a></text:p>
          </table:table-cell>
          <table:table-cell office:value-type="currency" office:value="18734.53" table:style-name="ce12">
            <text:p><text:s/>R$ 18.734,53<text:s/></text:p>
          </table:table-cell>
          <table:table-cell office:value-type="currency" office:value="18734.53" table:style-name="ce12">
            <text:p><text:s/>R$ 18.734,53<text:s/></text:p>
          </table:table-cell>
          <table:table-cell office:value-type="currency" office:value="0" table:style-name="ce12">
            <text:p><text:s/>-<text:s text:c="2"/></text:p>
          </table:table-cell>
          <table:table-cell office:value-type="currency" office:value="18734.53" table:style-name="ce12">
            <text:p><text:s/>R$ 18.734,53<text:s/></text:p>
          </table:table-cell>
          <table:table-cell table:style-name="ce2"/>
          <table:table-cell table:number-columns-repeated="16372" table:style-name="ce3"/>
        </table:table-row>
        <table:table-row table:style-name="ro7">
          <table:table-cell office:value-type="string" table:style-name="ce8">
            <text:p>HERSON LUIS DE CARVALHO GALVÃO RODRIGUES</text:p>
          </table:table-cell>
          <table:table-cell office:value-type="string" table:style-name="ce8">
            <text:p>PESSOA FÍSICA - CPF</text:p>
          </table:table-cell>
          <table:table-cell office:value-type="float" office:value="3594376303" table:style-name="ce59">
            <text:p>3594376303</text:p>
          </table:table-cell>
          <table:table-cell office:value-type="string" table:style-name="ce8">
            <text:p>1PROMCARACOL. EMPENHO REFERENTE A 1 (UMA) DIÁRIA E 1/2 (MEIA) DIÁRIA, CONFORME LEI COMPLEMENTAR Nº 12/1993 E RESOLUÇÃO CSMP Nº 01/2022 E ATO PGJ Nº 1208/2022 E 1262/2023, EM FAVOR DE HÉRSON LUÍS DE SOUSA GALVÃO RODRIGUES (PROMOTOR DE JUSTIÇA), POR DESLOCAMENTO DE CARACOL-PI PARA SÃO RAIMUNDO NONATO-PI NO PERÍODO DE 28 A 29/06/2023, PARA RESPONDER PELA 2ª PROMOTORIA DE JUSTIÇA DA REFERIDA CIDADE, EM RAZÃO DAS FÉRIAS DA PROMOTORA DE JUSTIÇA TITULAR, GABRIELA ALMEIDA DE SANTANA, CONFORME PORTARIA PGJ/PI Nº 233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6.pdf">2023NE0081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9">
          <table:table-cell office:value-type="string" table:style-name="ce8">
            <text:p>AURICELIA NASCIMENTO MELO</text:p>
          </table:table-cell>
          <table:table-cell office:value-type="string" table:style-name="ce8">
            <text:p>PESSOA FÍSICA - CPF</text:p>
          </table:table-cell>
          <table:table-cell office:value-type="float" office:value="59212292372" table:style-name="ce59">
            <text:p>59212292372</text:p>
          </table:table-cell>
          <table:table-cell office:value-type="string" table:style-name="ce8">
            <text:p>CEAF. EMPENHO EM FAVOR DE AURICELIA DO NASCIMENTO MELO, CPF Nº 592.122.923-72, REFERNTE A CONTRATAÇÃO DE CURSO PRESENCIAL SOBRE PRODUÇÃO ACADÊMICA DE ARTIGOS CIENTÍFICOS E ESTRATÉGIAS DE PUBLICAÇÃO DESTINADO A ATÉ 80 (OITENTA) INTEGRANTES DO MPPI, COM O INTUITO DE TORNÁ-LOS APTOS À PRODUÇÃO CIENTÍFICA E, CONSEQUENTEMENTE, DE FOMENTAR A PESQUISA NO ÂMBITO DO MINISTÉRIO PÚBLICO DO ESTADO DO PIAUÍ - MPPI, ATRAVÉS DA PUBLICAÇÃO NA REVISTA ELETRÔNICA DO MPPI, CONFORME PROCESSO DISPENSA NO 39/2023, ART. 24, II, DA LEI 8.666/93, ALUSIVO A AUTORIZAÇÃO DE EMPENHO ASSCOMPRAS (SEI Nº 0559718).</text:p>
          </table:table-cell>
          <table:table-cell office:value-type="string" table:style-name="ce13">
            <text:p><text:a xlink:href="https://www.mppi.mp.br/internet/wp-content/uploads/2023/09/PGJ-DISPENSA-39-2023.pdf">DISPENSA Nº 39/2023/PGJ</text:a></text:p>
          </table:table-cell>
          <table:table-cell office:value-type="string" table:style-name="ce8">
            <text:p>DISPENSA DE LICITAÇÃO</text:p>
          </table:table-cell>
          <table:table-cell office:value-type="string" table:style-name="ce11">
            <text:p><text:a xlink:href="https://www.mppi.mp.br/internet/wp-content/uploads/2023/09/250101-2023NE00817.pdf">2023NE00817</text:a></text:p>
          </table:table-cell>
          <table:table-cell office:value-type="currency" office:value="4480" table:style-name="ce12">
            <text:p><text:s/>R$ 4.480,00<text:s/></text:p>
          </table:table-cell>
          <table:table-cell office:value-type="currency" office:value="3987.2" table:style-name="ce12">
            <text:p><text:s/>R$ 3.987,20<text:s/></text:p>
          </table:table-cell>
          <table:table-cell office:value-type="currency" office:value="0" table:style-name="ce12">
            <text:p><text:s/>-<text:s text:c="2"/></text:p>
          </table:table-cell>
          <table:table-cell office:value-type="currency" office:value="3987.2" table:style-name="ce12">
            <text:p><text:s/>R$ 3.987,20<text:s/></text:p>
          </table:table-cell>
          <table:table-cell table:number-columns-repeated="16373" table:style-name="ce14"/>
        </table:table-row>
        <table:table-row table:style-name="ro9">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9">
            <text:p>394460005887</text:p>
          </table:table-cell>
          <table:table-cell office:value-type="string" table:style-name="ce8">
            <text:p>CEAF. EMPENHO REFERENTE AO INSS PATRONAL (20%) EM FAVOR DE AURICELIA DO NASCIMENTO MELO, CPF Nº 592.122.923-72, PARA CONTRATAÇÃO DE CURSO PRESENCIAL SOBRE PRODUÇÃO ACADÊMICA DE ARTIGOS CIENTÍFICOS E ESTRATÉGIAS DE PUBLICAÇÃO DESTINADO A ATÉ 80 (OITENTA) INTEGRANTES DO MPPI, COM O INTUITO DE TORNÁ-LOS APTOS À PRODUÇÃO CIENTÍFICA E, CONSEQUENTEMENTE, DE FOMENTAR A PESQUISA NO ÂMBITO MINISTERIAL, ATRAVÉS DA PUBLICAÇÃO NA REVISTA ELETRÔNICA DO MPPI, CONFORME PROCESSO DISPENSA NO 39/2023, ART. 24, II, DA LEI 8.666/93, ALUSIVO A AUTORIZAÇÃO DE EMPENHO ASSCOMPRAS (SEI Nº 0559718).</text:p>
          </table:table-cell>
          <table:table-cell office:value-type="string" table:style-name="ce13">
            <text:p><text:a xlink:href="https://www.mppi.mp.br/internet/wp-content/uploads/2023/09/PGJ-DISPENSA-39-2023.pdf">DISPENSA Nº 39/2023/PGJ</text:a></text:p>
          </table:table-cell>
          <table:table-cell office:value-type="string" table:style-name="ce8">
            <text:p>DISPENSA DE LICITAÇÃO</text:p>
          </table:table-cell>
          <table:table-cell office:value-type="string" table:style-name="ce11">
            <text:p><text:a xlink:href="https://www.mppi.mp.br/internet/wp-content/uploads/2023/09/250101-2023NE00818.pdf">2023NE00818</text:a></text:p>
          </table:table-cell>
          <table:table-cell office:value-type="currency" office:value="896" table:style-name="ce12">
            <text:p><text:s/>R$ 896,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7">
          <table:table-cell office:value-type="string" table:style-name="ce8">
            <text:p>TERESINHA DE JESUS MOURA BORGES CAMPOS</text:p>
          </table:table-cell>
          <table:table-cell office:value-type="string" table:style-name="ce8">
            <text:p>PESSOA FÍSICA - CPF</text:p>
          </table:table-cell>
          <table:table-cell office:value-type="float" office:value="15641945315" table:style-name="ce59">
            <text:p>15641945315</text:p>
          </table:table-cell>
          <table:table-cell office:value-type="string" table:style-name="ce8">
            <text:p>OUVGERMP. EMPENHO REFERENTE A 2 (DUAS) DIÁRIAS E 1/2 (MEIA) DIÁRIA, CONFORME LEI COMPLEMENTAR Nº 12/1993 E RESOLUÇÃO CSMP Nº 01/2022 E ATO PGJ Nº 1208/2022 E 1262/2023, EM FAVOR DE TERESINHA DE JESUS MOURA BORGES CAMPOS (PROCURADORA DE JUSTIÇA - OUVIDORA DO MINISTÉRIO PÚBLICO DO PIAUÍ), POR DESLOCAMENTO DE TERESINA-PI PARA NATAL- RN NO PERÍODO DE 16 A 18/08/2023, PARA PARTICIPAR DA 66ª REUNIÃO DO CONSELHO NACIONAL DOS OUVIDORES DO MINISTÉRIO PÚBLICO, REALIZADA NA REFERIDA CIDADE, CONFORME PORTARIA PGJ/PI Nº 29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19.pdf">2023NE00819</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2" table:style-name="ce3"/>
        </table:table-row>
        <table:table-row table:style-name="ro8">
          <table:table-cell office:value-type="string" table:style-name="ce8">
            <text:p>HERSON LUIS DE CARVALHO GALVÃO RODRIGUES</text:p>
          </table:table-cell>
          <table:table-cell office:value-type="string" table:style-name="ce8">
            <text:p>PESSOA FÍSICA - CPF</text:p>
          </table:table-cell>
          <table:table-cell office:value-type="float" office:value="3594376303" table:style-name="ce59">
            <text:p>3594376303</text:p>
          </table:table-cell>
          <table:table-cell office:value-type="string" table:style-name="ce8">
            <text:p>1PROMCARACOL. EMPENHO REFERENTE A 5 (CINCO) DIÁRIAS E 1/2 (MEIA) DIÁRIA, CONFORME LEI COMPLEMENTAR Nº 12/1993 E RESOLUÇÃO CSMP Nº 01/2022 E ATO PGJ Nº 1208/2022 E 1262/2023, EM FAVOR DE HÉRSON LUÍS DE SOUSA GALVÃO RODRIGUES (PROMOTOR DE JUSTIÇA), POR DESLOCAMENTO DE CARACOL-PI PARA PIRIPIRI-PI NO PERÍODO DE 13 A 18/08/2023, PARA RESPONDER PELA 2ª PROMOTORIA DE JUSTIÇA DA REFERIDA CIDADE, CONFORME PORTARIA PGJ/PI Nº 307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0.pdf">2023NE00820</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11">
          <table:table-cell office:value-type="string" table:style-name="ce8">
            <text:p>SILAS SERENO LOPES</text:p>
          </table:table-cell>
          <table:table-cell office:value-type="string" table:style-name="ce8">
            <text:p>PESSOA FÍSICA - CPF</text:p>
          </table:table-cell>
          <table:table-cell office:value-type="float" office:value="25489393831" table:style-name="ce59">
            <text:p>25489393831</text:p>
          </table:table-cell>
          <table:table-cell office:value-type="string" table:style-name="ce8">
            <text:p>1PROMBARRAS. EMPENHO REFERENTE A 1 (UMA) DIÁRIA E 1/2 (MEIA) DIÁRIA, CONFORME LEI COMPLEMENTAR Nº 12/1993 E RESOLUÇÃO CSMP Nº 01/2022 E ATO PGJ Nº 1208/2022 E 1262/2023, EM FAVOR DE SILAS SERENO LOPES (PROMOTOR DE JUSTIÇA), POR DESLOCAMENTO DE BARRAS-PI PARA TERESINA-PI NO PERÍODO DE 24 A 25/08/2023, PARA CONSTITUIR COMISSÃO COM A FINALIDADE DE ATUAR NO PROCESSO Nº 0843275-24.2021.8.18.0140 (SIMP Nº 000198-250/2021), NA REFERIDA CIDADE, CONFORME PORTARIA PGJ/PI Nº 3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1.pdf">2023NE00821</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9">
            <text:p>84409061372</text:p>
          </table:table-cell>
          <table:table-cell office:value-type="string" table:style-name="ce8">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28 A 31/08/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2.pdf">2023NE00822</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1">
          <table:table-cell office:value-type="string" table:style-name="ce8">
            <text:p>JOSE WILLAM PEREIRA LUZ</text:p>
          </table:table-cell>
          <table:table-cell office:value-type="string" table:style-name="ce8">
            <text:p>PESSOA FÍSICA - CPF</text:p>
          </table:table-cell>
          <table:table-cell office:value-type="float" office:value="71074147391" table:style-name="ce59">
            <text:p>71074147391</text:p>
          </table:table-cell>
          <table:table-cell office:value-type="string" table:style-name="ce8">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23 A 24/08/2023, PARA RESPONDER PELA PROMOTORIA DE JUSTIÇA DE ITAUEIRA, EM RAZÃO DA VACÂNCIA DA REFERIDA PROMOTORIA DE JUSTIÇA, CONFORME PORTARIA PGJ/PI Nº 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3.pdf">2023NE00823</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MIRNA ARAUJO NAPOLEÃO LIMA</text:p>
          </table:table-cell>
          <table:table-cell office:value-type="string" table:style-name="ce8">
            <text:p>PESSOA FÍSICA - CPF</text:p>
          </table:table-cell>
          <table:table-cell office:value-type="float" office:value="96844400306" table:style-name="ce59">
            <text:p>96844400306</text:p>
          </table:table-cell>
          <table:table-cell office:value-type="string" table:style-name="ce8">
            <text:p>GACEP. EMPENHO REFERENTE A 1 (UMA) DIÁRIA E 1/2 (MEIA) DIÁRIA, CONFORME LEI COMPLEMENTAR Nº 12/1993 E RESOLUÇÃO CSMP Nº 01/2022 E ATO PGJ Nº 1208/2022 E 1262/2023, EM FAVOR DE MIRNA ARAÚJO NAPOLEÃO LIMA (PROMOTORA DE JUSTIÇA), POR DESLOCAMENTO DE TERESINA-PI PARA PIRIPIRI-PI NO PERÍODO DE 26 A 27/08/2023, PARA REALIZAR VISITA TÉCNICA NAS UNIDADES DE POLÍCIA DA REFERIDA CIDADE, CONFORME PORTARIA PGJ/PI Nº 2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4.pdf">2023NE00824</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6">
          <table:table-cell office:value-type="string" table:style-name="ce8">
            <text:p>OPEN SOLUCOES TRIBUTARIAS LTDA</text:p>
          </table:table-cell>
          <table:table-cell office:value-type="string" table:style-name="ce8">
            <text:p>PESSOA JURÍDICA - CNPJ</text:p>
          </table:table-cell>
          <table:table-cell office:value-type="float" office:value="9094300000151" table:style-name="ce59">
            <text:p>9094300000151</text:p>
          </table:table-cell>
          <table:table-cell office:value-type="string" table:style-name="ce8">
            <text:p>CCF. EMPENHO EM FAVOR DA EMPRESA OPEN SOLUCOES TRIBUTARIAS LTDA, CNPJ: 09.094.300/0001-51, REFERENTE A CONTRATAÇÃO DE EMPRESA ESPECIALIZADA EM CURSO DE RETENÇÕES TRIBUTÁRIAS DE CONTRATOS NO FORMATO REMOTO PARA OS SERVIDORES DA COORDENADORIA DE CONTABILIDADE E FINANÇAS DO MPPI, INEXIGIBILIDADE Nº 06/2023, ART. 25, II, LEI Nº 8.666/93, NO EXERCÍCIO DE 2023, NO EXERCÍCIO DE 2023.</text:p>
          </table:table-cell>
          <table:table-cell office:value-type="string" table:style-name="ce13">
            <text:p><text:a xlink:href="https://www.mppi.mp.br/internet/wp-content/uploads/2023/09/PGJ-INEXGIBILIDADE-06-2023.pdf">INEXIGIBILIDADE Nº 06/2023/PGJ</text:a></text:p>
          </table:table-cell>
          <table:table-cell office:value-type="string" table:style-name="ce8">
            <text:p>LICITAÇÃO INEXIGÍVEL</text:p>
          </table:table-cell>
          <table:table-cell office:value-type="string" table:style-name="ce11">
            <text:p><text:a xlink:href="https://www.mppi.mp.br/internet/wp-content/uploads/2023/09/250101-2023NE00825.pdf">2023NE00825</text:a></text:p>
          </table:table-cell>
          <table:table-cell office:value-type="currency" office:value="19740" table:style-name="ce12">
            <text:p><text:s/>R$ 19.740,00<text:s/></text:p>
          </table:table-cell>
          <table:table-cell office:value-type="currency" office:value="19740" table:style-name="ce12">
            <text:p><text:s/>R$ 19.740,00<text:s/></text:p>
          </table:table-cell>
          <table:table-cell office:value-type="currency" office:value="0" table:style-name="ce12">
            <text:p><text:s/>-<text:s text:c="2"/></text:p>
          </table:table-cell>
          <table:table-cell office:value-type="currency" office:value="19740" table:style-name="ce12">
            <text:p><text:s/>R$ 19.740,00<text:s/></text:p>
          </table:table-cell>
          <table:table-cell table:number-columns-repeated="16373" table:style-name="ce14"/>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S PARCELAS DO PRECATÓRIO ADMINISTRATIVO DE SETEMBRO A DEZEMBRO DE 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6.pdf">2023NE00826</text:a></text:p>
          </table:table-cell>
          <table:table-cell office:value-type="currency" office:value="75849.320000000007" table:style-name="ce12">
            <text:p><text:s/>R$ 75.849,32<text:s/></text:p>
          </table:table-cell>
          <table:table-cell office:value-type="currency" office:value="50000" table:style-name="ce12">
            <text:p><text:s/>R$ 50.000,00<text:s/></text:p>
          </table:table-cell>
          <table:table-cell office:value-type="currency" office:value="25000" table:style-name="ce12">
            <text:p><text:s/>R$ 25.000,00<text:s/></text:p>
          </table:table-cell>
          <table:table-cell office:value-type="currency" office:value="75000" table:style-name="ce12">
            <text:p><text:s/>R$ 75.000,00<text:s/></text:p>
          </table:table-cell>
          <table:table-cell table:style-name="ce2"/>
          <table:table-cell table:number-columns-repeated="16372" table:style-name="ce3"/>
        </table:table-row>
        <table:table-row table:style-name="ro12">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9">
            <text:p>7239237000179</text:p>
          </table:table-cell>
          <table:table-cell office:value-type="string" table:style-name="ce8">
            <text:p>DMC/CAA. EMPENHO EM FAVOR DA EMPRESA C.L.BESERRA &amp; CIA. LTDA - EPP, CNPJ Nº 07.239.237/0001-79, REFERENTE A AQUISIÇÃO DE ÁGUA MINERAL PARA O MINISTÉRIO PÚBLICO DO ESTADO DO PIAUÍ, PREGÃO ELETRÔNICO Nº 03/2023, ARP Nº 01/2023, LOTES/GRUPOS 01, 02, 03, NO EXERCÍCIO DE 2023. (CONTRATO Nº 44/2023/PGJ)</text:p>
          </table:table-cell>
          <table:table-cell office:value-type="string" table:style-name="ce13">
            <text:p><text:a xlink:href="https://www.mppi.mp.br/internet/wp-content/uploads/2023/09/PGJ-CONTRATO-44-2023.pdf">CONTRATO Nº 44/2023/PGJ</text:a></text:p>
          </table:table-cell>
          <table:table-cell office:value-type="string" table:style-name="ce8">
            <text:p>PREGÃO</text:p>
          </table:table-cell>
          <table:table-cell office:value-type="string" table:style-name="ce11">
            <text:p><text:a xlink:href="https://www.mppi.mp.br/internet/wp-content/uploads/2023/09/250101-2023NE00827.pdf">2023NE00827</text:a></text:p>
          </table:table-cell>
          <table:table-cell office:value-type="currency" office:value="13695" table:style-name="ce12">
            <text:p><text:s/>R$ 13.695,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9">
          <table:table-cell office:value-type="string" table:style-name="ce8">
            <text:p>GENTE SEGURADORA S/A</text:p>
          </table:table-cell>
          <table:table-cell office:value-type="string" table:style-name="ce8">
            <text:p>PESSOA JURÍDICA - CNPJ</text:p>
          </table:table-cell>
          <table:table-cell office:value-type="float" office:value="90180605000102" table:style-name="ce59">
            <text:p>90180605000102</text:p>
          </table:table-cell>
          <table:table-cell office:value-type="string" table:style-name="ce8">
            <text:p>CAA. EMPENHO EM FAVOR DA EMPRESA GENTE SEGURADORA S.A. (GENTE SEGURADORA), CNPJ: 90.180.605/0001-02, ESPECIALIZADA NA PRESTAÇÃO DE SERVIÇOS SECURITÁRIOS PARA OS VEÍCULOS PERTENCENTES A FROTA PRÓPRIA DA PROCURADORIA GERAL DE JUSTIÇA PGJ/PI/LOTE 1, COM COBERTURA CONTRA DANOS MATERIAIS E CORPORAIS RESULTANTES DE SINISTROS DE ROUBO, FURTO, COLISÃO, INCÊNDIO E DANOS CAUSADOS POR FENÔMENOS NATURAIS, COM ASSISTÊNCIA 24 HORAS EM TODO TERRITÓRIO NACIONAL, CONFORME AUTORIZAÇÃO DE EMPENHO ASSCOMPRAS (SEI 0565015), ALUSIVO DISPENSA Nº34/2023-ART. 75, II, DA LEI Nº. 14.133/2021. (CONTRATO Nº 45/2023/PGJ)</text:p>
          </table:table-cell>
          <table:table-cell office:value-type="string" table:style-name="ce13">
            <text:p><text:a xlink:href="https://www.mppi.mp.br/internet/wp-content/uploads/2023/09/PGJ-CONTRATO-45-2023.pdf">CONTRATO Nº 45/2023/PGJ</text:a></text:p>
          </table:table-cell>
          <table:table-cell office:value-type="string" table:style-name="ce8">
            <text:p>DISPENSA DE LICITAÇÃO</text:p>
          </table:table-cell>
          <table:table-cell office:value-type="string" table:style-name="ce11">
            <text:p><text:a xlink:href="https://www.mppi.mp.br/internet/wp-content/uploads/2023/09/250101-2023NE00828.pdf">2023NE00828</text:a></text:p>
          </table:table-cell>
          <table:table-cell office:value-type="currency" office:value="46999.26" table:style-name="ce12">
            <text:p><text:s/>R$ 46.999,26<text:s/></text:p>
          </table:table-cell>
          <table:table-cell office:value-type="currency" office:value="46999.26" table:style-name="ce12">
            <text:p><text:s/>R$ 46.999,26<text:s/></text:p>
          </table:table-cell>
          <table:table-cell office:value-type="currency" office:value="0" table:style-name="ce12">
            <text:p><text:s/>-<text:s text:c="2"/></text:p>
          </table:table-cell>
          <table:table-cell office:value-type="currency" office:value="46999.26" table:style-name="ce12">
            <text:p><text:s/>R$ 46.999,26<text:s/></text:p>
          </table:table-cell>
          <table:table-cell table:number-columns-repeated="16373" table:style-name="ce14"/>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PP. EMPENHO REFERENTE A DESPESAS COM FOLHA DE PAGAMENTO DE ACUMULAÇÕES MPPI, COMPETÊNCIA AGOSTO/2023, PAGAS EM SETEMBRO/2023, CONFORME RESUMO DA FOLHA (SEI Nº 056759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9.pdf">2023NE00829</text:a></text:p>
          </table:table-cell>
          <table:table-cell office:value-type="currency" office:value="291635.39" table:style-name="ce12">
            <text:p><text:s/>R$ 291.635,39<text:s/></text:p>
          </table:table-cell>
          <table:table-cell office:value-type="currency" office:value="291635.39" table:style-name="ce12">
            <text:p><text:s/>R$ 291.635,39<text:s/></text:p>
          </table:table-cell>
          <table:table-cell office:value-type="currency" office:value="0" table:style-name="ce12">
            <text:p><text:s/>-<text:s text:c="2"/></text:p>
          </table:table-cell>
          <table:table-cell office:value-type="currency" office:value="291635.39" table:style-name="ce12">
            <text:p><text:s/>R$ 291.635,39<text:s/></text:p>
          </table:table-cell>
          <table:table-cell table:style-name="ce2"/>
          <table:table-cell table:number-columns-repeated="16372" table:style-name="ce3"/>
        </table:table-row>
        <table:table-row table:style-name="ro8">
          <table:table-cell office:value-type="string" table:style-name="ce8">
            <text:p>GLÉCIO PAULINO SETUBAL DA CUNHA E SILVA</text:p>
          </table:table-cell>
          <table:table-cell office:value-type="string" table:style-name="ce8">
            <text:p>PESSOA FÍSICA - CPF</text:p>
          </table:table-cell>
          <table:table-cell office:value-type="float" office:value="61813303304" table:style-name="ce59">
            <text:p>61813303304</text:p>
          </table:table-cell>
          <table:table-cell office:value-type="string" table:style-name="ce8">
            <text:p>GSI. EMPENHO REFERENTE A 1/2 (MEIA) DIÁRIA, CONFORME LEI COMPLEMENTAR Nº 12/1993 E RESOLUÇÃO CSMP Nº 01/2022 E ATO PGJ Nº 1208/2022 E 1262/2023, EM FAVOR DE GLÉCIO PAULINO SETUBAL DA CUNHA E SILVA (PROMOTOR DE JUSTIÇA), POR DESLOCAMENTO DE TERESINA-PI PARA PORTO-PI NO PERÍODO DE 16/08/2023, PARA RESPONDER PELA PROMOTORIA DE JUSTIÇA DA REFERIDA CIDADE, CONFORME PORTARIA PGJ/PI Nº 333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0.pdf">2023NE00830</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2" table:style-name="ce3"/>
        </table:table-row>
        <table:table-row table:style-name="ro11">
          <table:table-cell office:value-type="string" table:style-name="ce8">
            <text:p>LUANA AZEREDO ALVES</text:p>
          </table:table-cell>
          <table:table-cell office:value-type="string" table:style-name="ce8">
            <text:p>PESSOA FÍSICA - CPF</text:p>
          </table:table-cell>
          <table:table-cell office:value-type="float" office:value="848576411" table:style-name="ce59">
            <text:p>848576411</text:p>
          </table:table-cell>
          <table:table-cell office:value-type="string" table:style-name="ce8">
            <text:p>30/08/2023. EMPENHO REFERENTE A 4 (QUATRO) DIÁRIAS E 1/2 (MEIA) DIÁRIA, CONFORME LEI COMPLEMENTAR Nº 12/1993 E RESOLUÇÃO CSMP Nº 01/2022 E ATO PGJ Nº 1208/2022 E 1262/2023, EM FAVOR DE LUANA AZERÊDO ALVES (PROMOTORA DE JUSTIÇA), POR DESLOCAMENTO DE MIGUEL ALVES-PI PARA UNIÃO-PI NO PERÍODO DE 16/05/2023, 24/05/2023, 14/06/2023, 21/06/2023, 29/06/2023, 04/07/2023, 12/07/2023, 25/07/2023 E 24/08/2023, PARA RESPONDER PELA 2ª PROMOTORIA DE JUSTIÇA DA REFERIDA CIDADE, CONFORME PORTARIA PGJ/PI Nº 15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1.pdf">2023NE00831</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DE EXERCÍCIOS ANTERIORES (DEA) COM VENCIMENTOS E VANTAGENS FIXAS - CIVIL - PARA REGULARIZAÇÃO DE DÉBITO DE CONSIGNAÇÕES DE ATIVOS DE MARÇO/2020 COM A CEF, POR ÉQUIVOCO DA PRÓPRIA CEF, CONFORME OFÍCIO CEF Nº 73/2023 (SEI Nº 0556947) E AUTORIZADO CONFORME OFÍCIO Nº 636/2023 (SEI Nº 055840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2.pdf">2023NE00832</text:a></text:p>
          </table:table-cell>
          <table:table-cell office:value-type="currency" office:value="3873.37" table:style-name="ce12">
            <text:p><text:s/>R$ 3.873,37<text:s/></text:p>
          </table:table-cell>
          <table:table-cell office:value-type="currency" office:value="3873.37" table:style-name="ce12">
            <text:p><text:s/>R$ 3.873,37<text:s/></text:p>
          </table:table-cell>
          <table:table-cell office:value-type="currency" office:value="0" table:style-name="ce12">
            <text:p><text:s/>-<text:s text:c="2"/></text:p>
          </table:table-cell>
          <table:table-cell office:value-type="currency" office:value="3873.37" table:style-name="ce12">
            <text:p><text:s/>R$ 3.873,37<text:s/></text:p>
          </table:table-cell>
          <table:table-cell table:style-name="ce2"/>
          <table:table-cell table:number-columns-repeated="16372" table:style-name="ce3"/>
        </table:table-row>
        <table:table-row table:style-name="ro7">
          <table:table-cell office:value-type="string" table:style-name="ce8">
            <text:p>EMMANUELLE MARTINS NEIVA DANTAS RODRIGUES BELO</text:p>
          </table:table-cell>
          <table:table-cell office:value-type="string" table:style-name="ce8">
            <text:p>PESSOA FÍSICA - CPF</text:p>
          </table:table-cell>
          <table:table-cell office:value-type="float" office:value="1138970301" table:style-name="ce59">
            <text:p>1138970301</text:p>
          </table:table-cell>
          <table:table-cell office:value-type="string" table:style-name="ce8">
            <text:p>1PROMSAOJOAO. EMPENHO REFERENTE A 5 (CINCO) DIÁRIAS E 1/2 (MEIA) DIÁRIA, CONFORME LEI COMPLEMENTAR Nº 12/1993 E RESOLUÇÃO CSMP Nº 01/2022 E ATO PGJ Nº 1208/2022 E 1262/2023, EM FAVOR DE EMMANUELLE MARTINS NEIVA DANTAS RODRIGUES BELO (PROMOTORA DE JUSTIÇA), POR DESLOCAMENTO DE TERESINA-PI PARA SÃO JOÃO DO PIAUÍ-PI NO PERÍODO DE 14 A 19/08/2023, (INCLUÍDO O SÁBADO 19/08, CONFORME JUSTIFICATIVA DO REQUERIMENTO) PARA RESPONDER PELA 1ª PROMOTORIA DE JUSTIÇA DA REFERIDA CIDADE, CONFORME PORTARIA PGJ/PI Nº 332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3.pdf">2023NE00833</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11">
          <table:table-cell office:value-type="string" table:style-name="ce8">
            <text:p>HERSON LUIS DE CARVALHO GALVÃO RODRIGUES</text:p>
          </table:table-cell>
          <table:table-cell office:value-type="string" table:style-name="ce8">
            <text:p>PESSOA FÍSICA - CPF</text:p>
          </table:table-cell>
          <table:table-cell office:value-type="float" office:value="3594376303" table:style-name="ce59">
            <text:p>3594376303</text:p>
          </table:table-cell>
          <table:table-cell office:value-type="string" table:style-name="ce8">
            <text:p>1PROMCARACOL. EMPENHO REFERENTE A 3 (TRÊS) DIÁRIAS E 1/2 (MEIA) DIÁRIA, CONFORME LEI COMPLEMENTAR Nº 12/1993 E RESOLUÇÃO CSMP Nº 01/2022 E ATO PGJ Nº 1208/2022 E 1262/2023,EM FAVOR DE HÉRSON LUÍS DE SOUSA GALVÃO RODRIGUES (PROMOTOR DE JUSTIÇA), POR DESLOCAMENTO DE CARACOL-PI PARA TERESINA-PI NO PERÍODO DE 08 A 11/08/2023, PARA PARTICIPAR DO CURSO "RECURSOS ESPECIAL E EXTRAORDINÁRIO", REALIZADO NA SALA DE AULA DO CEAF, NA REFERIDA CIDADE, CONFORME PORTARIA PGJ/PI Nº 30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4.pdf">2023NE00834</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7">
          <table:table-cell office:value-type="string" table:style-name="ce8">
            <text:p>ADALBERTO OLIVEIRA DE CARVALHO NETO 04935723505</text:p>
          </table:table-cell>
          <table:table-cell office:value-type="string" table:style-name="ce8">
            <text:p>PESSOA JURÍDICA - CNPJ</text:p>
          </table:table-cell>
          <table:table-cell office:value-type="float" office:value="32788876000130" table:style-name="ce59">
            <text:p>32788876000130</text:p>
          </table:table-cell>
          <table:table-cell office:value-type="string" table:style-name="ce8">
            <text:p>CCS. EMPENHO EM FAVOR DA EMPRESA ADALBERTO OLIVEIRA DE CARVALHO NETO 04935723505; CNPJ:32.788.876/0001-30, REFERENTE A CONTRATAÇÃO DE SERVIÇOS DE AGENCIAMENTO DE VIAGENS, ESPECIALIZADA EM EMISSÃO DE PASSAGENS AÉREAS NACIONAIS, COMPREENDENDO SERVIÇOS DE RESERVAS, MARCAÇÃO, CANCELAMENTO, REMARCAÇÃO, EMISSÃO E ENTREGA DE BILHETES ELETRÔNICOS DE PASSAGENS AÉREAS NACIONAIS (E-TICKET), ARP 36/2022-. P.E 33/2022, CONFORME MINUTA DO TERMO ADITIVO Nº 01 AO CONTRATO Nº 44/2022 PARA O EXERCÍCIO FINANCEIRO DE 2023.</text:p>
          </table:table-cell>
          <table:table-cell office:value-type="string" table:style-name="ce13">
            <text:p><text:a xlink:href="https://www.mppi.mp.br/internet/wp-content/uploads/2023/09/PGJ-CONTRATO-44-2022-AD-01-AP-01.pdf">CONTRATO Nº 44/2022/PGJ</text:a></text:p>
          </table:table-cell>
          <table:table-cell office:value-type="string" table:style-name="ce8">
            <text:p>PREGÃO</text:p>
          </table:table-cell>
          <table:table-cell office:value-type="string" table:style-name="ce11">
            <text:p><text:a xlink:href="https://www.mppi.mp.br/internet/wp-content/uploads/2023/09/250101-2023NE00835.pdf">2023NE00835</text:a></text:p>
          </table:table-cell>
          <table:table-cell office:value-type="currency" office:value="125145.36" table:style-name="ce12">
            <text:p><text:s/>R$ 125.145,36<text:s/></text:p>
          </table:table-cell>
          <table:table-cell office:value-type="currency" office:value="0" table:style-name="ce12">
            <text:p><text:s/>-<text:s text:c="2"/></text:p>
          </table:table-cell>
          <table:table-cell office:value-type="currency" office:value="37676.06" table:style-name="ce12">
            <text:p><text:s/>R$ 37.676,06<text:s/></text:p>
          </table:table-cell>
          <table:table-cell office:value-type="currency" office:value="37676.06" table:style-name="ce12">
            <text:p><text:s/>R$ 37.676,06<text:s/></text:p>
          </table:table-cell>
          <table:table-cell table:number-columns-repeated="16373" table:style-name="ce14"/>
        </table:table-row>
        <table:table-row table:style-name="ro11">
          <table:table-cell office:value-type="string" table:style-name="ce8">
            <text:p>LUIZ GONZAGA BONA</text:p>
          </table:table-cell>
          <table:table-cell office:value-type="string" table:style-name="ce8">
            <text:p>PESSOA FÍSICA - CPF</text:p>
          </table:table-cell>
          <table:table-cell office:value-type="float" office:value="22649409304" table:style-name="ce59">
            <text:p>22649409304</text:p>
          </table:table-cell>
          <table:table-cell office:value-type="string" table:style-name="ce8">
            <text:p>CGMP. EMPENHO REFERENTE A 1 (UMA) DIÁRIA E 1/2 (MEIA) DIÁRIA, CONFORME LEI COMPLEMENTAR Nº 13/1993 E ATO PGJ Nº 1296/2023, EM FAVOR DE LUIZ GONZAGA BONA (ASSESSOR TÉCNICO-MOTORISTA), POR DESLOCAMENTO DE TERESINA-PI PARA ESPERANTINA-PI NO PERÍODO DE 13 A 14/09/2023, PARA, NA FUNÇÃO DE MOTORIASTA, ACOMPANHAR O CORREGEDOR-GERAL DO MPPI E OS PROMOTORES-CORREGEDORES AUXILIARES NA REALIZAÇÃO DE CORREIÇÃO NAS PROMOTORIAS DE JUSTIÇA DA REFERIDA CIDADE, CONFORME PORTARIA PGJ/PI Nº 35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6.pdf">2023NE00836</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FOLHA DE PAGAMENTO DE ACERVO PROCESSUAL COMPETÊNCIA AGOSTO/2023, PAGAS EM SETEMBRO/2023, CONFORME RESUMO DA FOLHA (SEI Nº 05705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7.pdf">2023NE00837</text:a></text:p>
          </table:table-cell>
          <table:table-cell office:value-type="currency" office:value="764798.13" table:style-name="ce12">
            <text:p><text:s/>R$ 764.798,13<text:s/></text:p>
          </table:table-cell>
          <table:table-cell office:value-type="currency" office:value="764798.13" table:style-name="ce12">
            <text:p><text:s/>R$ 764.798,13<text:s/></text:p>
          </table:table-cell>
          <table:table-cell office:value-type="currency" office:value="0" table:style-name="ce12">
            <text:p><text:s/>-<text:s text:c="2"/></text:p>
          </table:table-cell>
          <table:table-cell office:value-type="currency" office:value="764798.13" table:style-name="ce12">
            <text:p><text:s/>R$ 764.798,13<text:s/></text:p>
          </table:table-cell>
          <table:table-cell table:style-name="ce2"/>
          <table:table-cell table:number-columns-repeated="16372" table:style-name="ce3"/>
        </table:table-row>
        <table:table-row table:style-name="ro8">
          <table:table-cell office:value-type="string" table:style-name="ce8">
            <text:p>FERNANDO MELO FERRO GOMES</text:p>
          </table:table-cell>
          <table:table-cell office:value-type="string" table:style-name="ce8">
            <text:p>PESSOA FÍSICA - CPF</text:p>
          </table:table-cell>
          <table:table-cell office:value-type="float" office:value="18148352453" table:style-name="ce59">
            <text:p>18148352453</text:p>
          </table:table-cell>
          <table:table-cell office:value-type="string" table:style-name="ce8">
            <text:p>CGMP. EMPENHO REFERENTE A 1 (UMA) DIÁRIA E 1/2 (MEIA) DIÁRIA, CONFORME LEI COMPLEMENTAR Nº 12/1993 E RESOLUÇÃO CSMP Nº 01/2022 E ATO PGJ Nº 1208/2022 E 1262/2023,EM FAVOR DE FERNANDO MELO FERRO GOMES (CORREGEDOR-GERAL DO MPPI), POR DESLOCAMENTO DE TERESINA-PI PARA ESPERANTINA-PI NO PERÍODO DE 13 A 14/09/2023, PARA REALIZAR CORREIÇÃO NAS PROMOTORIAS DE JUSTIÇA DA REFERIDA CIDADE, CONFORME PORTARIA PGJ/PI Nº 35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8.pdf">2023NE00838</text:a></text:p>
          </table:table-cell>
          <table:table-cell office:value-type="currency" office:value="904.5" table:style-name="ce12">
            <text:p><text:s/>R$ 904,50<text:s/></text:p>
          </table:table-cell>
          <table:table-cell office:value-type="currency" office:value="904.5" table:style-name="ce12">
            <text:p><text:s/>R$ 904,50<text:s/></text:p>
          </table:table-cell>
          <table:table-cell office:value-type="currency" office:value="0" table:style-name="ce12">
            <text:p><text:s/>-<text:s text:c="2"/></text:p>
          </table:table-cell>
          <table:table-cell office:value-type="currency" office:value="904.5" table:style-name="ce12">
            <text:p><text:s/>R$ 904,50<text:s/></text:p>
          </table:table-cell>
          <table:table-cell table:style-name="ce2"/>
          <table:table-cell table:number-columns-repeated="16372" table:style-name="ce3"/>
        </table:table-row>
        <table:table-row table:style-name="ro8">
          <table:table-cell office:value-type="string" table:style-name="ce8">
            <text:p>FARUK MORAIS ARAGAO</text:p>
          </table:table-cell>
          <table:table-cell office:value-type="string" table:style-name="ce8">
            <text:p>PESSOA FÍSICA - CPF</text:p>
          </table:table-cell>
          <table:table-cell office:value-type="float" office:value="586670599" table:style-name="ce59">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SÃO MIGUEL DO TAPUIO, CASTELO DO PIAUÍ, JUAZEIRO DO PIAUÍ, ASSUNÇÃO DO PIAUÍ E BURITI DOS MONTES-PI NO PERÍODO DE 30 A 31/08/2023, PARA REALIZAR PERÍCIAS TÉCNICAS IN LOCO NAS REFERIDAS CIDADES, CONFORME PORTARIA PGJ/PI Nº 348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9.pdf">2023NE00839</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1">
          <table:table-cell office:value-type="string" table:style-name="ce8">
            <text:p>AFRANIO OLIVEIRA DA SILVA</text:p>
          </table:table-cell>
          <table:table-cell office:value-type="string" table:style-name="ce8">
            <text:p>PESSOA FÍSICA - CPF</text:p>
          </table:table-cell>
          <table:table-cell office:value-type="float" office:value="57793638387" table:style-name="ce59">
            <text:p>57793638387</text:p>
          </table:table-cell>
          <table:table-cell office:value-type="string" table:style-name="ce8">
            <text:p>CLC. EMPENHO REFERENTE A 3 (TRÊS) DIÁRIAS E 1/2 (MEIA) DIÁRIA, CONFORME LEI COMPLEMENTAR Nº 13/1993 E ATO PGJ Nº 1296/2023, EM FAVOR DE AFRÂNIO OLIVEIRA DA SILVA (COORDENADOR DE LICITAÇÕES E CONTRATOS),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0.pdf">2023NE00840</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number-columns-repeated="16373" table:style-name="ce14"/>
        </table:table-row>
        <table:table-row table:style-name="ro11">
          <table:table-cell office:value-type="string" table:style-name="ce8">
            <text:p>DOUGLAS RIBEIRO MACHADO MACIEL</text:p>
          </table:table-cell>
          <table:table-cell office:value-type="string" table:style-name="ce8">
            <text:p>PESSOA FÍSICA - CPF</text:p>
          </table:table-cell>
          <table:table-cell office:value-type="float" office:value="1696755301" table:style-name="ce59">
            <text:p>1696755301</text:p>
          </table:table-cell>
          <table:table-cell office:value-type="string" table:style-name="ce8">
            <text:p>CONINT. EMPENHO REFERENTE A 3 (TRÊS) DIÁRIAS E 1/2 (MEIA) DIÁRIA, CONFORME LEI COMPLEMENTAR Nº 13/1993 E ATO PGJ Nº 1296/2023, EM FAVOR DE DOUGLAS RIBEIRO MACHADO MACIEL (ANALISTA MINISTERIAL),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1.pdf">2023NE00841</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2" table:style-name="ce3"/>
        </table:table-row>
        <table:table-row table:style-name="ro11">
          <table:table-cell office:value-type="string" table:style-name="ce8">
            <text:p>TUANY DE SOUSA FRANCA</text:p>
          </table:table-cell>
          <table:table-cell office:value-type="string" table:style-name="ce8">
            <text:p>PESSOA FÍSICA - CPF</text:p>
          </table:table-cell>
          <table:table-cell office:value-type="float" office:value="6214016337" table:style-name="ce59">
            <text:p>6214016337</text:p>
          </table:table-cell>
          <table:table-cell office:value-type="string" table:style-name="ce8">
            <text:p>CLC. EMPENHO REFERENTE A 3 (TRÊS) DIÁRIAS E 1/2 (MEIA) DIÁRIA, CONFORME LEI COMPLEMENTAR Nº 13/1993 E ATO PGJ Nº 1296/2023, EM FAVOR DE TUANY DE SOUSA FRANÇA (ASSESSORA TÉCNICA),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2.pdf">2023NE00842</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2" table:style-name="ce3"/>
        </table:table-row>
        <table:table-row table:style-name="ro11">
          <table:table-cell office:value-type="string" table:style-name="ce8">
            <text:p>JADER GABRIEL ROCHA PATRASANA</text:p>
          </table:table-cell>
          <table:table-cell office:value-type="string" table:style-name="ce8">
            <text:p>PESSOA FÍSICA - CPF</text:p>
          </table:table-cell>
          <table:table-cell office:value-type="float" office:value="995732370" table:style-name="ce59">
            <text:p>995732370</text:p>
          </table:table-cell>
          <table:table-cell office:value-type="string" table:style-name="ce8">
            <text:p>CONINT. EMPENHO REFERENTE A 3 (TRÊS) DIÁRIAS E 1/2 (MEIA) DIÁRIA, CONFORME LEI COMPLEMENTAR Nº 13/1993 E ATO PGJ Nº 1296/2023, EM FAVOR DE JADER GABRIEL ROCHA PATRASANA (AUDITOR),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5.pdf">2023NE00845</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2" table:style-name="ce3"/>
        </table:table-row>
        <table:table-row table:style-name="ro6">
          <table:table-cell office:value-type="string" table:style-name="ce8">
            <text:p>LAIS G DE SOUSA EIRELI</text:p>
          </table:table-cell>
          <table:table-cell office:value-type="string" table:style-name="ce8">
            <text:p>PESSOA JURÍDICA - CNPJ</text:p>
          </table:table-cell>
          <table:table-cell office:value-type="float" office:value="39853645000102" table:style-name="ce59">
            <text:p>39853645000102</text:p>
          </table:table-cell>
          <table:table-cell office:value-type="string" table:style-name="ce8">
            <text:p>DMC. EMPENHO EM FAVOR DA EMPRESA LAIS G DE SOUSA LTDA (LG), CNPJ: 39.853.645/0001-02, REFERENTE AQUISIÇÃO DE MATERIAL DE EXPEDIENTE PARA O MINISTÉRIO PÚBLICO DO ESTADO DO PIAUÍ - MPPI, COM BASE ARP Nº 04/2023, P.E. Nº 05/2023, CONFORME MEMÓRIA DE CÁLCULO ( SEI - 0564178) E AUTORIZAÇÃO DE EMPENHO ASSCOMPRAS (SEI 0569708). (CONTRATO Nº 49/2023/PGJ)</text:p>
          </table:table-cell>
          <table:table-cell office:value-type="string" table:style-name="ce13">
            <text:p><text:a xlink:href="https://www.mppi.mp.br/internet/wp-content/uploads/2023/09/PGJ-CONTRATO-49-2023.pdf">CONTRATO Nº 49/2023/PGJ</text:a></text:p>
          </table:table-cell>
          <table:table-cell office:value-type="string" table:style-name="ce8">
            <text:p>PREGÃO</text:p>
          </table:table-cell>
          <table:table-cell office:value-type="string" table:style-name="ce11">
            <text:p><text:a xlink:href="https://www.mppi.mp.br/internet/wp-content/uploads/2023/09/250101-2023NE00848.pdf">2023NE00848</text:a></text:p>
          </table:table-cell>
          <table:table-cell office:value-type="currency" office:value="1837.9" table:style-name="ce12">
            <text:p><text:s/>R$ 1.837,9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7">
          <table:table-cell office:value-type="string" table:style-name="ce8">
            <text:p>EPSG EMPRESA DE PORTARIA E SERVICOS GERAIS LTDA ME</text:p>
          </table:table-cell>
          <table:table-cell office:value-type="string" table:style-name="ce8">
            <text:p>PESSOA JURÍDICA - CNPJ</text:p>
          </table:table-cell>
          <table:table-cell office:value-type="float" office:value="4276973000109" table:style-name="ce59">
            <text:p>4276973000109</text:p>
          </table:table-cell>
          <table:table-cell office:value-type="string" table:style-name="ce8">
            <text:p>CAA. EMPENHO EM FAVOR DA EMPRESA EPSG EMPRESA DE PORTARIA E SERVICOS GERAIS LTDA (EPSG), CNPJ: 04.276.973/0001-09, REFERENTE CONTRATAÇÃO DE EMPRESA ESPECIALIZADA PARA PRESTAÇÃO DOS SERVIÇOS CONTINUADOS DE 01 (UM) AUXILIAR ADMINISTRATIVO PARA PROMOTORIA DE JUSTIÇA DO MINISTÉRIO PÚBLICO DO ESTADO DO PIAUÍ MPPI LOCALIZADA NA CIDADE DE PEDRO II, CONFORME AUTORIZAÇÃO DE EMPENHO ASSCOMPRAS (SEI 0570500) E ATA DE REGISTRO DE PREÇOS Nº 07/2023, P.E. Nº 01/2023, NO EXERCÍCIO FINANCEIRO DE 2023 (PERÍODO: 15/09 À 31/12/2023). (CONTRATO Nº 46/2023/PGJ)</text:p>
          </table:table-cell>
          <table:table-cell office:value-type="string" table:style-name="ce13">
            <text:p><text:a xlink:href="https://www.mppi.mp.br/internet/wp-content/uploads/2023/09/PGJ-CONTRATO-46-2023.pdf">CONTRATO Nº 46/2023/PGJ</text:a></text:p>
          </table:table-cell>
          <table:table-cell office:value-type="string" table:style-name="ce8">
            <text:p>PREGÃO</text:p>
          </table:table-cell>
          <table:table-cell office:value-type="string" table:style-name="ce11">
            <text:p><text:a xlink:href="https://www.mppi.mp.br/internet/wp-content/uploads/2023/09/250101-2023NE00850.pdf">2023NE00850</text:a></text:p>
          </table:table-cell>
          <table:table-cell office:value-type="currency" office:value="12708.06" table:style-name="ce12">
            <text:p><text:s/>R$ 12.708,06<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8">
          <table:table-cell office:value-type="string" table:style-name="ce8">
            <text:p>DPS GONCALVES INDUSTRIA E COMERCIO DE ALIMENTOS LTDA</text:p>
          </table:table-cell>
          <table:table-cell office:value-type="string" table:style-name="ce8">
            <text:p>PESSOA JURÍDICA - CNPJ</text:p>
          </table:table-cell>
          <table:table-cell office:value-type="float" office:value="64106552000161" table:style-name="ce59">
            <text:p>64106552000161</text:p>
          </table:table-cell>
          <table:table-cell office:value-type="string" table:style-name="ce8">
            <text:p>DMC. EMPENHO EM FAVOR DA EMPRESA DPS GONCALVES INDUSTRIA E COMERCIO DE ALIMENTOS LTDA (DPS ALIMENTOS), CNPJ: 64.106.552/0001-61, REFERENTE AQUISIÇÃO DE GÊNEROS ALIMENTÍCIOS (4500 PACOTES DE CAFÉ 250G EM PÓ TORRADO E MOÍDO) PARA AS SEDES DO MINISTÉRIO PÚBLICO DO ESTADO DO PIAUI - MPPI, CONFORME ARP Nº 50/2022, PREGÃO ELETRÔNICO Nº 46/2022, LOTE IV, CONFORME MEMÓRIA DE CÁLCULO (SEI – 0565208). (CONTRATO Nº 47/2023/PGJ)</text:p>
          </table:table-cell>
          <table:table-cell office:value-type="string" table:style-name="ce13">
            <text:p><text:a xlink:href="https://www.mppi.mp.br/internet/wp-content/uploads/2023/09/PGJ-CONTRATO-47-2023.pdf">CONTRATO Nº 47/2023/PGJ</text:a></text:p>
          </table:table-cell>
          <table:table-cell office:value-type="string" table:style-name="ce8">
            <text:p>PREGÃO</text:p>
          </table:table-cell>
          <table:table-cell office:value-type="string" table:style-name="ce11">
            <text:p><text:a xlink:href="https://www.mppi.mp.br/internet/wp-content/uploads/2023/09/250101-2023NE00851.pdf">2023NE00851</text:a></text:p>
          </table:table-cell>
          <table:table-cell office:value-type="currency" office:value="37800" table:style-name="ce12">
            <text:p><text:s/>R$ 37.8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1">
          <table:table-cell office:value-type="string" table:style-name="ce8">
            <text:p>MARIO ALEXANDRE COSTA NORMANDO</text:p>
          </table:table-cell>
          <table:table-cell office:value-type="string" table:style-name="ce8">
            <text:p>PESSOA FÍSICA - CPF</text:p>
          </table:table-cell>
          <table:table-cell office:value-type="float" office:value="80764312391" table:style-name="ce59">
            <text:p>80764312391</text:p>
          </table:table-cell>
          <table:table-cell office:value-type="string" table:style-name="ce8">
            <text:p>1PROMALTOS. EMPENHO REFERENTE A 2 (DUAS) DIÁRIAS E 1/2 (MEIA) DIÁRIA, CONFORME LEI COMPLEMENTAR Nº 12/1993 E RESOLUÇÃO CSMP Nº 01/2022 E ATO PGJ Nº 1208/2022 E 1262/2023, EM FAVOR DE MÁRIO ALEXANDRE COSTA NORMANDO (PROMOTOR DE JUSTIÇA), POR DESLOCAMENTO DE ÁGUA BRANCA-PI PARA CAMPO MAIOR-PI NO PERÍODO DE 14/06, 19 A 20/06, 29/06 E 07/07/2023, PARA RESPONDER PELA 4ª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2.pdf">2023NE0085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3">
          <table:table-cell office:value-type="string" table:style-name="ce8">
            <text:p>JESSE MINEIRO DE ABREU</text:p>
          </table:table-cell>
          <table:table-cell office:value-type="string" table:style-name="ce8">
            <text:p>PESSOA FÍSICA - CPF</text:p>
          </table:table-cell>
          <table:table-cell office:value-type="float" office:value="92909680363" table:style-name="ce59">
            <text:p>92909680363</text:p>
          </table:table-cell>
          <table:table-cell office:value-type="string" table:style-name="ce8">
            <text:p>GAEJ. EMPENHO REFERENTE A 3 (TRÊS) DIÁRIAS E 1/2 (MEIA) DIÁRIA, CONFORME LEI COMPLEMENTAR Nº 12/1993 E RESOLUÇÃO CSMP Nº 01/2022 E ATO PGJ Nº 1208/2022 E 1262/2023, EM FAVOR DE JESSÉ MINEIRO DE ABREU (PROMOTOR DE JUSTIÇA), POR DESLOCAMENTO DE INHUMA-PI PARA PICOS-PI E ITAINÓPOLIS-PI NO PERÍODO DE 13 A 16/09/2023, PARA ATUAR NA SESSÃO DO TRIBUNAL POPULAR DO JÚRI REFERENTE AO PROCESSO Nº 0002063-46.2008.8.18.0032, DIA 14/09/2023, NA COMARCA DE PICOS-PI E ATUAR NA SESSÃO DO TRIBUNAL POPULAR DO JÚRI REFERENTE AO PROCESSO Nº 0000488-16.2017.8.18.0055, DIA 15/09/2023, NA COMARCA DE ITAINÓPOLIS-PI, CONFORME PORTARIAS PGJ/PI Nº 3599/2023 E Nº 359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3.pdf">2023NE00853</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1">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9">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7/08 A 01/09/2023, (INCLUÍDO O DOMINGO 27/08,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4.pdf">2023NE00854</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11">
          <table:table-cell office:value-type="string" table:style-name="ce8">
            <text:p>A. P. ALVES &amp; M AUGUSTO SILVA SOUSA LTDA</text:p>
          </table:table-cell>
          <table:table-cell office:value-type="string" table:style-name="ce8">
            <text:p>PESSOA JURÍDICA - CNPJ</text:p>
          </table:table-cell>
          <table:table-cell office:value-type="float" office:value="36260417000130" table:style-name="ce59">
            <text:p>36260417000130</text:p>
          </table:table-cell>
          <table:table-cell office:value-type="string" table:style-name="ce8">
            <text:p>CCS. EMPENHO REFERENTE CONTRATAÇÃO DA EMPRESA A. P. ALVES &amp; M AUGUSTO SILVA SOUSA LTDA (ACESSIBILIDADE COMUNICACIONAL), CNPJ: 36.260.417/0001-30, ESPECIALIZADA NA PRESTAÇÃO DE SERVIÇOS DE INTERPRETAÇÃO SIMULTÂNEA EM LÍNGUA BRASILEIRA DE SINAIS (LIBRAS) COM DURAÇÃO DE ATÉ 1 HORA (1 INTÉRPRETE) E ACIMA DE 1 HORA (2 INTÉRPRETES) NOS EVENTOS DO MINISTÉRIO PÚBLICO DO ESTADO DO PIAUÍ - MPPI, CONFORME AUTORIZAÇÃO DE EMPENHO ASSCOMPRAS (SEI 0571218) E PROCESSO DE DISPENSA Nº 41/2023, ART. 24, II, DA LEI 8.666/93.</text:p>
          </table:table-cell>
          <table:table-cell office:value-type="string" table:style-name="ce13">
            <text:p><text:a xlink:href="https://www.mppi.mp.br/internet/wp-content/uploads/2023/10/CONTRATO-48-2023-AP-01.pdf">CONTRATO N° 48/2023/PGJ</text:a></text:p>
          </table:table-cell>
          <table:table-cell office:value-type="string" table:style-name="ce8">
            <text:p>DISPENSA DE LICITAÇÃO</text:p>
          </table:table-cell>
          <table:table-cell office:value-type="string" table:style-name="ce11">
            <text:p><text:a xlink:href="https://www.mppi.mp.br/internet/wp-content/uploads/2023/09/250101-2023NE00855.pdf">2023NE00855</text:a></text:p>
          </table:table-cell>
          <table:table-cell office:value-type="currency" office:value="8100" table:style-name="ce12">
            <text:p><text:s/>R$ 8.1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SETEMBRO/2023, CONFORME DECISÃO SPROCINST (ID 05741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6.pdf">2023NE00856</text:a></text:p>
          </table:table-cell>
          <table:table-cell office:value-type="currency" office:value="70500" table:style-name="ce12">
            <text:p><text:s/>R$ 70.500,00<text:s/></text:p>
          </table:table-cell>
          <table:table-cell office:value-type="currency" office:value="70000" table:style-name="ce12">
            <text:p><text:s/>R$ 70.000,00<text:s/></text:p>
          </table:table-cell>
          <table:table-cell office:value-type="currency" office:value="0" table:style-name="ce12">
            <text:p><text:s/>-<text:s text:c="2"/></text:p>
          </table:table-cell>
          <table:table-cell office:value-type="currency" office:value="70000" table:style-name="ce12">
            <text:p><text:s/>R$ 70.000,00<text:s/></text:p>
          </table:table-cell>
          <table:table-cell table:style-name="ce2"/>
          <table:table-cell table:number-columns-repeated="16372" table:style-name="ce3"/>
        </table:table-row>
        <table:table-row table:style-name="ro7">
          <table:table-cell office:value-type="string" table:style-name="ce8">
            <text:p>LANLINK SOLUCOES E COMERC. EM INFORMATICA S/A</text:p>
          </table:table-cell>
          <table:table-cell office:value-type="string" table:style-name="ce8">
            <text:p>PESSOA JURÍDICA - CNPJ</text:p>
          </table:table-cell>
          <table:table-cell office:value-type="float" office:value="19877285000252" table:style-name="ce59">
            <text:p>19877285000252</text:p>
          </table:table-cell>
          <table:table-cell office:value-type="string" table:style-name="ce8">
            <text:p>CTI. EMPENHO EM FAVOR DA EMPRESA LANLINK SOLUCOES E COMERCIALIZACAO EM INFORMATICA S/A, CNPJ: 19.877.285/0002-52, REFERENTE CONTRATAÇÃO DE LICENCIAMENTO DE INFRAESTRUTURA, PLATAFORMA DE COLABORAÇÃO E COMUNICAÇÃO CORPORATIVA BASEADA EM NUVEM, INCLUINDO GARANTIA DE ATUALIZAÇÕES E SUPORTE TÉCNICO PELO PRAZO DE 12 (DOZE) MESES PARA O MINISTÉRIO PÚBLICO DO ESTADO DO PIAUI - MPPI, CONFORME AUTORIZAÇÃO DE EMPENHO ASSGECONT (SEI - 0574299), MINUTA CONTRATUAL TERMO ADITIVO Nº 04 EM RENOVAÇÃO AO CONTRATO Nº 23/2020.</text:p>
          </table:table-cell>
          <table:table-cell office:value-type="string" table:style-name="ce13">
            <text:p><text:a xlink:href="https://www.mppi.mp.br/internet/wp-content/uploads/2023/09/PGJ-CONTRATO-23-2020-AD-04.pdf">CONTRATO Nº 23/2020/PGJ</text:a></text:p>
          </table:table-cell>
          <table:table-cell office:value-type="string" table:style-name="ce8">
            <text:p>PREGÃO</text:p>
          </table:table-cell>
          <table:table-cell office:value-type="string" table:style-name="ce11">
            <text:p><text:a xlink:href="https://www.mppi.mp.br/internet/wp-content/uploads/2023/09/250101-2023NE00857.pdf">2023NE00857</text:a></text:p>
          </table:table-cell>
          <table:table-cell office:value-type="currency" office:value="2702145.05" table:style-name="ce12">
            <text:p><text:s/>R$ 2.702.145,05<text:s/></text:p>
          </table:table-cell>
          <table:table-cell office:value-type="currency" office:value="2702145.05" table:style-name="ce12">
            <text:p><text:s/>R$ 2.702.145,05<text:s/></text:p>
          </table:table-cell>
          <table:table-cell office:value-type="currency" office:value="0" table:style-name="ce12">
            <text:p><text:s/>-<text:s text:c="2"/></text:p>
          </table:table-cell>
          <table:table-cell office:value-type="currency" office:value="2702145.05" table:style-name="ce12">
            <text:p><text:s/>R$ 2.702.145,05<text:s/></text:p>
          </table:table-cell>
          <table:table-cell table:number-columns-repeated="16373" table:style-name="ce14"/>
        </table:table-row>
        <table:table-row table:style-name="ro11">
          <table:table-cell office:value-type="string" table:style-name="ce8">
            <text:p>ALESSANDRO SIQUEIRA DOS SANTOS - ME</text:p>
          </table:table-cell>
          <table:table-cell office:value-type="string" table:style-name="ce8">
            <text:p>PESSOA JURÍDICA - CNPJ</text:p>
          </table:table-cell>
          <table:table-cell office:value-type="float" office:value="12839383000175" table:style-name="ce59">
            <text:p>12839383000175</text:p>
          </table:table-cell>
          <table:table-cell office:value-type="string" table:style-name="ce8">
            <text:p>DSG. EMPENHO EM FAVOR DA EMPRESA ALESSANDRO DE SIQUEIRA SANTOS (A2 SAUDE AMBIENTAL), CNPJ: 12.839.383/0001-75, REFERENTE PRESTAÇÃO DE SERVIÇOS DE DEDETIZAÇÃO, DESRATIZAÇÃO E DESCUPINIZAÇÃO DAS DEPENDÊNCIAS DAS SEDES DO MINISTÉRIO PÚBLICO DO ESTADO DO PIAUÍ MPPI, CONFORME AUTORIZAÇÃO DE EMPENHO ASSGECONT (SEI 0574387), PREGÃO ELETRÔNICO Nº 22/2022, ARP Nº 33/2022, ALUSIVO MINUTA DO TERMO ADITIVO Nº 01 AO CONTRATO Nº 45/2022.</text:p>
          </table:table-cell>
          <table:table-cell office:value-type="string" table:style-name="ce13">
            <text:p><text:a xlink:href="https://www.mppi.mp.br/internet/wp-content/uploads/2023/09/PGJ-CONTRATO-45-2022-AD-01.pdf">CONTRATO Nº 45/2022/PGJ</text:a></text:p>
          </table:table-cell>
          <table:table-cell office:value-type="string" table:style-name="ce8">
            <text:p>PREGÃO</text:p>
          </table:table-cell>
          <table:table-cell office:value-type="string" table:style-name="ce11">
            <text:p><text:a xlink:href="https://www.mppi.mp.br/internet/wp-content/uploads/2023/09/250101-2023NE00858.pdf">2023NE00858</text:a></text:p>
          </table:table-cell>
          <table:table-cell office:value-type="currency" office:value="30705.7" table:style-name="ce12">
            <text:p><text:s/>R$ 30.705,70<text:s/></text:p>
          </table:table-cell>
          <table:table-cell office:value-type="currency" office:value="0" table:style-name="ce12">
            <text:p><text:s/>-<text:s text:c="2"/></text:p>
          </table:table-cell>
          <table:table-cell office:value-type="currency" office:value="27328.07" table:style-name="ce12">
            <text:p><text:s/>R$ 27.328,07<text:s/></text:p>
          </table:table-cell>
          <table:table-cell office:value-type="currency" office:value="27328.07" table:style-name="ce12">
            <text:p><text:s/>R$ 27.328,07<text:s/></text:p>
          </table:table-cell>
          <table:table-cell table:number-columns-repeated="16373" table:style-name="ce14"/>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9">
            <text:p>84409061372</text:p>
          </table:table-cell>
          <table:table-cell office:value-type="string" table:style-name="ce8">
            <text:p>1PROMCAPITAOCAMPOS. EMPENHO REFERENTE A 1 (UMA) DIÁRIA E 1/2 (MEIA) DIÁRIA, CONFORME LEI COMPLEMENTAR Nº 12/1993 E RESOLUÇÃO CSMP Nº 01/2022 E ATO PGJ Nº 1208/2022 E 1262/2023, EM FAVOR DE ROBERTO MONTEIRO CARVALHO (PROMOTOR DE JUSTIÇA), POR DESLOCAMENTO DE TERESINA-PI PARA CAPITÃO DE CAMPOS-PI NO PERÍODO DE 21 A 22/08/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0.pdf">2023NE00860</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1">
          <table:table-cell office:value-type="string" table:style-name="ce8">
            <text:p>ARI MARTINS ALVES FILHO</text:p>
          </table:table-cell>
          <table:table-cell office:value-type="string" table:style-name="ce8">
            <text:p>PESSOA FÍSICA - CPF</text:p>
          </table:table-cell>
          <table:table-cell office:value-type="float" office:value="3040912607" table:style-name="ce59">
            <text:p>3040912607</text:p>
          </table:table-cell>
          <table:table-cell office:value-type="string" table:style-name="ce8">
            <text:p>1PROMELESBAOVELOSO. EMPENHO REFERENTE A 8 (OITO) DIÁRIAS, CONFORME LEI COMPLEMENTAR Nº 12/1993 E RESOLUÇÃO CSMP Nº 01/2022 E ATO PGJ Nº 1208/2022 E 1262/2023, EM FAVOR DE ARI MARTINS ALVES FILHO (PROMOTOR DE JUSTIÇA), POR DESLOCAMENTO DE BARRO DURO-PI PARA ELESBÃO VELOSO-PI NO PERÍODO DE 17 A 29/09/2023, (LIMITADO A 08 DIÁRIAS MENSAIS POR DETERMINAÇÃO DO ART. 3º DA RESOLUÇÃO) PARA RESPONDER PELA PROMOTORIA DE JUSTIÇA DA REFERIDA CIDADE, CONFORME PORTARIA PGJ/PI Nº 375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1.pdf">2023NE00861</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2" table:style-name="ce3"/>
        </table:table-row>
        <table:table-row table:style-name="ro8">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9">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8 A 22/09/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2.pdf">2023NE00862</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1">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9">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PIO IX-PI NO PERÍODO DE 19 A 21/09/2023, PARA ATUAR NA SESSÃO DO TRIBUNAL DO JÚRI REFERENTE AO PROCESSO Nº 0000075-33.2018.8.18.0066, NA COMARCA DE PIO IX-PI, CONFORME PORTARIA PGJ/PI Nº 366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3.pdf">2023NE00863</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11">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9">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0/09/2023, (LIMITADO A 08 DIÁRIAS MENSAIS POR DETERMINAÇÃO DO ART. 3º DA RESOLUÇÃO) PARA RESPONDER PELA 1ª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4.pdf">2023NE00864</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2" table:style-name="ce3"/>
        </table:table-row>
        <table:table-row table:style-name="ro11">
          <table:table-cell office:value-type="string" table:style-name="ce8">
            <text:p>DAT SOLUÇÕES EM TECNOLOGIA EIRELI ¿ EPP</text:p>
          </table:table-cell>
          <table:table-cell office:value-type="string" table:style-name="ce8">
            <text:p>PESSOA JURÍDICA - CNPJ</text:p>
          </table:table-cell>
          <table:table-cell office:value-type="float" office:value="23031618000114" table:style-name="ce59">
            <text:p>23031618000114</text:p>
          </table:table-cell>
          <table:table-cell office:value-type="string" table:style-name="ce8">
            <text:p>CTI. EMPENHO EM FAVOR DA EMPRESA DAT SOLUÇÕES EM TECNOLOGIA EIRELI - EPP, CNPJ Nº 23.031.618/0001-14, REFERENTE A CONTRATAÇÃO DA PRESTAÇÃO DE SERVIÇOS TÉCNICOS DE MANUTENÇÃO CORRETIVA E PREVENTIVA, INCLUINDO O FORNECIMENTO DE PEÇAS DE REPOSIÇÃO, EM 9 (NOVE) EQUIPAMENTOS IBM/LENOVO, COM SALDO NECESSÁRIO PARA GARANTIR A EXECUÇÃO CONFORME TERMO ADITIVO Nº 02 AO CONTRATO 50/2021, PREGÃO ELETRÔNICO Nº 11/2021, PARA O EXERCÍCIO FINANCEIRO DE 2023.</text:p>
          </table:table-cell>
          <table:table-cell office:value-type="string" table:style-name="ce13">
            <text:p><text:a xlink:href="https://www.mppi.mp.br/internet/wp-content/uploads/2023/10/CONTRATO-50-2021-AD-02.pdf">CONTRATO Nº 50/2021/PGJ</text:a></text:p>
          </table:table-cell>
          <table:table-cell office:value-type="string" table:style-name="ce8">
            <text:p>PREGÃO</text:p>
          </table:table-cell>
          <table:table-cell office:value-type="string" table:style-name="ce11">
            <text:p><text:a xlink:href="https://www.mppi.mp.br/internet/wp-content/uploads/2023/09/250101-2023NE00866.pdf">2023NE00866</text:a></text:p>
          </table:table-cell>
          <table:table-cell office:value-type="currency" office:value="23671.040000000001" table:style-name="ce12">
            <text:p><text:s/>R$ 23.671,04<text:s/></text:p>
          </table:table-cell>
          <table:table-cell office:value-type="currency" office:value="0" table:style-name="ce12">
            <text:p><text:s/>-<text:s text:c="2"/></text:p>
          </table:table-cell>
          <table:table-cell office:value-type="currency" office:value="5917.76" table:style-name="ce12">
            <text:p><text:s/>R$ 5.917,76<text:s/></text:p>
          </table:table-cell>
          <table:table-cell office:value-type="currency" office:value="5917.76" table:style-name="ce12">
            <text:p><text:s/>R$ 5.917,76<text:s/></text:p>
          </table:table-cell>
          <table:table-cell table:number-columns-repeated="16373" table:style-name="ce14"/>
        </table:table-row>
        <table:table-row table:style-name="ro12">
          <table:table-cell office:value-type="string" table:style-name="ce8">
            <text:p>EMANUELLE ERICA AMORIM LIMA 02699695351</text:p>
          </table:table-cell>
          <table:table-cell office:value-type="string" table:style-name="ce8">
            <text:p>PESSOA JURÍDICA - CNPJ</text:p>
          </table:table-cell>
          <table:table-cell office:value-type="float" office:value="42231347000195" table:style-name="ce59">
            <text:p>42231347000195</text:p>
          </table:table-cell>
          <table:table-cell office:value-type="string" table:style-name="ce8">
            <text:p>CAA. EMPENHO EM FAVOR DA EMPRESA EMANUELLE ERICA AMORIM LIMA, CNPJ Nº 42.231.347/0001-95, REFERENTE AQUISIÇÃO DE PLACAS DE SINALIZAÇÃO DE SEGURANÇA CONTRA INCÊNDIO, FOTOLUMINESCENTES RETANGULARES, 20X40 CM, EM PVC 2MM ANTICHAMAS (SÍMBOLOS, CORES E PICTOGRAMAS), DISPENSA Nº 44/2023, NO EXERCÍCIO DE 2023.</text:p>
          </table:table-cell>
          <table:table-cell office:value-type="string" table:style-name="ce13">
            <text:p><text:a xlink:href="https://www.mppi.mp.br/internet/wp-content/uploads/2023/10/DISPENSA-44-2023.pdf">DISPENSA Nº 44/2023/PGJ</text:a></text:p>
          </table:table-cell>
          <table:table-cell office:value-type="string" table:style-name="ce8">
            <text:p>DISPENSA DE LICITAÇÃO</text:p>
          </table:table-cell>
          <table:table-cell office:value-type="string" table:style-name="ce11">
            <text:p><text:a xlink:href="https://www.mppi.mp.br/internet/wp-content/uploads/2023/09/250101-2023NE00868.pdf">2023NE00868</text:a></text:p>
          </table:table-cell>
          <table:table-cell office:value-type="currency" office:value="6600" table:style-name="ce12">
            <text:p><text:s/>R$ 6.6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4"/>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9.pdf">2023NE00869</text:a></text:p>
          </table:table-cell>
          <table:table-cell office:value-type="currency" office:value="10220175.76" table:style-name="ce12">
            <text:p><text:s/>R$ 10.220.175,76<text:s/></text:p>
          </table:table-cell>
          <table:table-cell office:value-type="currency" office:value="10219795.76" table:style-name="ce12">
            <text:p><text:s/>R$ 10.219.795,76<text:s/></text:p>
          </table:table-cell>
          <table:table-cell office:value-type="currency" office:value="0" table:style-name="ce12">
            <text:p><text:s/>-<text:s text:c="2"/></text:p>
          </table:table-cell>
          <table:table-cell office:value-type="currency" office:value="10219795.76" table:style-name="ce12">
            <text:p><text:s/>R$ 10.219.795,76<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9">
            <text:p>PF0000001</text:p>
          </table:table-cell>
          <table:table-cell office:value-type="string" table:style-name="ce8">
            <text:p>CRH. EMPENHO REFERENTE A DESPESAS COM VENCIMENTOS E VANTAGENS FIXAS - CIVIL - DA FOLHA DE PAGAMENTO DE RESCISÕES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0.pdf">2023NE00870</text:a></text:p>
          </table:table-cell>
          <table:table-cell office:value-type="currency" office:value="23126.2" table:style-name="ce12">
            <text:p><text:s/>R$ 23.126,20<text:s/></text:p>
          </table:table-cell>
          <table:table-cell office:value-type="currency" office:value="23126.2" table:style-name="ce12">
            <text:p><text:s/>R$ 23.126,20<text:s/></text:p>
          </table:table-cell>
          <table:table-cell office:value-type="currency" office:value="0" table:style-name="ce12">
            <text:p><text:s/>-<text:s text:c="2"/></text:p>
          </table:table-cell>
          <table:table-cell office:value-type="currency" office:value="23126.2" table:style-name="ce12">
            <text:p><text:s/>R$ 23.126,20<text:s/></text:p>
          </table:table-cell>
          <table:table-cell table:style-name="ce2"/>
          <table:table-cell table:number-columns-repeated="16372" table:style-name="ce3"/>
        </table:table-row>
        <table:table-row table:style-name="ro9">
          <table:table-cell office:value-type="string" table:style-name="ce8">
            <text:p>CLENIO MARQUES GOUVEIA</text:p>
          </table:table-cell>
          <table:table-cell office:value-type="string" table:style-name="ce8">
            <text:p>PESSOA FÍSICA - CPF</text:p>
          </table:table-cell>
          <table:table-cell office:value-type="float" office:value="3554633348" table:style-name="ce59">
            <text:p>3554633348</text:p>
          </table:table-cell>
          <table:table-cell office:value-type="string" table:style-name="ce8">
            <text:p>OUVGERMP. REFERENTE A 5 (CINCO) DIÁRIAS E 1/2 (MEIA) DIÁRIA, CONFORME LEI COMPLEMENTAR Nº 13/1993 E ATO PGJ Nº 1296/2023, EM FAVOR DE CLÊNIO MARQUES GOUVEIA (TÉCNICO MINISTERIAL), POR DESLOCAMENTO DE TERESINA-PI PARA BATALHA, BARRAS E CABECEIRAS-PI NO PERÍODO DE 17 A 22/09/2023, (INCLUÍDO O DOMINGO 17/10, CONFORME JUSTIFICATIVA DO REQUERIMENTO) PARA PARTICIPAR DAS AÇÕES DO PROJETO OUVIDORIA ITINERANTE DO MPPI, EM PARCERIA COM O PROGRAMA DE PROTEÇÃO E DEFESA DO CONSUMIDOR DO MINISTÉRIO PÚBLICO DO ESTADO DO PIAUÍ PROCON/MPPI, PROCON ITINERANTE, NAS REFERIDAS CIDADES, CONFORME PORTARIA PGJ/PI Nº 27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2.pdf">2023NE00872</text:a></text:p>
          </table:table-cell>
          <table:table-cell office:value-type="currency" office:value="2112" table:style-name="ce12">
            <text:p><text:s/>R$ 2.112,00<text:s/></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style-name="ce2"/>
          <table:table-cell table:number-columns-repeated="16372" table:style-name="ce3"/>
        </table:table-row>
        <table:table-row table:style-name="ro11">
          <table:table-cell office:value-type="string" table:style-name="ce8">
            <text:p>SHAIANA DA COSTA ARAUJO</text:p>
          </table:table-cell>
          <table:table-cell office:value-type="string" table:style-name="ce8">
            <text:p>PESSOA FÍSICA - CPF</text:p>
          </table:table-cell>
          <table:table-cell office:value-type="float" office:value="4188897325" table:style-name="ce60">
            <text:p>041.888.973-25</text:p>
          </table:table-cell>
          <table:table-cell office:value-type="string" table:style-name="ce8">
            <text:p>CCS. EMPENHO REFERENTE A 3 (TRÊS) DIÁRIAS E 1/2 (MEIA) DIÁRIA, CONFORME LEI COMPLEMENTAR Nº 13/1993 E ATO PGJ Nº 1296/2023, EM FAVOR DE SHAIANNA DA COSTA ARAÚJO (TÉCNICA MINISTERIAL), POR DESLOCAMENTO DE TERESINA-PI PARA FLORIANÓPOLIS-SC NO PERÍODO DE 02 A 05/10/2023, PARA REPRESENTAR O MINISTÉRIO PÚBLICO DO ESTADO DO PIAUÍ NO CONGRESSO NACIONAL DOS COMUNICADORES DO MINISTÉRIO PÚBLICO BRASILEIRO, NA SEDE DO MP/SC, EM FLORIANÓPOLIS-SC, CONFORME PORTARIA PGJ/PI Nº 34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3.pdf">2023NE00873</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2" table:style-name="ce3"/>
        </table:table-row>
        <table:table-row table:style-name="ro7">
          <table:table-cell office:value-type="string" table:style-name="ce8">
            <text:p>AFONSO AROLDO FEITOSA ARAUJO</text:p>
          </table:table-cell>
          <table:table-cell office:value-type="string" table:style-name="ce8">
            <text:p>PESSOA FÍSICA - CPF</text:p>
          </table:table-cell>
          <table:table-cell office:value-type="float" office:value="44060017353" table:style-name="ce60">
            <text:p>440.600.173-53</text:p>
          </table:table-cell>
          <table:table-cell office:value-type="string" table:style-name="ce8">
            <text:p>1PROMAMARANTE. EMPENHO DE DEA, REFERENTE A 9 (NOVE) DIÁRIAS, CONFORME LEI COMPLEMENTAR Nº 12/1993, RESOLUÇÃO CSMP Nº 01/2022 E ATO PGJ Nº 1208/2022, EM FAVOR DE AFONSO AROLDO FEITOSA ARAÚJO (PROMOTOR DE JUSTIÇA), POR DESLOCAMENTO DE AMARANTE-PI PARA PARNAÍBA-PI PARA PARTICIPAR DA 21ª SEMANA NACIONAL DA JUSTIÇA PELA PAZ EM CASA E DA 22ª SEMANA NACIONAL DA JUSTIÇA PELA PAZ EM CASA NOS PERÍODOS DE 15 A 19/08/2022 E 20 A 25/11/2022, CONFORME DESIGNADO RESPECTIVAMENTE NAS PORTARIAS PGJ/PI Nº 2700/2022 E Nº 384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4.pdf">2023NE00874</text:a></text:p>
          </table:table-cell>
          <table:table-cell office:value-type="currency" office:value="4275" table:style-name="ce12">
            <text:p><text:s/>R$ 4.275,00<text:s/></text:p>
          </table:table-cell>
          <table:table-cell office:value-type="currency" office:value="4275" table:style-name="ce12">
            <text:p><text:s/>R$ 4.275,00<text:s/></text:p>
          </table:table-cell>
          <table:table-cell office:value-type="currency" office:value="0" table:style-name="ce12">
            <text:p><text:s/>-<text:s text:c="2"/></text:p>
          </table:table-cell>
          <table:table-cell office:value-type="currency" office:value="4275" table:style-name="ce12">
            <text:p><text:s/>R$ 4.275,00<text:s/></text:p>
          </table:table-cell>
          <table:table-cell table:style-name="ce2"/>
          <table:table-cell table:number-columns-repeated="16372" table:style-name="ce3"/>
        </table:table-row>
        <table:table-row table:style-name="ro12">
          <table:table-cell office:value-type="string" table:style-name="ce8">
            <text:p>PREFEITURA MUNICIPAL DE CORRENTE</text:p>
          </table:table-cell>
          <table:table-cell office:value-type="string" table:style-name="ce8">
            <text:p>PESSOA JURÍDICA - CNPJ</text:p>
          </table:table-cell>
          <table:table-cell office:value-type="float" office:value="6554257000171" table:style-name="ce60">
            <text:p>65542.570.001-71</text:p>
          </table:table-cell>
          <table:table-cell office:value-type="string" table:style-name="ce8">
            <text:p>CRH. EMPENHO EM FAVOR DA PREFEITURA MUNICIPAL DE CORRENTE, CNPJ: 06.554.257/0001-71, CUJO OBJETO É O REEMBOLSO PELA CESSÃO DO SERVIDOR PÚBLICO JÂMISSON MEDEIROS DA SILVA, CPF: 032.275.943-90, AO MPPI, CONFORME TERMO DE CESSÃO Nº 01/2023 (0548188),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6.pdf">2023NE00876</text:a></text:p>
          </table:table-cell>
          <table:table-cell office:value-type="currency" office:value="15481.06" table:style-name="ce12">
            <text:p><text:s/>R$ 15.481,06<text:s/></text:p>
          </table:table-cell>
          <table:table-cell office:value-type="currency" office:value="5324.33" table:style-name="ce12">
            <text:p><text:s/>R$ 5.324,33<text:s/></text:p>
          </table:table-cell>
          <table:table-cell office:value-type="currency" office:value="2343.86" table:style-name="ce12">
            <text:p><text:s/>R$ 2.343,86<text:s/></text:p>
          </table:table-cell>
          <table:table-cell office:value-type="currency" office:value="7668.19" table:style-name="ce12">
            <text:p><text:s/>R$ 7.668,19<text:s/></text:p>
          </table:table-cell>
          <table:table-cell table:style-name="ce2"/>
          <table:table-cell table:number-columns-repeated="16372" table:style-name="ce3"/>
        </table:table-row>
        <table:table-row table:style-name="ro11">
          <table:table-cell office:value-type="string" table:style-name="ce8">
            <text:p>EDIGAR NOGUEIRA BRANDÃO NETO</text:p>
          </table:table-cell>
          <table:table-cell office:value-type="string" table:style-name="ce8">
            <text:p>PESSOA FÍSICA - CPF</text:p>
          </table:table-cell>
          <table:table-cell office:value-type="float" office:value="65881150325" table:style-name="ce60">
            <text:p>658.811.503-25</text:p>
          </table:table-cell>
          <table:table-cell office:value-type="string" table:style-name="ce8">
            <text:p>CCS. EMPENHO REFERENTE A 3 (TRÊS) DIÁRIAS E 1/2 (MEIA) DIÁRIA, CONFORME LEI COMPLEMENTAR Nº 13/1993 E ATO PGJ Nº 1296/2023, EM FAVOR DE EDIGAR NOGUEIRA BRANDÃO NETO (COORDENADOR DE COMUNICAÇÃO SOCIAL), POR DESLOCAMENTO DE TERESINA-PI PARA FLORIANÓPOLIS-SC NO PERÍODO DE 02 A 05/10/2023, PARA REPRESENTAR O MINISTÉRIO PÚBLICO DO ESTADO DO PIAUÍ NO CONGRESSO NACIONAL DOS COMUNICADORES DO MINISTÉRIO PÚBLICO BRASILEIRO, NA SEDE DO MP/SC, EM FLORIANÓPOLIS-SC, CONFORME PORTARIA PGJ/PI Nº 34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7.pdf">2023NE00877</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2" table:style-name="ce3"/>
        </table:table-row>
        <table:table-row table:style-name="ro8">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60">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6 A 29/09/2023, PARA RESPONDER PELA PROMOTORIA DE JUSTIÇA DA REFERIDA CIDADE, CONFORME PORTARIA PGJ/PI Nº 37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8.pdf">2023NE00878</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7">
          <table:table-cell office:value-type="string" table:style-name="ce8">
            <text:p>CLAUDIO ROBERTO PEREIRA SOEIRO</text:p>
          </table:table-cell>
          <table:table-cell office:value-type="string" table:style-name="ce8">
            <text:p>PESSOA FÍSICA - CPF</text:p>
          </table:table-cell>
          <table:table-cell office:value-type="float" office:value="71986847349" table:style-name="ce60">
            <text:p>719.868.473-49</text:p>
          </table:table-cell>
          <table:table-cell office:value-type="string" table:style-name="ce8">
            <text:p>GAECO. EMPENHO REFERENTE A 1/2 (MEIA) DIÁRIA, CONFORME LEI COMPLEMENTAR Nº 12/1993 E RESOLUÇÃO CSMP Nº 01/2022 E ATO PGJ Nº 1208/2022 E 1262/2023, EM FAVOR DE CLÁUDIO ROBERTO PEREIRA SOEIRO (PROMOTOR DE JUSTIÇA - COORDENADOR DO GAECO), POR DESLOCAMENTO DE TERESINA-PI PARA BATALHA-PI NO PERÍODO DE 19/09/2023, PARA CUMPRIR DILIGÊNCIA RELACIONADA À ATUAÇÃO CONJUNTA DOS MEMBROS DO GAECO E DO PROMOTOR NATURAL NO ÂMBITO DO PIC Nº 000305-164/2023, NA REFERIDA CIDADE, CONFORME PORTARIA PGJ/PI Nº 377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9.pdf">2023NE00879</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9">
          <table:table-cell office:value-type="string" table:style-name="ce8">
            <text:p>EMMANUELLE MARTINS NEIVA DANTAS RODRIGUES BELO</text:p>
          </table:table-cell>
          <table:table-cell office:value-type="string" table:style-name="ce8">
            <text:p>PESSOA FÍSICA - CPF</text:p>
          </table:table-cell>
          <table:table-cell office:value-type="float" office:value="1138970301" table:style-name="ce60">
            <text:p>011.389.703-01</text:p>
          </table:table-cell>
          <table:table-cell office:value-type="string" table:style-name="ce8">
            <text:p>1PROMSIMPLICIOMENDES. EMPENHO REFERENTE A 8 (OITO) DIÁRIAS, CONFORME LEI COMPLEMENTAR Nº 12/1993 E RESOLUÇÃO CSMP Nº 01/2022 E ATO PGJ Nº 1208/2022 E 1262/2023, EM FAVOR DE EMMANUELLE MARTINS NEIVA DANTAS RODRIGUES BELO (PROMOTORA DE JUSTIÇA), POR DESLOCAMENTO DE TERESINA-PI PARA SIMPLÍCIO MENDES-PI NO PERÍODO DE 24/09/2023 A 02/10/2023, (LIMITADO A 08 DIÁRIAS MENSAIS POR DETERMINAÇÃO DO ART. 3º DA RESOLUÇÃO) (INCLUÍDOS OS DOMINGOS 24/09 E 01/10, CONFORME JUSTIFICATIVA DO REQUERIMENTO) PARA RESPONDER PELA PROMOTORIA DE JUSTIÇA DA REFERIDA CIDADE, CONFORME PORTARIA PGJ/PI Nº 374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0.pdf">2023NE00880</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0">
            <text:p>PF0000001</text:p>
          </table:table-cell>
          <table:table-cell office:value-type="string" table:style-name="ce8">
            <text:p>CRH. EMPENHO REFERENTE A CONVERSÃO EM PECÚNIA DE 10 (DEZ) DIAS DE FÉRIAS E LICENÇAS-PRÊMIO PARA MEMBROS E SERVIDORES DO MPPI PARA PAGAMENTO EM SETEMBRO/2023, CONFORME DECISÃO PGJ (SEI Nº 0574356) E DECISÃO PGJ (SEI Nº 05731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1.pdf">2023NE00881</text:a></text:p>
          </table:table-cell>
          <table:table-cell office:value-type="currency" office:value="1354719.57" table:style-name="ce12">
            <text:p><text:s/>R$ 1.354.719,57<text:s/></text:p>
          </table:table-cell>
          <table:table-cell office:value-type="currency" office:value="1354719.57" table:style-name="ce12">
            <text:p><text:s/>R$ 1.354.719,57<text:s/></text:p>
          </table:table-cell>
          <table:table-cell office:value-type="currency" office:value="0" table:style-name="ce12">
            <text:p><text:s/>-<text:s text:c="2"/></text:p>
          </table:table-cell>
          <table:table-cell office:value-type="currency" office:value="1354719.57" table:style-name="ce12">
            <text:p><text:s/>R$ 1.354.719,57<text:s/></text:p>
          </table:table-cell>
          <table:table-cell table:number-columns-repeated="16373" table:style-name="ce3"/>
        </table:table-row>
        <table:table-row table:style-name="ro11">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60">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AMPO MAIOR-PI NO PERÍODO DE 27 A 29/09/2023, PARA ATUAR NA SESSÃO DE JULGAMENTO DO TRIBUNAL DO JÚRI REFERENTE AO PROCESSO Nº 0000647-12.2018.8.18.0026, NA REFERIDA CIDADE, CONFORME PORTARIA PGJ/PI Nº 354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3.pdf">2023NE00883</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7">
          <table:table-cell office:value-type="string" table:style-name="ce8">
            <text:p>FLÁVIA GOMES CORDEIRO</text:p>
          </table:table-cell>
          <table:table-cell office:value-type="string" table:style-name="ce8">
            <text:p>PESSOA FÍSICA - CPF</text:p>
          </table:table-cell>
          <table:table-cell office:value-type="float" office:value="80974783315" table:style-name="ce60">
            <text:p>809.747.833-15</text:p>
          </table:table-cell>
          <table:table-cell office:value-type="string" table:style-name="ce8">
            <text:p>CAODEC. EMPENHO REFERENTE A 4 (QUATRO) DIÁRIAS E 1/2 (MEIA) DIÁRIA, CONFORME LEI COMPLEMENTAR Nº 12/1993 E RESOLUÇÃO CSMP Nº 01/2022 E ATO PGJ Nº 1208/2022 E 1262/2023, EM FAVOR DE FLÁVIA GOMES CORDEIRO (PROMOTORA DE JUSTIÇA - COORDENADORA DO CAODEC), POR DESLOCAMENTO DE TERESINA-PI PARA MANAUS-AM NO PERÍODO DE 08 A 12/10/2023, (INCLUÍDO O DOMINGO 08/10, CONFORME JUSTIFICATIVA DO REQUERIMENTO) PARA PARTICIPAR DA IV REUNIÃO ORDINÁRIA DO GRUPO NACIONAL DE DIREITOS HUMANOS (GNDH), NA REFERIDA CIDADE, CONFORME PORTARIA PGJ/PI Nº 35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4.pdf">2023NE00884</text:a></text:p>
          </table:table-cell>
          <table:table-cell office:value-type="currency" office:value="4356" table:style-name="ce12">
            <text:p><text:s/>R$ 4.356,00<text:s/></text:p>
          </table:table-cell>
          <table:table-cell office:value-type="currency" office:value="4356" table:style-name="ce12">
            <text:p><text:s/>R$ 4.356,00<text:s/></text:p>
          </table:table-cell>
          <table:table-cell office:value-type="currency" office:value="0" table:style-name="ce12">
            <text:p><text:s/>-<text:s text:c="2"/></text:p>
          </table:table-cell>
          <table:table-cell office:value-type="currency" office:value="4356" table:style-name="ce12">
            <text:p><text:s/>R$ 4.356,00<text:s/></text:p>
          </table:table-cell>
          <table:table-cell table:number-columns-repeated="16373" table:style-name="ce3"/>
        </table:table-row>
        <table:table-row table:style-name="ro8">
          <table:table-cell office:value-type="string" table:style-name="ce8">
            <text:p>SILAS SERENO LOPES</text:p>
          </table:table-cell>
          <table:table-cell office:value-type="string" table:style-name="ce8">
            <text:p>PESSOA FÍSICA - CPF</text:p>
          </table:table-cell>
          <table:table-cell office:value-type="float" office:value="25489393831" table:style-name="ce60">
            <text:p>254.893.938-31</text:p>
          </table:table-cell>
          <table:table-cell office:value-type="string" table:style-name="ce8">
            <text:p>GAEJ. EMPENHO REFERENTE A 3 (TRÊS) DIÁRIAS E 1/2 (MEIA) DIÁRIA, CONFORME LEI COMPLEMENTAR Nº 12/1993 E RESOLUÇÃO CSMP Nº 01/2022 E ATO PGJ Nº 1208/2022 E 1262/2023, EM FAVOR DE SILAS SERENO LOPES (PROMOTOR DE JUSTIÇA), POR DESLOCAMENTO DE TERESINA-PI PARA BELO HORIZONTE-MG NO PERÍODO DE 04 A 07/10/2023, PARA PARTICIPAR DO CONGRESSO NACIONAL DO TRIBUNAL DO JÚRI, NA REFERIDA CIDADE, CONFORME PORTARIA PGJ/PI Nº 335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5.pdf">2023NE00885</text:a></text:p>
          </table:table-cell>
          <table:table-cell office:value-type="currency" office:value="3244.5" table:style-name="ce12">
            <text:p><text:s/>R$ 3.244,50<text:s/></text:p>
          </table:table-cell>
          <table:table-cell office:value-type="currency" office:value="3244.5" table:style-name="ce12">
            <text:p><text:s/>R$ 3.244,50<text:s/></text:p>
          </table:table-cell>
          <table:table-cell office:value-type="currency" office:value="0" table:style-name="ce12">
            <text:p><text:s/>-<text:s text:c="2"/></text:p>
          </table:table-cell>
          <table:table-cell office:value-type="currency" office:value="3244.5" table:style-name="ce12">
            <text:p><text:s/>R$ 3.244,50<text:s/></text:p>
          </table:table-cell>
          <table:table-cell table:number-columns-repeated="16373" table:style-name="ce3"/>
        </table:table-row>
        <table:table-row table:style-name="ro11">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60">
            <text:p>274.543.043-20</text:p>
          </table:table-cell>
          <table:table-cell office:value-type="string" table:style-name="ce8">
            <text:p>CGMP. EMPENHO REFERENTE A 1 (UMA) DIÁRIA E 1/2 (MEIA) DIÁRIA, CONFORME LEI COMPLEMENTAR Nº 12/1993 E RESOLUÇÃO CSMP Nº 01/2022 E ATO PGJ Nº 1208/2022 E 1262/2023, EM FAVOR DE ÉDSEL DE OLIVEIRA COSTA BELLEZA DO NASCIMENTO (PROMOTOR DE JUSTIÇA - ASSESSOR DO CORREGEDOR-GERAL), POR DESLOCAMENTO DE TERESINA-PI PARA ESPERANTINA-PI NO PERÍODO DE 13 A 14/09/2023, PARA REALIZAR CORREIÇÃO NAS PROMOTORIAS DE JUSTIÇA DA REFERIDA CIDADE, CONFORME PORTARIA PGJ/PI Nº 35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6.pdf">2023NE00886</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3" table:style-name="ce3"/>
        </table:table-row>
        <table:table-row table:style-name="ro11">
          <table:table-cell office:value-type="string" table:style-name="ce8">
            <text:p>AFONSO AROLDO FEITOSA ARAUJO</text:p>
          </table:table-cell>
          <table:table-cell office:value-type="string" table:style-name="ce8">
            <text:p>PESSOA FÍSICA - CPF</text:p>
          </table:table-cell>
          <table:table-cell office:value-type="float" office:value="44060017353" table:style-name="ce60">
            <text:p>440.600.173-53</text:p>
          </table:table-cell>
          <table:table-cell office:value-type="string" table:style-name="ce8">
            <text:p>1PROMAMARANTE. EMPENHO REFERENTE A 4 (QUATRO) DIÁRIAS E 1/2 (MEIA) DIÁRIA, CONFORME LEI COMPLEMENTAR Nº 12/1993 E RESOLUÇÃO CSMP Nº 01/2022 E ATO PGJ Nº 1208/2022 E 1262/2023, EM FAVOR DE AFONSO AROLDO FEITOSA ARAÚJO (PROMOTOR DE JUSTIÇA), POR DESLOCAMENTO DE AMARANTE-PI PARA PARNAÍBA-PI NO PERÍODO DE 06 A 10/03/2023, PARA PARTICIPAR DA 23ª SEMANA NACIONAL DA JUSTIÇA PELA PAZ EM CASA NA COMARCA DA REFERIDA CIDADE, CONFORME PORTARIA PGJ/PI Nº 67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7.pdf">2023NE00887</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60">
            <text:p>009.112.963-01</text:p>
          </table:table-cell>
          <table:table-cell office:value-type="string" table:style-name="ce8">
            <text:p>1PROMMANOELEMIDIO. EMPENHO REFERENTE A 2 (DUAS) DIÁRIAS E 1/2 (MEIA) DIÁRIA, CONFORME LEI COMPLEMENTAR Nº 12/1993 E RESOLUÇÃO CSMP Nº 01/2022 E ATO PGJ Nº 1208/2022 E 1262/2023, EM FAVOR DE YAN WALTER CARVALHO CAVALCANTE (PROMOTOR DE JUSTIÇA), POR DESLOCAMENTO DE MANOEL EMÍDIO-PI PARA CANTO DO BURITI-PI NO PERÍODO DE 19 A 21/09/2023, PARA RESPONDER PELA PROMOTORIA DE JUSTIÇA DA REFERIDA CIDADE, CONFORME PORTARIA PGJ/PI Nº 374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8.pdf">2023NE00888</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11">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60">
            <text:p>638.509.903-20</text:p>
          </table:table-cell>
          <table:table-cell office:value-type="string" table:style-name="ce8">
            <text:p>1PROMESPERANTINA. EMPENHO REFERENTE A 3 (TRÊS) DIÁRIAS E 1/2 (MEIA) DIÁRIA, CONFORME LEI COMPLEMENTAR Nº 12/1993 E RESOLUÇÃO CSMP Nº 01/2022 E ATO PGJ Nº 1208/2022 E 1262/2023, EM FAVOR DE RAIMUNDO NONATO RIBEIRO MARTINS JÚNIOR (PROMOTOR DE JUSTIÇA), POR DESLOCAMENTO DE TERESINA-PI PARA BELO HORIZONTE-MG NO PERÍODO DE 04 A 07/10/2023, PARA PARTICIPAR DO CONGRESSO NACIONAL DO TRIBUNAL DO JÚRI, NA REFERIDA CIDADE, CONFORME PORTARIA PGJ/PI Nº 36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9.pdf">2023NE00889</text:a></text:p>
          </table:table-cell>
          <table:table-cell office:value-type="currency" office:value="3244.5" table:style-name="ce12">
            <text:p><text:s/>R$ 3.244,50<text:s/></text:p>
          </table:table-cell>
          <table:table-cell office:value-type="currency" office:value="3244.5" table:style-name="ce12">
            <text:p><text:s/>R$ 3.244,50<text:s/></text:p>
          </table:table-cell>
          <table:table-cell office:value-type="currency" office:value="0" table:style-name="ce12">
            <text:p><text:s/>-<text:s text:c="2"/></text:p>
          </table:table-cell>
          <table:table-cell office:value-type="currency" office:value="3244.5" table:style-name="ce12">
            <text:p><text:s/>R$ 3.244,5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0">
            <text:p>PF0000001</text:p>
          </table:table-cell>
          <table:table-cell office:value-type="string" table:style-name="ce8">
            <text:p>CRH. EMPENHO REFERENTE A DESPESAS COM GRATIFICAÇÃO DE ATIVIDADE DE SEGURANÇA (GAS)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0.pdf">2023NE00890</text:a></text:p>
          </table:table-cell>
          <table:table-cell office:value-type="currency" office:value="21666.68" table:style-name="ce12">
            <text:p><text:s/>R$ 21.666,68<text:s/></text:p>
          </table:table-cell>
          <table:table-cell office:value-type="currency" office:value="21666.68" table:style-name="ce12">
            <text:p><text:s/>R$ 21.666,68<text:s/></text:p>
          </table:table-cell>
          <table:table-cell office:value-type="currency" office:value="0" table:style-name="ce12">
            <text:p><text:s/>-<text:s text:c="2"/></text:p>
          </table:table-cell>
          <table:table-cell office:value-type="currency" office:value="21666.68" table:style-name="ce12">
            <text:p><text:s/>R$ 21.666,68<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0">
            <text:p>PF0000001</text:p>
          </table:table-cell>
          <table:table-cell office:value-type="string" table:style-name="ce8">
            <text:p>CRH. EMPENHO REFERENTE A DESPESAS COM INDENIZAÇÃO DE ATIVIDADE DE SEGURANÇA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1.pdf">2023NE00891</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0">
            <text:p>PF0000001</text:p>
          </table:table-cell>
          <table:table-cell office:value-type="string" table:style-name="ce8">
            <text:p>CRH. EMPENHO REFERENTE A DESPESAS COM AUXÍLIO ALMENTAÇÃO - CIVIL E MILITAR -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2.pdf">2023NE00892</text:a></text:p>
          </table:table-cell>
          <table:table-cell office:value-type="currency" office:value="1749159.59" table:style-name="ce12">
            <text:p><text:s/>R$ 1.749.159,59<text:s/></text:p>
          </table:table-cell>
          <table:table-cell office:value-type="currency" office:value="1749159.59" table:style-name="ce12">
            <text:p><text:s/>R$ 1.749.159,59<text:s/></text:p>
          </table:table-cell>
          <table:table-cell office:value-type="currency" office:value="0" table:style-name="ce12">
            <text:p><text:s/>-<text:s text:c="2"/></text:p>
          </table:table-cell>
          <table:table-cell office:value-type="currency" office:value="1749159.59" table:style-name="ce12">
            <text:p><text:s/>R$ 1.749.159,59<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0">
            <text:p>PF0000001</text:p>
          </table:table-cell>
          <table:table-cell office:value-type="string" table:style-name="ce8">
            <text:p>CRH. EMPENHO REFERENTE A DESPESAS COM AUXÍLIO SAÚDE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3.pdf">2023NE00893</text:a></text:p>
          </table:table-cell>
          <table:table-cell office:value-type="currency" office:value="1146599.8999999999" table:style-name="ce12">
            <text:p><text:s/>R$ 1.146.599,90<text:s/></text:p>
          </table:table-cell>
          <table:table-cell office:value-type="currency" office:value="1146599.8999999999" table:style-name="ce12">
            <text:p><text:s/>R$ 1.146.599,90<text:s/></text:p>
          </table:table-cell>
          <table:table-cell office:value-type="currency" office:value="0" table:style-name="ce12">
            <text:p><text:s/>-<text:s text:c="2"/></text:p>
          </table:table-cell>
          <table:table-cell office:value-type="currency" office:value="1146599.8999999999" table:style-name="ce12">
            <text:p><text:s/>R$ 1.146.599,9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0">
            <text:p>PF0000001</text:p>
          </table:table-cell>
          <table:table-cell office:value-type="string" table:style-name="ce8">
            <text:p>CRH. EMPENHO REFERENTE A DESPESAS COM AUXÍLIO SAÚDE DA FOLHA DE PAGAMENTO DE IN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4.pdf">2023NE00894</text:a></text:p>
          </table:table-cell>
          <table:table-cell office:value-type="currency" office:value="266383.33" table:style-name="ce12">
            <text:p><text:s/>R$ 266.383,33<text:s/></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0">
            <text:p>PF0000001</text:p>
          </table:table-cell>
          <table:table-cell office:value-type="string" table:style-name="ce8">
            <text:p>CRH. EMPENHO REFERENTE A DESPESAS COM ESTÁGIO RENUMERADO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5.pdf">2023NE00895</text:a></text:p>
          </table:table-cell>
          <table:table-cell office:value-type="currency" office:value="488794.9" table:style-name="ce12">
            <text:p><text:s/>R$ 488.794,90<text:s/></text:p>
          </table:table-cell>
          <table:table-cell office:value-type="currency" office:value="488794.9" table:style-name="ce12">
            <text:p><text:s/>R$ 488.794,90<text:s/></text:p>
          </table:table-cell>
          <table:table-cell office:value-type="currency" office:value="0" table:style-name="ce12">
            <text:p><text:s/>-<text:s text:c="2"/></text:p>
          </table:table-cell>
          <table:table-cell office:value-type="currency" office:value="488794.9" table:style-name="ce12">
            <text:p><text:s/>R$ 488.794,9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0">
            <text:p>PF0000001</text:p>
          </table:table-cell>
          <table:table-cell office:value-type="string" table:style-name="ce8">
            <text:p>CRH. EMPENHO REFERENTE A DESPESAS COM AUXÍLIO TRANSPORTE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6.pdf">2023NE00896</text:a></text:p>
          </table:table-cell>
          <table:table-cell office:value-type="currency" office:value="37743.019999999997" table:style-name="ce12">
            <text:p><text:s/>R$ 37.743,02<text:s/></text:p>
          </table:table-cell>
          <table:table-cell office:value-type="currency" office:value="37743.019999999997" table:style-name="ce12">
            <text:p><text:s/>R$ 37.743,02<text:s/></text:p>
          </table:table-cell>
          <table:table-cell office:value-type="currency" office:value="0" table:style-name="ce12">
            <text:p><text:s/>-<text:s text:c="2"/></text:p>
          </table:table-cell>
          <table:table-cell office:value-type="currency" office:value="37743.019999999997" table:style-name="ce12">
            <text:p><text:s/>R$ 37.743,02<text:s/></text:p>
          </table:table-cell>
          <table:table-cell table:number-columns-repeated="3" table:style-name="ce2"/>
          <table:table-cell table:number-columns-repeated="16370"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0">
            <text:p>PF0000001</text:p>
          </table:table-cell>
          <table:table-cell office:value-type="string" table:style-name="ce8">
            <text:p>CRH. EMPENHO REFERENTE A DESPESAS COM INDENIZAÇÕES E RESTITUIÇÕES TRABALHISTAS (VERBAS INDENIZATORIAS) DA FOLHA DE PAGAMENTO DE RESCISÕES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7.pdf">2023NE00897</text:a></text:p>
          </table:table-cell>
          <table:table-cell office:value-type="currency" office:value="32158.29" table:style-name="ce12">
            <text:p><text:s/>R$ 32.158,29<text:s/></text:p>
          </table:table-cell>
          <table:table-cell office:value-type="currency" office:value="32158.29" table:style-name="ce12">
            <text:p><text:s/>R$ 32.158,29<text:s/></text:p>
          </table:table-cell>
          <table:table-cell office:value-type="currency" office:value="0" table:style-name="ce12">
            <text:p><text:s/>-<text:s text:c="2"/></text:p>
          </table:table-cell>
          <table:table-cell office:value-type="currency" office:value="32158.29" table:style-name="ce12">
            <text:p><text:s/>R$ 32.158,29<text:s/></text:p>
          </table:table-cell>
          <table:table-cell table:number-columns-repeated="3" table:style-name="ce2"/>
          <table:table-cell table:number-columns-repeated="16370"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60">
            <text:p>3944.600.058-87</text:p>
          </table:table-cell>
          <table:table-cell office:value-type="string" table:style-name="ce8">
            <text:p>APP. EMPENHO REFERENTE A INSS PATRONAL - SERVIDORES - DA FOLHA DE PAGAMENTO DE AGOSTO/2023, CONFORME MANIFESTAÇÃO CCF (SEI Nº 058029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8.pdf">2023NE00898</text:a></text:p>
          </table:table-cell>
          <table:table-cell office:value-type="currency" office:value="329261.18" table:style-name="ce12">
            <text:p><text:s/>R$ 329.261,18<text:s/></text:p>
          </table:table-cell>
          <table:table-cell office:value-type="currency" office:value="329261.18" table:style-name="ce12">
            <text:p><text:s/>R$ 329.261,18<text:s/></text:p>
          </table:table-cell>
          <table:table-cell office:value-type="currency" office:value="0" table:style-name="ce12">
            <text:p><text:s/>-<text:s text:c="2"/></text:p>
          </table:table-cell>
          <table:table-cell office:value-type="currency" office:value="329261.18" table:style-name="ce12">
            <text:p><text:s/>R$ 329.261,18<text:s/></text:p>
          </table:table-cell>
          <table:table-cell table:number-columns-repeated="3" table:style-name="ce2"/>
          <table:table-cell table:number-columns-repeated="16370" table:style-name="ce3"/>
        </table:table-row>
        <table:table-row table:style-name="ro17">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61">
            <text:p>24776712000165,00</text:p>
          </table:table-cell>
          <table:table-cell office:value-type="string" table:style-name="ce8">
            <text:p>CRH. EMPENHO REFERENTE A DESPESAS PREVNORDESTE PATRONAL DA FOLHA DE PAGAMENTO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900.pdf">2023NE00900</text:a></text:p>
          </table:table-cell>
          <table:table-cell office:value-type="currency" office:value="6717.6" table:style-name="ce12">
            <text:p><text:s/>R$ 6.717,60<text:s/></text:p>
          </table:table-cell>
          <table:table-cell office:value-type="currency" office:value="6717.6" table:style-name="ce12">
            <text:p><text:s/>R$ 6.717,60<text:s/></text:p>
          </table:table-cell>
          <table:table-cell office:value-type="currency" office:value="0" table:style-name="ce12">
            <text:p><text:s/>-<text:s text:c="2"/></text:p>
          </table:table-cell>
          <table:table-cell office:value-type="currency" office:value="6717.6" table:style-name="ce12">
            <text:p><text:s/>R$ 6.717,60<text:s/></text:p>
          </table:table-cell>
          <table:table-cell table:number-columns-repeated="3" table:style-name="ce2"/>
          <table:table-cell table:number-columns-repeated="16370" table:style-name="ce3"/>
        </table:table-row>
        <table:table-row table:style-name="ro18">
          <table:table-cell office:value-type="string" table:style-name="ce8">
            <text:p>FARUK MORAIS ARAGAO</text:p>
          </table:table-cell>
          <table:table-cell office:value-type="string" table:style-name="ce8">
            <text:p>PESSOA FÍSICA - CPF</text:p>
          </table:table-cell>
          <table:table-cell office:value-type="float" office:value="586670599" table:style-name="ce62">
            <text:p>586670599</text:p>
          </table:table-cell>
          <table:table-cell office:value-type="string" table:style-name="ce8">
            <text:p>CAOMA. EMPENHO REFERENTE A 4 (QUATRO) DIÁRIAS E 1/2 (MEIA) DIÁRIA, CONFORME LEI COMPLEMENTAR Nº 12/1993 E RESOLUÇÃO CSMP Nº 01/2022 E ATO PGJ Nº 1208/2022 E 1262/2023, EM FAVOR DE FARUK MORAIS ARAGÃO (ANALISTA MINISTERIAL), POR DESLOCAMENTO DE TERESINA-PI PARA BARRAS, JOSÉ DE FREITAS E UNIÃO-PI NO PERÍODO DE 18 A 22/09/2023, PARA REALIZAR PERÍCIAS TÉCNICAS IN LOCO EM 08 (OITO) POLÍGONOS NOS MUNICÍPIOS DE BARRAS, UNIÃO E JOSÉ DE FREITAS, COMO TAMBÉM ACERCA DE POSSÍVEL POLUIÇÃO AMBIENTAL DO SOLO E LENÇOL FREÁTICO PROVOCADOS PELA GENERAL EMPREENDIMENTOS E NEGÓCIOS LTDA-EPP EM TERRENO SITUADO AO LADO DO SEU ESTABELECIMENTO, EM BARRAS, CONFORME PORTARIA PGJ/PI Nº 370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901.pdf">2023NE00901</text:a></text:p>
          </table:table-cell>
          <table:table-cell office:value-type="currency" office:value="1728" table:style-name="ce12">
            <text:p><text:s/>R$ 1.728,00<text:s/></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number-columns-repeated="3" table:style-name="ce2"/>
          <table:table-cell table:number-columns-repeated="16370"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62">
            <text:p>210208</text:p>
          </table:table-cell>
          <table:table-cell office:value-type="string" table:style-name="ce8">
            <text:p>CRH. EMPENHO REFERENTE A DESPESAS PIAUIPREV PATRONAL (ATIVOS E INATIVOS) DA FOLHA DE PAGAMENTO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902.pdf">2023NE00902</text:a></text:p>
          </table:table-cell>
          <table:table-cell office:value-type="currency" office:value="2451705.0099999998" table:style-name="ce12">
            <text:p><text:s/>R$ 2.451.705,01<text:s/></text:p>
          </table:table-cell>
          <table:table-cell office:value-type="currency" office:value="2451705.0099999998" table:style-name="ce12">
            <text:p><text:s/>R$ 2.451.705,01<text:s/></text:p>
          </table:table-cell>
          <table:table-cell office:value-type="currency" office:value="0" table:style-name="ce12">
            <text:p><text:s/>-<text:s text:c="2"/></text:p>
          </table:table-cell>
          <table:table-cell office:value-type="currency" office:value="2451705.0099999998" table:style-name="ce12">
            <text:p><text:s/>R$ 2.451.705,01<text:s/></text:p>
          </table:table-cell>
          <table:table-cell table:number-columns-repeated="3" table:style-name="ce2"/>
          <table:table-cell table:number-columns-repeated="16370"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62">
            <text:p>210208</text:p>
          </table:table-cell>
          <table:table-cell office:value-type="string" table:style-name="ce8">
            <text:p>CRH. EMPENHO REFERENTE A DESPESAS PIAUIPREV PATRONAL PENSIONISTAS DA FOLHA DE PAGAMENTO DE AGOSTO/2023, RETIDO NO DUODÉCIMO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903.pdf">2023NE00903</text:a></text:p>
          </table:table-cell>
          <table:table-cell office:value-type="currency" office:value="496604.63" table:style-name="ce12">
            <text:p><text:s/>R$ 496.604,63<text:s/></text:p>
          </table:table-cell>
          <table:table-cell office:value-type="currency" office:value="496604.63" table:style-name="ce12">
            <text:p><text:s/>R$ 496.604,63<text:s/></text:p>
          </table:table-cell>
          <table:table-cell office:value-type="currency" office:value="0" table:style-name="ce12">
            <text:p><text:s/>-<text:s text:c="2"/></text:p>
          </table:table-cell>
          <table:table-cell office:value-type="currency" office:value="496604.63" table:style-name="ce12">
            <text:p><text:s/>R$ 496.604,63<text:s/></text:p>
          </table:table-cell>
          <table:table-cell table:number-columns-repeated="3" table:style-name="ce2"/>
          <table:table-cell table:number-columns-repeated="16370" table:style-name="ce3"/>
        </table:table-row>
        <table:table-row table:style-name="ro10">
          <table:table-cell office:value-type="string" table:style-name="ce8">
            <text:p>ANDRÉIA MANOELLE ROCHA DA COSTA</text:p>
          </table:table-cell>
          <table:table-cell office:value-type="string" table:style-name="ce8">
            <text:p>PESSOA FÍSICA - CPF</text:p>
          </table:table-cell>
          <table:table-cell office:value-type="float" office:value="6105689306" table:style-name="ce62">
            <text:p>6105689306</text:p>
          </table:table-cell>
          <table:table-cell office:value-type="string" table:style-name="ce8">
            <text:p>SEDEPJPICOS. EMPENHO REFERENTE À CONCESSÃO DE SUPRIMENTO DE FUNDOS (MATERIAL DE CONSUMO) PARA A SUPRIDA ANDRÉIA MANOELLE ROCHA DA COSTA - SEDE DAS PROMOTORIAS DE JUSTIÇA DE PICOS-PI, CONFORME DECISÃO SPROCINST (SEI Nº 0566857).</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9/250101-2023NE00904.pdf">2023NE00904</text:a></text:p>
          </table:table-cell>
          <table:table-cell office:value-type="currency" office:value="300" table:style-name="ce12">
            <text:p><text:s/>R$ 300,00<text:s/></text:p>
          </table:table-cell>
          <table:table-cell office:value-type="currency" office:value="300" table:style-name="ce12">
            <text:p><text:s/>R$ 300,00<text:s/></text:p>
          </table:table-cell>
          <table:table-cell office:value-type="currency" office:value="0" table:style-name="ce12">
            <text:p><text:s/>-<text:s text:c="2"/></text:p>
          </table:table-cell>
          <table:table-cell office:value-type="currency" office:value="300" table:style-name="ce12">
            <text:p><text:s/>R$ 300,00<text:s/></text:p>
          </table:table-cell>
          <table:table-cell table:number-columns-repeated="3" table:style-name="ce2"/>
          <table:table-cell table:number-columns-repeated="16370" table:style-name="ce3"/>
        </table:table-row>
        <table:table-row table:style-name="ro10">
          <table:table-cell office:value-type="string" table:style-name="ce8">
            <text:p>ANDRÉIA MANOELLE ROCHA DA COSTA</text:p>
          </table:table-cell>
          <table:table-cell office:value-type="string" table:style-name="ce8">
            <text:p>PESSOA FÍSICA - CPF</text:p>
          </table:table-cell>
          <table:table-cell office:value-type="float" office:value="6105689306" table:style-name="ce62">
            <text:p>6105689306</text:p>
          </table:table-cell>
          <table:table-cell office:value-type="string" table:style-name="ce8">
            <text:p>SEDEPJPICOS. EMPENHO REFERENTE À CONCESSÃO DE SUPRIMENTO DE FUNDOS (OUTROS SERVIÇOS DE TERCEIROS - PESSOA FÍSICA) PARA A SUPRIDA ANDRÉIA MANOELLE ROCHA DA COSTA - SEDE DAS PROMOTORIAS DE JUSTIÇA DE PICOS-PI, CONFORME DECISÃO SPROCINST (SEI Nº 0566857).</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10/250101-2023NE00905.pdf">2023NE00905</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3" table:style-name="ce2"/>
          <table:table-cell table:number-columns-repeated="16370" table:style-name="ce3"/>
        </table:table-row>
        <table:table-row table:style-name="ro10">
          <table:table-cell office:value-type="string" table:style-name="ce8">
            <text:p>ANDRÉIA MANOELLE ROCHA DA COSTA</text:p>
          </table:table-cell>
          <table:table-cell office:value-type="string" table:style-name="ce8">
            <text:p>PESSOA FÍSICA - CPF</text:p>
          </table:table-cell>
          <table:table-cell office:value-type="float" office:value="6105689306" table:style-name="ce62">
            <text:p>6105689306</text:p>
          </table:table-cell>
          <table:table-cell office:value-type="string" table:style-name="ce8">
            <text:p>SEDEPJPICOS. EMPENHO REFERENTE À CONCESSÃO DE SUPRIMENTO DE FUNDOS (OUTROS SERVIÇOS DE TERCEIROS - PESSOA JURÍDICA) PARA A SUPRIDA ANDRÉIA MANOELLE ROCHA DA COSTA - SEDE DAS PROMOTORIAS DE JUSTIÇA DE PICOS-PI, CONFORME DECISÃO SPROCINST (SEI Nº 0566857).</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10/250101-2023NE00906.pdf">2023NE00906</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3" table:style-name="ce2"/>
          <table:table-cell table:number-columns-repeated="16370" table:style-name="ce3"/>
        </table:table-row>
        <table:table-row table:style-name="ro17">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62">
            <text:p>2,9979E+13</text:p>
          </table:table-cell>
          <table:table-cell office:value-type="string" table:style-name="ce8">
            <text:p>CCF. EMPENHO REFERENTE AO VALOR PRINCIPAL DA PARCELA Nº 119/240 DO DÉBITO PREVIDENCIÁRIO DO MPPI COM O INSS, DESCONTADA DO DUODÉCIMO DE SETEMBRO/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07.pdf">2023NE00907</text:a></text:p>
          </table:table-cell>
          <table:table-cell office:value-type="currency" office:value="18685.75" table:style-name="ce12">
            <text:p><text:s/>R$ 18.685,75<text:s/></text:p>
          </table:table-cell>
          <table:table-cell office:value-type="currency" office:value="18685.75" table:style-name="ce12">
            <text:p><text:s/>R$ 18.685,75<text:s/></text:p>
          </table:table-cell>
          <table:table-cell office:value-type="currency" office:value="0" table:style-name="ce12">
            <text:p><text:s/>-<text:s text:c="2"/></text:p>
          </table:table-cell>
          <table:table-cell office:value-type="currency" office:value="18685.75" table:style-name="ce12">
            <text:p><text:s/>R$ 18.685,75<text:s/></text:p>
          </table:table-cell>
          <table:table-cell table:number-columns-repeated="3" table:style-name="ce2"/>
          <table:table-cell table:number-columns-repeated="16370" table:style-name="ce3"/>
        </table:table-row>
        <table:table-row table:style-name="ro11">
          <table:table-cell office:value-type="string" table:style-name="ce8">
            <text:p>C S ALIMENTACAO LTDA</text:p>
          </table:table-cell>
          <table:table-cell office:value-type="string" table:style-name="ce8">
            <text:p>PESSOA JURÍDICA - CNPJ</text:p>
          </table:table-cell>
          <table:table-cell office:value-type="float" office:value="4654223000123" table:style-name="ce62">
            <text:p>4,65422E+12</text:p>
          </table:table-cell>
          <table:table-cell office:value-type="string" table:style-name="ce19">
            <text:p>CCS. EMPENHO EM FAVOR DA EMPRESA C.S. ALIMENTAÇÃO LTDA, CNPJ: 04.654.223/0001-23, ESPECIALIZADA NA PRESTAÇÃO DE SERVIÇOS DE BUFFET, COM VISTAS À ORGANIZAÇÃO E ESTRUTURAÇÃO DA POSSE FESTIVA DO PROCURADOR-GERAL DE JUSTIÇA DO MINISTÉRIO PÚBLICO DO ESTADO DO PIAUÍ PGJ/MPPI, PARA O BIÊNIO 2023-2025, A SER REALIZADA EM TERESINA PI, NO 29 DE SETEMBRO DE 2023, E DORAVANTE DENOMINADA "EVENTO". CONTRATAÇÃO MEDIANTE DISPENSA DE LICITAÇÃO, COM FULCRO NO ART.75, II, DA LEI Nº. 14.133/2021.</text:p>
          </table:table-cell>
          <table:table-cell office:value-type="string" table:style-name="ce13">
            <text:p><text:a xlink:href="https://www.mppi.mp.br/internet/wp-content/uploads/2023/10/CONTRATO-50-2023.pdf">CONTRATO Nº 50/2023/PGJ</text:a></text:p>
          </table:table-cell>
          <table:table-cell office:value-type="string" table:style-name="ce8">
            <text:p>DISPENSA DE LICITAÇÃO</text:p>
          </table:table-cell>
          <table:table-cell office:value-type="string" table:style-name="ce11">
            <text:p><text:a xlink:href="https://www.mppi.mp.br/internet/wp-content/uploads/2023/10/250101-2023NE00908.pdf">2023NE00908</text:a></text:p>
          </table:table-cell>
          <table:table-cell office:value-type="currency" office:value="40000" table:style-name="ce12">
            <text:p><text:s/>R$ 40.000,00<text:s/></text:p>
          </table:table-cell>
          <table:table-cell office:value-type="currency" office:value="40000" table:style-name="ce12">
            <text:p><text:s/>R$ 40.000,00<text:s/></text:p>
          </table:table-cell>
          <table:table-cell office:value-type="currency" office:value="0" table:style-name="ce12">
            <text:p><text:s/>-<text:s text:c="2"/></text:p>
          </table:table-cell>
          <table:table-cell office:value-type="currency" office:value="40000" table:style-name="ce12">
            <text:p><text:s/>R$ 40.000,00<text:s/></text:p>
          </table:table-cell>
          <table:table-cell table:number-columns-repeated="3" table:style-name="ce2"/>
          <table:table-cell table:number-columns-repeated="16370" table:style-name="ce3"/>
        </table:table-row>
        <table:table-row table:style-name="ro6">
          <table:table-cell office:value-type="string" table:style-name="ce8">
            <text:p>ESTELA NUBIA DOS REIS MOURA</text:p>
          </table:table-cell>
          <table:table-cell office:value-type="string" table:style-name="ce8">
            <text:p>PESSOA FÍSICA - CPF</text:p>
          </table:table-cell>
          <table:table-cell office:value-type="float" office:value="34931040306" table:style-name="ce62">
            <text:p>34931040306</text:p>
          </table:table-cell>
          <table:table-cell office:value-type="string" table:style-name="ce19">
            <text:p>NUCPROMJUSJOSEFREITAS. EMPENHO EM FAVOR DE ESTELA NÚBIA DOS REIS MOURA, CPF: 349.310.403-06, REFERENTE LOCAÇÃO DE IMÓVEL QUE ABRIGA AS PROMOTORIAS DE JUSTIÇA DO MINISTÉRIO PÚBLICO DO ESTADO DO PIAUI - MPPI, LOCALIZADA NA CIDADE DE JOSÉ DE FREITAS-PI, CONFORME MINUTA DO TERMO ADITIVO Nº 02 AO CONTRATO Nº 54/2017/PGJ, PARA O EXERCÍCIO FINANCEIRO DE 2023.</text:p>
          </table:table-cell>
          <table:table-cell office:value-type="string" table:style-name="ce20">
            <text:p><text:a xlink:href="https://www.mppi.mp.br/internet/wp-content/uploads/2023/10/PGJ-CONTRATO-54-2017-AD-02-AP-05.pdf">CONTRATO Nº 54/2017/PGJ</text:a></text:p>
          </table:table-cell>
          <table:table-cell office:value-type="string" table:style-name="ce8">
            <text:p>DISPENSA DE LICITAÇÃO</text:p>
          </table:table-cell>
          <table:table-cell office:value-type="string" table:style-name="ce11">
            <text:p><text:a xlink:href="https://www.mppi.mp.br/internet/wp-content/uploads/2023/10/250101-2023NE00909.pdf">2023NE00909</text:a></text:p>
          </table:table-cell>
          <table:table-cell office:value-type="currency" office:value="7960.28" table:style-name="ce12">
            <text:p><text:s/>R$ 7.960,28<text:s/></text:p>
          </table:table-cell>
          <table:table-cell office:value-type="currency" office:value="0" table:style-name="ce12">
            <text:p><text:s/>-<text:s text:c="2"/></text:p>
          </table:table-cell>
          <table:table-cell office:value-type="currency" office:value="2593.8000000000002" table:style-name="ce12">
            <text:p><text:s/>R$ 2.593,80<text:s/></text:p>
          </table:table-cell>
          <table:table-cell office:value-type="currency" office:value="2593.8000000000002" table:style-name="ce12">
            <text:p><text:s/>R$ 2.593,80<text:s/></text:p>
          </table:table-cell>
          <table:table-cell table:number-columns-repeated="3" table:style-name="ce2"/>
          <table:table-cell table:number-columns-repeated="16370" table:style-name="ce3"/>
        </table:table-row>
        <table:table-row table:style-name="ro6">
          <table:table-cell office:value-type="string" table:style-name="ce8">
            <text:p>LUAUTO EMPREENDIMENTOS IMOBILIÁRIOS LTDA</text:p>
          </table:table-cell>
          <table:table-cell office:value-type="string" table:style-name="ce8">
            <text:p>PESSOA JURÍDICA - CNPJ</text:p>
          </table:table-cell>
          <table:table-cell office:value-type="float" office:value="2396393000120" table:style-name="ce62">
            <text:p>2,39639E+12</text:p>
          </table:table-cell>
          <table:table-cell office:value-type="string" table:style-name="ce19">
            <text:p>CPPT. EMPENHO REFERENTE PRORROGAÇÃO PELA CONTRATAÇÃO DA EMPRESA LUAUTO EMPREENDIMENTOS IMOBILIÁRIOS LTDA, CNPJ: 02.396.393 /0001-20, VISANDO A LOCAÇÃO DE IMÓVEL QUE ABRIGA A SEDE DAS PROMOTORIAS DE JUSTIÇA DO GAECO, GSI E GERCOG EM TERESINA-PI DO MPPI, CONFORME MINUTA DO TERMO ADITIVO Nº 02 AO CONTRATO Nº 35/2018/PGJ PARA O EXERCICIO FINANCEIRO DE 2023.</text:p>
          </table:table-cell>
          <table:table-cell office:value-type="string" table:style-name="ce20">
            <text:p><text:a xlink:href="https://www.mppi.mp.br/internet/wp-content/uploads/2023/10/PGJ-CONTRATO-35-2018-AP-04-AD-02.pdf">CONTRATO Nº 35/2018/PGJ</text:a></text:p>
          </table:table-cell>
          <table:table-cell office:value-type="string" table:style-name="ce8">
            <text:p>DISPENSA DE LICITAÇÃO</text:p>
          </table:table-cell>
          <table:table-cell office:value-type="string" table:style-name="ce11">
            <text:p><text:a xlink:href="https://www.mppi.mp.br/internet/wp-content/uploads/2023/10/250101-2023NE00910.pdf">2023NE00910</text:a></text:p>
          </table:table-cell>
          <table:table-cell office:value-type="currency" office:value="44173.27" table:style-name="ce12">
            <text:p><text:s/>R$ 44.173,27<text:s/></text:p>
          </table:table-cell>
          <table:table-cell office:value-type="currency" office:value="0" table:style-name="ce12">
            <text:p><text:s/>-<text:s text:c="2"/></text:p>
          </table:table-cell>
          <table:table-cell office:value-type="currency" office:value="9987.26" table:style-name="ce12">
            <text:p><text:s/>R$ 9.987,26<text:s/></text:p>
          </table:table-cell>
          <table:table-cell office:value-type="currency" office:value="9987.26" table:style-name="ce12">
            <text:p><text:s/>R$ 9.987,26<text:s/></text:p>
          </table:table-cell>
          <table:table-cell table:number-columns-repeated="3" table:style-name="ce2"/>
          <table:table-cell table:number-columns-repeated="16370" table:style-name="ce3"/>
        </table:table-row>
        <table:table-row table:style-name="ro8">
          <table:table-cell office:value-type="string" table:style-name="ce18">
            <text:p>SILAS SERENO LOPES</text:p>
          </table:table-cell>
          <table:table-cell office:value-type="string" table:style-name="ce18">
            <text:p>PESSOA FÍSICA - CPF</text:p>
          </table:table-cell>
          <table:table-cell office:value-type="float" office:value="25489393831" table:style-name="ce63">
            <text:p>25489393831</text:p>
          </table:table-cell>
          <table:table-cell office:value-type="string" table:style-name="ce18">
            <text:p>GAEJ. EMPENHO REFERENTE A 2 (DUAS) DIÁRIAS E 1/2 (MEIA) DIÁRIA, CONFORME LEI COMPLEMENTAR Nº 12/1993 E RESOLUÇÃO CSMP Nº 01/2022 E ATO PGJ Nº 1208/2022 E 1262/2023, EM FAVOR DE SILAS SERENO LOPES (PROMOTOR DE JUSTIÇA), POR DESLOCAMENTO DE PARNAÍBA-PI PARA TERESINA-PI NO PERÍODO DE 20 A 22/09/2023, PARA ATUAR NA SESSÃO DO TRIBUNAL DO JÚRI REFERENTE AO PROCESSO Nº 0006108-74.2019.8.18.0140, CONFORME PORTARIA PGJ/PI Nº 3686/2023.</text:p>
          </table:table-cell>
          <table:table-cell office:value-type="string" table:style-name="ce8">
            <text:p>NÃO APLICÁVEL</text:p>
          </table:table-cell>
          <table:table-cell office:value-type="string" table:style-name="ce22">
            <text:p>NÃO APLICÁVEL</text:p>
          </table:table-cell>
          <table:table-cell office:value-type="string" table:style-name="ce11">
            <text:p><text:a xlink:href="https://www.mppi.mp.br/internet/wp-content/uploads/2023/10/250101-2023NE00911.pdf">2023NE00911</text:a></text:p>
          </table:table-cell>
          <table:table-cell office:value-type="currency" office:value="1255" table:style-name="ce23">
            <text:p><text:s/>R$ 1.255,00<text:s/></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0" table:style-name="ce3"/>
        </table:table-row>
        <table:table-row table:style-name="ro7">
          <table:table-cell office:value-type="string" table:style-name="ce18">
            <text:p>LUISA CYNOBELLINA A LACERDA ANDRADE</text:p>
          </table:table-cell>
          <table:table-cell office:value-type="string" table:style-name="ce18">
            <text:p>PESSOA FÍSICA - CPF</text:p>
          </table:table-cell>
          <table:table-cell office:value-type="float" office:value="32772831353" table:style-name="ce63">
            <text:p>32772831353</text:p>
          </table:table-cell>
          <table:table-cell office:value-type="string" table:style-name="ce18">
            <text:p>5PROMTHE. EMPENHO REFERENTE A 4 (QUATRO) DIÁRIAS, CONFORME LEI COMPLEMENTAR Nº 12/1993 E RESOLUÇÃO CSMP Nº 01/2022 E ATO PGJ Nº 1208/2022 E 1262/2023, EM FAVOR DE LUÍSA CYNOBELLINA ASSUNÇÃO LACERDA ANDRADE (PROMOTORA DE JUSTIÇA), POR DESLOCAMENTO DE TERESINA-PI PARA ALTOS-PI NO PERÍODO DE 04, 05, 06, 11, 12, 14, 18 E 20/09/2023, PARA RESPONDER PELA 2ª PROMOTORIA DE JUSTIÇA DA REFERIDA CIDADE, EM RAZÃO DAS FÉRIAS DO PROMOTOR DE JUSTIÇA TITULAR, PAULO RUBENS PARENTE REBOUÇAS, CONFORME PORTARIA PGJ/PI Nº 354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12.pdf">2023NE00912</text:a></text:p>
          </table:table-cell>
          <table:table-cell office:value-type="currency" office:value="2008" table:style-name="ce23">
            <text:p><text:s/>R$ 2.008,00<text:s/></text:p>
          </table:table-cell>
          <table:table-cell office:value-type="currency" office:value="2008" table:style-name="ce23">
            <text:p><text:s/>R$ 2.008,00<text:s/></text:p>
          </table:table-cell>
          <table:table-cell office:value-type="currency" office:value="0" table:style-name="ce23">
            <text:p><text:s/>-<text:s text:c="2"/></text:p>
          </table:table-cell>
          <table:table-cell office:value-type="currency" office:value="2008" table:style-name="ce23">
            <text:p><text:s/>R$ 2.008,00<text:s/></text:p>
          </table:table-cell>
          <table:table-cell table:number-columns-repeated="3" table:style-name="ce2"/>
          <table:table-cell table:number-columns-repeated="16370" table:style-name="ce3"/>
        </table:table-row>
        <table:table-row table:style-name="ro11">
          <table:table-cell office:value-type="string" table:style-name="ce18">
            <text:p>JESSE MINEIRO DE ABREU</text:p>
          </table:table-cell>
          <table:table-cell office:value-type="string" table:style-name="ce18">
            <text:p>PESSOA FÍSICA - CPF</text:p>
          </table:table-cell>
          <table:table-cell office:value-type="float" office:value="92909680363" table:style-name="ce63">
            <text:p>92909680363</text:p>
          </table:table-cell>
          <table:table-cell office:value-type="string" table:style-name="ce18">
            <text:p>GAEJ. EMPENHO REFERENTE A 3 (TRÊS) DIÁRIAS E 1/2 (MEIA) DIÁRIA, CONFORME LEI COMPLEMENTAR Nº 12/1993 E RESOLUÇÃO CSMP Nº 01/2022 E ATO PGJ Nº 1208/2022 E 1262/2023, EM FAVOR DE JESSÉ MINEIRO DE ABREU (PROMOTOR DE JUSTIÇA), POR DESLOCAMENTO DE TERESINA-PI PARA BELO HORIZONTE-MG NO PERÍODO DE 04 A 07/10/2023, (INCLUÍDO O SÁBADO 07/10, CONFORME JUSTIFICATIVA DO REQUERIMENTO) PARA PARTICIPAR DO CONGRESSO NACIONAL DO TRIBUNAL DO JÚRI, NA REFERIDA CIDADE, CONFORME PORTARIA PGJ/PI Nº 335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13.pdf">2023NE00913</text:a></text:p>
          </table:table-cell>
          <table:table-cell office:value-type="currency" office:value="3244.5" table:style-name="ce23">
            <text:p><text:s/>R$ 3.244,50<text:s/></text:p>
          </table:table-cell>
          <table:table-cell office:value-type="currency" office:value="3244.5" table:style-name="ce23">
            <text:p><text:s/>R$ 3.244,50<text:s/></text:p>
          </table:table-cell>
          <table:table-cell office:value-type="currency" office:value="0" table:style-name="ce23">
            <text:p><text:s/>-<text:s text:c="2"/></text:p>
          </table:table-cell>
          <table:table-cell office:value-type="currency" office:value="3244.5" table:style-name="ce23">
            <text:p><text:s/>R$ 3.244,50<text:s/></text:p>
          </table:table-cell>
          <table:table-cell table:number-columns-repeated="3" table:style-name="ce2"/>
          <table:table-cell table:number-columns-repeated="16370" table:style-name="ce3"/>
        </table:table-row>
        <table:table-row table:style-name="ro8">
          <table:table-cell office:value-type="string" table:style-name="ce18">
            <text:p>HERSON LUIS DE CARVALHO GALVÃO RODRIGUES</text:p>
          </table:table-cell>
          <table:table-cell office:value-type="string" table:style-name="ce18">
            <text:p>PESSOA FÍSICA - CPF</text:p>
          </table:table-cell>
          <table:table-cell office:value-type="float" office:value="3594376303" table:style-name="ce63">
            <text:p>3594376303</text:p>
          </table:table-cell>
          <table:table-cell office:value-type="string" table:style-name="ce18">
            <text:p>1PROMCOCAL. EMPENHO REFERENTE A 4 (QUATRO) DIÁRIAS E 1/2 (MEIA) DIÁRIA, CONFORME LEI COMPLEMENTAR Nº 12/1993 E RESOLUÇÃO CSMP Nº 01/2022 E ATO PGJ Nº 1208/2022 E 1262/2023, EM FAVOR DE HÉRSON LUÍS DE SOUSA GALVÃO RODRIGUES (PROMOTOR DE JUSTIÇA), POR DESLOCAMENTO DE CARACOL-PI PARA PIRIPIRI-PI NO PERÍODO DE 10 A 14/09/2023, PARA RESPONDER PELA 2ª PROMOTORIA DE JUSTIÇA DA REFERIDA CIDADE, CONFORME PORTARIA PGJ/PI Nº 3077/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17.pdf">2023NE00917</text:a></text:p>
          </table:table-cell>
          <table:table-cell office:value-type="currency" office:value="2259" table:style-name="ce23">
            <text:p><text:s/>R$ 2.259,00<text:s/></text:p>
          </table:table-cell>
          <table:table-cell office:value-type="currency" office:value="2259" table:style-name="ce23">
            <text:p><text:s/>R$ 2.259,00<text:s/></text:p>
          </table:table-cell>
          <table:table-cell office:value-type="currency" office:value="0" table:style-name="ce23">
            <text:p><text:s/>-<text:s text:c="2"/></text:p>
          </table:table-cell>
          <table:table-cell office:value-type="currency" office:value="2259" table:style-name="ce23">
            <text:p><text:s/>R$ 2.259,00<text:s/></text:p>
          </table:table-cell>
          <table:table-cell table:number-columns-repeated="3" table:style-name="ce2"/>
          <table:table-cell table:number-columns-repeated="16370" table:style-name="ce3"/>
        </table:table-row>
        <table:table-row table:style-name="ro7">
          <table:table-cell office:value-type="string" table:style-name="ce18">
            <text:p>SERVICO NACIONAL DE APRENDIZAGEM COMERCIAL - SENAC</text:p>
          </table:table-cell>
          <table:table-cell office:value-type="string" table:style-name="ce18">
            <text:p>PESSOA JURÍDICA - CNPJ</text:p>
          </table:table-cell>
          <table:table-cell office:value-type="float" office:value="3778391000400" table:style-name="ce63">
            <text:p>3,77839E+12</text:p>
          </table:table-cell>
          <table:table-cell office:value-type="string" table:style-name="ce18">
            <text:p>CEAF. EMPENHO EM FAVOR DO SERVICO NACIONAL DE APRENDIZAGEM COMERCIAL SENAC (CENTRO DE EDUCACAO PROF. FLORENTINO ALVES VERAS NETO), CNPJ: 03.778.391/0004-00, INSTITUIÇÃO PRIVADA ESPECIALIZADA PARA REALIZAÇÃO DE CURSO PRESENCIAL SOBRE MEDIDAS DE PROTEÇÃO CONTRA INCÊNDIOS", COM O INTUITO DE CAPACITAR INTEGRANTES DO MINISTÉRIO PÚBLICO DO PIAUÍ MPPI LOTADOS NAS PROMOTORIAS DE PARNAÍBA PARA ATUAREM COMO BRIGADISTAS DE INCÊNDIO CONFORME DISPENSA Nº 36/2023, ALUSIVO ART. 24, II, DA LEI 8.666/93.</text:p>
          </table:table-cell>
          <table:table-cell office:value-type="string" table:style-name="ce11">
            <text:p><text:a xlink:href="https://www.mppi.mp.br/internet/wp-content/uploads/2023/10/DISPENSA-36-2023.pdf">DISPENSA N° 36/2023/PGJ</text:a></text:p>
          </table:table-cell>
          <table:table-cell office:value-type="string" table:style-name="ce18">
            <text:p>DISPENSA DE LICITAÇÃO</text:p>
          </table:table-cell>
          <table:table-cell office:value-type="string" table:style-name="ce11">
            <text:p><text:a xlink:href="https://www.mppi.mp.br/internet/wp-content/uploads/2023/10/250101-2023NE00918.pdf">2023NE00918</text:a></text:p>
          </table:table-cell>
          <table:table-cell office:value-type="currency" office:value="3663" table:style-name="ce23">
            <text:p><text:s/>R$ 3.663,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18">
            <text:p>MARIA DO AMPARO DE SOUSA</text:p>
          </table:table-cell>
          <table:table-cell office:value-type="string" table:style-name="ce18">
            <text:p>PESSOA FÍSICA - CPF</text:p>
          </table:table-cell>
          <table:table-cell office:value-type="float" office:value="39614344334" table:style-name="ce63">
            <text:p>39614344334</text:p>
          </table:table-cell>
          <table:table-cell office:value-type="string" table:style-name="ce18">
            <text:p>10PROMTHE. EMPENHO REFERENTE A 4 (QUATRO) DIÁRIAS E 1/2 (MEIA) DIÁRIA, CONFORME LEI COMPLEMENTAR Nº 12/1993 E RESOLUÇÃO CSMP Nº 01/2022 E ATO PGJ Nº 1208/2022 E 1262/2023, EM FAVOR DE MARIA DO AMPARO DE SOUSA PAZ (PROMOTORA DE JUSTIÇA), POR DESLOCAMENTO DE TERESINA-PI PARA MANAUS-AM NO PERÍODO DE 08 A 12/10/2023, (INCLUÍDOS O DOMINGO 08/10 E O FERIADO 12/10, CONFORME JUSTIFICATIVA DO REQUERIMENTO) PARA PARTICIPAR DA IV REUNIÃO ORDINÁRIA DO GRUPO NACIONAL DE DIREITOS HUMANOS (GNDH), NA REFERIDA CIDADE, CONFORME PORTARIA PGJ/PI Nº 355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0.pdf">2023NE00920</text:a></text:p>
          </table:table-cell>
          <table:table-cell office:value-type="currency" office:value="4171.5" table:style-name="ce23">
            <text:p><text:s/>R$ 4.171,50<text:s/></text:p>
          </table:table-cell>
          <table:table-cell office:value-type="currency" office:value="4171.5" table:style-name="ce23">
            <text:p><text:s/>R$ 4.171,50<text:s/></text:p>
          </table:table-cell>
          <table:table-cell office:value-type="currency" office:value="0" table:style-name="ce23">
            <text:p><text:s/>-<text:s text:c="2"/></text:p>
          </table:table-cell>
          <table:table-cell office:value-type="currency" office:value="4171.5" table:style-name="ce23">
            <text:p><text:s/>R$ 4.171,50<text:s/></text:p>
          </table:table-cell>
          <table:table-cell table:number-columns-repeated="3" table:style-name="ce2"/>
          <table:table-cell table:number-columns-repeated="16370" table:style-name="ce3"/>
        </table:table-row>
        <table:table-row table:style-name="ro11">
          <table:table-cell office:value-type="string" table:style-name="ce18">
            <text:p>JOSE MARQUES LAGES NETO</text:p>
          </table:table-cell>
          <table:table-cell office:value-type="string" table:style-name="ce18">
            <text:p>PESSOA FÍSICA - CPF</text:p>
          </table:table-cell>
          <table:table-cell office:value-type="float" office:value="16119185372" table:style-name="ce63">
            <text:p>16119185372</text:p>
          </table:table-cell>
          <table:table-cell office:value-type="string" table:style-name="ce18">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14 A 19/08/2023, PARA PARTICIPAR DA 24ª SEMANA NACIONAL DA JUSTIÇA PELA PAZ EM CASA, NOS PROCESSOS PAUTADOS NA 1ª VARA CRIMINAL DA COMARCA DA REFERIDA CIDADE, CONFORME PORTARIA PGJ/PI Nº 3103/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1.pdf">2023NE00921</text:a></text:p>
          </table:table-cell>
          <table:table-cell office:value-type="currency" office:value="2761" table:style-name="ce23">
            <text:p><text:s/>R$ 2.761,00<text:s/></text:p>
          </table:table-cell>
          <table:table-cell office:value-type="currency" office:value="2761" table:style-name="ce23">
            <text:p><text:s/>R$ 2.761,00<text:s/></text:p>
          </table:table-cell>
          <table:table-cell office:value-type="currency" office:value="0" table:style-name="ce23">
            <text:p><text:s/>-<text:s text:c="2"/></text:p>
          </table:table-cell>
          <table:table-cell office:value-type="currency" office:value="2761" table:style-name="ce23">
            <text:p><text:s/>R$ 2.761,00<text:s/></text:p>
          </table:table-cell>
          <table:table-cell table:number-columns-repeated="3" table:style-name="ce2"/>
          <table:table-cell table:number-columns-repeated="16370" table:style-name="ce3"/>
        </table:table-row>
        <table:table-row table:style-name="ro11">
          <table:table-cell office:value-type="string" table:style-name="ce18">
            <text:p>ARISTIDES SILVA PINHEIRO</text:p>
          </table:table-cell>
          <table:table-cell office:value-type="string" table:style-name="ce18">
            <text:p>PESSOA FÍSICA - CPF</text:p>
          </table:table-cell>
          <table:table-cell office:value-type="float" office:value="15567699387" table:style-name="ce63">
            <text:p>15567699387</text:p>
          </table:table-cell>
          <table:table-cell office:value-type="string" table:style-name="ce24">
            <text:p>OUVGERMP. EMPENHO REFERENTE A 2 (DUAS) DIÁRIAS E 1/2 (MEIA) DIÁRIA, CONFORME LEI COMPLEMENTAR Nº 12/1993 E RESOLUÇÃO CSMP Nº 01/2022 E ATO PGJ Nº 1208/2022 E 1262/2023, EM FAVOR DE ARISTIDES SILVA PINHEIRO (OUVIDOR DO MINISTÉRIO PÚBLICO DO ESTADO DO PIAUÍ), POR DESLOCAMENTO DE TERESINA-PI PARA BRASÍLIA-DF NO PERÍODO DE 04 A 06/10/2023, PARA PARTICIPAR DA 67ª REUNIÃO DO CONSELHO NACIONAL DOS OUVIDORES DO MINISTÉRIO PÚBLICO, NA REFERIDA CIDADE, CONFORME PORTARIA PGJ/PI Nº 3916/2023.<text:s/></text:p>
          </table:table-cell>
          <table:table-cell office:value-type="string" table:style-name="ce8">
            <text:p>NÃO APLICÁVEL</text:p>
          </table:table-cell>
          <table:table-cell office:value-type="string" table:style-name="ce25">
            <text:p>NÃO APLICÁVEL</text:p>
          </table:table-cell>
          <table:table-cell office:value-type="string" table:style-name="ce11">
            <text:p><text:a xlink:href="https://www.mppi.mp.br/internet/wp-content/uploads/2023/10/250101-2023NE00922.pdf">2023NE00922</text:a></text:p>
          </table:table-cell>
          <table:table-cell office:value-type="currency" office:value="3120" table:style-name="ce23">
            <text:p><text:s/>R$ 3.120,00<text:s/></text:p>
          </table:table-cell>
          <table:table-cell office:value-type="currency" office:value="3120" table:style-name="ce23">
            <text:p><text:s/>R$ 3.120,00<text:s/></text:p>
          </table:table-cell>
          <table:table-cell office:value-type="currency" office:value="0" table:style-name="ce23">
            <text:p><text:s/>-<text:s text:c="2"/></text:p>
          </table:table-cell>
          <table:table-cell office:value-type="currency" office:value="3120" table:style-name="ce23">
            <text:p><text:s/>R$ 3.120,00<text:s/></text:p>
          </table:table-cell>
          <table:table-cell table:number-columns-repeated="3" table:style-name="ce2"/>
          <table:table-cell table:number-columns-repeated="16370" table:style-name="ce3"/>
        </table:table-row>
        <table:table-row table:style-name="ro11">
          <table:table-cell office:value-type="string" table:style-name="ce18">
            <text:p>RESOLVE LIMPEZA AMBIENTAL LTDA</text:p>
          </table:table-cell>
          <table:table-cell office:value-type="string" table:style-name="ce18">
            <text:p>PESSOA JURÍDICA - CNPJ</text:p>
          </table:table-cell>
          <table:table-cell office:value-type="float" office:value="15201985000190" table:style-name="ce63">
            <text:p>1,5202E+13</text:p>
          </table:table-cell>
          <table:table-cell office:value-type="string" table:style-name="ce24">
            <text:p>CAA. EMPENHO EM FAVOR DA EMPRESA RESOLVE LIMPEZA AMBIENTAL LTDA, CNPJ Nº 15.201.985/0001-90, REFERENTE A PRORROGAÇÃO DA CONTRATAÇÃO PARA PRESTAÇÃO DE SERVIÇOS DE COLETA DE LIXO DO MINISTÉRIO PÚBLICO DO ESTADO DO PIAUÍ EM TERESINA-PI, NA UNIDADES DA AVENIDA LINDOLFO MONTEIRO, RUA ALVARO MENDES, RUA DR. AGNELO SAMPAIO E RUA MATO GROSSO, CONFORME PREGÃO ELETRÔNICO N° 41/2021, MINUTA CONTRATUAL DO TERMO ADITIVO Nº 02 AO CONTRATO Nº 76/2021/PGJ PARA O EXERCÍCIO FINANCEIRO DE 2023.</text:p>
          </table:table-cell>
          <table:table-cell office:value-type="string" table:style-name="ce11">
            <text:p><text:a xlink:href="https://www.mppi.mp.br/internet/wp-content/uploads/2023/10/PGJ-CONTRATO-76-2021-AD-02.pdf">CONTRATO Nº 76/2021/PGJ</text:a></text:p>
          </table:table-cell>
          <table:table-cell office:value-type="string" table:style-name="ce25">
            <text:p>PREGÃO</text:p>
          </table:table-cell>
          <table:table-cell office:value-type="string" table:style-name="ce11">
            <text:p><text:a xlink:href="https://www.mppi.mp.br/internet/wp-content/uploads/2023/10/250101-2023NE00923.pdf">2023NE00923</text:a></text:p>
          </table:table-cell>
          <table:table-cell office:value-type="currency" office:value="4956" table:style-name="ce23">
            <text:p><text:s/>R$ 4.956,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2">
          <table:table-cell office:value-type="string" table:style-name="ce18">
            <text:p>T L SOLUCOES TECNOLOGICAS LTDA</text:p>
          </table:table-cell>
          <table:table-cell office:value-type="string" table:style-name="ce18">
            <text:p>PESSOA JURÍDICA - CNPJ</text:p>
          </table:table-cell>
          <table:table-cell office:value-type="float" office:value="49490183000160" table:style-name="ce63">
            <text:p>4,94902E+13</text:p>
          </table:table-cell>
          <table:table-cell office:value-type="string" table:style-name="ce24">
            <text:p>GSI.EMPENHO EM FAVOR DA EMPRESA T L SOLUÇÕES TECNOLOGICAS LTDA (T L SOLUÇÕES), CNPJ: 49.490.183/0001-60, REFERENTE AQUISIÇÃO DE MATERIAL DE CONSUMO PARA ESTE MPPI CONFORME MEMÓRIA DE CÁLCULO (SEI - 0578323), ALUSIVO PREGÃO ELETRÔNICO Nº 16/2023, ARP Nº 12/2023, LOTE VI.</text:p>
          </table:table-cell>
          <table:table-cell office:value-type="string" table:style-name="ce11">
            <text:p><text:a xlink:href="https://www.mppi.mp.br/internet/wp-content/uploads/2023/10/PGJ-CONTRATO-51-2023.pdf">CONTRATO Nº 51/2023/PGJ<text:s/></text:a></text:p>
          </table:table-cell>
          <table:table-cell office:value-type="string" table:style-name="ce25">
            <text:p>PREGÃO</text:p>
          </table:table-cell>
          <table:table-cell office:value-type="string" table:style-name="ce11">
            <text:p><text:a xlink:href="https://www.mppi.mp.br/internet/wp-content/uploads/2023/10/250101-2023NE00924.pdf">2023NE00924</text:a></text:p>
          </table:table-cell>
          <table:table-cell office:value-type="currency" office:value="19935.45" table:style-name="ce23">
            <text:p><text:s/>R$ 19.935,45<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1">
          <table:table-cell office:value-type="string" table:style-name="ce18">
            <text:p>CLAUDIA PESSOA MARQUES DA ROCHA SEABRA</text:p>
          </table:table-cell>
          <table:table-cell office:value-type="string" table:style-name="ce18">
            <text:p>PESSOA FÍSICA - CPF</text:p>
          </table:table-cell>
          <table:table-cell office:value-type="float" office:value="34309179304" table:style-name="ce63">
            <text:p>34309179304</text:p>
          </table:table-cell>
          <table:table-cell office:value-type="string" table:style-name="ce24">
            <text:p>CHEFIAGABINETEPGJ. EMPENHO REFERENTE A 4 (QUATRO) DIÁRIAS E 1/2 (MEIA) DIÁRIA, CONFORME LEI COMPLEMENTAR Nº 12/1993 E RESOLUÇÃO CSMP Nº 01/2022 E ATO PGJ Nº 1208/2022 E 1262/2023, EM FAVOR DE CLÁUDIA PESSOA MARQUES DA ROCHA SEABRA (CHEFE DE GABINETE DO PGJ), POR DESLOCAMENTO DE TERESINA-PI PARA MANAUS-AM NO PERÍODO DE 08 A 12/10/2023, PARA PARTICIPAR DA IV REUNIÃO ORDINÁRIA DO GRUPO NACIONAL DE DIREITOS HUMANOS (GNDH), A SER REALIZADA NA REFERIDA CIDADE, CONFORME PORTARIA PGJ/PI Nº 355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5.pdf">2023NE00925</text:a></text:p>
          </table:table-cell>
          <table:table-cell office:value-type="currency" office:value="5616" table:style-name="ce23">
            <text:p><text:s/>R$ 5.616,00<text:s/></text:p>
          </table:table-cell>
          <table:table-cell office:value-type="currency" office:value="5616" table:style-name="ce23">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table:number-columns-repeated="3" table:style-name="ce2"/>
          <table:table-cell table:number-columns-repeated="16370" table:style-name="ce3"/>
        </table:table-row>
        <table:table-row table:style-name="ro11">
          <table:table-cell office:value-type="string" table:style-name="ce18">
            <text:p>3R CAPACITA COMERCIO DE MATERIAIS DIDATICOS E SERVICOS EDUCACIONAIS LTDA</text:p>
          </table:table-cell>
          <table:table-cell office:value-type="string" table:style-name="ce18">
            <text:p>PESSOA JURÍDICA - CNPJ</text:p>
          </table:table-cell>
          <table:table-cell office:value-type="float" office:value="32380894000189" table:style-name="ce63">
            <text:p>3,23809E+13</text:p>
          </table:table-cell>
          <table:table-cell office:value-type="string" table:style-name="ce24">
            <text:p>CEAF. EMPENHO EM FAVOR DA EMPRESA 3R CAPACITA COMERCIO DE MATERIAIS DIDATICOS E SERVICOS EDUCACIONAIS LTDA (3R CAPACITA), CNPJ: 32.380.894/0001-89, REFERENTE CURSO DE CAPACITAÇÃO COM A TEMÁTICA PREVENÇÃO E DETECÇÃO DE FRAUDES EM LICITAÇÕES E CONTRATOS (DE ACORDO COM A LEI 14.133.21) PARA ATÉ 50 (CINQUENTA) MEMBROS E SERVIDORES DO MPPI, BEM COMO INTEGRANTES DE ÓRGÃOS COM OS QUAIS O MPPI MANTÉM COOPERAÇÃO OU CONVÊNIO CONFORME INEXIGIBILIDADE Nº 07/2023, ART. 25, II, LEI Nº 8.666/93.</text:p>
          </table:table-cell>
          <table:table-cell office:value-type="string" table:style-name="ce11">
            <text:p><text:a xlink:href="https://www.mppi.mp.br/internet/wp-content/uploads/2023/10/PGJ-INEXIBILIDADE-07-2023.pdf">INEXIGIBILIDADE N° 07/2023/PGJ</text:a></text:p>
          </table:table-cell>
          <table:table-cell office:value-type="string" table:style-name="ce18">
            <text:p>LICITAÇÃO INEXIGÍVEL</text:p>
          </table:table-cell>
          <table:table-cell office:value-type="string" table:style-name="ce11">
            <text:p><text:a xlink:href="https://www.mppi.mp.br/internet/wp-content/uploads/2023/10/250101-2023NE00926.pdf">2023NE00926</text:a></text:p>
          </table:table-cell>
          <table:table-cell office:value-type="currency" office:value="30000" table:style-name="ce23">
            <text:p><text:s/>R$ 30.00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16373" table:style-name="ce3"/>
        </table:table-row>
        <table:table-row table:style-name="ro7">
          <table:table-cell office:value-type="string" table:style-name="ce18">
            <text:p>LUISA CYNOBELLINA A LACERDA ANDRADE</text:p>
          </table:table-cell>
          <table:table-cell office:value-type="string" table:style-name="ce18">
            <text:p>PESSOA FÍSICA - CPF</text:p>
          </table:table-cell>
          <table:table-cell office:value-type="float" office:value="32772831353" table:style-name="ce63">
            <text:p>32772831353</text:p>
          </table:table-cell>
          <table:table-cell office:value-type="string" table:style-name="ce24">
            <text:p>9PROMPHB. EMPENHO REFERENTE A 2 (DUAS) DIÁRIAS E 1/2 (MEIA) DIÁRIA, CONFORME LEI COMPLEMENTAR Nº 12/1993 E RESOLUÇÃO CSMP Nº 01/2022 E ATO PGJ Nº 1208/2022 E 1262/2023, EM FAVOR DE LUÍSA CYNOBELLINA ASSUNÇÃO LACERDA ANDRADE (PROMOTORA DE JUSTIÇA), POR DESLOCAMENTO DE PARNAÍBA-PI PARA TERESINA-PI NO PERÍODO DE 27 A 29/09/2023, PARA RESPONDER PELA 5ª PROMOTORIA DE JUSTIÇA DA REFERIDA CIDADE, EM RAZÃO DA LICENÇA PARA APERFEIÇOAMENTO JURÍDICO DO PROMOTOR DE JUSTIÇA TITULAR, VANDO DA SILVA MARQUES, CONFORME PORTARIA PGJ/PI Nº 3952/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7.pdf">2023NE00927</text:a></text:p>
          </table:table-cell>
          <table:table-cell office:value-type="currency" office:value="1255" table:style-name="ce23">
            <text:p><text:s/>R$ 1.255,00<text:s/></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16373" table:style-name="ce3"/>
        </table:table-row>
        <table:table-row table:style-name="ro8">
          <table:table-cell office:value-type="string" table:style-name="ce18">
            <text:p>EMMANUELLE MARTINS NEIVA DANTAS RODRIGUES BELO</text:p>
          </table:table-cell>
          <table:table-cell office:value-type="string" table:style-name="ce18">
            <text:p>PESSOA FÍSICA - CPF</text:p>
          </table:table-cell>
          <table:table-cell office:value-type="float" office:value="1138970301" table:style-name="ce63">
            <text:p>1138970301</text:p>
          </table:table-cell>
          <table:table-cell office:value-type="string" table:style-name="ce24">
            <text:p>1PROMSIMPLICIOMENDES. EMPENHO REFERENTE A 1 (UMA) DIÁRIA E 1/2 (MEIA) DIÁRIA, CONFORME LEI COMPLEMENTAR Nº 12/1993 E RESOLUÇÃO CSMP Nº 01/2022 E ATO PGJ Nº 1208/2022 E 1262/2023, EM FAVOR DE EMMANUELLE MARTINS NEIVA DANTAS RODRIGUES BELO (PROMOTORA DE JUSTIÇA), POR DESLOCAMENTO DE TERESINA-PI PARA SIMPLÍCIO MENDES-PI NO PERÍODO DE 04 A 05/10/2023, PARA RESPONDER PELA PROMOTORIA DE JUSTIÇA DA REFERIDA CIDADE, CONFORME PORTARIA PGJ/PI Nº 374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8.pdf">2023NE00928</text:a></text:p>
          </table:table-cell>
          <table:table-cell office:value-type="currency" office:value="753" table:style-name="ce23">
            <text:p><text:s/>R$ 753,00<text:s/></text:p>
          </table:table-cell>
          <table:table-cell office:value-type="currency" office:value="753" table:style-name="ce23">
            <text:p><text:s/>R$ 753,00<text:s/></text:p>
          </table:table-cell>
          <table:table-cell office:value-type="currency" office:value="0" table:style-name="ce23">
            <text:p><text:s/>-<text:s text:c="2"/></text:p>
          </table:table-cell>
          <table:table-cell office:value-type="currency" office:value="753" table:style-name="ce23">
            <text:p><text:s/>R$ 753,00<text:s/></text:p>
          </table:table-cell>
          <table:table-cell table:number-columns-repeated="16373" table:style-name="ce3"/>
        </table:table-row>
        <table:table-row table:style-name="ro7">
          <table:table-cell office:value-type="string" table:style-name="ce18">
            <text:p>MARCIO GIORGI CARCARÁ ROCHA</text:p>
          </table:table-cell>
          <table:table-cell office:value-type="string" table:style-name="ce18">
            <text:p>PESSOA FÍSICA - CPF</text:p>
          </table:table-cell>
          <table:table-cell office:value-type="float" office:value="95569170391" table:style-name="ce63">
            <text:p>95569170391</text:p>
          </table:table-cell>
          <table:table-cell office:value-type="string" table:style-name="ce24">
            <text:p>GAEJ. RESERVA ORÇAMENTÁRIA REFERENTE A 3 (TRÊS) DIÁRIAS E 1/2 (MEIA) DIÁRIA, CONFORME LEI COMPLEMENTAR Nº 12/1993 E RESOLUÇÃO CSMP Nº 01/2022 E ATO PGJ Nº 1208/2022 E 1262/2023, EM FAVOR DE MÁRCIO GIORGI CARCARÁ ROCHA (PROMOTOR DE JUSTIÇA - COORDENADOR DO GAEJ), POR DESLOCAMENTO DE PIRIPIRI-PI PARA SÃO FÉLIX DO PIAUÍ-PI NO PERÍODO DE 26 A 29/09/2023, PARA ATUAR NAS SESSÕES DO TRIBUNAL DO JÚRI REFERENTE AOS PROCESSOS Nº 0000181-67.2020.8.18.0084 E 0000185-50.2016.8.18.0115, NA REFERIDA CIDADE, CONFORME PORTARIA PGJ/PI Nº 386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9.pdf">2023NE00929</text:a></text:p>
          </table:table-cell>
          <table:table-cell office:value-type="currency" office:value="1872.5" table:style-name="ce23">
            <text:p><text:s/>R$ 1.872,50<text:s/></text:p>
          </table:table-cell>
          <table:table-cell office:value-type="currency" office:value="1872.5" table:style-name="ce23">
            <text:p><text:s/>R$ 1.872,50<text:s/></text:p>
          </table:table-cell>
          <table:table-cell office:value-type="currency" office:value="0" table:style-name="ce23">
            <text:p><text:s/>-<text:s text:c="2"/></text:p>
          </table:table-cell>
          <table:table-cell office:value-type="currency" office:value="1872.5" table:style-name="ce23">
            <text:p><text:s/>R$ 1.872,50<text:s/></text:p>
          </table:table-cell>
          <table:table-cell table:number-columns-repeated="16373" table:style-name="ce3"/>
        </table:table-row>
        <table:table-row table:style-name="ro14">
          <table:table-cell office:value-type="string" table:style-name="ce18">
            <text:p>ANDRE CASTELO BRANCO RIBEIRO</text:p>
          </table:table-cell>
          <table:table-cell office:value-type="string" table:style-name="ce18">
            <text:p>PESSOA FÍSICA - CPF</text:p>
          </table:table-cell>
          <table:table-cell office:value-type="float" office:value="93272464387" table:style-name="ce63">
            <text:p>93272464387</text:p>
          </table:table-cell>
          <table:table-cell office:value-type="string" table:style-name="ce24">
            <text:p>ASSPERENGCIV. EMPENHO REFERENTE A 1 (UMA) DIÁRIA E 1/2 (MEIA) DIÁRIA, CONFORME LEI COMPLEMENTAR Nº 13/1993 E ATO PGJ Nº 1296/2023, EM FAVOR DE ANDRÉ CASTELO BRANCO RIBEIRO (ASSESSOR TÉCNICO), POR DESLOCAMENTO DE TERESINA-PI PARA OEIRAS, PEDRO II E BARRAS-PI NO PERÍODO DE 13/09, 20/09 E 06/10/2023, PARA REALIZAR VISTORIA INICIAL PARA APRESENTAÇÃO DOS SERVIÇOS E SANAR DÚVIDAS DA EMPRESA CONSTRUTORA DA OBRA DE REFORMA DA SEDE DAS PROMOTORIAS DE JUSTIÇA DO MUNICÍPIO DE OEIRAS - PI, NO DIA 13/09, BEM COMO REALIZAR VISTORIA E 8ª MEDIÇÃO DE OBRA DA NOVA SEDE DAS PROMOTORIAS DE JUSTIÇA DE PEDRO II, DIA 20/09 E REALIZAR MEDIÇÃO DE CONFERÊNCIA PARA FUTURA REFORMA DO PRÉDIO DAS PROMOTORIAS DE JUSTIÇA DE BARRAS, E REALIZAR VISTORIA E 1ª MEDIÇÃO DE OBRA DA REFORMA DA SEDE DAS PROMOTORIAS DE JUSTIÇA DO MUNICÍPIO DE OEIRAS, NO DIA 06/10, CONFORME PORTARIAS PGJ/PI Nº 3699/2023, Nº 3823/2023 E Nº 4043/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0.pdf">2023NE00930</text:a></text:p>
          </table:table-cell>
          <table:table-cell office:value-type="currency" office:value="576" table:style-name="ce23">
            <text:p><text:s/>R$ 576,00<text:s/></text:p>
          </table:table-cell>
          <table:table-cell office:value-type="currency" office:value="576" table:style-name="ce23">
            <text:p><text:s/>R$ 576,00<text:s/></text:p>
          </table:table-cell>
          <table:table-cell office:value-type="currency" office:value="0" table:style-name="ce23">
            <text:p><text:s/>-<text:s text:c="2"/></text:p>
          </table:table-cell>
          <table:table-cell office:value-type="currency" office:value="576" table:style-name="ce23">
            <text:p><text:s/>R$ 576,00<text:s/></text:p>
          </table:table-cell>
          <table:table-cell table:number-columns-repeated="3" table:style-name="ce2"/>
          <table:table-cell table:number-columns-repeated="16370" table:style-name="ce3"/>
        </table:table-row>
        <table:table-row table:style-name="ro7">
          <table:table-cell office:value-type="string" table:style-name="ce18">
            <text:p>ODIMILSON ALVES PEREIRA - ME</text:p>
          </table:table-cell>
          <table:table-cell office:value-type="string" table:style-name="ce18">
            <text:p>PESSOA JURÍDICA - CNPJ</text:p>
          </table:table-cell>
          <table:table-cell office:value-type="float" office:value="3930566000100" table:style-name="ce63">
            <text:p>3,93057E+12</text:p>
          </table:table-cell>
          <table:table-cell office:value-type="string" table:style-name="ce24">
            <text:p>CCS. EMPENHO EM FAVOR DA EMPRESA ODIMILSOM ALVES PEREIRA (PIAUIPEL), CNPJ: 03.930.566/000100, REFERENTE PRESTAÇÃO DE SERVIÇOS GRÁFICOS PARA O MINISTÉRIO PÚBLICO DO ESTADO DO PIAUÍ MPPI, CONFORME ESPECIFICAÇÕES CONTIDAS NO TERMO DE REFERÊNCIA (ANEXO I), PREGÃO ELETRÔNICO Nº 17/2023 COM FUNDAMENTAÇÃO LEGAL NO ART. 38, PARÁGRAFO ÚNICO, E ART. 40, DA LEI Nº. 8.666/93; LEI Nº. 10.520/2002; DECRETO ESTADUAL Nº. 11.319/2004, DECRETO ESTADUAL Nº 11.346/2004, DECRETO FEDERAL Nº. 10.024/2019, LEI COMPLEMENTAR Nº. 123/2006, LEI ESTADUAL Nº 6.301/2013. LEI ESTADUAL Nº 7.482/2021.</text:p>
          </table:table-cell>
          <table:table-cell office:value-type="string" table:style-name="ce11">
            <text:p><text:a xlink:href="https://www.mppi.mp.br/internet/wp-content/uploads/2023/10/PGJ-CONTRATO-52-2023.pdf">CONTRATO N° 52/2023/PGJ</text:a></text:p>
          </table:table-cell>
          <table:table-cell office:value-type="string" table:style-name="ce18">
            <text:p>PREGÃO</text:p>
          </table:table-cell>
          <table:table-cell office:value-type="string" table:style-name="ce11">
            <text:p><text:a xlink:href="https://www.mppi.mp.br/internet/wp-content/uploads/2023/10/250101-2023NE00931.pdf">2023NE00931</text:a></text:p>
          </table:table-cell>
          <table:table-cell office:value-type="currency" office:value="268445" table:style-name="ce23">
            <text:p><text:s/>R$ 268.445,00<text:s/></text:p>
          </table:table-cell>
          <table:table-cell office:value-type="currency" office:value="0" table:style-name="ce23">
            <text:p><text:s/>-<text:s text:c="2"/></text:p>
          </table:table-cell>
          <table:table-cell office:value-type="currency" office:value="2955.64" table:style-name="ce23">
            <text:p><text:s/>R$ 2.955,64<text:s/></text:p>
          </table:table-cell>
          <table:table-cell office:value-type="currency" office:value="2955.64" table:style-name="ce23">
            <text:p><text:s/>R$ 2.955,64<text:s/></text:p>
          </table:table-cell>
          <table:table-cell table:number-columns-repeated="3" table:style-name="ce2"/>
          <table:table-cell table:number-columns-repeated="16370" table:style-name="ce3"/>
        </table:table-row>
        <table:table-row table:style-name="ro7">
          <table:table-cell office:value-type="string" table:style-name="ce18">
            <text:p>CARLOS EDUARDO RAMOS DA SILVA</text:p>
          </table:table-cell>
          <table:table-cell office:value-type="string" table:style-name="ce18">
            <text:p>PESSOA FÍSICA - CPF</text:p>
          </table:table-cell>
          <table:table-cell office:value-type="float" office:value="60326873333" table:style-name="ce63">
            <text:p>60326873333</text:p>
          </table:table-cell>
          <table:table-cell office:value-type="string" table:style-name="ce24">
            <text:p>2PROMTHE. EMPENHO REFERENTE A 2 (DUAS) DIÁRIAS E 1/2 (MEIA) DIÁRIA, CONFORME LEI COMPLEMENTAR Nº 13/1993 E ATO PGJ Nº 1296/2023, EM FAVOR DE CARLOS EDUARDO RAMOS DA SILVA (ASSESSOR DE PROMOTORIA DE JUSTIÇA), POR DESLOCAMENTO DE TERESINA-PI PARA SÃO JULIÃO-PI NO PERÍODO DE 30/09 A 02/10/2023, PARA AUXILIAR O PROMOTOR DE JUSTIÇA EDUARDO PALÁCIO ROCHA NO EXERCÍCIO DAS ATIVIDADES RELACIONADAS À FISCALIZAÇÃO DO PROCESSO UNIFICADO DE ESCOLHA DOS MEMBROS DOS CONSELHOS TUTELARES, NA REFERIDA CIDADE, CONFORME PORTARIA PGJ/PI Nº 4032/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2.pdf">2023NE00932</text:a></text:p>
          </table:table-cell>
          <table:table-cell office:value-type="currency" office:value="960" table:style-name="ce23">
            <text:p><text:s/>R$ 960,00<text:s/></text:p>
          </table:table-cell>
          <table:table-cell office:value-type="currency" office:value="960" table:style-name="ce23">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0" table:style-name="ce3"/>
        </table:table-row>
        <table:table-row table:style-name="ro11">
          <table:table-cell office:value-type="string" table:style-name="ce18">
            <text:p>HERMES ALVES DA SILVA</text:p>
          </table:table-cell>
          <table:table-cell office:value-type="string" table:style-name="ce18">
            <text:p>PESSOA FÍSICA - CPF</text:p>
          </table:table-cell>
          <table:table-cell office:value-type="float" office:value="47895381334" table:style-name="ce63">
            <text:p>47895381334</text:p>
          </table:table-cell>
          <table:table-cell office:value-type="string" table:style-name="ce24">
            <text:p>GSI. EMPENHO REFERENTE A 5 (CINCO) DIÁRIAS E 1/2 (MEIA) DIÁRIA, CONFORME LEI COMPLEMENTAR Nº 13/1993 E ATO PGJ Nº 1298/2023, EM FAVOR DE HERMES ALVES DA SILVA (POLICIAL MILITAR), POR DESLOCAMENTO DE TERESINA-PI PARA BARRAS, BATALHA E CABECEIRAS-PI NO PERÍODO DE 17 A 22/09/2023, (INCLUÍDO O DOMINGO 17/09, CONFORME JUSTIFICATIVA DO REQUERIMENTO) PARA REALIZAR O POLICIAMENTO DO EVENTO "MP EM AÇÃO-PROCON ITINERANTE", NAS REFERIDAS CIDADES, CONFORME PORTARIA PGJ/PI Nº 386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3.pdf">2023NE00933</text:a></text:p>
          </table:table-cell>
          <table:table-cell office:value-type="currency" office:value="1650" table:style-name="ce23">
            <text:p><text:s/>R$ 1.650,00<text:s/></text:p>
          </table:table-cell>
          <table:table-cell office:value-type="currency" office:value="1650" table:style-name="ce23">
            <text:p><text:s/>R$ 1.650,00<text:s/></text:p>
          </table:table-cell>
          <table:table-cell office:value-type="currency" office:value="0" table:style-name="ce23">
            <text:p><text:s/>-<text:s text:c="2"/></text:p>
          </table:table-cell>
          <table:table-cell office:value-type="currency" office:value="1650" table:style-name="ce23">
            <text:p><text:s/>R$ 1.650,00<text:s/></text:p>
          </table:table-cell>
          <table:table-cell table:number-columns-repeated="3" table:style-name="ce2"/>
          <table:table-cell table:number-columns-repeated="16370" table:style-name="ce3"/>
        </table:table-row>
        <table:table-row table:style-name="ro9">
          <table:table-cell office:value-type="string" table:style-name="ce18">
            <text:p>CLEANDRO ALVES DE MOURA</text:p>
          </table:table-cell>
          <table:table-cell office:value-type="string" table:style-name="ce18">
            <text:p>PESSOA FÍSICA - CPF</text:p>
          </table:table-cell>
          <table:table-cell office:value-type="float" office:value="30697409368" table:style-name="ce63">
            <text:p>30697409368</text:p>
          </table:table-cell>
          <table:table-cell office:value-type="string" table:style-name="ce24">
            <text:p>GAB-PGJ. EMPENHO REFERENTE A 4 (QUATRO) DIÁRIAS E 1/2 (MEIA) DIÁRIA, CONFORME LEI COMPLEMENTAR Nº 12/1993 E RESOLUÇÃO CSMP Nº 01/2022 E ATO PGJ Nº 1208/2022 E 1262/2023, EM FAVOR DE CLEANDRO ALVES DE MOURA (PROCURADOR-GERAL DE JUSTIÇA), POR DESLOCAMENTO DE TERESINA-PI PARA MANAUS-AM NO PERÍODO DE 08 A 12/10/2023, (INCLUÍDO O DOMINGO 08/10, CONFORME JUSTIFICATIVA DO REQUERIMENTO) PARA PARTICIPAR DA REUNIÃO EXTRAORDINÁRIA DO CNPG, A SER REALIZADO NO CENTRO CULTURAL DOS POVOS DA AMAZÔNIA ESPAÇO RIO AMAZONAS, NA REFERIDA CIDADE, CONFORME OFÍCIO-CIRCULAR Nº 035/2023/PRE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4.pdf">2023NE00934</text:a></text:p>
          </table:table-cell>
          <table:table-cell office:value-type="currency" office:value="5616" table:style-name="ce23">
            <text:p><text:s/>R$ 5.616,00<text:s/></text:p>
          </table:table-cell>
          <table:table-cell office:value-type="currency" office:value="5616" table:style-name="ce23">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table:number-columns-repeated="3" table:style-name="ce2"/>
          <table:table-cell table:number-columns-repeated="16370" table:style-name="ce3"/>
        </table:table-row>
        <table:table-row table:style-name="ro8">
          <table:table-cell office:value-type="string" table:style-name="ce18">
            <text:p>SENAC SERVICO NAC APRENDIZAGEM COMERCIAL</text:p>
          </table:table-cell>
          <table:table-cell office:value-type="string" table:style-name="ce18">
            <text:p>PESSOA JURÍDICA - CNPJ</text:p>
          </table:table-cell>
          <table:table-cell office:value-type="float" office:value="3778391000249" table:style-name="ce63">
            <text:p>3,77839E+12</text:p>
          </table:table-cell>
          <table:table-cell office:value-type="string" table:style-name="ce24">
            <text:p>APG. EMPENHO EM FAVOR DA INSTITUIÇÃO SERVICO NACIONAL DE APRENDIZAGEM COMERCIAL SENAC, CNPJ: 03.778.391/0002-49, ESPECIALIZADA EM TREINAMENTO REFERENTE AO CURSO DE BUSINESS INTELLIGENCE EM POWER BI NO FORMATO PRESENCIAL IN COMPANY PARA OS SERVIDORES DO MPPI, CONFORME AUTORIZAÇÃO DE EMPENHO (SEI 0589412) E PROCESSO DE INEXIGIBILIDADE Nº 08/2023, ART. 25, CAPUT, LEI Nº 8.666/93.</text:p>
          </table:table-cell>
          <table:table-cell office:value-type="string" table:style-name="ce11">
            <text:p><text:a xlink:href="https://www.mppi.mp.br/internet/wp-content/uploads/2023/10/PGJ-INEXIGIBILIDADE-08-2023.pdf">INEXIGIBILIDADE N° 08/2023/PGJ</text:a></text:p>
          </table:table-cell>
          <table:table-cell office:value-type="string" table:style-name="ce18">
            <text:p>LICITAÇÃO INEXIGÍVEL</text:p>
          </table:table-cell>
          <table:table-cell office:value-type="string" table:style-name="ce11">
            <text:p><text:a xlink:href="https://www.mppi.mp.br/internet/wp-content/uploads/2023/10/250101-2023NE00935.pdf">2023NE00935</text:a></text:p>
          </table:table-cell>
          <table:table-cell office:value-type="currency" office:value="13200" table:style-name="ce23">
            <text:p><text:s/>R$ 13.20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9">
          <table:table-cell office:value-type="string" table:style-name="ce18">
            <text:p>FERNANDO MELO FERRO GOMES</text:p>
          </table:table-cell>
          <table:table-cell office:value-type="string" table:style-name="ce18">
            <text:p>PESSOA FÍSICA - CPF</text:p>
          </table:table-cell>
          <table:table-cell office:value-type="float" office:value="18148352453" table:style-name="ce63">
            <text:p>18148352453</text:p>
          </table:table-cell>
          <table:table-cell office:value-type="string" table:style-name="ce24">
            <text:p>GAB-PGJ. EMPENHO REFERENTE A 4 (QUATRO) DIÁRIAS E 1/2 (MEIA) DIÁRIA, CONFORME LEI COMPLEMENTAR Nº 12/1993 E RESOLUÇÃO CSMP Nº 01/2022 E ATO PGJ Nº 1208/2022 E 1262/2023, EM FAVOR DE CLEANDRO ALVES DE MOURA (PROCURADOR-GERAL DE JUSTIÇA), POR DESLOCAMENTO DE TERESINA-PI PARA MANAUS-AM NO PERÍODO DE 08 A 12/10/2023, (INCLUÍDO O DOMINGO 08/10, CONFORME JUSTIFICATIVA DO REQUERIMENTO) PARA PARTICIPAR DA REUNIÃO EXTRAORDINÁRIA DO CNPG, A SER REALIZADO NO CENTRO CULTURAL DOS POVOS DA AMAZÔNIA ESPAÇO RIO AMAZONAS, NA REFERIDA CIDADE, CONFORME OFÍCIO-CIRCULAR Nº 035/2023/PRE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6.pdf">2023NE00936</text:a></text:p>
          </table:table-cell>
          <table:table-cell office:value-type="currency" office:value="1507.5" table:style-name="ce23">
            <text:p><text:s/>R$ 1.507,50<text:s/></text:p>
          </table:table-cell>
          <table:table-cell office:value-type="currency" office:value="1507.5" table:style-name="ce23">
            <text:p><text:s/>R$ 1.507,50<text:s/></text:p>
          </table:table-cell>
          <table:table-cell office:value-type="currency" office:value="0" table:style-name="ce23">
            <text:p><text:s/>-<text:s text:c="2"/></text:p>
          </table:table-cell>
          <table:table-cell office:value-type="currency" office:value="1507.5" table:style-name="ce23">
            <text:p><text:s/>R$ 1.507,50<text:s/></text:p>
          </table:table-cell>
          <table:table-cell table:number-columns-repeated="3" table:style-name="ce2"/>
          <table:table-cell table:number-columns-repeated="16370" table:style-name="ce3"/>
        </table:table-row>
        <table:table-row table:style-name="ro7">
          <table:table-cell office:value-type="string" table:style-name="ce18">
            <text:p>EDSEL DE OLIVEIRA COSTA BELLEZA DO NASCIMENTO</text:p>
          </table:table-cell>
          <table:table-cell office:value-type="string" table:style-name="ce18">
            <text:p>PESSOA FÍSICA - CPF</text:p>
          </table:table-cell>
          <table:table-cell office:value-type="float" office:value="27454304320" table:style-name="ce63">
            <text:p>27454304320</text:p>
          </table:table-cell>
          <table:table-cell office:value-type="string" table:style-name="ce24">
            <text:p>CGMP. EMPENHO REFERENTE A 2 (DUAS) DIÁRIAS E 1/2 (MEIA) DIÁRIA, CONFORME LEI COMPLEMENTAR Nº 12/1993 E RESOLUÇÃO CSMP Nº 01/2022 E ATO PGJ Nº 1208/2022 E 1262/2023,EM FAVOR DE ÉDSEL DE OLIVEIRA COSTA BELLEZA DO NASCIMENTO (PROMOTOR DE JUSTIÇA - ASSESSOR DO CORREGEDOR-GERAL), POR DESLOCAMENTO DE TERESINA-PI PARA BOM JESUS-PI NO PERÍODO DE 16 A 18/10/2023, PARA REALIZAR DE CORREIÇÕES ORDINÁRIAS NA PROMOTORIA DE JUSTIÇA DE BOM-JESUS-PI E NA PROMOTORIA DE JUSTIÇA AGRÁRIA E FUNDIÁRIA REGIONAL, CONFORME PORTARIA PGJ/PI Nº 396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7.pdf">2023NE00937</text:a></text:p>
          </table:table-cell>
          <table:table-cell office:value-type="currency" office:value="1337.5" table:style-name="ce23">
            <text:p><text:s/>R$ 1.337,50<text:s/></text:p>
          </table:table-cell>
          <table:table-cell office:value-type="currency" office:value="1337.5" table:style-name="ce23">
            <text:p><text:s/>R$ 1.337,50<text:s/></text:p>
          </table:table-cell>
          <table:table-cell office:value-type="currency" office:value="0" table:style-name="ce23">
            <text:p><text:s/>-<text:s text:c="2"/></text:p>
          </table:table-cell>
          <table:table-cell office:value-type="currency" office:value="1337.5" table:style-name="ce23">
            <text:p><text:s/>R$ 1.337,50<text:s/></text:p>
          </table:table-cell>
          <table:table-cell table:number-columns-repeated="3" table:style-name="ce2"/>
          <table:table-cell table:number-columns-repeated="16370" table:style-name="ce3"/>
        </table:table-row>
        <table:table-row table:style-name="ro13">
          <table:table-cell office:value-type="string" table:style-name="ce18">
            <text:p>LUCIANO LOPES SALES</text:p>
          </table:table-cell>
          <table:table-cell office:value-type="string" table:style-name="ce18">
            <text:p>PESSOA FÍSICA - CPF</text:p>
          </table:table-cell>
          <table:table-cell office:value-type="float" office:value="43043011368" table:style-name="ce63">
            <text:p>43043011368</text:p>
          </table:table-cell>
          <table:table-cell office:value-type="string" table:style-name="ce24">
            <text:p>1PROMAVELINOLOPES. EMPENHO REFERENTE A 1/2 (MEIA) DIÁRIA, CONFORME LEI COMPLEMENTAR Nº 12/1993 E RESOLUÇÃO CSMP Nº 01/2022 E ATO PGJ Nº 1208/2022 E 1262/2023, EM FAVOR DE LUCIANO LOPES SALES (PROMOTOR DE JUSTIÇA), POR DESLOCAMENTO DE CORRENTE-PI PARA CURIMATÁ E AVELINO LOPES-PI NO PERÍODO DE 01/10/2023, PARA, CONFORME JUSTIFICATIVA DO REQUERIMENTO, REALIZAR A FISCALIZAÇÃO DA ELEIÇÃO DO CONSELHO TUTELAR, QUE COMPETE AO MINISTÉRIO PÚBLICO, COM FULCRO NO ARTIGO 139 DA LEI N. 8.069, DE 13 DE JULHO DE 1990 (ESTATUTO DA CRIANÇA E DO ADOLESCENTE), NAS CIDADES EM QUE O SIGNATÁRIO POSSUI ATRIBUIÇÕES, CONFORME PORTARIA PGJ/PI Nº 2154/2019.</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8.pdf">2023NE00938</text:a></text:p>
          </table:table-cell>
          <table:table-cell office:value-type="currency" office:value="251" table:style-name="ce23">
            <text:p><text:s/>R$ 251,00<text:s/></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11">
          <table:table-cell office:value-type="string" table:style-name="ce18">
            <text:p>MAURICIO GOMES DE SOUZA</text:p>
          </table:table-cell>
          <table:table-cell office:value-type="string" table:style-name="ce18">
            <text:p>PESSOA FÍSICA - CPF</text:p>
          </table:table-cell>
          <table:table-cell office:value-type="float" office:value="95030301453" table:style-name="ce63">
            <text:p>95030301453</text:p>
          </table:table-cell>
          <table:table-cell office:value-type="string" table:style-name="ce24">
            <text:p>3PROMCAMPOMAIOR. EMPENHO REFERENTE A 1 (UMA) DIÁRIA, CONFORME LEI COMPLEMENTAR Nº 12/1993 E RESOLUÇÃO CSMP Nº 01/2022 E ATO PGJ Nº 1208/2022 E 1262/2023, EM FAVOR DE MAURÍCIO GOMES DE SOUZA (PROMOTOR DE JUSTIÇA), POR DESLOCAMENTO DE CAMPO MAIOR/TERESINA-PI PARA ALTOS-PI NO PERÍODO DE 01/10 E 02/10/2023, (INCLUÍDO O DOMINGO 01/10, CONFORME JUSTIFICATIVA DO REQUERIMENTO) PARA RESPONDER PELA PROMOTORIA DE JUSTIÇA DE BENEDITINOS, CONFORME PORTARIA PGJ/PI Nº 250/2022.</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9.pdf">2023NE00939</text:a></text:p>
          </table:table-cell>
          <table:table-cell office:value-type="currency" office:value="502" table:style-name="ce23">
            <text:p><text:s/>R$ 502,00<text:s/></text:p>
          </table:table-cell>
          <table:table-cell office:value-type="currency" office:value="502" table:style-name="ce23">
            <text:p><text:s/>R$ 502,00<text:s/></text:p>
          </table:table-cell>
          <table:table-cell office:value-type="currency" office:value="0" table:style-name="ce23">
            <text:p><text:s/>-<text:s text:c="2"/></text:p>
          </table:table-cell>
          <table:table-cell office:value-type="currency" office:value="502" table:style-name="ce23">
            <text:p><text:s/>R$ 502,00<text:s/></text:p>
          </table:table-cell>
          <table:table-cell table:number-columns-repeated="3" table:style-name="ce2"/>
          <table:table-cell table:number-columns-repeated="16370" table:style-name="ce3"/>
        </table:table-row>
        <table:table-row table:style-name="ro8">
          <table:table-cell office:value-type="string" table:style-name="ce18">
            <text:p>ROMULO PAULO CORDAO</text:p>
          </table:table-cell>
          <table:table-cell office:value-type="string" table:style-name="ce18">
            <text:p>PESSOA FÍSICA - CPF</text:p>
          </table:table-cell>
          <table:table-cell office:value-type="float" office:value="3889674470" table:style-name="ce63">
            <text:p>3889674470</text:p>
          </table:table-cell>
          <table:table-cell office:value-type="string" table:style-name="ce24">
            <text:p>8PROMPHB. RESERVA ORÇAMENTÁRIA REFERENTE A 2 (DUAS) DIÁRIAS E 1/2 (MEIA) DIÁRIA, CONFORME LEI COMPLEMENTAR Nº 12/1993 E RESOLUÇÃO CSMP Nº 01/2022 E ATO PGJ Nº 1208/2022 E 1262/2023, EM FAVOR DE RÔMULO PAULO CORDÃO (PROMOTOR DE JUSTIÇA), POR DESLOCAMENTO DE PARNAIBA - PI PARA BARRAS-PI NO PERÍODO DE 09 A 11/10/2023, PARA RESPONDER PELA 1ª PROMOTORIA DE JUSTIÇA DA REFERIDA CIDADE, CONFORME PORTARIA PGJ/PI Nº 376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0.pdf">2023NE00940</text:a></text:p>
          </table:table-cell>
          <table:table-cell office:value-type="currency" office:value="1255" table:style-name="ce23">
            <text:p><text:s/>R$ 1.255,00<text:s/></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0" table:style-name="ce3"/>
        </table:table-row>
        <table:table-row table:style-name="ro13">
          <table:table-cell office:value-type="string" table:style-name="ce18">
            <text:p>JORGE LUIZ DA COSTA PESSOA</text:p>
          </table:table-cell>
          <table:table-cell office:value-type="string" table:style-name="ce18">
            <text:p>PESSOA FÍSICA - CPF</text:p>
          </table:table-cell>
          <table:table-cell office:value-type="float" office:value="46097643349" table:style-name="ce63">
            <text:p>46097643349</text:p>
          </table:table-cell>
          <table:table-cell office:value-type="string" table:style-name="ce24">
            <text:p>CACOP. EMPENHO REFERENTE A 2 (DUAS) DIÁRIAS E 1/2 (MEIA) DIÁRIA, CONFORME LEI COMPLEMENTAR Nº 12/1993 E RESOLUÇÃO CSMP Nº 01/2022 E ATO PGJ Nº 1208/2022 E 1262/2023, EM FAVOR DE JORGE LUIZ DA COSTA PESSOA (PROMOTOR DE JUSTIÇA - COORDENADOR DO CACOP), POR DESLOCAMENTO DE TERESINA-PI PARA CAMPO GRANDE-MS NO PERÍODO DE 05 A 07/10/2023, (INCLUÍDO O SÁBADO 07/10, CONFORME JUSTIFICATIVA DO REQUERIMENTO) PARA PARTICIPAR DO ENCONTRO DO GRUPO NACIONAL DE COORDENADORES ELEITORAIS - GNACE - 2023, DIAS 05 E 06 DE OUTUBRO DE 2023, NA SEDE DA PROCURADORIA-GERAL DE JUSTIÇA DO ESTADO DO MATO GROSSO DO SUL, EM CAMPO GRANDE-MS, CONFORME PORTARIA PGJ/PI Nº 395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1.pdf">2023NE00941</text:a></text:p>
          </table:table-cell>
          <table:table-cell office:value-type="currency" office:value="2420" table:style-name="ce23">
            <text:p><text:s/>R$ 2.420,00<text:s/></text:p>
          </table:table-cell>
          <table:table-cell office:value-type="currency" office:value="2420" table:style-name="ce23">
            <text:p><text:s/>R$ 2.420,00<text:s/></text:p>
          </table:table-cell>
          <table:table-cell office:value-type="currency" office:value="0" table:style-name="ce23">
            <text:p><text:s/>-<text:s text:c="2"/></text:p>
          </table:table-cell>
          <table:table-cell office:value-type="currency" office:value="2420" table:style-name="ce23">
            <text:p><text:s/>R$ 2.420,00<text:s/></text:p>
          </table:table-cell>
          <table:table-cell table:number-columns-repeated="3" table:style-name="ce2"/>
          <table:table-cell table:number-columns-repeated="16370" table:style-name="ce3"/>
        </table:table-row>
        <table:table-row table:style-name="ro7">
          <table:table-cell office:value-type="string" table:style-name="ce18">
            <text:p>LUIZ GONZAGA BONA</text:p>
          </table:table-cell>
          <table:table-cell office:value-type="string" table:style-name="ce18">
            <text:p>PESSOA FÍSICA - CPF</text:p>
          </table:table-cell>
          <table:table-cell office:value-type="float" office:value="22649409304" table:style-name="ce63">
            <text:p>22649409304</text:p>
          </table:table-cell>
          <table:table-cell office:value-type="string" table:style-name="ce24">
            <text:p>CGMP. EMPENHO REFERENTE A 2 (DUAS) DIÁRIAS E 1/2 (MEIA) DIÁRIA, CONFORME LEI COMPLEMENTAR Nº 13/1993 E ATO PGJ Nº 1296/2023, EM FAVOR DE LUIZ GONZAGA BONA (ASSESSOR TÉCNICO-MOTORISTA), POR DESLOCAMENTO DE TERESINA-PI PARA BOM JESUS-PI NO PERÍODO DE 16 A 18/10/2023, PARA, NA FUNÇÃO DE MOTORISTA, ACOMPANHAR O CORREGEDOR-GERAL DO MPPI E O ASSESSOR DO CORREGEDOR-GERAL NA REALIZAÇÃO DE CORREIÇÕES ORDINÁRIAS NA PROMOTORIA DE JUSTIÇA DE BOM-JESUS-PI E NA PROMOTORIA DE JUSTIÇA AGRÁRIA E FUNDIÁRIA REGIONAL, CONFORME PORTARIA PGJ/PI Nº 396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2.pdf">2023NE00942</text:a></text:p>
          </table:table-cell>
          <table:table-cell office:value-type="currency" office:value="960" table:style-name="ce23">
            <text:p><text:s/>R$ 960,00<text:s/></text:p>
          </table:table-cell>
          <table:table-cell office:value-type="currency" office:value="960" table:style-name="ce23">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1PROMMONSENHORGIL. EMPENHO REFERENTE AJUDA DE CUSTO EM FAVOR DO PROMOTOR DE JUSTIÇA RAFAEL MAIA NOGUEIRA, POR PROMOÇÃO, PELO CRITÉRIO DE ANTIGUIDADE, PARA A 2ª PROMOTORIA DE JUSTIÇA DE UNIÃO-PI, DE ENTRÂNCIA INTERMEDIÁRIA, CONFORME O ATO PGJ/PI Nº 1354/2023 (SEI Nº 0574361), ART. 89 DA LEI COMPLEMENTAR ESTADUAL Nº 12/93, ART. 14 DA RESOLUÇÃO 02/2020-CSMP E DECISÃO SPROCINST (SEI Nº 0589936).<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3.pdf">2023NE00943</text:a></text:p>
          </table:table-cell>
          <table:table-cell office:value-type="currency" office:value="6784.98" table:style-name="ce23">
            <text:p><text:s/>R$ 6.784,98<text:s/></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1PROMLUISCORREIA. NOTA DE EMPENHO REFERENTE AJUDA DE CUSTO EM FAVOR DO PROMOTOR DE JUSTIÇA ADRIANO FONTENELE SANTOS, POR REMOÇÃO, PELO CRITÉRIO DE ANTIGUIDADE, PARA A PROMOTORIA DE JUSTIÇA DE LUÍS CORREIA-PI, DE ENTRÂNCIA INTERMEDIÁRIA, CONFORME O ATO PGJ/PI Nº 1353/2023 (SEI Nº 0575614), ART. 89 DA LEI COMPLEMENTAR ESTADUAL Nº 12/93, ART. 14 DA RESOLUÇÃO 02/2020-CSMP E DECISÃO SPROCINST (SEI Nº 0589316).<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4.pdf">2023NE00944</text:a></text:p>
          </table:table-cell>
          <table:table-cell office:value-type="currency" office:value="6784.98" table:style-name="ce23">
            <text:p><text:s/>R$ 6.784,98<text:s/></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PROMBATALHA. EMPENHO REFERENTE AJUDA DE CUSTO EM FAVOR DO PROMOTOR DE JUSTIÇA SUBSTITUTO JAIME RODRIGUES D ALENCAR, POR PROMOÇÃO, PELO CRITÉRIO DE ANTIGUIDADE, PARA A PROMOTORIA DE JUSTIÇA DE MARCOS PARENTE-PI, DE ENTRÂNCIA INICIAL, CONFORME O ATO PGJ/PI Nº 1357/2023 (SEI Nº 0573904), ART. 89 DA LEI COMPLEMENTAR ESTADUAL Nº 12/93, ART. 14 DA RESOLUÇÃO 02/2020-CSMP E DECISÃO SPROCINST (SEI Nº 0589781).<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5.pdf">2023NE00945</text:a></text:p>
          </table:table-cell>
          <table:table-cell office:value-type="currency" office:value="6445.74" table:style-name="ce23">
            <text:p><text:s/>R$ 6.445,74<text:s/></text:p>
          </table:table-cell>
          <table:table-cell office:value-type="currency" office:value="6445.74" table:style-name="ce23">
            <text:p><text:s/>R$ 6.445,74<text:s/></text:p>
          </table:table-cell>
          <table:table-cell office:value-type="currency" office:value="0" table:style-name="ce23">
            <text:p><text:s/>-<text:s text:c="2"/></text:p>
          </table:table-cell>
          <table:table-cell office:value-type="currency" office:value="6445.74" table:style-name="ce23">
            <text:p><text:s/>R$ 6.445,74<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1PROMSIMPLICIOMENDES. EMPENHO REFERENTE AJUDA DE CUSTO EM FAVOR DA PROMOTORA DE JUSTIÇA EMMANUELLE MARTINS DANTAS RODRIGUES BELO, POR PROMOÇÃO, PELO CRITÉRIO DE ANTIGUIDADE, PARA A 2ª PROMOTORIA DE JUSTIÇA DE OEIRAS-PI, DE ENTRÂNCIA FINAL, CONFORME O ATO PGJ/PI Nº 1341/2023 (SEI Nº 0573933), ART. 89 DA LEI COMPLEMENTAR ESTADUAL Nº 12/93, ART. 14 DA RESOLUÇÃO 02/2020-CSMP E DECISÃO SPROCINST (SEI Nº 0589987).<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6.pdf">2023NE00946</text:a></text:p>
          </table:table-cell>
          <table:table-cell office:value-type="currency" office:value="7142.09" table:style-name="ce23">
            <text:p><text:s/>R$ 7.142,09<text:s/></text:p>
          </table:table-cell>
          <table:table-cell office:value-type="currency" office:value="7142.09" table:style-name="ce23">
            <text:p><text:s/>R$ 7.142,09<text:s/></text:p>
          </table:table-cell>
          <table:table-cell office:value-type="currency" office:value="0" table:style-name="ce23">
            <text:p><text:s/>-<text:s text:c="2"/></text:p>
          </table:table-cell>
          <table:table-cell office:value-type="currency" office:value="7142.09" table:style-name="ce23">
            <text:p><text:s/>R$ 7.142,09<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1PROMCOCAL. EMPENHO REFERENTE AJUDA DE CUSTO EM FAVOR DO PROMOTOR DE JUSTIÇA HÉRSON LUÍS DE SOUSA GALVÃO RODRIGUES, POR PROMOÇÃO, PELO CRITÉRIO DE ANTIGUIDADE, PARA A 2ª PROMOTORIA DE JUSTIÇA DE COCAL-PI, DE ENTRÂNCIA INTERMEDIÁRIA, CONFORME O ATO PGJ/PI Nº 1352/2023 (SEI Nº 0576246), ART. 89 DA LEI COMPLEMENTAR ESTADUAL Nº 12/93, ART. 14 DA RESOLUÇÃO 02/2020-CSMP E DECISÃO SPROCINST (SEI Nº 0590062).<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7.pdf">2023NE00947</text:a></text:p>
          </table:table-cell>
          <table:table-cell office:value-type="currency" office:value="6784.98" table:style-name="ce23">
            <text:p><text:s/>R$ 6.784,98<text:s/></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1PROMITAUEIRA. EMPENHO REFERENTE AJUDA DE CUSTO EM FAVOR DO PROMOTOR DE JUSTIÇA CLEYTON SOARES DA COSTA E SILVA, POR PROMOÇÃO, PELO CRITÉRIO DE ANTIGUIDADE, PARA A PROMOTORIA DE JUSTIÇA DE ITAUEIRA-PI, DE ENTRÂNCIA INTERMEDIÁRIA, CONFORME O ATO PGJ/PI Nº 1350/2023 (SEI Nº 0574527), ART. 89 DA LEI COMPLEMENTAR ESTADUAL Nº 12/93, ART. 14 DA RESOLUÇÃO 02/2020-CSMP E DECISÃO SPROCINST (SEI Nº 0590110).<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8.pdf">2023NE00948</text:a></text:p>
          </table:table-cell>
          <table:table-cell office:value-type="currency" office:value="6784.98" table:style-name="ce23">
            <text:p><text:s/>R$ 6.784,98<text:s/></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1PROMMANOELEMIDIO. EMPENHO REFERENTE AJUDA DE CUSTO EM FAVOR DO PROMOTOR DE JUSTIÇA SUBSTITUTO YAN WALTER CARVALHO CAVALCANTE, POR PROMOÇÃO, PELO CRITÉRIO DE ANTIGUIDADE, PARA A PROMOTORIA DE JUSTIÇA DE MANOEL EMIDIO-PI, DE ENTRÂNCIA FINAL, CONFORME O ATO PGJ/PI Nº 1356/2023 (SEI Nº 0574879), ART. 89 DA LEI COMPLEMENTAR ESTADUAL Nº 12/93, ART. 14 DA RESOLUÇÃO 02/2020-CSMP E DECISÃO SPROCINST (SEI Nº 0590037).<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9.pdf">2023NE00949</text:a></text:p>
          </table:table-cell>
          <table:table-cell office:value-type="currency" office:value="6445.74" table:style-name="ce23">
            <text:p><text:s/>R$ 6.445,74<text:s/></text:p>
          </table:table-cell>
          <table:table-cell office:value-type="currency" office:value="6445.74" table:style-name="ce23">
            <text:p><text:s/>R$ 6.445,74<text:s/></text:p>
          </table:table-cell>
          <table:table-cell office:value-type="currency" office:value="0" table:style-name="ce23">
            <text:p><text:s/>-<text:s text:c="2"/></text:p>
          </table:table-cell>
          <table:table-cell office:value-type="currency" office:value="6445.74" table:style-name="ce23">
            <text:p><text:s/>R$ 6.445,74<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2PROMJOSEDEFREITAS. EMPENHO REFERENTE AJUDA DE CUSTO EM FAVOR DO PROMOTOR DE JUSTIÇA FLÁVIO TEIXEIRA DE ABREU JÚNIOR, POR REMOÇÃO, PELO CRITÉRIO DE ANTIGUIDADE, PARA A 36ª PROMOTORIA DE JUSTIÇA DE TERESINA-PI, DE ENTRÂNCIA FINAL, CONFORME O ATO PGJ/PI Nº 1348/2023 (SEI Nº 0574141), ART. 89 DA LEI COMPLEMENTAR ESTADUAL Nº 12/93, ART. 14 DA RESOLUÇÃO 02/2020-CSMP E DECISÃO SPROCINST (SEI Nº 0590130).<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0.pdf">2023NE00950</text:a></text:p>
          </table:table-cell>
          <table:table-cell office:value-type="currency" office:value="7142.09" table:style-name="ce23">
            <text:p><text:s/>R$ 7.142,09<text:s/></text:p>
          </table:table-cell>
          <table:table-cell office:value-type="currency" office:value="7142.09" table:style-name="ce23">
            <text:p><text:s/>R$ 7.142,09<text:s/></text:p>
          </table:table-cell>
          <table:table-cell office:value-type="currency" office:value="0" table:style-name="ce23">
            <text:p><text:s/>-<text:s text:c="2"/></text:p>
          </table:table-cell>
          <table:table-cell office:value-type="currency" office:value="7142.09" table:style-name="ce23">
            <text:p><text:s/>R$ 7.142,09<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1PROMGUADALUPE. EMPENHO REFERENTE AJUDA DE CUSTO EM FAVOR DO PROMOTOR DE JUSTIÇA TIAGO BERCHIOR CARGNIN, POR PROMOÇÃO, PELO CRITÉRIO DE ANTIGUIDADE, PARA A PROMOTORIA DE JUSTIÇA DE GUADALUPE-PI, DE ENTRÂNCIA INTERMEDIÁRIA, CONFORME O ATO PGJ/PI Nº 1351/2023 (SEI Nº 0579723), ART. 89 DA LEI COMPLEMENTAR ESTADUAL Nº 12/93, ART. 14 DA RESOLUÇÃO 02/2020-CSMP E DECISÃO SPROCINST (SEI Nº 0590676).<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1.pdf">2023NE00951</text:a></text:p>
          </table:table-cell>
          <table:table-cell office:value-type="currency" office:value="6784.98" table:style-name="ce23">
            <text:p><text:s/>R$ 6.784,98<text:s/></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1PROMMATIASOLIMPIO. EMPENHO REFERENTE AJUDA DE CUSTO EM FAVOR DA PROMOTORA DE JUSTIÇA NAÍRA JUNQUEIRA STEVANATO, POR PROMOÇÃO, PELO CRITÉRIO DE MERECIMENTO, PARA A PROMOTORIA DE JUSTIÇA DE MATIAS OLIMPIO-PI, DE ENTRÂNCIA INICIAL, CONFORME O ATO PGJ/PI Nº 1358/2023 (SEI Nº 0576257), ART. 89 DA LEI COMPLEMENTAR ESTADUAL Nº 12/93, ART. 14 DA RESOLUÇÃO 02/2020-CSMP E DECISÃO SPROCINST (SEI Nº 0590732).<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2.pdf">2023NE00952</text:a></text:p>
          </table:table-cell>
          <table:table-cell office:value-type="currency" office:value="6445.74" table:style-name="ce23">
            <text:p><text:s/>R$ 6.445,74<text:s/></text:p>
          </table:table-cell>
          <table:table-cell office:value-type="currency" office:value="6445.74" table:style-name="ce23">
            <text:p><text:s/>R$ 6.445,74<text:s/></text:p>
          </table:table-cell>
          <table:table-cell office:value-type="currency" office:value="0" table:style-name="ce23">
            <text:p><text:s/>-<text:s text:c="2"/></text:p>
          </table:table-cell>
          <table:table-cell office:value-type="currency" office:value="6445.74" table:style-name="ce23">
            <text:p><text:s/>R$ 6.445,74<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1PROMAGUABRANCA. EMPENHO REFERENTE AJUDA DE CUSTO EM FAVOR DO PROMOTOR DE JUSTIÇA JOSÉ WILLIAM PEREIRA LUZ, POR REMOÇÃO, PELO CRITÉRIO DE MERECIMENTO, PARA A PROMOTORIA DE JUSTIÇA DE ÁGUA BRANCA-PI, DE ENTRÂNCIA INTERMEDIÁRIA, CONFORME O ATO PGJ/PI Nº 1355/2023 (SEI Nº 0578634), ART. 89 DA LEI COMPLEMENTAR ESTADUAL Nº 12/93, ART. 14 DA RESOLUÇÃO 02/2020-CSMP E DECISÃO SPROCINST (SEI Nº 059077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3.pdf">2023NE00953</text:a></text:p>
          </table:table-cell>
          <table:table-cell office:value-type="currency" office:value="6784.98" table:style-name="ce23">
            <text:p><text:s/>R$ 6.784,98<text:s/></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4PROMOEIRAS. EMPENHO REFERENTE AJUDA DE CUSTO EM FAVOR DO PROMOTOR DE JUSTIÇA FRANCISCO DE ASSIS RODRIGUES DE SANTIAGO JUNIOR, POR REMOÇÃO, PELO CRITÉRIO DE ANTIGUIDADE, PARA A 4ª PROMOTORIA DE JUSTIÇA DE OEIRAS-PI, DE ENTRÂNCIA FINAL, CONFORME O ATO PGJ/PI Nº 1344/2023 (SEI Nº 0578060), ART. 89 DA LEI COMPLEMENTAR ESTADUAL Nº 12/93, ART. 14 DA RESOLUÇÃO 02/2020-CSMP E DECISÃO SPROCINST (SEI Nº 0590879).</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4.pdf">2023NE00954</text:a></text:p>
          </table:table-cell>
          <table:table-cell office:value-type="currency" office:value="7142.09" table:style-name="ce23">
            <text:p><text:s/>R$ 7.142,09<text:s/></text:p>
          </table:table-cell>
          <table:table-cell office:value-type="currency" office:value="7142.09" table:style-name="ce23">
            <text:p><text:s/>R$ 7.142,09<text:s/></text:p>
          </table:table-cell>
          <table:table-cell office:value-type="currency" office:value="0" table:style-name="ce23">
            <text:p><text:s/>-<text:s text:c="2"/></text:p>
          </table:table-cell>
          <table:table-cell office:value-type="currency" office:value="7142.09" table:style-name="ce23">
            <text:p><text:s/>R$ 7.142,09<text:s/></text:p>
          </table:table-cell>
          <table:table-cell table:number-columns-repeated="3" table:style-name="ce2"/>
          <table:table-cell table:number-columns-repeated="16370" table:style-name="ce3"/>
        </table:table-row>
        <table:table-row table:style-name="ro7">
          <table:table-cell office:value-type="string" table:style-name="ce18">
            <text:p>LENARA BATISTA CARVALHO PORTO</text:p>
          </table:table-cell>
          <table:table-cell office:value-type="string" table:style-name="ce18">
            <text:p>PESSOA FÍSICA - CPF</text:p>
          </table:table-cell>
          <table:table-cell office:value-type="float" office:value="1866221396" table:style-name="ce63">
            <text:p>1866221396</text:p>
          </table:table-cell>
          <table:table-cell office:value-type="string" table:style-name="ce24">
            <text:p>CAOCRIM. EMPENHO REFERENTE A 4 (QUATRO) DIÁRIAS E 1/2 (MEIA) DIÁRIA, CONFORME LEI COMPLEMENTAR Nº 12/1993 E RESOLUÇÃO CSMP Nº 01/2022 E ATO PGJ Nº 1208/2022 E 1262/2023, EM FAVOR DE LENARA BATISTA CARVALHO PORTO (PROMOTORA DE JUSTIÇA), POR DESLOCAMENTO DE TERESINA-PI PARA MANAUS-AM NO PERÍODO DE 08 A 12/10/2023, (INCLUÍDO O DOMINGO 08/10, CONFORME JUSTIFICATIVA DO REQUERIMENTO) PARA PARTICIPAR DA IV REUNIÃO ORDINÁRIA DO GRUPO NACIONAL DE DIREITOS HUMANOS (GNDH), A SER REALIZADA NA CIDADE DE MANAUS-AM, CONFORME PORTARIA PGJ/PI Nº 355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5.pdf">2023NE00955</text:a></text:p>
          </table:table-cell>
          <table:table-cell office:value-type="currency" office:value="4171.5" table:style-name="ce23">
            <text:p><text:s/>R$ 4.171,50<text:s/></text:p>
          </table:table-cell>
          <table:table-cell office:value-type="currency" office:value="4171.5" table:style-name="ce23">
            <text:p><text:s/>R$ 4.171,50<text:s/></text:p>
          </table:table-cell>
          <table:table-cell office:value-type="currency" office:value="0" table:style-name="ce23">
            <text:p><text:s/>-<text:s text:c="2"/></text:p>
          </table:table-cell>
          <table:table-cell office:value-type="currency" office:value="4171.5" table:style-name="ce23">
            <text:p><text:s/>R$ 4.171,50<text:s/></text:p>
          </table:table-cell>
          <table:table-cell table:number-columns-repeated="3" table:style-name="ce2"/>
          <table:table-cell table:number-columns-repeated="16370" table:style-name="ce3"/>
        </table:table-row>
        <table:table-row table:style-name="ro11">
          <table:table-cell office:value-type="string" table:style-name="ce18">
            <text:p>ROBERTO MONTEIRO CARVALHO</text:p>
          </table:table-cell>
          <table:table-cell office:value-type="string" table:style-name="ce18">
            <text:p>PESSOA FÍSICA - CPF</text:p>
          </table:table-cell>
          <table:table-cell office:value-type="float" office:value="84409061372" table:style-name="ce63">
            <text:p>84409061372</text:p>
          </table:table-cell>
          <table:table-cell office:value-type="string" table:style-name="ce24">
            <text:p>PJREGAGRAFUNBOMJESUS. RESERVA ORÇAMENTÁRIA REFERENTE A 4 (QUATRO) DIÁRIAS E 1/2 (MEIA) DIÁRIA, CONFORME LEI COMPLEMENTAR Nº 12/1993 E RESOLUÇÃO CSMP Nº 01/2022 E ATO PGJ Nº 1208/2022 E 1262/2023, EM FAVOR DE ROBERTO MONTEIRO CARVALHO (PROMOTOR DE JUSTIÇA), POR DESLOCAMENTO DE CRISTINO CASTRO-PI PARA BOM JESUS-PI NO PERÍODO DE 25 A 29/09/2023, PARA RESPONDER PELA PROMOTORIA DE JUSTIÇA DE REGIONAL COM SEDE EM BOM JESUS, CONFORME PORTARIA PGJ/PI Nº 375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6.pdf">2023NE00956</text:a></text:p>
          </table:table-cell>
          <table:table-cell office:value-type="currency" office:value="2259" table:style-name="ce23">
            <text:p><text:s/>R$ 2.259,00<text:s/></text:p>
          </table:table-cell>
          <table:table-cell office:value-type="currency" office:value="2259" table:style-name="ce23">
            <text:p><text:s/>R$ 2.259,00<text:s/></text:p>
          </table:table-cell>
          <table:table-cell office:value-type="currency" office:value="0" table:style-name="ce23">
            <text:p><text:s/>-<text:s text:c="2"/></text:p>
          </table:table-cell>
          <table:table-cell office:value-type="currency" office:value="2259" table:style-name="ce23">
            <text:p><text:s/>R$ 2.259,00<text:s/></text:p>
          </table:table-cell>
          <table:table-cell table:number-columns-repeated="3" table:style-name="ce2"/>
          <table:table-cell table:number-columns-repeated="16370" table:style-name="ce3"/>
        </table:table-row>
        <table:table-row table:style-name="ro8">
          <table:table-cell office:value-type="string" table:style-name="ce18">
            <text:p>ROMULO PAULO CORDAO</text:p>
          </table:table-cell>
          <table:table-cell office:value-type="string" table:style-name="ce18">
            <text:p>PESSOA FÍSICA - CPF</text:p>
          </table:table-cell>
          <table:table-cell office:value-type="float" office:value="3889674470" table:style-name="ce63">
            <text:p>3889674470</text:p>
          </table:table-cell>
          <table:table-cell office:value-type="string" table:style-name="ce24">
            <text:p>8PROMPHB. EMPENHO REFERENTE A 2 (DUAS) DIÁRIAS E 1/2 (MEIA) DIÁRIA, CONFORME LEI COMPLEMENTAR Nº 12/1993 E RESOLUÇÃO CSMP Nº 01/2022 E ATO PGJ Nº 1208/2022 E 1262/2023, EM FAVOR DE RÔMULO PAULO CORDÃO (PROMOTOR DE JUSTIÇA), POR DESLOCAMENTO DE PARNAÍBA-PI PARA BARRAS-PI NO PERÍODO DE 18 A 20/09/2023, PARA RESPONDER PELA 1ª PROMOTORIA DE JUSTIÇA DA REFERIDA CIDADE, CONFORME PORTARIA PGJ/PI Nº 376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7.pdf">2023NE00957</text:a></text:p>
          </table:table-cell>
          <table:table-cell office:value-type="currency" office:value="1255" table:style-name="ce23">
            <text:p><text:s/>R$ 1.255,00<text:s/></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0" table:style-name="ce3"/>
        </table:table-row>
        <table:table-row table:style-name="ro8">
          <table:table-cell office:value-type="string" table:style-name="ce18">
            <text:p>REGIS DE MORAES MARINHO</text:p>
          </table:table-cell>
          <table:table-cell office:value-type="string" table:style-name="ce18">
            <text:p>PESSOA FÍSICA - CPF</text:p>
          </table:table-cell>
          <table:table-cell office:value-type="float" office:value="37406388349" table:style-name="ce63">
            <text:p>37406388349</text:p>
          </table:table-cell>
          <table:table-cell office:value-type="string" table:style-name="ce24">
            <text:p>1PROMBOMJESUS. EMPENHO REFERENTE A 2 (DUAS) DIÁRIAS E 1/2 (MEIA) DIÁRIA, CONFORME LEI COMPLEMENTAR Nº 12/1993 E RESOLUÇÃO CSMP Nº 01/2022 E ATO PGJ Nº 1208/2022 E 1262/2023, EM FAVOR DE RÉGIS DE MORAES MARINHO (PROMOTOR DE JUSTIÇA), POR DESLOCAMENTO DE TERESINA-PI PARA BOM JESUS-PI NO PERÍODO DE 16 A 18/10/2023, PARA RESPONDER PELA 1ª PROMOTORIA DE JUSTIÇA DE BOM JESUS, CONFORME PORTARIA PGJ/PI Nº 3758/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8.pdf">2023NE00958</text:a></text:p>
          </table:table-cell>
          <table:table-cell office:value-type="currency" office:value="1255" table:style-name="ce23">
            <text:p><text:s/>R$ 1.255,00<text:s/></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0" table:style-name="ce3"/>
        </table:table-row>
        <table:table-row table:style-name="ro11">
          <table:table-cell office:value-type="string" table:style-name="ce18">
            <text:p>LUISA CYNOBELLINA A LACERDA ANDRADE</text:p>
          </table:table-cell>
          <table:table-cell office:value-type="string" table:style-name="ce18">
            <text:p>PESSOA FÍSICA - CPF</text:p>
          </table:table-cell>
          <table:table-cell office:value-type="float" office:value="32772831353" table:style-name="ce63">
            <text:p>32772831353</text:p>
          </table:table-cell>
          <table:table-cell office:value-type="string" table:style-name="ce24">
            <text:p>9PROMPHB. EMPENHO REFERENTE A 8 (OITO) DIÁRIAS, CONFORME LEI COMPLEMENTAR Nº 12/1993 E RESOLUÇÃO CSMP Nº 01/2022 E ATO PGJ Nº 1208/2022 E 1262/2023, EM FAVOR DE LUÍSA CYNOBELLINA ASSUNÇÃO LACERDA ANDRADE (PROMOTORA DE JUSTIÇA), POR DESLOCAMENTO DE PARNAÍBA-PI PARA TERESINA-PI NO PERÍODO DE 01 A 30/10/2023, (LIMITADO A 08 (OITO) DIÁRIAS MENSAIS POR DETERMINAÇÃO DO ART. 3º DA RESOLUÇÃO) PARA RESPONDER PELA 5ª PROMOTORIA DE JUSTIÇA DA REFERIDA CIDADE, CONFORME PORTARIA PGJ/PI Nº 4026/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9.pdf">2023NE00959</text:a></text:p>
          </table:table-cell>
          <table:table-cell office:value-type="currency" office:value="4016" table:style-name="ce23">
            <text:p><text:s/>R$ 4.016,00<text:s/></text:p>
          </table:table-cell>
          <table:table-cell office:value-type="currency" office:value="4016" table:style-name="ce23">
            <text:p><text:s/>R$ 4.016,00<text:s/></text:p>
          </table:table-cell>
          <table:table-cell office:value-type="currency" office:value="0" table:style-name="ce23">
            <text:p><text:s/>-<text:s text:c="2"/></text:p>
          </table:table-cell>
          <table:table-cell office:value-type="currency" office:value="4016" table:style-name="ce23">
            <text:p><text:s/>R$ 4.016,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63">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A DE JUSTIÇA), POR DESLOCAMENTO DE LUÍS CORREIA-PI PARA PARNAÍBA-PI NO PERÍODO DE 03/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0.pdf">2023NE00960</text:a></text:p>
          </table:table-cell>
          <table:table-cell office:value-type="currency" office:value="251" table:style-name="ce23">
            <text:p><text:s/>R$ 251,00<text:s/></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11">
          <table:table-cell office:value-type="string" table:style-name="ce18">
            <text:p>CONSULTRE/CONSULTORIA E TREINAMENTO LTDA</text:p>
          </table:table-cell>
          <table:table-cell office:value-type="string" table:style-name="ce18">
            <text:p>PESSOA JURÍDICA - CNPJ</text:p>
          </table:table-cell>
          <table:table-cell office:value-type="float" office:value="36003671000153" table:style-name="ce63">
            <text:p>3,60037E+13</text:p>
          </table:table-cell>
          <table:table-cell office:value-type="string" table:style-name="ce24">
            <text:p>CCF. EMPENHO EM FAVOR DA EMPRESA CONSULTRE CONSULTORIA E TREINAMENTO LTDA, CNPJ: 36.003.671/0001-53, REFERENTE A REALIZAÇÃO DO CURSO DE EXECUÇÃO ORÇAMENTÁRIA, FINANCEIRA E CONTÁBIL DE FORMA INTEGRADA NA ADMINISTRAÇÃO PÚBLICA NO FORMATO REMOTO PARA 05 (CINCO) SERVIDORES DA COORDENADORIA DE CONTABILIDADE E FINANÇAS DO MINISTÉRIO PÚBLICO DO ESTADO DO PIAUI - CCF/MPPI, CONFORME AUTORIZAÇÃO DE EMPENHO ASSCOMPRAS (SEI 0591875) E INEXIGIBILDADE Nº 09/2023, ART. 25, II, LEI Nº 8.666/93.</text:p>
          </table:table-cell>
          <table:table-cell office:value-type="string" table:style-name="ce11">
            <text:p><text:a xlink:href="https://www.mppi.mp.br/internet/wp-content/uploads/2023/10/PGJ-INEXIGIBILIDADE-09-2023.pdf">INEXIGIBILIDADE Nº 09/2023/PGJ</text:a></text:p>
          </table:table-cell>
          <table:table-cell office:value-type="string" table:style-name="ce18">
            <text:p>LICITAÇÃO INEXIGÍVEL</text:p>
          </table:table-cell>
          <table:table-cell office:value-type="string" table:style-name="ce11">
            <text:p><text:a xlink:href="https://www.mppi.mp.br/internet/wp-content/uploads/2023/10/250101-2023NE00961.pdf">2023NE00961</text:a></text:p>
          </table:table-cell>
          <table:table-cell office:value-type="currency" office:value="11450" table:style-name="ce23">
            <text:p><text:s/>R$ 11.450,00<text:s/></text:p>
          </table:table-cell>
          <table:table-cell office:value-type="currency" office:value="11450" table:style-name="ce23">
            <text:p><text:s/>R$ 11.450,00<text:s/></text:p>
          </table:table-cell>
          <table:table-cell office:value-type="currency" office:value="0" table:style-name="ce23">
            <text:p><text:s/>-<text:s text:c="2"/></text:p>
          </table:table-cell>
          <table:table-cell office:value-type="currency" office:value="11450" table:style-name="ce23">
            <text:p><text:s/>R$ 11.450,00<text:s/></text:p>
          </table:table-cell>
          <table:table-cell table:number-columns-repeated="3" table:style-name="ce2"/>
          <table:table-cell table:number-columns-repeated="16370" table:style-name="ce3"/>
        </table:table-row>
        <table:table-row table:style-name="ro18">
          <table:table-cell office:value-type="string" table:style-name="ce18">
            <text:p>JAIME RODRIGUES D ALENCAR</text:p>
          </table:table-cell>
          <table:table-cell office:value-type="string" table:style-name="ce18">
            <text:p>PESSOA FÍSICA - CPF</text:p>
          </table:table-cell>
          <table:table-cell office:value-type="float" office:value="4201305350" table:style-name="ce63">
            <text:p>4201305350</text:p>
          </table:table-cell>
          <table:table-cell office:value-type="string" table:style-name="ce24">
            <text:p>PROMBATALHA. EMPENHO REFERENTE A 3 (TRÊS) DIÁRIAS E 1/2 (MEIA) DIÁRIA, CONFORME LEI COMPLEMENTAR Nº 12/1993 E RESOLUÇÃO CSMP Nº 01/2022 E ATO PGJ Nº 1208/2022 E 1262/2023, EM FAVOR DE JAIME RODRIGUES D ALENCAR (PROMOTOR DE JUSTIÇA), POR DESLOCAMENTO DE TERESINA-PI PARA BATALHA-PI NO PERÍODO DE 18 A 21/09/2023, PARA, CONFORME DETALHAMENTO DO SERVIÇO APRESENTADO NO REQUERIMENTO, PARTICIPAR NO PROCON ITINERANTE, BEM COMO RESPONDER PELA PROMOTORIA DE JUSTIÇA DE BATALHA, E PELA DIREÇÃO DE SEDE DA PROMOTORIA DE JUSTIÇA DA REFERIDA CIDADE, EM RAZÃO DA LICENÇA-MATERNIDADE DA PROMOTORA DE JUSTIÇA TITULAR, LIA RAQUEL PRADO BURGOS RIBEIRO MARTINS, CONFORME PORTARIA PGJ/PI Nº 259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2.pdf">2023NE00962</text:a></text:p>
          </table:table-cell>
          <table:table-cell office:value-type="currency" office:value="1757" table:style-name="ce23">
            <text:p><text:s/>R$ 1.757,00<text:s/></text:p>
          </table:table-cell>
          <table:table-cell office:value-type="currency" office:value="1757" table:style-name="ce23">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table:number-columns-repeated="3" table:style-name="ce2"/>
          <table:table-cell table:number-columns-repeated="16370" table:style-name="ce3"/>
        </table:table-row>
        <table:table-row table:style-name="ro8">
          <table:table-cell office:value-type="string" table:style-name="ce18">
            <text:p>HÉRSON LUÍS DE SOUSA GALVÃO RODRIGUES</text:p>
          </table:table-cell>
          <table:table-cell office:value-type="string" table:style-name="ce18">
            <text:p>PESSOA FÍSICA - CPF</text:p>
          </table:table-cell>
          <table:table-cell office:value-type="float" office:value="3594376303" table:style-name="ce63">
            <text:p>3594376303</text:p>
          </table:table-cell>
          <table:table-cell office:value-type="string" table:style-name="ce24">
            <text:p>1PROMCOCAL. EMPENHO REFERENTE A 1 (UMA) DIÁRIA, CONFORME LEI COMPLEMENTAR Nº 12/1993 E RESOLUÇÃO CSMP Nº 01/2022 E ATO PGJ Nº 1208/2022 E 1262/2023, EM FAVOR DE HÉRSON LUÍS DE SOUSA GALVÃO RODRIGUES (PROMOTOR DE JUSTIÇA), POR DESLOCAMENTO DE COCAL - PI PARA BURITI DOS LOPES-PI NO PERÍODO DE 21/09 E 22/09/2023, PARA RESPONDER PELA PROMOTORIA DE JUSTIÇA DA REFERIDA CIDADE, CONFORME PORTARIA PGJ/PI Nº 3743/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3.pdf">2023NE00963</text:a></text:p>
          </table:table-cell>
          <table:table-cell office:value-type="currency" office:value="502" table:style-name="ce23">
            <text:p><text:s/>R$ 502,00<text:s/></text:p>
          </table:table-cell>
          <table:table-cell office:value-type="currency" office:value="502" table:style-name="ce23">
            <text:p><text:s/>R$ 502,00<text:s/></text:p>
          </table:table-cell>
          <table:table-cell office:value-type="currency" office:value="0" table:style-name="ce23">
            <text:p><text:s/>-<text:s text:c="2"/></text:p>
          </table:table-cell>
          <table:table-cell office:value-type="currency" office:value="502" table:style-name="ce23">
            <text:p><text:s/>R$ 502,00<text:s/></text:p>
          </table:table-cell>
          <table:table-cell table:number-columns-repeated="3" table:style-name="ce2"/>
          <table:table-cell table:number-columns-repeated="16370" table:style-name="ce3"/>
        </table:table-row>
        <table:table-row table:style-name="ro6">
          <table:table-cell office:value-type="string" table:style-name="ce18">
            <text:p>JOSE MARQUES LAGES NETO</text:p>
          </table:table-cell>
          <table:table-cell office:value-type="string" table:style-name="ce18">
            <text:p>PESSOA FÍSICA - CPF</text:p>
          </table:table-cell>
          <table:table-cell office:value-type="float" office:value="16119185372" table:style-name="ce63">
            <text:p>16119185372</text:p>
          </table:table-cell>
          <table:table-cell office:value-type="string" table:style-name="ce24">
            <text:p>11PROMTHE. EMPENHO REFERENTE A DIÁRIAS EM FAVOR DE JOSÉ MARQUES LAGES NETO (PROMOTOR DE JUSTIÇA), POR DESLOCAMENTO DE TERESINA-PI A PARNAÍBA-PI NO PERÍODO DE 20 A 25/11/2022, PARA PARTICIPAR DA 22ª SEMANA NACIONAL DA JUSTIÇA PELA PAZ EM CASA, NOS PROCESSOS PAUTADOS NA 1ª VARA CRIMINAL DA COMARCA DE PARNAÍBA-PI, CONFORME DESIGNADO NA PORTARIA PGJ/PI Nº 3844/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4.pdf">2023NE00964</text:a></text:p>
          </table:table-cell>
          <table:table-cell office:value-type="currency" office:value="2612.5" table:style-name="ce23">
            <text:p><text:s/>R$ 2.612,50<text:s/></text:p>
          </table:table-cell>
          <table:table-cell office:value-type="currency" office:value="2612.5" table:style-name="ce23">
            <text:p><text:s/>R$ 2.612,50<text:s/></text:p>
          </table:table-cell>
          <table:table-cell office:value-type="currency" office:value="0" table:style-name="ce23">
            <text:p><text:s/>-<text:s text:c="2"/></text:p>
          </table:table-cell>
          <table:table-cell office:value-type="currency" office:value="2612.5" table:style-name="ce23">
            <text:p><text:s/>R$ 2.612,50<text:s/></text:p>
          </table:table-cell>
          <table:table-cell table:number-columns-repeated="3" table:style-name="ce2"/>
          <table:table-cell table:number-columns-repeated="16370" table:style-name="ce3"/>
        </table:table-row>
        <table:table-row table:style-name="ro7">
          <table:table-cell office:value-type="string" table:style-name="ce18">
            <text:p>GIBBOR BRASIL PUBLICIDADE E PROPGANDA EIRELI</text:p>
          </table:table-cell>
          <table:table-cell office:value-type="string" table:style-name="ce18">
            <text:p>PESSOA JURÍDICA - CNPJ</text:p>
          </table:table-cell>
          <table:table-cell office:value-type="float" office:value="8329433000105" table:style-name="ce63">
            <text:p>8,32943E+12</text:p>
          </table:table-cell>
          <table:table-cell office:value-type="string" table:style-name="ce24">
            <text:p>CLC/ASSGECONT. EMPENHO EM FAVOR DA EMPRESA GIBBOR BRASIL PUBLICIDADE E PROPGANDA EIRELI, CNPJ: 08.329.433/0001-05, REFERENTE AO SALDO NECESSÁRIO PARA GARANTIR A EXECUÇÃO DA PRESTAÇÃO DE SERVIÇOS DE PUBLICAÇÃO DE AVISOS DE EDITAIS DE LICITAÇÃO E OUTROS EM JORNAL DE GRANDE CIRCULAÇÃO NO ESTADO DO PIAUÍ, EM PRETO E BRANCO, NO CADERNO PRINCIPAL OU DE NOTÍCIAS EM GERAL DO MINISTÉRIO PÚBLICO DO ESTADO DO PIAUI - MMPI, CONFORME DO TERMO ADITIVO Nº 03 AO CONTRATO Nº 30/2020, ALUSIVO AO PREGÃO ELETRÔNICO Nº 07/2020, SRP - ATA DE REGISTRO DE PREÇOS Nº 20/2020.</text:p>
          </table:table-cell>
          <table:table-cell office:value-type="string" table:style-name="ce11">
            <text:p><text:a xlink:href="https://www.mppi.mp.br/internet/wp-content/uploads/2023/10/PGJ-CONTRATO-30-2020-AD-03.pdf">CONTRATO N° 30/2020/PGJ</text:a></text:p>
          </table:table-cell>
          <table:table-cell office:value-type="string" table:style-name="ce18">
            <text:p>PREGÃO</text:p>
          </table:table-cell>
          <table:table-cell office:value-type="string" table:style-name="ce11">
            <text:p><text:a xlink:href="https://www.mppi.mp.br/internet/wp-content/uploads/2023/10/250101-2023NE00965.pdf">2023NE00965</text:a></text:p>
          </table:table-cell>
          <table:table-cell office:value-type="currency" office:value="7681.5" table:style-name="ce23">
            <text:p><text:s/>R$ 7.681,5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9">
          <table:table-cell office:value-type="string" table:style-name="ce18">
            <text:p>FERNANDO MELO FERRO GOMES</text:p>
          </table:table-cell>
          <table:table-cell office:value-type="string" table:style-name="ce18">
            <text:p>PESSOA FÍSICA - CPF</text:p>
          </table:table-cell>
          <table:table-cell office:value-type="float" office:value="18148352453" table:style-name="ce63">
            <text:p>18148352453</text:p>
          </table:table-cell>
          <table:table-cell office:value-type="string" table:style-name="ce24">
            <text:p>CGMP. EMPENHO REFERENTE A 4 (QUATRO) DIÁRIAS E 1/2 (MEIA) DIÁRIA, CONFORME LEI COMPLEMENTAR Nº 12/1993 E RESOLUÇÃO CSMP Nº 01/2022 E ATO PGJ Nº 1208/2022 E 1262/2023, EM FAVOR DE FERNANDO MELO FERRO GOMES (CORREGEDOR-GERAL DO MPPI), POR DESLOCAMENTO DE TERESINA-PI PARA SALVADOR-BA NO PERÍODO DE 07 A 11/11/2023, (INCLUÍDO O SÁBADO 11/11, CONFORME JUSTIFICATIVA DO REQUERIMENTO) PARA PARTICIPAR DA 136ª REUNIÃO DO CONSELHO NACIONAL DE CORREGEDORES GERAIS DO MINISTÉRIO PÚBLICO DOS ESTADOS E DA UNIÃO E DO XXV CONGRESSO NACIONAL DO MINISTÉRIO PÚBLICO, NA REFERIDA CIDADE, CONFORME PORTARIA PGJ/PI Nº 359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6.pdf">2023NE00966</text:a></text:p>
          </table:table-cell>
          <table:table-cell office:value-type="currency" office:value="5616" table:style-name="ce23">
            <text:p><text:s/>R$ 5.616,00<text:s/></text:p>
          </table:table-cell>
          <table:table-cell office:value-type="currency" office:value="5616" table:style-name="ce23">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table:number-columns-repeated="3" table:style-name="ce2"/>
          <table:table-cell table:number-columns-repeated="16370" table:style-name="ce3"/>
        </table:table-row>
        <table:table-row table:style-name="ro13">
          <table:table-cell office:value-type="string" table:style-name="ce18">
            <text:p>JOÃO PAULO SANTIAGO SALES</text:p>
          </table:table-cell>
          <table:table-cell office:value-type="string" table:style-name="ce18">
            <text:p>PESSOA FÍSICA - CPF</text:p>
          </table:table-cell>
          <table:table-cell office:value-type="float" office:value="81913192334" table:style-name="ce63">
            <text:p>81913192334</text:p>
          </table:table-cell>
          <table:table-cell office:value-type="string" table:style-name="ce24">
            <text:p>CGMP. EMPENHO REFERENTE A 4 (QUATRO) DIÁRIAS E 1/2 (MEIA) DIÁRIA, CONFORME LEI COMPLEMENTAR Nº 12/1993 E RESOLUÇÃO CSMP Nº 01/2022 E ATO PGJ Nº 1208/2022 E 1262/2023,EM FAVOR DE JOÃO PAULO SANTIAGO SALES (PROMOTOR DE JUSTIÇA - ASSESSOR DO CORREGEDOR-GERAL), POR DESLOCAMENTO DE TERESINA-PI PARA SALVADOR-BA NO PERÍODO DE 07 A 11/11/2023, (INCLUÍDO O SÁBADO 11/11, CONFORME JUSTIFICATIVA DO REQUERIMENTO) PARA PARTICIPAR DA 136ª REUNIÃO DO CONSELHO NACIONAL DE CORREGEDORES GERAIS DO MINISTÉRIO PÚBLICO DOS ESTADOS E DA UNIÃO E DO XXV CONGRESSO NACIONAL DO MINISTÉRIO PÚBLICO, NA REFERIDA CIDADE, CONFORME PORTARIA PGJ/PI Nº 3590/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7.pdf">2023NE00967</text:a></text:p>
          </table:table-cell>
          <table:table-cell office:value-type="currency" office:value="4356" table:style-name="ce23">
            <text:p><text:s/>R$ 4.356,00<text:s/></text:p>
          </table:table-cell>
          <table:table-cell office:value-type="currency" office:value="4356" table:style-name="ce23">
            <text:p><text:s/>R$ 4.356,00<text:s/></text:p>
          </table:table-cell>
          <table:table-cell office:value-type="currency" office:value="0" table:style-name="ce23">
            <text:p><text:s/>-<text:s text:c="2"/></text:p>
          </table:table-cell>
          <table:table-cell office:value-type="currency" office:value="4356" table:style-name="ce23">
            <text:p><text:s/>R$ 4.356,00<text:s/></text:p>
          </table:table-cell>
          <table:table-cell table:number-columns-repeated="3" table:style-name="ce2"/>
          <table:table-cell table:number-columns-repeated="16370" table:style-name="ce3"/>
        </table:table-row>
        <table:table-row table:style-name="ro7">
          <table:table-cell office:value-type="string" table:style-name="ce18">
            <text:p>COMÉRCIO CARVALHO LTDA</text:p>
          </table:table-cell>
          <table:table-cell office:value-type="string" table:style-name="ce18">
            <text:p>PESSOA JURÍDICA - CNPJ</text:p>
          </table:table-cell>
          <table:table-cell office:value-type="float" office:value="6511885001060" table:style-name="ce63">
            <text:p>6,51189E+12</text:p>
          </table:table-cell>
          <table:table-cell office:value-type="string" table:style-name="ce24">
            <text:p>PROMBATALHA. EMPENHO EM FAVOR DA EMPRESA COMERCIO CARVALHO LTDA (CARVALHO GAS 03) CNPJ: 06.511.885/0010-60, REFERENTE AQUISIÇÃO DE 04 (QUATRO) RECARGAS DE BOTIJÕES DE GÁS LIQUEFEITO DE PETRÓLEO GLP, TIPO GLP BUTANO, CAPACIDADE 13KG, PRESSÃO VAPOR P-13, PONTO MÁXIMO EBULIÇÃO 2, TEOR MÁXIMO ENXOFRE VOLÁTIL 0,36, CORROSIVIDADE MÁXIMA 1, NBR 8614, VOLUME 31,5 LITROS, PARA USO DOMÉSTICO DE COZIMENTO DOS ALIMENTOS NO NÚCLEO DAS PROMOTORIAS DE JUSTIÇA DE BATALHA, CONFORME DISPENSA Nº 46/2023 (ART. 24, II DA LEI Nº 8.666/93).</text:p>
          </table:table-cell>
          <table:table-cell office:value-type="string" table:style-name="ce11">
            <text:p><text:a xlink:href="https://www.mppi.mp.br/internet/wp-content/uploads/2023/10/PGJ-DISPENSA-46-2023.pdf">DISPENSA N° 46/2023/PGJ</text:a></text:p>
          </table:table-cell>
          <table:table-cell office:value-type="string" table:style-name="ce18">
            <text:p>DISPENSA DE LICITAÇÃO</text:p>
          </table:table-cell>
          <table:table-cell office:value-type="string" table:style-name="ce11">
            <text:p><text:a xlink:href="https://www.mppi.mp.br/internet/wp-content/uploads/2023/10/250101-2023NE00968.pdf">2023NE00968</text:a></text:p>
          </table:table-cell>
          <table:table-cell office:value-type="currency" office:value="416" table:style-name="ce23">
            <text:p><text:s/>R$ 416,00<text:s/></text:p>
          </table:table-cell>
          <table:table-cell office:value-type="currency" office:value="0" table:style-name="ce23">
            <text:p><text:s/>-<text:s text:c="2"/></text:p>
          </table:table-cell>
          <table:table-cell office:value-type="currency" office:value="416" table:style-name="ce23">
            <text:p><text:s/>R$ 416,00<text:s/></text:p>
          </table:table-cell>
          <table:table-cell office:value-type="currency" office:value="416" table:style-name="ce23">
            <text:p><text:s/>R$ 416,00<text:s/></text:p>
          </table:table-cell>
          <table:table-cell table:number-columns-repeated="3" table:style-name="ce2"/>
          <table:table-cell table:number-columns-repeated="16370" table:style-name="ce3"/>
        </table:table-row>
        <table:table-row table:style-name="ro12">
          <table:table-cell office:value-type="string" table:style-name="ce18">
            <text:p>ECT EMPRESA BRAS DE CORREIOS E TELEGRAFO</text:p>
          </table:table-cell>
          <table:table-cell office:value-type="string" table:style-name="ce18">
            <text:p>PESSOA JURÍDICA - CNPJ</text:p>
          </table:table-cell>
          <table:table-cell office:value-type="float" office:value="34028316002238" table:style-name="ce63">
            <text:p>3,40283E+13</text:p>
          </table:table-cell>
          <table:table-cell office:value-type="string" table:style-name="ce24">
            <text:p>CAA. EMPENHO EM FAVOR DA EMPRESA BRASILEIRA DE CORREIOS E TELEGRAFOS ECT, CNPJ: 34.028.316/0022-38, REFERENTE PRESTAÇÃO DOS SERVIÇOS DE ENTREGA DE MATERIAIS PARA AS PROMOTORIAS DE JUSTIÇA DO INTERIOR DO ESTADO DO PIAUÍ - MPPI, ALUSIVO AO CONTRATO Nº 65/2019, NO EXERCÍCIO FINANCEIRO DE 2023.</text:p>
          </table:table-cell>
          <table:table-cell office:value-type="string" table:style-name="ce11">
            <text:p><text:a xlink:href="https://www.mppi.mp.br/internet/wp-content/uploads/2021/10/PGJ-CONTRATO-65-2019-AD-01.pdf">CONTRATO N° 65/2019/PGJ</text:a></text:p>
          </table:table-cell>
          <table:table-cell office:value-type="string" table:style-name="ce18">
            <text:p>DISPENSA DE LICITAÇÃO</text:p>
          </table:table-cell>
          <table:table-cell office:value-type="string" table:style-name="ce11">
            <text:p><text:a xlink:href="https://www.mppi.mp.br/internet/wp-content/uploads/2023/10/250101-2023NE00969.pdf">2023NE00969</text:a></text:p>
          </table:table-cell>
          <table:table-cell office:value-type="currency" office:value="55000" table:style-name="ce23">
            <text:p><text:s/>R$ 55.000,00<text:s/></text:p>
          </table:table-cell>
          <table:table-cell office:value-type="currency" office:value="10778.13" table:style-name="ce23">
            <text:p><text:s/>R$ 10.778,13<text:s/></text:p>
          </table:table-cell>
          <table:table-cell office:value-type="currency" office:value="0" table:style-name="ce23">
            <text:p><text:s/>-<text:s text:c="2"/></text:p>
          </table:table-cell>
          <table:table-cell office:value-type="currency" office:value="10778.13" table:style-name="ce23">
            <text:p><text:s/>R$ 10.778,13<text:s/></text:p>
          </table:table-cell>
          <table:table-cell table:number-columns-repeated="3" table:style-name="ce2"/>
          <table:table-cell table:number-columns-repeated="16370" table:style-name="ce3"/>
        </table:table-row>
        <table:table-row table:style-name="ro11">
          <table:table-cell office:value-type="string" table:style-name="ce18">
            <text:p>ARI MARTINS ALVES FILHO</text:p>
          </table:table-cell>
          <table:table-cell office:value-type="string" table:style-name="ce18">
            <text:p>PESSOA FÍSICA - CPF</text:p>
          </table:table-cell>
          <table:table-cell office:value-type="float" office:value="3040912607" table:style-name="ce63">
            <text:p>3040912607</text:p>
          </table:table-cell>
          <table:table-cell office:value-type="string" table:style-name="ce24">
            <text:p>1PROMELESBAOVELOSO. EMPENHO REFERENTE A 8 (OITO) DIÁRIAS, CONFORME LEI COMPLEMENTAR Nº 12/1993 E RESOLUÇÃO CSMP Nº 01/2022 E ATO PGJ Nº 1208/2022 E 1262/2023, EM FAVOR DE ARI MARTINS ALVES FILHO (PROMOTOR DE JUSTIÇA), POR DESLOCAMENTO DE BARRO DURO-PI PARA ELESBÃO VELOSO-PI NO PERÍODO DE 01 A 31/10/2023, (LIMITADO A 08 (OITO) DIÁRIAS MENSAIS POR DETERMINAÇÃO DO ART. 3º DA RESOLUÇÃO) PARA RESPONDER PELA PROMOTORIA DE JUSTIÇA DA REFERIDA CIDADE, CONFORME PORTARIA PGJ/PI Nº 3753/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0.pdf">2023NE00970</text:a></text:p>
          </table:table-cell>
          <table:table-cell office:value-type="currency" office:value="4016" table:style-name="ce23">
            <text:p><text:s/>R$ 4.016,00<text:s/></text:p>
          </table:table-cell>
          <table:table-cell office:value-type="currency" office:value="4016" table:style-name="ce23">
            <text:p><text:s/>R$ 4.016,00<text:s/></text:p>
          </table:table-cell>
          <table:table-cell office:value-type="currency" office:value="0" table:style-name="ce23">
            <text:p><text:s/>-<text:s text:c="2"/></text:p>
          </table:table-cell>
          <table:table-cell office:value-type="currency" office:value="4016" table:style-name="ce23">
            <text:p><text:s/>R$ 4.016,00<text:s/></text:p>
          </table:table-cell>
          <table:table-cell table:number-columns-repeated="3" table:style-name="ce2"/>
          <table:table-cell table:number-columns-repeated="16370" table:style-name="ce3"/>
        </table:table-row>
        <table:table-row table:style-name="ro13">
          <table:table-cell office:value-type="string" table:style-name="ce18">
            <text:p>FARUK MORAIS ARAGAO</text:p>
          </table:table-cell>
          <table:table-cell office:value-type="string" table:style-name="ce18">
            <text:p>PESSOA FÍSICA - CPF</text:p>
          </table:table-cell>
          <table:table-cell office:value-type="float" office:value="586670599" table:style-name="ce63">
            <text:p>586670599</text:p>
          </table:table-cell>
          <table:table-cell office:value-type="string" table:style-name="ce24">
            <text:p>CAOMA. EMPENHO REFERENTE A 2 (DUAS) DIÁRIAS E 1/2 (MEIA) DIÁRIA, CONFORME LEI COMPLEMENTAR Nº 13/1993 E ATO PGJ Nº 1296/2023, EM FAVOR DE FARUK MORAIS ARAGÃO (ANALISTA MINISTERIAL), POR DESLOCAMENTO DE TERESINA-PI PARA NOSSA SENHORA DE NAZARÉ-PI NO PERÍODO DE 09 A 11/10/2023, PARA REALIZAR VISTORIA SOBRE POSSÍVEL EXECUÇÃO DE OBRA DE URBANIZAÇÃO EM AÇUDE SEM PRÉVIO LICENCIAMENTO AMBIENTAL, BEM COMO SOBRE POSSÍVEL OCORRÊNCIA DE DESMATAMENTO ÀS MARGENS DA LAGOA DO SÃO FRANCISCO, PARA INSTALAÇÃO DE LOTEAMENTO, E ELABORAR QUANTIFICAÇÃO MONETÁRIA DO EVENTUAL DANO AMBIENTAL, EM NOSSA SENHORA DO NAZARÉ-PI , CONFORME PORTARIA PGJ/PI Nº 4112/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1.pdf">2023NE00971</text:a></text:p>
          </table:table-cell>
          <table:table-cell office:value-type="currency" office:value="960" table:style-name="ce23">
            <text:p><text:s/>R$ 960,00<text:s/></text:p>
          </table:table-cell>
          <table:table-cell office:value-type="currency" office:value="960" table:style-name="ce23">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0" table:style-name="ce3"/>
        </table:table-row>
        <table:table-row table:style-name="ro13">
          <table:table-cell office:value-type="string" table:style-name="ce18">
            <text:p>OPEN SOLUCOES TRIBUTARIAS LTDA</text:p>
          </table:table-cell>
          <table:table-cell office:value-type="string" table:style-name="ce18">
            <text:p>PESSOA JURÍDICA - CNPJ</text:p>
          </table:table-cell>
          <table:table-cell office:value-type="float" office:value="9094300000151" table:style-name="ce63">
            <text:p>9,0943E+12</text:p>
          </table:table-cell>
          <table:table-cell office:value-type="string" table:style-name="ce24">
            <text:p>CCF. EMPENHO EM FAVOR DA EMPRESA OPEN TREINAMENTOS EMPRESARIAIS E EDITORA LTDA, CNPJ: 09.094.300/0001-51, REFERENTE AO LICENCIAMENTO ANUAL DO SISTEMA WEB GESTÃO TRIBUTÁRIA, ACESSÍVEL POR MEIO DO ENDEREÇO ELETRÔNICO WWW.GESTAOTRIBUTARIA.COM.BR, QUE FORNECE CONTEÚDO ESPECIALIZADO NA ÁREA TRIBUTÁRIA ATRAVÉS DE NOTÍCIAS, ARTIGOS, LEGISLAÇÃO E VÍDEOS, ALÉM DE FERRAMENTA ONLINE DE CONSULTA DAS RETENÇÕES NA FONTE DO INSS, IMPOSTO DE RENDA, CONTRIBUIÇÕES SOCIAIS - CSLL, PIS/PASEP, COFINS E ISS - IMPOSTO SOBRE SERVIÇOS, CONFORME TERMO ADITIVO Nº 02 AO CONTRATO Nº 75/2021 E INEXIGIBILIDADE Nº 17/2021, PARA GARANTIR A CONTINUIDADE DOS SERVIÇOS NO EXERCÍCIO FINANCEIRO DE 2023.</text:p>
          </table:table-cell>
          <table:table-cell office:value-type="string" table:style-name="ce11">
            <text:p><text:a xlink:href="https://www.mppi.mp.br/internet/wp-content/uploads/2023/10/PGJ-CONTRATO-75-2021-AD-02.pdf">CONTRATO N° 75/2021/PGJ</text:a></text:p>
          </table:table-cell>
          <table:table-cell office:value-type="string" table:style-name="ce18">
            <text:p>LICITAÇÃO INEXIGÍVEL</text:p>
          </table:table-cell>
          <table:table-cell office:value-type="string" table:style-name="ce11">
            <text:p><text:a xlink:href="https://www.mppi.mp.br/internet/wp-content/uploads/2023/10/250101-2023NE00972.pdf">2023NE00972</text:a></text:p>
          </table:table-cell>
          <table:table-cell office:value-type="currency" office:value="10788" table:style-name="ce23">
            <text:p><text:s/>R$ 10.788,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1">
          <table:table-cell office:value-type="string" table:style-name="ce18">
            <text:p>CLAUDIA PESSOA MARQUES DA ROCHA SEABRA</text:p>
          </table:table-cell>
          <table:table-cell office:value-type="string" table:style-name="ce18">
            <text:p>PESSOA FÍSICA - CPF</text:p>
          </table:table-cell>
          <table:table-cell office:value-type="float" office:value="34309179304" table:style-name="ce63">
            <text:p>34309179304</text:p>
          </table:table-cell>
          <table:table-cell office:value-type="string" table:style-name="ce24">
            <text:p>CHEFIAGABINETEPGJ. EMPENHO REFERENTE A 3 (TRÊS) DIÁRIAS E 1/2 (MEIA) DIÁRIA, CONFORME LEI COMPLEMENTAR Nº 12/1993 E RESOLUÇÃO CSMP Nº 01/2022 E ATO PGJ Nº 1208/2022 E 1262/2023, EM FAVOR DE CLÁUDIA PESSOA MARQUES DA ROCHA SEABRA (CHEFE DE GABINETE DO PGJ), POR DESLOCAMENTO DE TERESINA-PI PARA BRASÍLIA-DF NO PERÍODO DE 23 A 26/10/2023, PARA PARTICIPAR DO EVENTO EXPOJUD - CONGRESSO DE INOVAÇÃO, TECNOLOGIA E DIREITO PARA O ECOSSISTEMA DE JUSTIÇA EM BRASÍLIA-DF, CONFORME PORTARIA PGJ/PI Nº 3431/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3.pdf">2023NE00973</text:a></text:p>
          </table:table-cell>
          <table:table-cell office:value-type="currency" office:value="4368" table:style-name="ce23">
            <text:p><text:s/>R$ 4.368,00<text:s/></text:p>
          </table:table-cell>
          <table:table-cell office:value-type="currency" office:value="4368" table:style-name="ce23">
            <text:p><text:s/>R$ 4.368,00<text:s/></text:p>
          </table:table-cell>
          <table:table-cell office:value-type="currency" office:value="0" table:style-name="ce23">
            <text:p><text:s/>-<text:s text:c="2"/></text:p>
          </table:table-cell>
          <table:table-cell office:value-type="currency" office:value="4368" table:style-name="ce23">
            <text:p><text:s/>R$ 4.368,00<text:s/></text:p>
          </table:table-cell>
          <table:table-cell table:number-columns-repeated="3" table:style-name="ce2"/>
          <table:table-cell table:number-columns-repeated="16370" table:style-name="ce3"/>
        </table:table-row>
        <table:table-row table:style-name="ro11">
          <table:table-cell office:value-type="string" table:style-name="ce18">
            <text:p>FERNANDO MELO FERRO GOMES</text:p>
          </table:table-cell>
          <table:table-cell office:value-type="string" table:style-name="ce18">
            <text:p>PESSOA FÍSICA - CPF</text:p>
          </table:table-cell>
          <table:table-cell office:value-type="float" office:value="18148352453" table:style-name="ce63">
            <text:p>18148352453</text:p>
          </table:table-cell>
          <table:table-cell office:value-type="string" table:style-name="ce24">
            <text:p>CGMP. EMPENHO REFERENTE A 1 (UMA) DIÁRIA E 1/2 (MEIA) DIÁRIA, CONFORME LEI COMPLEMENTAR Nº 12/1993 E RESOLUÇÃO CSMP Nº 01/2022 E ATO PGJ Nº 1208/2022 E 1262/2023, EM FAVOR DE FERNANDO MELO FERRO GOMES (CORREGEDOR-GERAL DO MPPI), POR DESLOCAMENTO DE TERESINA-PI PARA PICOS-PI NO PERÍODO DE 23 A 24/10/2023, PARA REALIZAR CORREIÇÃO EXTRAORDINÁRIA NA 3ª PROMOTORIA DE JUSTIÇA DE PICOS, CONFORME PORTARIA PGJ/PI Nº 4067/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4.pdf">2023NE00974</text:a></text:p>
          </table:table-cell>
          <table:table-cell office:value-type="currency" office:value="904.5" table:style-name="ce23">
            <text:p><text:s/>R$ 904,50<text:s/></text:p>
          </table:table-cell>
          <table:table-cell office:value-type="currency" office:value="904.5" table:style-name="ce23">
            <text:p><text:s/>R$ 904,50<text:s/></text:p>
          </table:table-cell>
          <table:table-cell office:value-type="currency" office:value="0" table:style-name="ce23">
            <text:p><text:s/>-<text:s text:c="2"/></text:p>
          </table:table-cell>
          <table:table-cell office:value-type="currency" office:value="904.5" table:style-name="ce23">
            <text:p><text:s/>R$ 904,50<text:s/></text:p>
          </table:table-cell>
          <table:table-cell table:number-columns-repeated="3" table:style-name="ce2"/>
          <table:table-cell table:number-columns-repeated="16370" table:style-name="ce3"/>
        </table:table-row>
        <table:table-row table:style-name="ro11">
          <table:table-cell office:value-type="string" table:style-name="ce18">
            <text:p>LUIZ GONZAGA BONA</text:p>
          </table:table-cell>
          <table:table-cell office:value-type="string" table:style-name="ce18">
            <text:p>PESSOA FÍSICA - CPF</text:p>
          </table:table-cell>
          <table:table-cell office:value-type="float" office:value="22649409304" table:style-name="ce63">
            <text:p>22649409304</text:p>
          </table:table-cell>
          <table:table-cell office:value-type="string" table:style-name="ce24">
            <text:p>CGMP. EMPENHO REFERENTE A 1 (UMA) DIÁRIA E 1/2 (MEIA) DIÁRIA, CONFORME LEI COMPLEMENTAR Nº 13/1993 E ATO PGJ Nº 1296/2023, EM FAVOR DE LUIZ GONZAGA BONA (ASSESSOR TÉCNICO-MOTORISTA), POR DESLOCAMENTO DE TERESINA-PI PARA PICOS-PI NO PERÍODO DE 23 A 24/10/2023, PARA, NA FUNÇÃO DE MOTORISTA, ACOMPANHAR O CORREGEDOR-GERAL DO MPPI E OS ASSESSORES DO CORREGEDOR-GERAL NA REALIZAÇÃO DE CORREIÇÃO EXTRAORDINÁRIA NA 3ª PROMOTORIA DE JUSTIÇA DE PICOS, CONFORME PORTARIA PGJ/PI Nº 4067/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5.pdf">2023NE00975</text:a></text:p>
          </table:table-cell>
          <table:table-cell office:value-type="currency" office:value="576" table:style-name="ce23">
            <text:p><text:s/>R$ 576,00<text:s/></text:p>
          </table:table-cell>
          <table:table-cell office:value-type="currency" office:value="576" table:style-name="ce23">
            <text:p><text:s/>R$ 576,00<text:s/></text:p>
          </table:table-cell>
          <table:table-cell office:value-type="currency" office:value="0" table:style-name="ce23">
            <text:p><text:s/>-<text:s text:c="2"/></text:p>
          </table:table-cell>
          <table:table-cell office:value-type="currency" office:value="576" table:style-name="ce23">
            <text:p><text:s/>R$ 576,00<text:s/></text:p>
          </table:table-cell>
          <table:table-cell table:number-columns-repeated="3" table:style-name="ce2"/>
          <table:table-cell table:number-columns-repeated="16370" table:style-name="ce3"/>
        </table:table-row>
        <table:table-row table:style-name="ro8">
          <table:table-cell office:value-type="string" table:style-name="ce18">
            <text:p>RAFAEL MAIA NOGUEIRA</text:p>
          </table:table-cell>
          <table:table-cell office:value-type="string" table:style-name="ce18">
            <text:p>PESSOA FÍSICA - CPF</text:p>
          </table:table-cell>
          <table:table-cell office:value-type="float" office:value="62779664304" table:style-name="ce63">
            <text:p>62779664304</text:p>
          </table:table-cell>
          <table:table-cell office:value-type="string" table:style-name="ce24">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27/09/2023, PARA RESPONDER PELA PROMOTORIA DE JUSTIÇA DA REFERIDA CIDADE, CONFORME PORTARIA PGJ/PI Nº 375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6.pdf">2023NE00976</text:a></text:p>
          </table:table-cell>
          <table:table-cell office:value-type="currency" office:value="251" table:style-name="ce23">
            <text:p><text:s/>R$ 251,00<text:s/></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63">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1/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7.pdf">2023NE00977</text:a></text:p>
          </table:table-cell>
          <table:table-cell office:value-type="currency" office:value="251" table:style-name="ce23">
            <text:p><text:s/>R$ 251,00<text:s/></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13">
          <table:table-cell office:value-type="string" table:style-name="ce18">
            <text:p>RYLENE BORGES RIBEIRO</text:p>
          </table:table-cell>
          <table:table-cell office:value-type="string" table:style-name="ce18">
            <text:p>PESSOA FÍSICA - CPF</text:p>
          </table:table-cell>
          <table:table-cell office:value-type="float" office:value="590373340" table:style-name="ce63">
            <text:p>590373340</text:p>
          </table:table-cell>
          <table:table-cell office:value-type="string" table:style-name="ce24">
            <text:p>OUVGERMP. EMPENHO REFERENTE A 5 (CINCO) DIÁRIAS E 1/2 (MEIA) DIÁRIA, CONFORME LEI COMPLEMENTAR Nº 13/1993 E ATO PGJ Nº 1296/2023, EM FAVOR DE RYLENE BORGES RIBEIRO (TÉCNICA MINISTERIAL), POR DESLOCAMENTO DE TERESINA-PI PARA BOQUEIRÃO, COCAL DE TELHA, NOSSA SENHORA DE NAZARÉ E CAMPO MAIOR-PI NO PERÍODO DE 22 A 27/10/2023, (INCLUÍDO O DOMINGO 22/10, CONFORME JUSTIFICATIVA DO REQUERIMENTO) PARA PARTICIPAR DA AÇÃO DO PROJETO OUVIDORIA ITINERANTE DO MPPI, EM PARCERIA COM O PROGRAMA DE PROTEÇÃO E DEFESA DO CONSUMIDOR DO MINISTÉRIO PÚBLICO DO ESTADO DO PIAUÍ PROCON/MPPI, PROCON ITINERANTE, NAS REFERIDAS CIDADES, CONFORME PORTARIA PGJ/PI Nº 404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8.pdf">2023NE00978</text:a></text:p>
          </table:table-cell>
          <table:table-cell office:value-type="currency" office:value="2112" table:style-name="ce23">
            <text:p><text:s/>R$ 2.112,00<text:s/></text:p>
          </table:table-cell>
          <table:table-cell office:value-type="currency" office:value="2112" table:style-name="ce23">
            <text:p><text:s/>R$ 2.112,00<text:s/></text:p>
          </table:table-cell>
          <table:table-cell office:value-type="currency" office:value="0" table:style-name="ce23">
            <text:p><text:s/>-<text:s text:c="2"/></text:p>
          </table:table-cell>
          <table:table-cell office:value-type="currency" office:value="2112" table:style-name="ce23">
            <text:p><text:s/>R$ 2.112,00<text:s/></text:p>
          </table:table-cell>
          <table:table-cell table:number-columns-repeated="3" table:style-name="ce2"/>
          <table:table-cell table:number-columns-repeated="16370" table:style-name="ce3"/>
        </table:table-row>
        <table:table-row table:style-name="ro11">
          <table:table-cell office:value-type="string" table:style-name="ce18">
            <text:p>DANILO LEONI GUEDES NOGUEIRA</text:p>
          </table:table-cell>
          <table:table-cell office:value-type="string" table:style-name="ce18">
            <text:p>PESSOA FÍSICA - CPF</text:p>
          </table:table-cell>
          <table:table-cell office:value-type="float" office:value="3025286369" table:style-name="ce63">
            <text:p>3025286369</text:p>
          </table:table-cell>
          <table:table-cell office:value-type="string" table:style-name="ce24">
            <text:p>SECUNIPROMCORRENTE. EMPENHO REFERENTE A 1/2 (MEIA) DIÁRIA, CONFORME LEI COMPLEMENTAR Nº 13/1993 E ATO PGJ Nº 1296/2023, EM FAVOR DE DANILO LEONI GUEDES NOGUEIRA (TÉCNICO MINISTERIAL), POR DESLOCAMENTO DE CORRENTE-PI PARA CRISTALÂNDIA-PI NO PERÍODO DE 01/10/2023, PARA AUXILIAR PROMOTOR DE JUSTIÇA NO EXERCÍCIO DAS ATIVIDADES RELACIONADAS À FISCALIZAÇÃO DO PROCESSO UNIFICADO DE ESCOLHA DOS MEMBROS DOS CONSELHOS TUTELARES, NA REFERIDA CIDADE, CONFORME PORTARIA PGJ/PI Nº 4032/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9.pdf">2023NE00979</text:a></text:p>
          </table:table-cell>
          <table:table-cell office:value-type="currency" office:value="192" table:style-name="ce23">
            <text:p><text:s/>R$ 192,00<text:s/></text:p>
          </table:table-cell>
          <table:table-cell office:value-type="currency" office:value="192" table:style-name="ce23">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0" table:style-name="ce3"/>
        </table:table-row>
        <table:table-row table:style-name="ro8">
          <table:table-cell office:value-type="string" table:style-name="ce18">
            <text:p>ROGERIO AZEVEDO SILVA</text:p>
          </table:table-cell>
          <table:table-cell office:value-type="string" table:style-name="ce18">
            <text:p>PESSOA FÍSICA - CPF</text:p>
          </table:table-cell>
          <table:table-cell office:value-type="float" office:value="78057655372" table:style-name="ce63">
            <text:p>78057655372</text:p>
          </table:table-cell>
          <table:table-cell office:value-type="string" table:style-name="ce24">
            <text:p>ASSMIL. EMPENHO REFERENTE A 2 (DUAS) DIÁRIAS E 1/2 (MEIA) DIÁRIA, CONFORME LEI COMPLEMENTAR Nº 13/1993 E ATO PGJ Nº 1298/2023, EM FAVOR DE ROGÉRIO AZEVEDO SILVA (POLICIAL MILITAR), POR DESLOCAMENTO DE TERESINA-PI PARA BOM JESUS-PI NO PERÍODO DE 27 A 29/09/2023, PARA REALIZAR SERVIÇO CONJUNTAMENTE COM O GAECO/MPPI NA REGIÃO SUL DO ESTADO DO PIAUÍ, CONFORME PORTARIA PGJ/PI Nº 4023/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0.pdf">2023NE00980</text:a></text:p>
          </table:table-cell>
          <table:table-cell office:value-type="currency" office:value="750" table:style-name="ce23">
            <text:p><text:s/>R$ 750,00<text:s/></text:p>
          </table:table-cell>
          <table:table-cell office:value-type="currency" office:value="750" table:style-name="ce23">
            <text:p><text:s/>R$ 750,00<text:s/></text:p>
          </table:table-cell>
          <table:table-cell office:value-type="currency" office:value="0" table:style-name="ce23">
            <text:p><text:s/>-<text:s text:c="2"/></text:p>
          </table:table-cell>
          <table:table-cell office:value-type="currency" office:value="750" table:style-name="ce23">
            <text:p><text:s/>R$ 750,00<text:s/></text:p>
          </table:table-cell>
          <table:table-cell table:number-columns-repeated="3" table:style-name="ce2"/>
          <table:table-cell table:number-columns-repeated="16370" table:style-name="ce3"/>
        </table:table-row>
        <table:table-row table:style-name="ro8">
          <table:table-cell office:value-type="string" table:style-name="ce18">
            <text:p>WELLINGTON LUIZ DE CARVALHO</text:p>
          </table:table-cell>
          <table:table-cell office:value-type="string" table:style-name="ce18">
            <text:p>PESSOA FÍSICA - CPF</text:p>
          </table:table-cell>
          <table:table-cell office:value-type="float" office:value="48201081315" table:style-name="ce63">
            <text:p>48201081315</text:p>
          </table:table-cell>
          <table:table-cell office:value-type="string" table:style-name="ce24">
            <text:p>ASSMIL. EMPENHO REFERENTE A 2 (DUAS) DIÁRIAS E 1/2 (MEIA) DIÁRIA, CONFORME LEI COMPLEMENTAR Nº 13/1993 E ATO PGJ Nº 1298/2023, EM FAVOR DE WELLINGTON LUIZ DE CARVALHO (POLICIAL MILITAR), POR DESLOCAMENTO DE TERESINA-PI PARA BOM JESUS-PI NO PERÍODO DE 27 A 29/09/2023, PARA REALIZAR SERVIÇO CONJUNTAMENTE COM O GAECO/MPPI NA REGIÃO SUL DO ESTADO DO PIAUÍ, CONFORME PORTARIA PGJ/PI Nº 4023/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1.pdf">2023NE00981</text:a></text:p>
          </table:table-cell>
          <table:table-cell office:value-type="currency" office:value="750" table:style-name="ce23">
            <text:p><text:s/>R$ 750,00<text:s/></text:p>
          </table:table-cell>
          <table:table-cell office:value-type="currency" office:value="750" table:style-name="ce23">
            <text:p><text:s/>R$ 750,00<text:s/></text:p>
          </table:table-cell>
          <table:table-cell office:value-type="currency" office:value="0" table:style-name="ce23">
            <text:p><text:s/>-<text:s text:c="2"/></text:p>
          </table:table-cell>
          <table:table-cell office:value-type="currency" office:value="750" table:style-name="ce23">
            <text:p><text:s/>R$ 750,00<text:s/></text:p>
          </table:table-cell>
          <table:table-cell table:number-columns-repeated="3" table:style-name="ce2"/>
          <table:table-cell table:number-columns-repeated="16370" table:style-name="ce3"/>
        </table:table-row>
        <table:table-row table:style-name="ro11">
          <table:table-cell office:value-type="string" table:style-name="ce18">
            <text:p>RHANNA DE AZEVEDO SERAINE CUSTÓDIO</text:p>
          </table:table-cell>
          <table:table-cell office:value-type="string" table:style-name="ce18">
            <text:p>PESSOA FÍSICA - CPF</text:p>
          </table:table-cell>
          <table:table-cell office:value-type="float" office:value="3975393394" table:style-name="ce63">
            <text:p>3975393394</text:p>
          </table:table-cell>
          <table:table-cell office:value-type="string" table:style-name="ce24">
            <text:p>1PROMAVELINOLOPES. EMPENHO REFERENTE A 2 (DUAS) DIÁRIAS E 1/2 (MEIA) DIÁRIA, CONFORME LEI COMPLEMENTAR Nº 13/1993 E ATO PGJ Nº 1296/2023, EM FAVOR DE RHANNA DE AZEVEDO SERAINE CUSTÓDIO (ASSESSORA DE PROMOTORIA DE JUSTIÇA), POR DESLOCAMENTO DE CORRENTE-PI PARA TERESINA-PI NO PERÍODO DE 08 A 10/10/2023, (INCLUÍDO O DOMINGO 08/10, CONFORME JUSTIFICATIVA DO REQUERIMENTO) PARA REALIZAR TREINAMENTO JUNTO AO GAECO, NA REFERIDA CIDADE, CONFORME PORTARIA PGJ/PI Nº 409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2.pdf">2023NE00982</text:a></text:p>
          </table:table-cell>
          <table:table-cell office:value-type="currency" office:value="960" table:style-name="ce23">
            <text:p><text:s/>R$ 960,00<text:s/></text:p>
          </table:table-cell>
          <table:table-cell office:value-type="currency" office:value="960" table:style-name="ce23">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63">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2/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3.pdf">2023NE00983</text:a></text:p>
          </table:table-cell>
          <table:table-cell office:value-type="currency" office:value="251" table:style-name="ce23">
            <text:p><text:s/>R$ 251,00<text:s/></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63">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3/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4.pdf">2023NE00984</text:a></text:p>
          </table:table-cell>
          <table:table-cell office:value-type="currency" office:value="251" table:style-name="ce23">
            <text:p><text:s/>R$ 251,00<text:s/></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11">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OUTUBRO/2023, CONFORME DECISÃO SPROCINST (ID 059093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5.pdf">2023NE00985</text:a></text:p>
          </table:table-cell>
          <table:table-cell office:value-type="currency" office:value="69625" table:style-name="ce23">
            <text:p><text:s/>R$ 69.625,00<text:s/></text:p>
          </table:table-cell>
          <table:table-cell office:value-type="currency" office:value="69625" table:style-name="ce23">
            <text:p><text:s/>R$ 69.625,00<text:s/></text:p>
          </table:table-cell>
          <table:table-cell office:value-type="currency" office:value="0" table:style-name="ce23">
            <text:p><text:s/>-<text:s text:c="2"/></text:p>
          </table:table-cell>
          <table:table-cell office:value-type="currency" office:value="69625" table:style-name="ce23">
            <text:p><text:s/>R$ 69.625,00<text:s/></text:p>
          </table:table-cell>
          <table:table-cell table:number-columns-repeated="3" table:style-name="ce2"/>
          <table:table-cell table:number-columns-repeated="16370" table:style-name="ce3"/>
        </table:table-row>
        <table:table-row table:style-name="ro17">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FOLHA DE PAGAMENTO DE ACUMULAÇÕES MPPI, COMPETÊNCIA SETEMBRO/2023, PAGAS EM OUTUBRO/2023, CONFORME RESUMO DA FOLHA (SEI Nº 0589750).</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6.pdf">2023NE00986</text:a></text:p>
          </table:table-cell>
          <table:table-cell office:value-type="currency" office:value="301094.87" table:style-name="ce23">
            <text:p><text:s/>R$ 301.094,87<text:s/></text:p>
          </table:table-cell>
          <table:table-cell office:value-type="currency" office:value="301094.87" table:style-name="ce23">
            <text:p><text:s/>R$ 301.094,87<text:s/></text:p>
          </table:table-cell>
          <table:table-cell office:value-type="currency" office:value="0" table:style-name="ce23">
            <text:p><text:s/>-<text:s text:c="2"/></text:p>
          </table:table-cell>
          <table:table-cell office:value-type="currency" office:value="301094.87" table:style-name="ce23">
            <text:p><text:s/>R$ 301.094,87<text:s/></text:p>
          </table:table-cell>
          <table:table-cell table:number-columns-repeated="3" table:style-name="ce2"/>
          <table:table-cell table:number-columns-repeated="16370" table:style-name="ce3"/>
        </table:table-row>
        <table:table-row table:style-name="ro17">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FOLHA DE PAGAMENTO DE ACERVO PROCESSUAL COMPETÊNCIA SETEMBRO/2023, PAGAS EM OUTUBRO/2023, CONFORME RESUMO DA FOLHA (SEI Nº 0592304).</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7.pdf">2023NE00987</text:a></text:p>
          </table:table-cell>
          <table:table-cell office:value-type="currency" office:value="798303.5" table:style-name="ce23">
            <text:p><text:s/>R$ 798.303,50<text:s/></text:p>
          </table:table-cell>
          <table:table-cell office:value-type="currency" office:value="798303.5" table:style-name="ce23">
            <text:p><text:s/>R$ 798.303,50<text:s/></text:p>
          </table:table-cell>
          <table:table-cell office:value-type="currency" office:value="0" table:style-name="ce23">
            <text:p><text:s/>-<text:s text:c="2"/></text:p>
          </table:table-cell>
          <table:table-cell office:value-type="currency" office:value="798303.5" table:style-name="ce23">
            <text:p><text:s/>R$ 798.303,5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63">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4/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8.pdf">2023NE00988</text:a></text:p>
          </table:table-cell>
          <table:table-cell office:value-type="currency" office:value="251" table:style-name="ce23">
            <text:p><text:s/>R$ 251,00<text:s/></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63">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7/10/2023, PARA RESPONDER PELA 3ª PROMOTORIA DE JUSTIÇA DA REFERIDA CIDADE, EM RAZÃO DA LICENÇA COMPENSATÓRIA E DAS FÉRIAS DO PROMOTOR DE JUSTIÇA TITULAR, RUSZEL LIMA VERDE CAVALCANTE, CONFORME PORTARIA PGJ/PI Nº 4031/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0.pdf">2023NE00990</text:a></text:p>
          </table:table-cell>
          <table:table-cell office:value-type="currency" office:value="251" table:style-name="ce23">
            <text:p><text:s/>R$ 251,00<text:s/></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8">
          <table:table-cell office:value-type="string" table:style-name="ce18">
            <text:p>RAFAEL MAIA NOGUEIRA</text:p>
          </table:table-cell>
          <table:table-cell office:value-type="string" table:style-name="ce18">
            <text:p>PESSOA FÍSICA - CPF</text:p>
          </table:table-cell>
          <table:table-cell office:value-type="float" office:value="62779664304" table:style-name="ce63">
            <text:p>62779664304</text:p>
          </table:table-cell>
          <table:table-cell office:value-type="string" table:style-name="ce24">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25/09/2023, PARA RESPONDER PELA PROMOTORIA DE JUSTIÇA DA REFERIDA CIDADE, CONFORME PORTARIA PGJ/PI Nº 3755/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91.pdf">2023NE00991</text:a></text:p>
          </table:table-cell>
          <table:table-cell office:value-type="currency" office:value="251" table:style-name="ce23">
            <text:p><text:s/>R$ 251,00<text:s/></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63">
            <text:p>96608250304</text:p>
          </table:table-cell>
          <table:table-cell office:value-type="string" table:style-name="ce24">
            <text:p>1PROMLUISCORREIA. EMPENHO REFERENTE A 3 (TRÊS) DIÁRIAS E 1/2 (MEIA) DIÁRIA, CONFORME LEI COMPLEMENTAR Nº 12/1993 E RESOLUÇÃO CSMP Nº 01/2022 E ATO PGJ Nº 1208/2022 E 1262/2023, EM FAVOR DE ADRIANO FONTENELE SANTOS (PROMOTOR DE JUSTIÇA), POR DESLOCAMENTO DE LUÍS CORREIA-PI PARA PARNAÍBA-PI NO PERÍODO DE 23 A 26/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2.pdf">2023NE00992</text:a></text:p>
          </table:table-cell>
          <table:table-cell office:value-type="currency" office:value="1757" table:style-name="ce23">
            <text:p><text:s/>R$ 1.757,00<text:s/></text:p>
          </table:table-cell>
          <table:table-cell office:value-type="currency" office:value="1757" table:style-name="ce23">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table:number-columns-repeated="3" table:style-name="ce2"/>
          <table:table-cell table:number-columns-repeated="16370" table:style-name="ce3"/>
        </table:table-row>
        <table:table-row table:style-name="ro8">
          <table:table-cell office:value-type="string" table:style-name="ce18">
            <text:p>RAFAEL MAIA NOGUEIRA</text:p>
          </table:table-cell>
          <table:table-cell office:value-type="string" table:style-name="ce18">
            <text:p>PESSOA FÍSICA - CPF</text:p>
          </table:table-cell>
          <table:table-cell office:value-type="float" office:value="62779664304" table:style-name="ce63">
            <text:p>62779664304</text:p>
          </table:table-cell>
          <table:table-cell office:value-type="string" table:style-name="ce24">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11/10/2023, PARA RESPONDER PELA PROMOTORIA DE JUSTIÇA DA REFERIDA CIDADE, CONFORME PORTARIA PGJ/PI Nº 375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3.pdf">2023NE00993</text:a></text:p>
          </table:table-cell>
          <table:table-cell office:value-type="currency" office:value="251" table:style-name="ce23">
            <text:p><text:s/>R$ 251,00<text:s/></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7">
          <table:table-cell office:value-type="string" table:style-name="ce18">
            <text:p>AUREA EMILIA BEZERRA MADRUGA</text:p>
          </table:table-cell>
          <table:table-cell office:value-type="string" table:style-name="ce18">
            <text:p>PESSOA FÍSICA - CPF</text:p>
          </table:table-cell>
          <table:table-cell office:value-type="float" office:value="3159374408" table:style-name="ce63">
            <text:p>3159374408</text:p>
          </table:table-cell>
          <table:table-cell office:value-type="string" table:style-name="ce24">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RASÍLIA-DF NO PERÍODO DE 20 A 21/09/2023, PARA PARTICIPAR NO EVENTO "MUDANÇAS CLIMÁTICAS: UMA ABORDAGEM INTERDISCIPLINAR" REALIZADO NO AUDITÓRIO DO CONSELHO NACIONAL DO MINISTÉRIO PÚBLICO (CNMP), EM BRASÍLIA-DF, CONFORME PORTARIA PGJ/PI Nº 3332/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4.pdf">2023NE00994</text:a></text:p>
          </table:table-cell>
          <table:table-cell office:value-type="currency" office:value="1452" table:style-name="ce23">
            <text:p><text:s/>R$ 1.452,00<text:s/></text:p>
          </table:table-cell>
          <table:table-cell office:value-type="currency" office:value="1452" table:style-name="ce23">
            <text:p><text:s/>R$ 1.452,00<text:s/></text:p>
          </table:table-cell>
          <table:table-cell office:value-type="currency" office:value="0" table:style-name="ce23">
            <text:p><text:s/>-<text:s text:c="2"/></text:p>
          </table:table-cell>
          <table:table-cell office:value-type="currency" office:value="1452" table:style-name="ce23">
            <text:p><text:s/>R$ 1.452,00<text:s/></text:p>
          </table:table-cell>
          <table:table-cell table:number-columns-repeated="3" table:style-name="ce2"/>
          <table:table-cell table:number-columns-repeated="16370" table:style-name="ce3"/>
        </table:table-row>
        <table:table-row table:style-name="ro7">
          <table:table-cell office:value-type="string" table:style-name="ce18">
            <text:p>CLAUDIO ROBERTO PEREIRA SOEIRO</text:p>
          </table:table-cell>
          <table:table-cell office:value-type="string" table:style-name="ce18">
            <text:p>PESSOA FÍSICA - CPF</text:p>
          </table:table-cell>
          <table:table-cell office:value-type="float" office:value="71986847349" table:style-name="ce63">
            <text:p>71986847349</text:p>
          </table:table-cell>
          <table:table-cell office:value-type="string" table:style-name="ce24">
            <text:p>GAECO. EMPENHO REFERENTE A 5 (CINCO) DIÁRIAS E 1/2 (MEIA) DIÁRIA, CONFORME LEI COMPLEMENTAR Nº 12/1993 E RESOLUÇÃO CSMP Nº 01/2022 E ATO PGJ Nº 1208/2022 E 1262/2023,EM FAVOR DE CLÁUDIO ROBERTO PEREIRA SOEIRO (PROMOTOR DE JUSTIÇA - COORDENADOR DO GAECO), POR DESLOCAMENTO DE TERESINA-PI PARA BRASÍLIA-DF NO PERÍODO DE 22 A 27/10/2023, PARA REALIZAR O 1° CURSO DE INTELIGÊNCIA DO MINISTÉRIO PÚBLICO JUNTO AO CONSELHO NACIONAL DO MINISTÉRIO PÚBLICO (CNMP) NA SEDE DO CNMP, EM BRASÍLIA-DF, CONFORME PORTARIA PGJ/PI Nº 370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5.pdf">2023NE00995</text:a></text:p>
          </table:table-cell>
          <table:table-cell office:value-type="currency" office:value="5324" table:style-name="ce23">
            <text:p><text:s/>R$ 5.324,00<text:s/></text:p>
          </table:table-cell>
          <table:table-cell office:value-type="currency" office:value="5324" table:style-name="ce23">
            <text:p><text:s/>R$ 5.324,00<text:s/></text:p>
          </table:table-cell>
          <table:table-cell office:value-type="currency" office:value="0" table:style-name="ce23">
            <text:p><text:s/>-<text:s text:c="2"/></text:p>
          </table:table-cell>
          <table:table-cell office:value-type="currency" office:value="5324" table:style-name="ce23">
            <text:p><text:s/>R$ 5.324,00<text:s/></text:p>
          </table:table-cell>
          <table:table-cell table:number-columns-repeated="3" table:style-name="ce2"/>
          <table:table-cell table:number-columns-repeated="16370" table:style-name="ce3"/>
        </table:table-row>
        <table:table-row table:style-name="ro8">
          <table:table-cell office:value-type="string" table:style-name="ce18">
            <text:p>IMOBILIÁRIA MOURA LTDA</text:p>
          </table:table-cell>
          <table:table-cell office:value-type="string" table:style-name="ce18">
            <text:p>PESSOA JURÍDICA - CNPJ</text:p>
          </table:table-cell>
          <table:table-cell office:value-type="float" office:value="16851489000145" table:style-name="ce63">
            <text:p>1,68515E+13</text:p>
          </table:table-cell>
          <table:table-cell office:value-type="string" table:style-name="ce24">
            <text:p>CLC. EMPENHO REFERENTE CONTRATAÇÃO DA IMOBILIÁRIA MOURA LTDA, CNPJ: 16.851.489/0001-45, VISANDO A LOCAÇÃO DE IMÓVEL QUE ABRIGA A SEDE DAS PROMOTORIAS DE JUSTIÇA DO MPPI NA CIDADE DE PICOS, CONFORME TERMO ADITIVO Nº 02 AO CONTRATO Nº 18/2019, AUTORIZAÇÃO DE EMPENHO ASSGECONT (SEI Nº 0594417), PARA GARANTIR A EXECUÇÃO DO REFERIDO CONTRATO NO EXERCÍCIO FINANCEIRO DE 2023.<text:s/></text:p>
          </table:table-cell>
          <table:table-cell office:value-type="string" table:style-name="ce11">
            <text:p><text:a xlink:href="https://www.mppi.mp.br/internet/wp-content/uploads/2023/11/PGJ-CONTRATO-18-2019-AD-02-AP-04.pdf">CONTRATO Nº 18/2019/PGJ</text:a></text:p>
          </table:table-cell>
          <table:table-cell office:value-type="string" table:style-name="ce18">
            <text:p>DISPENSA DE LICITAÇÃO</text:p>
          </table:table-cell>
          <table:table-cell office:value-type="string" table:style-name="ce11">
            <text:p><text:a xlink:href="https://www.mppi.mp.br/internet/wp-content/uploads/2023/10/250101-2023NE00996.pdf">2023NE00996</text:a></text:p>
          </table:table-cell>
          <table:table-cell office:value-type="currency" office:value="12601.95" table:style-name="ce23">
            <text:p><text:s/>R$ 12.601,95<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1">
          <table:table-cell office:value-type="string" table:style-name="ce18">
            <text:p>MARCOS A ARRUDA DE FIGUEIREDO - ME</text:p>
          </table:table-cell>
          <table:table-cell office:value-type="string" table:style-name="ce18">
            <text:p>PESSOA JURÍDICA - CNPJ</text:p>
          </table:table-cell>
          <table:table-cell office:value-type="float" office:value="9491099000146" table:style-name="ce63">
            <text:p>9,4911E+12</text:p>
          </table:table-cell>
          <table:table-cell office:value-type="string" table:style-name="ce24">
            <text:p>DMC. EMPENHO EM FAVOR DA EMPRESA MARCOS A ARRUDA DE FIGUEIREDO (UNICLASS CONSULTORIA COMERCIO E SERVICOS), CNPJ: 09.491.099/0001-46, REFERENTE AQUISIÇÃO DE ÁGUA MINERAL PARA AS PROMOTORIAS DE JUSTIÇA LOCALIZADAS NO INTEIROR DO ESTADO PERTENCENTES AO MINISTÉRIO PÚBLICO DO ESTADO DO PIAUÍ MPPI, CONFORME MEMÓRA DE CÁLCULO (SEI 0563857), AUTORIZAÇÃO DE EMPENHO ASSCOMPRAS (SEI 0596225) ALUSIVO PREGÃO ELETRÔNICO Nº 03/2023, ARP Nº 01/2023.</text:p>
          </table:table-cell>
          <table:table-cell office:value-type="string" table:style-name="ce11">
            <text:p><text:a xlink:href="https://www.mppi.mp.br/internet/wp-content/uploads/2023/10/PGJ-CONTRATO-54-2023.pdf">CONTRATO N° 54/2023/PGJ</text:a></text:p>
          </table:table-cell>
          <table:table-cell office:value-type="string" table:style-name="ce18">
            <text:p>PREGÃO</text:p>
          </table:table-cell>
          <table:table-cell office:value-type="string" table:style-name="ce11">
            <text:p><text:a xlink:href="https://www.mppi.mp.br/internet/wp-content/uploads/2023/10/250101-2023NE00997.pdf">2023NE00997</text:a></text:p>
          </table:table-cell>
          <table:table-cell office:value-type="currency" office:value="7495" table:style-name="ce23">
            <text:p><text:s/>R$ 7.495,00<text:s/></text:p>
          </table:table-cell>
          <table:table-cell office:value-type="currency" office:value="1984.35" table:style-name="ce23">
            <text:p><text:s/>R$ 1.984,35<text:s/></text:p>
          </table:table-cell>
          <table:table-cell office:value-type="currency" office:value="0" table:style-name="ce23">
            <text:p><text:s/>-<text:s text:c="2"/></text:p>
          </table:table-cell>
          <table:table-cell office:value-type="currency" office:value="1984.35" table:style-name="ce23">
            <text:p><text:s/>R$ 1.984,35<text:s/></text:p>
          </table:table-cell>
          <table:table-cell table:number-columns-repeated="3" table:style-name="ce2"/>
          <table:table-cell table:number-columns-repeated="16370" table:style-name="ce3"/>
        </table:table-row>
        <table:table-row table:style-name="ro8">
          <table:table-cell office:value-type="string" table:style-name="ce18">
            <text:p>MARCOS A ARRUDA DE FIGUEIREDO - ME</text:p>
          </table:table-cell>
          <table:table-cell office:value-type="string" table:style-name="ce18">
            <text:p>PESSOA JURÍDICA - CNPJ</text:p>
          </table:table-cell>
          <table:table-cell office:value-type="float" office:value="9491099000146" table:style-name="ce63">
            <text:p>9,4911E+12</text:p>
          </table:table-cell>
          <table:table-cell office:value-type="string" table:style-name="ce24">
            <text:p>DMC. EMPENHO EM FAVOR DA EMPRESA MARCOS A ARRUDA DE FIGUEIREDO (UNICLASS CONSULTORIA COMERCIO E SERVICOS) CNPJ: 09.491.099/0001-46, REFERENTE AQUISIÇÃO DE MATERIAL DE EXPEDIENTE PARA O MINISTÉRIO PÚBLICO DO ESTADO DO PIAUI MPPI, CONFORME AUTORIZAÇÃO DE EMPENHO ASSCOMPRAS (SEI Nº 0596168), ARP Nº 04/2023-P.E. Nº 05/2023 (LOTES 1 E 3) E MEMÓRIA DE CÁLCULO ASSCOMPRAS (SEI Nº 0593389).</text:p>
          </table:table-cell>
          <table:table-cell office:value-type="string" table:style-name="ce11">
            <text:p><text:a xlink:href="https://www.mppi.mp.br/internet/wp-content/uploads/2023/10/PGJ-CONTRATO-53-2023.pdf">CONTRATO N° 53/2023/PGJ</text:a></text:p>
          </table:table-cell>
          <table:table-cell office:value-type="string" table:style-name="ce24">
            <text:p>PREGÃO</text:p>
          </table:table-cell>
          <table:table-cell office:value-type="string" table:style-name="ce11">
            <text:p><text:a xlink:href="https://www.mppi.mp.br/internet/wp-content/uploads/2023/10/250101-2023NE00998.pdf">2023NE00998</text:a></text:p>
          </table:table-cell>
          <table:table-cell office:value-type="currency" office:value="16892.45" table:style-name="ce23">
            <text:p><text:s/>R$ 16.892,45<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9">
          <table:table-cell office:value-type="string" table:style-name="ce18">
            <text:p>TERESINHA DE JESUS MOURA BORGES CAMPOS</text:p>
          </table:table-cell>
          <table:table-cell office:value-type="string" table:style-name="ce18">
            <text:p>PESSOA FÍSICA - CPF</text:p>
          </table:table-cell>
          <table:table-cell office:value-type="float" office:value="15641945315" table:style-name="ce63">
            <text:p>15641945315</text:p>
          </table:table-cell>
          <table:table-cell office:value-type="string" table:style-name="ce24">
            <text:p>CEAF. EMPENHO REFERENTE A 3 (TRÊS) DIÁRIAS E 1/2 (MEIA) DIÁRIA, CONFORME LEI COMPLEMENTAR Nº 12/1993 E RESOLUÇÃO CSMP Nº 01/2022 E ATO PGJ Nº 1208/2022 E 1262/2023, EM FAVOR DE TERESINHA DE JESUS MOURA BORGES CAMPOS (PROCURADORA DE JUSTIÇA - DIRETORA DO CEAF/MPPI), POR DESLOCAMENTO DE TERESINA-PI PARA SALVADOR-BA, NO PERÍODO DE 07 A 11/11/2023, PARA PARTICIPAR DA 6ª REUNIÃO ORDINÁRIA DO COLÉGIO DE DIRETORES DE ESCOLAS E CENTROS DE ESTUDOS E APERFEIÇOAMENTO FUNCIONAL DOS MINISTÉRIOS PÚBLICOS DO BRASIL - CEDEMP, NA REFERIDA CIDADE, CONFORME PORTARIA PGJ/PI Nº 3936/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0999.pdf">2023NE00999</text:a></text:p>
          </table:table-cell>
          <table:table-cell office:value-type="currency" office:value="3535" table:style-name="ce23">
            <text:p><text:s/>R$ 3.535,00<text:s/></text:p>
          </table:table-cell>
          <table:table-cell office:value-type="currency" office:value="3535" table:style-name="ce23">
            <text:p><text:s/>R$ 3.535,00<text:s/></text:p>
          </table:table-cell>
          <table:table-cell office:value-type="currency" office:value="0" table:style-name="ce23">
            <text:p><text:s/>-<text:s text:c="2"/></text:p>
          </table:table-cell>
          <table:table-cell office:value-type="currency" office:value="3535" table:style-name="ce23">
            <text:p><text:s/>R$ 3.535,00<text:s/></text:p>
          </table:table-cell>
          <table:table-cell table:number-columns-repeated="3" table:style-name="ce2"/>
          <table:table-cell table:number-columns-repeated="16370" table:style-name="ce3"/>
        </table:table-row>
        <table:table-row table:style-name="ro8">
          <table:table-cell office:value-type="string" table:style-name="ce18">
            <text:p>CARLOS ROGERIO BESERRA DA SILVA</text:p>
          </table:table-cell>
          <table:table-cell office:value-type="string" table:style-name="ce18">
            <text:p>PESSOA FÍSICA - CPF</text:p>
          </table:table-cell>
          <table:table-cell office:value-type="float" office:value="47381345315" table:style-name="ce63">
            <text:p>47381345315</text:p>
          </table:table-cell>
          <table:table-cell office:value-type="string" table:style-name="ce24">
            <text:p>1PROMLUZILANDIA. EMPENHO REFERENTE A 1/2 (MEIA) DIÁRIA, CONFORME LEI COMPLEMENTAR Nº 12/1993 E RESOLUÇÃO CSMP Nº 01/2022 E ATO PGJ Nº 1208/2022 E 1262/2023, EM FAVOR DE CARLOS ROGÉRIO BESERRA DA SILVA (PROMOTOR DE JUSTIÇA), POR DESLOCAMENTO DE LUZILÂNDIA-PI PARA CAPITÃO DE CAMPOS-PI NO PERÍODO DE 10/10/2023, PARA RESPONDER PELA PROMOTORIA DE JUSTIÇA DE JUSTIÇA DA REFERIDA CIDADE, CONFORME PORTARIA PGJ/PI Nº 3759/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0.pdf">2023NE01000</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8">
          <table:table-cell office:value-type="string" table:style-name="ce18">
            <text:p>ROBERTO MONTEIRO CARVALHO</text:p>
          </table:table-cell>
          <table:table-cell office:value-type="string" table:style-name="ce18">
            <text:p>PESSOA FÍSICA - CPF</text:p>
          </table:table-cell>
          <table:table-cell office:value-type="float" office:value="84409061372" table:style-name="ce63">
            <text:p>84409061372</text:p>
          </table:table-cell>
          <table:table-cell office:value-type="string" table:style-name="ce24">
            <text:p>PJREGAGRAFUNBOMJESUS. EMPENHO REFERENTE A 2 (DUAS) DIÁRIAS E 1/2 (MEIA) DIÁRIA, CONFORME LEI COMPLEMENTAR Nº 12/1993 E RESOLUÇÃO CSMP Nº 01/2022 E ATO PGJ Nº 1208/2022 E 1262/2023, EM FAVOR DE ROBERTO MONTEIRO CARVALHO (PROMOTOR DE JUSTIÇA), POR DESLOCAMENTO DE TERESINA-PI PARA BOM JESUS-PI NO PERÍODO DE 16 A 18/10/2023, PARA RESPONDER PELA PROMOTORIA DE JUSTIÇA DE REGIONAL COM SEDE EM BOM JESUS, CONFORME PORTARIA PGJ/PI Nº 3751/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1.pdf">2023NE01001</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office:value-type="currency" office:value="1255" table:style-name="ce23">
            <text:p><text:s/>R$ 1.255,00<text:s/></text:p>
          </table:table-cell>
          <table:table-cell table:number-columns-repeated="3" table:style-name="ce2"/>
          <table:table-cell table:number-columns-repeated="16370" table:style-name="ce3"/>
        </table:table-row>
        <table:table-row table:style-name="ro7">
          <table:table-cell office:value-type="string" table:style-name="ce18">
            <text:p>FLÁVIA GOMES CORDEIRO</text:p>
          </table:table-cell>
          <table:table-cell office:value-type="string" table:style-name="ce18">
            <text:p>PESSOA FÍSICA - CPF</text:p>
          </table:table-cell>
          <table:table-cell office:value-type="float" office:value="80974783315" table:style-name="ce63">
            <text:p>80974783315</text:p>
          </table:table-cell>
          <table:table-cell office:value-type="string" table:style-name="ce24">
            <text:p>CAODEC. EMPENHO REFERENTE A 1 (UMA) DIÁRIA E 1/2 (MEIA) DIÁRIA, CONFORME LEI COMPLEMENTAR Nº 12/1993 E RESOLUÇÃO CSMP Nº 01/2022 E ATO PGJ Nº 1208/2022 E 1262/2023, EM FAVOR DE FLÁVIA GOMES CORDEIRO (PROMOTORA DE JUSTIÇA - COORDENADORA DO CAODEC), POR DESLOCAMENTO DE TERESINA-PI PARA BRASÍLIA-DF NO PERÍODO DE 25 A 26/10/2023, PARA PARTICIPAR DA REUNIÃO TÉCNICA A SER PROMOVIDA PELA COMISSÃO DA INFÂNCIA, JUVENTUDE E EDUCAÇÃO DO CONSELHO NACIONAL DO MINISTÉRIO PÚBLICO, NA REFERIDA CIDADE, CONFORME PORTARIA PGJ/PI Nº 4139/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2.pdf">2023NE01002</text:a></text:p>
          </table:table-cell>
          <table:table-cell office:value-type="currency" office:value="1452" table:style-name="ce23">
            <text:p><text:s/>R$ 1.452,00<text:s/></text:p>
          </table:table-cell>
          <table:table-cell office:value-type="currency" office:value="1452" table:style-name="ce23">
            <text:p><text:s/>R$ 1.452,00<text:s/></text:p>
          </table:table-cell>
          <table:table-cell office:value-type="currency" office:value="0" table:style-name="ce23">
            <text:p><text:s/>-<text:s text:c="2"/></text:p>
          </table:table-cell>
          <table:table-cell office:value-type="currency" office:value="1452" table:style-name="ce23">
            <text:p><text:s/>R$ 1.452,00<text:s/></text:p>
          </table:table-cell>
          <table:table-cell table:number-columns-repeated="3" table:style-name="ce2"/>
          <table:table-cell table:number-columns-repeated="16370" table:style-name="ce3"/>
        </table:table-row>
        <table:table-row table:style-name="ro9">
          <table:table-cell office:value-type="string" table:style-name="ce18">
            <text:p>MARCIO GIORGI CARCARÁ ROCHA</text:p>
          </table:table-cell>
          <table:table-cell office:value-type="string" table:style-name="ce18">
            <text:p>PESSOA FÍSICA - CPF</text:p>
          </table:table-cell>
          <table:table-cell office:value-type="float" office:value="95569170391" table:style-name="ce63">
            <text:p>95569170391</text:p>
          </table:table-cell>
          <table:table-cell office:value-type="string" table:style-name="ce24">
            <text:p>GAEJ. EMPENHO REFERENTE A 1 (UMA) DIÁRIA E 1/2 (MEIA) DIÁRIA, CONFORME LEI COMPLEMENTAR Nº 12/1993 E RESOLUÇÃO CSMP Nº 01/2022 E ATO PGJ Nº 1208/2022 E 1262/2023, EM FAVOR DE MÁRCIO GIORGI CARCARÁ ROCHA (PROMOTOR DE JUSTIÇA - COORDENADOR DO GAEJ), POR DESLOCAMENTO DE PIRIPIRI-PI PARA CAPITÃO DE CAMPOS-PI NO PERÍODO DE 22 A 23/10/2023, (INCLUÍDO O DOMINGO 22/10, CONFORME JUSTIFICATIVA DO REQUERIMENTO) PARA ATUAR NA SESSÃO DO TRIBUNAL DO JÚRI REFERENTE AO PROCESSO Nº 0000001-06.2001.8.18.0088, NA REFERIDA CIDADE, CONFORME PORTARIA PGJ/PI Nº 4192/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3.pdf">2023NE01003</text:a></text:p>
          </table:table-cell>
          <table:table-cell office:value-type="currency" office:value="802.5" table:style-name="ce23">
            <text:p><text:s/>R$ 802,50<text:s/></text:p>
          </table:table-cell>
          <table:table-cell office:value-type="currency" office:value="0" table:style-name="ce23">
            <text:p><text:s/>-<text:s text:c="2"/></text:p>
          </table:table-cell>
          <table:table-cell office:value-type="currency" office:value="802.5" table:style-name="ce23">
            <text:p><text:s/>R$ 802,50<text:s/></text:p>
          </table:table-cell>
          <table:table-cell office:value-type="currency" office:value="802.5" table:style-name="ce23">
            <text:p><text:s/>R$ 802,50<text:s/></text:p>
          </table:table-cell>
          <table:table-cell table:number-columns-repeated="3" table:style-name="ce2"/>
          <table:table-cell table:number-columns-repeated="16370" table:style-name="ce3"/>
        </table:table-row>
        <table:table-row table:style-name="ro13">
          <table:table-cell office:value-type="string" table:style-name="ce18">
            <text:p>CLENIO MARQUES GOUVEIA</text:p>
          </table:table-cell>
          <table:table-cell office:value-type="string" table:style-name="ce18">
            <text:p>PESSOA FÍSICA - CPF</text:p>
          </table:table-cell>
          <table:table-cell office:value-type="float" office:value="3554633348" table:style-name="ce63">
            <text:p>3554633348</text:p>
          </table:table-cell>
          <table:table-cell office:value-type="string" table:style-name="ce24">
            <text:p>OUVGERMP. EMPENHO REFERENTE A 6 (SEIS) DIÁRIAS E 1/2 (MEIA) DIÁRIA, CONFORME LEI COMPLEMENTAR Nº 12/1993 E RESOLUÇÃO CSMP Nº 01/2022 E ATO PGJ Nº 1208/2022 E 1262/2023, EM FAVOR DE CLÊNIO MARQUES GOUVEIA (TÉCNICO MINISTERIAL), POR DESLOCAMENTO DE TERESINA-PI PARA JOCA MARQUES-PI NO PERÍODO DE 05 A 10/11/2023, (INCLUÍDOS O DOMINGO 05/11 E O SÁBADO 11/11, CONFORME JUSTIFICATIVA DO REQUERIMENTO) PARA PARTICIPAR DAS AÇÕES DO PROJETO OUVIDORIA ITINERANTE DO MPPI, EM PARCERIA COM O PROGRAMA DE PROTEÇÃO E DEFESA DO CONSUMIDOR DO MINISTÉRIO PÚBLICO DO ESTADO DO PIAUÍ - PROCON/MPPI, PROCON ITINERANTE, NA REFERIDA CIDADES, CONFORME PORTARIA PGJ/PI Nº 4188/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4.pdf">2023NE01004</text:a></text:p>
          </table:table-cell>
          <table:table-cell office:value-type="currency" office:value="2496" table:style-name="ce23">
            <text:p><text:s/>R$ 2.496,00<text:s/></text:p>
          </table:table-cell>
          <table:table-cell office:value-type="currency" office:value="0" table:style-name="ce23">
            <text:p><text:s/>-<text:s text:c="2"/></text:p>
          </table:table-cell>
          <table:table-cell office:value-type="currency" office:value="2496" table:style-name="ce23">
            <text:p><text:s/>R$ 2.496,00<text:s/></text:p>
          </table:table-cell>
          <table:table-cell office:value-type="currency" office:value="2496" table:style-name="ce23">
            <text:p><text:s/>R$ 2.496,00<text:s/></text:p>
          </table:table-cell>
          <table:table-cell table:number-columns-repeated="3" table:style-name="ce2"/>
          <table:table-cell table:number-columns-repeated="16370" table:style-name="ce3"/>
        </table:table-row>
        <table:table-row table:style-name="ro11">
          <table:table-cell office:value-type="string" table:style-name="ce18">
            <text:p>NAYANA DA PAZ PORTELA VELOSO</text:p>
          </table:table-cell>
          <table:table-cell office:value-type="string" table:style-name="ce18">
            <text:p>PESSOA FÍSICA - CPF</text:p>
          </table:table-cell>
          <table:table-cell office:value-type="float" office:value="2437415378" table:style-name="ce63">
            <text:p>2437415378</text:p>
          </table:table-cell>
          <table:table-cell office:value-type="string" table:style-name="ce24">
            <text:p>5PROMPICOS. EMPENHO REFERENTE A 1 (UMA) DIÁRIA E 1/2 (MEIA) DIÁRIA, CONFORME LEI COMPLEMENTAR Nº 12/1993 E RESOLUÇÃO CSMP Nº 01/2022 E ATO PGJ Nº 1208/2022 E 1262/2023, EM FAVOR DE NAYANA DA PAZ PORTELA VELOSO (PROMOTORA DE JUSTIÇA SUBSTITUTA), POR DESLOCAMENTO DE TERESINA-PI PARA SIMPLÍCIO MENDES-PI NO PERÍODO DE 04 A 05/10/2023, PARA ATUAR NA SESSÃO DO TRIBUNAL DO JÚRI REFERENTE AO PROCESSO Nº 0801528-95.2021.8.18.0075, NA COMARCA DA REFERIDA CIDADE, CONFORME PORTARIA PGJ/PI Nº 4093/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5.pdf">2023NE01005</text:a></text:p>
          </table:table-cell>
          <table:table-cell office:value-type="currency" office:value="753" table:style-name="ce23">
            <text:p><text:s/>R$ 753,00<text:s/></text:p>
          </table:table-cell>
          <table:table-cell office:value-type="currency" office:value="753" table:style-name="ce23">
            <text:p><text:s/>R$ 753,00<text:s/></text:p>
          </table:table-cell>
          <table:table-cell office:value-type="currency" office:value="0" table:style-name="ce23">
            <text:p><text:s/>-<text:s text:c="2"/></text:p>
          </table:table-cell>
          <table:table-cell office:value-type="currency" office:value="753" table:style-name="ce23">
            <text:p><text:s/>R$ 753,00<text:s/></text:p>
          </table:table-cell>
          <table:table-cell table:number-columns-repeated="3" table:style-name="ce2"/>
          <table:table-cell table:number-columns-repeated="16370" table:style-name="ce3"/>
        </table:table-row>
        <table:table-row table:style-name="ro8">
          <table:table-cell office:value-type="string" table:style-name="ce18">
            <text:p>MARCIO GIORGI CARCARÁ ROCHA</text:p>
          </table:table-cell>
          <table:table-cell office:value-type="string" table:style-name="ce18">
            <text:p>PESSOA FÍSICA - CPF</text:p>
          </table:table-cell>
          <table:table-cell office:value-type="float" office:value="95569170391" table:style-name="ce63">
            <text:p>95569170391</text:p>
          </table:table-cell>
          <table:table-cell office:value-type="string" table:style-name="ce24">
            <text:p>2PROMBOMJESUS. EMPENHO REFERENTE A 3 (TRÊS) DIÁRIAS E 1/2 (MEIA) DIÁRIA, CONFORME LEI COMPLEMENTAR Nº 12/1993 E RESOLUÇÃO CSMP Nº 01/2022 E ATO PGJ Nº 1208/2022 E 1262/2023, EM FAVOR DE MÁRCIO GIORGI CARCARÁ ROCHA (PROMOTOR DE JUSTIÇA), POR DESLOCAMENTO DE PIRIPIRI-PI PARA BOM JESUS-PI NO PERÍODO DE 16 A 19/10/2023, PARA RESPONDER PELA 2ª PROMOTORIA DE JUSTIÇA DE BOM JESUS, CONFORME PORTARIA PGJ/PI Nº 891/2021.</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6.pdf">2023NE01006</text:a></text:p>
          </table:table-cell>
          <table:table-cell office:value-type="currency" office:value="753" table:style-name="ce23">
            <text:p><text:s/>R$ 753,00<text:s/></text:p>
          </table:table-cell>
          <table:table-cell office:value-type="currency" office:value="0" table:style-name="ce23">
            <text:p><text:s/>-<text:s text:c="2"/></text:p>
          </table:table-cell>
          <table:table-cell office:value-type="currency" office:value="753" table:style-name="ce23">
            <text:p><text:s/>R$ 753,00<text:s/></text:p>
          </table:table-cell>
          <table:table-cell office:value-type="currency" office:value="753" table:style-name="ce23">
            <text:p><text:s/>R$ 753,00<text:s/></text:p>
          </table:table-cell>
          <table:table-cell table:number-columns-repeated="3" table:style-name="ce2"/>
          <table:table-cell table:number-columns-repeated="16370" table:style-name="ce3"/>
        </table:table-row>
        <table:table-row table:style-name="ro11">
          <table:table-cell office:value-type="string" table:style-name="ce18">
            <text:p>MARCIO GIORGI CARCARÁ ROCHA</text:p>
          </table:table-cell>
          <table:table-cell office:value-type="string" table:style-name="ce18">
            <text:p>PESSOA FÍSICA - CPF</text:p>
          </table:table-cell>
          <table:table-cell office:value-type="float" office:value="95569170391" table:style-name="ce63">
            <text:p>95569170391</text:p>
          </table:table-cell>
          <table:table-cell office:value-type="string" table:style-name="ce24">
            <text:p>GAEJ. EMPENHO REFERENTE A 1 (UMA) DIÁRIA E 1/2 (MEIA) DIÁRIA, CONFORME LEI COMPLEMENTAR Nº 12/1993 E RESOLUÇÃO CSMP Nº 01/2022 E ATO PGJ Nº 1208/2022 E 1262/2023, EM FAVOR DE MÁRCIO GIORGI CARCARÁ ROCHA (PROMOTOR DE JUSTIÇA - COORDENADOR DO GAEJ), POR DESLOCAMENTO DE PIRIPIRI-PI PARA CAPITÃ DE CAMPOS-PI NO PERÍODO DE 24 A 25/10/2023, PARA ATUAR NA SESSÃO DE JULGAMENTO DO TRIBUNAL DO JÚRI REFERENTE AO PROCESSO Nº 0000257-89.2014.8.18.0088, NA REFERIDA CIDADE, CONFORME PORTARIA PGJ/PI Nº 4265/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7.pdf">2023NE01007</text:a></text:p>
          </table:table-cell>
          <table:table-cell office:value-type="currency" office:value="802.5" table:style-name="ce23">
            <text:p><text:s/>R$ 802,50<text:s/></text:p>
          </table:table-cell>
          <table:table-cell office:value-type="currency" office:value="0" table:style-name="ce23">
            <text:p><text:s/>-<text:s text:c="2"/></text:p>
          </table:table-cell>
          <table:table-cell office:value-type="currency" office:value="802.5" table:style-name="ce23">
            <text:p><text:s/>R$ 802,50<text:s/></text:p>
          </table:table-cell>
          <table:table-cell office:value-type="currency" office:value="802.5" table:style-name="ce23">
            <text:p><text:s/>R$ 802,50<text:s/></text:p>
          </table:table-cell>
          <table:table-cell table:number-columns-repeated="3" table:style-name="ce2"/>
          <table:table-cell table:number-columns-repeated="16370" table:style-name="ce3"/>
        </table:table-row>
        <table:table-row table:style-name="ro6">
          <table:table-cell office:value-type="string" table:style-name="ce18">
            <text:p>MARIA DOS REMEDIOS DE CARVALHO MELLO</text:p>
          </table:table-cell>
          <table:table-cell office:value-type="string" table:style-name="ce18">
            <text:p>PESSOA FÍSICA - CPF</text:p>
          </table:table-cell>
          <table:table-cell office:value-type="float" office:value="99422590310" table:style-name="ce63">
            <text:p>99422590310</text:p>
          </table:table-cell>
          <table:table-cell office:value-type="string" table:style-name="ce24">
            <text:p>CPPT. EMPENHO COMPLEMENTAR EM FAVOR DE MARIA DOS REMÉDIOS DE CARVALHO MELLO, CPF: 994.225.903-10, VISANDO A LOCAÇÃO DE IMÓVEL QUE ABRIGA A SEDE DAS PROMOTORIAS DE JUSTIÇA DE ESPERANTINA DO MPPI, CONFORME REAJUSTE DE VALORES, DE ACORDO COM CLAUSULA DÉCIMA DO CONTRATO 11/2021 TERMO ADITIVO Nº 01, PARA O EXERCICIO FINANCEIRO DE 2023.</text:p>
          </table:table-cell>
          <table:table-cell office:value-type="string" table:style-name="ce11">
            <text:p><text:a xlink:href="https://www.mppi.mp.br/internet/wp-content/uploads/2023/11/PGJ-CONTRATO-11-2021-AD-01.pdf">CONTRATO N° 11/2021/PGJ</text:a></text:p>
          </table:table-cell>
          <table:table-cell office:value-type="string" table:style-name="ce24">
            <text:p>DISPENSA DE LICITAÇÃO</text:p>
          </table:table-cell>
          <table:table-cell office:value-type="string" table:style-name="ce11">
            <text:p><text:a xlink:href="https://www.mppi.mp.br/internet/wp-content/uploads/2023/10/250101-2023NE01008.pdf">2023NE01008</text:a></text:p>
          </table:table-cell>
          <table:table-cell office:value-type="currency" office:value="2323.89" table:style-name="ce23">
            <text:p><text:s/>R$ 2.323,89<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1">
          <table:table-cell office:value-type="string" table:style-name="ce18">
            <text:p>DERISSON LISBOA NOGUEIRA</text:p>
          </table:table-cell>
          <table:table-cell office:value-type="string" table:style-name="ce18">
            <text:p>PESSOA FÍSICA - CPF</text:p>
          </table:table-cell>
          <table:table-cell office:value-type="float" office:value="95710817368" table:style-name="ce63">
            <text:p>95710817368</text:p>
          </table:table-cell>
          <table:table-cell office:value-type="string" table:style-name="ce24">
            <text:p>SECUNIPROMCORRENTE. EMPENHO REFERENTE A 1/2 (MEIA) DIÁRIA, CONFORME LEI COMPLEMENTAR Nº 13/1993 E ATO PGJ Nº 1296/2023, EM FAVOR DE DÉRISSON LISBÔA NOGUEIRA (TÉCNICO MINISTERIAL), POR DESLOCAMENTO DE CORRENTE-PI PARA RIACHO FRIO-PI NO PERÍODO DE 01/10/2023, PARA AUXILIAR O PROMOTOR DE JUSTIÇA NO EXERCÍCIO DAS ATIVIDADES RELACIONADAS À FISCALIZAÇÃO DO PROCESSO UNIFICADO DE ESCOLHA DOS MEMBROS DO CONSELHO TUTELAR NA REFERIDA CIDADE, CONFORME PORTARIA PGJ/PI Nº 4032/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9.pdf">2023NE01009</text:a></text:p>
          </table:table-cell>
          <table:table-cell office:value-type="currency" office:value="192" table:style-name="ce23">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0" table:style-name="ce3"/>
        </table:table-row>
        <table:table-row table:style-name="ro7">
          <table:table-cell office:value-type="string" table:style-name="ce18">
            <text:p>LOURENCO ALVES DA SILVA FILHO</text:p>
          </table:table-cell>
          <table:table-cell office:value-type="string" table:style-name="ce18">
            <text:p>PESSOA FÍSICA - CPF</text:p>
          </table:table-cell>
          <table:table-cell office:value-type="float" office:value="27438198391" table:style-name="ce63">
            <text:p>27438198391</text:p>
          </table:table-cell>
          <table:table-cell office:value-type="string" table:style-name="ce24">
            <text:p>GSI. EMPENHO REFERENTE A 5 (CINCO) DIÁRIAS E 1/2 (MEIA) DIÁRIA, CONFORME LEI COMPLEMENTAR Nº 13/1993 E ATO PGJ Nº 1298/2023, EM FAVOR DE LOURENÇO ALVES DA SILVA FILHO (POLICIAL MILITAR), POR DESLOCAMENTO DE TERESINA-PI PARA BOQUEIRÃO DO PIAUÍ, COCAL DE TELHA, NOSSA SENHORA DE NAZARÉ E CAMPO MAIOR-PI NO PERÍODO DE 22 A 27/10/2023, (INCLUÍDO O DOMINGO 22/10, CONFORME JUSTIFICATIVA DO REQUERIMENTO) PARA REALIZAR O POLICIAMENTO DO EVENTO "MP EM AÇÃO-PROCON ITINERANTE", NAS REFERIDAS CIDADES, CONFORME PORTARIA PGJ/PI Nº 4243/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0.pdf">2023NE01010</text:a></text:p>
          </table:table-cell>
          <table:table-cell office:value-type="currency" office:value="1650" table:style-name="ce23">
            <text:p><text:s/>R$ 1.650,00<text:s/></text:p>
          </table:table-cell>
          <table:table-cell office:value-type="currency" office:value="0" table:style-name="ce23">
            <text:p><text:s/>-<text:s text:c="2"/></text:p>
          </table:table-cell>
          <table:table-cell office:value-type="currency" office:value="1650" table:style-name="ce23">
            <text:p><text:s/>R$ 1.650,00<text:s/></text:p>
          </table:table-cell>
          <table:table-cell office:value-type="currency" office:value="1650" table:style-name="ce23">
            <text:p><text:s/>R$ 1.650,00<text:s/></text:p>
          </table:table-cell>
          <table:table-cell table:number-columns-repeated="3" table:style-name="ce2"/>
          <table:table-cell table:number-columns-repeated="16370" table:style-name="ce3"/>
        </table:table-row>
        <table:table-row table:style-name="ro11">
          <table:table-cell office:value-type="string" table:style-name="ce18">
            <text:p>MARCIO GIORGI CARCARÁ ROCHA</text:p>
          </table:table-cell>
          <table:table-cell office:value-type="string" table:style-name="ce18">
            <text:p>PESSOA FÍSICA - CPF</text:p>
          </table:table-cell>
          <table:table-cell office:value-type="float" office:value="95569170391" table:style-name="ce63">
            <text:p>95569170391</text:p>
          </table:table-cell>
          <table:table-cell office:value-type="string" table:style-name="ce24">
            <text:p>GAEJ. EMPENHO REFERENTE A 1 (UMA) DIÁRIA E 1/2 (MEIA) DIÁRIA, CONFORME LEI COMPLEMENTAR Nº 12/1993 E RESOLUÇÃO CSMP Nº 01/2022 E ATO PGJ Nº 1208/2022 E 1262/2023, EM FAVOR DE MÁRCIO GIORGI CARCARÁ ROCHA (PROMOTOR DE JUSTIÇA - COORDENADOR DO GAEJ), POR DESLOCAMENTO DE PIRIPIRI-PI PARA TERESINA-PI NO PERÍODO DE 26 A 27/10/2023, PARA ATUAR NO PROCESSO Nº 0843275-24.2021.8.18.0140 (SIMP Nº 000198-250/2021), NA REFERIDA CIDADE, CONFORME PORTARIA PGJ/PI Nº 381/2022.</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1.pdf">2023NE01011</text:a></text:p>
          </table:table-cell>
          <table:table-cell office:value-type="currency" office:value="802.5" table:style-name="ce23">
            <text:p><text:s/>R$ 802,50<text:s/></text:p>
          </table:table-cell>
          <table:table-cell office:value-type="currency" office:value="802.5" table:style-name="ce23">
            <text:p><text:s/>R$ 802,50<text:s/></text:p>
          </table:table-cell>
          <table:table-cell office:value-type="currency" office:value="0" table:style-name="ce23">
            <text:p><text:s/>-<text:s text:c="2"/></text:p>
          </table:table-cell>
          <table:table-cell office:value-type="currency" office:value="802.5" table:style-name="ce23">
            <text:p><text:s/>R$ 802,50<text:s/></text:p>
          </table:table-cell>
          <table:table-cell table:number-columns-repeated="3" table:style-name="ce2"/>
          <table:table-cell table:number-columns-repeated="16370" table:style-name="ce3"/>
        </table:table-row>
        <table:table-row table:style-name="ro9">
          <table:table-cell office:value-type="string" table:style-name="ce18">
            <text:p>FABRICIA BARBOSA DE OLIVEIRA</text:p>
          </table:table-cell>
          <table:table-cell office:value-type="string" table:style-name="ce18">
            <text:p>PESSOA FÍSICA - CPF</text:p>
          </table:table-cell>
          <table:table-cell office:value-type="float" office:value="66369096334" table:style-name="ce63">
            <text:p>66369096334</text:p>
          </table:table-cell>
          <table:table-cell office:value-type="string" table:style-name="ce24">
            <text:p>GACEP. EMPENHO REFERENTE A 5 (CINCO) DIÁRIAS E 1/2 (MEIA) DIÁRIA, CONFORME LEI COMPLEMENTAR Nº 12/1993 E RESOLUÇÃO CSMP Nº 01/2022 E ATO PGJ Nº 1208/2022 E 1262/2023,EM FAVOR DE FABRÍCIA BARBOSA DE OLIVEIRA (PROMOTORA DE JUSTIÇA - COORDENADORA DO GACEP), POR DESLOCAMENTO DE TERESINA-PI PARA BRASÍLIA-DF NO PERÍODO DE 22 A 27/10/2023, (INCLUÍDO O DOMINGO 22/10, CONFORME JUSTIFICATIVA DO REQUERIMENTO) PARA PARTICIPAR NO 1° CURSO DE INTELIGÊNCIA DO MINISTÉRIO PÚBLICO, PROMOVIDO PELO CONSELHO NACIONAL DO MINISTÉRIO PÚBLICO (CNMP), NA REFERIDA CIDADE, CONFORME PORTARIA PGJ/PI Nº 4180/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2.pdf">2023NE01012</text:a></text:p>
          </table:table-cell>
          <table:table-cell office:value-type="currency" office:value="5324" table:style-name="ce23">
            <text:p><text:s/>R$ 5.324,00<text:s/></text:p>
          </table:table-cell>
          <table:table-cell office:value-type="currency" office:value="0" table:style-name="ce23">
            <text:p><text:s/>-<text:s text:c="2"/></text:p>
          </table:table-cell>
          <table:table-cell office:value-type="currency" office:value="5324" table:style-name="ce23">
            <text:p><text:s/>R$ 5.324,00<text:s/></text:p>
          </table:table-cell>
          <table:table-cell office:value-type="currency" office:value="5324" table:style-name="ce23">
            <text:p><text:s/>R$ 5.324,00<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VENCIMENTOS E VANTAGENS FIXAS - CIVIL -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3.pdf">2023NE01013</text:a></text:p>
          </table:table-cell>
          <table:table-cell office:value-type="currency" office:value="10207260.460000001" table:style-name="ce23">
            <text:p><text:s/>R$ 10.207.260,46<text:s/></text:p>
          </table:table-cell>
          <table:table-cell office:value-type="currency" office:value="10063208.59" table:style-name="ce23">
            <text:p><text:s/>R$ 10.063.208,59<text:s/></text:p>
          </table:table-cell>
          <table:table-cell office:value-type="currency" office:value="0" table:style-name="ce23">
            <text:p><text:s/>-<text:s text:c="2"/></text:p>
          </table:table-cell>
          <table:table-cell office:value-type="currency" office:value="10063208.59" table:style-name="ce23">
            <text:p><text:s/>R$ 10.063.208,59<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GRATIFICAÇÃO DE ATIVIDADE DE SEGURANÇA (GAS)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5.pdf">2023NE01015</text:a></text:p>
          </table:table-cell>
          <table:table-cell office:value-type="currency" office:value="20800" table:style-name="ce23">
            <text:p><text:s/>R$ 20.800,00<text:s/></text:p>
          </table:table-cell>
          <table:table-cell office:value-type="currency" office:value="20800" table:style-name="ce23">
            <text:p><text:s/>R$ 20.800,00<text:s/></text:p>
          </table:table-cell>
          <table:table-cell office:value-type="currency" office:value="0" table:style-name="ce23">
            <text:p><text:s/>-<text:s text:c="2"/></text:p>
          </table:table-cell>
          <table:table-cell office:value-type="currency" office:value="20800" table:style-name="ce23">
            <text:p><text:s/>R$ 20.800,00<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INDENIZAÇÃO DE ATIVIDADE DE SEGURANÇA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6.pdf">2023NE01016</text:a></text:p>
          </table:table-cell>
          <table:table-cell office:value-type="currency" office:value="24875" table:style-name="ce23">
            <text:p><text:s/>R$ 24.875,00<text:s/></text:p>
          </table:table-cell>
          <table:table-cell office:value-type="currency" office:value="24875" table:style-name="ce23">
            <text:p><text:s/>R$ 24.875,00<text:s/></text:p>
          </table:table-cell>
          <table:table-cell office:value-type="currency" office:value="0" table:style-name="ce23">
            <text:p><text:s/>-<text:s text:c="2"/></text:p>
          </table:table-cell>
          <table:table-cell office:value-type="currency" office:value="24875" table:style-name="ce23">
            <text:p><text:s/>R$ 24.875,00<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AUXÍLIO ALMENTAÇÃO - CIVIL E MILITAR -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7.pdf">2023NE01017</text:a></text:p>
          </table:table-cell>
          <table:table-cell office:value-type="currency" office:value="1760923.29" table:style-name="ce23">
            <text:p><text:s/>R$ 1.760.923,29<text:s/></text:p>
          </table:table-cell>
          <table:table-cell office:value-type="currency" office:value="1760923.29" table:style-name="ce23">
            <text:p><text:s/>R$ 1.760.923,29<text:s/></text:p>
          </table:table-cell>
          <table:table-cell office:value-type="currency" office:value="0" table:style-name="ce23">
            <text:p><text:s/>-<text:s text:c="2"/></text:p>
          </table:table-cell>
          <table:table-cell office:value-type="currency" office:value="1760923.29" table:style-name="ce23">
            <text:p><text:s/>R$ 1.760.923,29<text:s/></text:p>
          </table:table-cell>
          <table:table-cell table:number-columns-repeated="3" table:style-name="ce2"/>
          <table:table-cell table:number-columns-repeated="16370" table:style-name="ce3"/>
        </table:table-row>
        <table:table-row table:style-name="ro17">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AUXÍLIO SAÚDE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8.pdf">2023NE01018</text:a></text:p>
          </table:table-cell>
          <table:table-cell office:value-type="currency" office:value="1159175.3" table:style-name="ce23">
            <text:p><text:s/>R$ 1.159.175,30<text:s/></text:p>
          </table:table-cell>
          <table:table-cell office:value-type="currency" office:value="1159175.3" table:style-name="ce23">
            <text:p><text:s/>R$ 1.159.175,30<text:s/></text:p>
          </table:table-cell>
          <table:table-cell office:value-type="currency" office:value="0" table:style-name="ce23">
            <text:p><text:s/>-<text:s text:c="2"/></text:p>
          </table:table-cell>
          <table:table-cell office:value-type="currency" office:value="1159175.3" table:style-name="ce23">
            <text:p><text:s/>R$ 1.159.175,30<text:s/></text:p>
          </table:table-cell>
          <table:table-cell table:number-columns-repeated="3" table:style-name="ce2"/>
          <table:table-cell table:number-columns-repeated="16370" table:style-name="ce3"/>
        </table:table-row>
        <table:table-row table:style-name="ro17">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AUXÍLIO SAÚDE DA FOLHA DE PAGAMENTO DE IN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9.pdf">2023NE01019</text:a></text:p>
          </table:table-cell>
          <table:table-cell office:value-type="currency" office:value="266383.33" table:style-name="ce23">
            <text:p><text:s/>R$ 266.383,33<text:s/></text:p>
          </table:table-cell>
          <table:table-cell office:value-type="currency" office:value="266383.33" table:style-name="ce23">
            <text:p><text:s/>R$ 266.383,33<text:s/></text:p>
          </table:table-cell>
          <table:table-cell office:value-type="currency" office:value="0" table:style-name="ce23">
            <text:p><text:s/>-<text:s text:c="2"/></text:p>
          </table:table-cell>
          <table:table-cell office:value-type="currency" office:value="266383.33" table:style-name="ce23">
            <text:p><text:s/>R$ 266.383,33<text:s/></text:p>
          </table:table-cell>
          <table:table-cell table:number-columns-repeated="3" table:style-name="ce2"/>
          <table:table-cell table:number-columns-repeated="16370" table:style-name="ce3"/>
        </table:table-row>
        <table:table-row table:style-name="ro17">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ESTÁGIO RENUMERADO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0.pdf">2023NE01020</text:a></text:p>
          </table:table-cell>
          <table:table-cell office:value-type="currency" office:value="489795.36" table:style-name="ce23">
            <text:p><text:s/>R$ 489.795,36<text:s/></text:p>
          </table:table-cell>
          <table:table-cell office:value-type="currency" office:value="489795.36" table:style-name="ce23">
            <text:p><text:s/>R$ 489.795,36<text:s/></text:p>
          </table:table-cell>
          <table:table-cell office:value-type="currency" office:value="0" table:style-name="ce23">
            <text:p><text:s/>-<text:s text:c="2"/></text:p>
          </table:table-cell>
          <table:table-cell office:value-type="currency" office:value="489795.36" table:style-name="ce23">
            <text:p><text:s/>R$ 489.795,36<text:s/></text:p>
          </table:table-cell>
          <table:table-cell table:number-columns-repeated="3" table:style-name="ce2"/>
          <table:table-cell table:number-columns-repeated="16370" table:style-name="ce3"/>
        </table:table-row>
        <table:table-row table:style-name="ro17">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AUXÍLIO TRANSPORTE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1.pdf">2023NE01021</text:a></text:p>
          </table:table-cell>
          <table:table-cell office:value-type="currency" office:value="44459.42" table:style-name="ce23">
            <text:p><text:s/>R$ 44.459,42<text:s/></text:p>
          </table:table-cell>
          <table:table-cell office:value-type="currency" office:value="44459.42" table:style-name="ce23">
            <text:p><text:s/>R$ 44.459,42<text:s/></text:p>
          </table:table-cell>
          <table:table-cell office:value-type="currency" office:value="0" table:style-name="ce23">
            <text:p><text:s/>-<text:s text:c="2"/></text:p>
          </table:table-cell>
          <table:table-cell office:value-type="currency" office:value="44459.42" table:style-name="ce23">
            <text:p><text:s/>R$ 44.459,42<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VENCIMENTOS E VANTAGENS FIXAS - CIVIL - DA FOLHA DE PAGAMENTO DE RESCISÕES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2.pdf">2023NE01022</text:a></text:p>
          </table:table-cell>
          <table:table-cell office:value-type="currency" office:value="25436.58" table:style-name="ce23">
            <text:p><text:s/>R$ 25.436,58<text:s/></text:p>
          </table:table-cell>
          <table:table-cell office:value-type="currency" office:value="25250.83" table:style-name="ce23">
            <text:p><text:s/>R$ 25.250,83<text:s/></text:p>
          </table:table-cell>
          <table:table-cell office:value-type="currency" office:value="0" table:style-name="ce23">
            <text:p><text:s/>-<text:s text:c="2"/></text:p>
          </table:table-cell>
          <table:table-cell office:value-type="currency" office:value="25250.83" table:style-name="ce23">
            <text:p><text:s/>R$ 25.250,83<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3">
            <text:p>PF0000001</text:p>
          </table:table-cell>
          <table:table-cell office:value-type="string" table:style-name="ce24">
            <text:p>CRH. EMPENHO REFERENTE A DESPESAS COM INDENIZAÇÕES E RESTITUIÇÕES TRABALHISTAS (VERBAS INDENIZATORIAS) DA FOLHA DE PAGAMENTO DE RESCISÕES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3.pdf">2023NE01023</text:a></text:p>
          </table:table-cell>
          <table:table-cell office:value-type="currency" office:value="15081.18" table:style-name="ce23">
            <text:p><text:s/>R$ 15.081,18<text:s/></text:p>
          </table:table-cell>
          <table:table-cell office:value-type="currency" office:value="15081.18" table:style-name="ce23">
            <text:p><text:s/>R$ 15.081,18<text:s/></text:p>
          </table:table-cell>
          <table:table-cell office:value-type="currency" office:value="0" table:style-name="ce23">
            <text:p><text:s/>-<text:s text:c="2"/></text:p>
          </table:table-cell>
          <table:table-cell office:value-type="currency" office:value="15081.18" table:style-name="ce23">
            <text:p><text:s/>R$ 15.081,18<text:s/></text:p>
          </table:table-cell>
          <table:table-cell table:number-columns-repeated="3" table:style-name="ce2"/>
          <table:table-cell table:number-columns-repeated="16370" table:style-name="ce3"/>
        </table:table-row>
        <table:table-row table:style-name="ro17">
          <table:table-cell office:value-type="string" table:style-name="ce18">
            <text:p>FUNDAÇÃO DA PREVIDÊNCIA COMPLEMENTAR DO ESTADO DA BAHIA</text:p>
          </table:table-cell>
          <table:table-cell office:value-type="string" table:style-name="ce18">
            <text:p>PESSOA JURÍDICA - CNPJ</text:p>
          </table:table-cell>
          <table:table-cell office:value-type="float" office:value="24776712000165" table:style-name="ce63">
            <text:p>2,47767E+13</text:p>
          </table:table-cell>
          <table:table-cell office:value-type="string" table:style-name="ce24">
            <text:p>CRH. EMPENHO REFERENTE A DESPESAS PREVNORDESTE PATRONAL DA FOLHA DE PAGAMENTO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4.pdf">2023NE01024</text:a></text:p>
          </table:table-cell>
          <table:table-cell office:value-type="currency" office:value="7173.4" table:style-name="ce23">
            <text:p><text:s/>R$ 7.173,40<text:s/></text:p>
          </table:table-cell>
          <table:table-cell office:value-type="currency" office:value="7173.4" table:style-name="ce23">
            <text:p><text:s/>R$ 7.173,40<text:s/></text:p>
          </table:table-cell>
          <table:table-cell office:value-type="currency" office:value="0" table:style-name="ce23">
            <text:p><text:s/>-<text:s text:c="2"/></text:p>
          </table:table-cell>
          <table:table-cell office:value-type="currency" office:value="7173.4" table:style-name="ce23">
            <text:p><text:s/>R$ 7.173,40<text:s/></text:p>
          </table:table-cell>
          <table:table-cell table:number-columns-repeated="3" table:style-name="ce2"/>
          <table:table-cell table:number-columns-repeated="16370" table:style-name="ce3"/>
        </table:table-row>
        <table:table-row table:style-name="ro17">
          <table:table-cell office:value-type="string" table:style-name="ce18">
            <text:p>FUNDO DE PREVIDÊNCIA SOCIAL DO ESTADO DO PIAUÍ</text:p>
          </table:table-cell>
          <table:table-cell office:value-type="string" table:style-name="ce18">
            <text:p>UNIDADE GESTORA</text:p>
          </table:table-cell>
          <table:table-cell office:value-type="float" office:value="210208" table:style-name="ce63">
            <text:p>210208</text:p>
          </table:table-cell>
          <table:table-cell office:value-type="string" table:style-name="ce24">
            <text:p>CRH. EMPENHO REFERENTE A DESPESAS PIAUIPREV PATRONAL (ATIVOS E INATIVOS) DA FOLHA DE PAGAMENTO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5.pdf">2023NE01025</text:a></text:p>
          </table:table-cell>
          <table:table-cell office:value-type="currency" office:value="2463265.1800000002" table:style-name="ce23">
            <text:p><text:s/>R$ 2.463.265,18<text:s/></text:p>
          </table:table-cell>
          <table:table-cell office:value-type="currency" office:value="2463265.1800000002" table:style-name="ce23">
            <text:p><text:s/>R$ 2.463.265,18<text:s/></text:p>
          </table:table-cell>
          <table:table-cell office:value-type="currency" office:value="0" table:style-name="ce23">
            <text:p><text:s/>-<text:s text:c="2"/></text:p>
          </table:table-cell>
          <table:table-cell office:value-type="currency" office:value="2463265.1800000002" table:style-name="ce23">
            <text:p><text:s/>R$ 2.463.265,18<text:s/></text:p>
          </table:table-cell>
          <table:table-cell table:number-columns-repeated="3" table:style-name="ce2"/>
          <table:table-cell table:number-columns-repeated="16370" table:style-name="ce3"/>
        </table:table-row>
        <table:table-row table:style-name="ro10">
          <table:table-cell office:value-type="string" table:style-name="ce18">
            <text:p>FUNDO DE PREVIDÊNCIA SOCIAL DO ESTADO DO PIAUÍ</text:p>
          </table:table-cell>
          <table:table-cell office:value-type="string" table:style-name="ce18">
            <text:p>UNIDADE GESTORA</text:p>
          </table:table-cell>
          <table:table-cell office:value-type="float" office:value="210208" table:style-name="ce63">
            <text:p>210208</text:p>
          </table:table-cell>
          <table:table-cell office:value-type="string" table:style-name="ce24">
            <text:p>CRH. EMPENHO REFERENTE A DESPESAS PIAUIPREV PATRONAL PENSIONISTAS DA FOLHA DE PAGAMENTO DE SETEMBRO/2023, RETIDO NO DUODÉCIMO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7.pdf">2023NE01027</text:a></text:p>
          </table:table-cell>
          <table:table-cell office:value-type="currency" office:value="514133.4" table:style-name="ce23">
            <text:p><text:s/>R$ 514.133,40<text:s/></text:p>
          </table:table-cell>
          <table:table-cell office:value-type="currency" office:value="514133.4" table:style-name="ce23">
            <text:p><text:s/>R$ 514.133,40<text:s/></text:p>
          </table:table-cell>
          <table:table-cell office:value-type="currency" office:value="0" table:style-name="ce23">
            <text:p><text:s/>-<text:s text:c="2"/></text:p>
          </table:table-cell>
          <table:table-cell office:value-type="currency" office:value="514133.4" table:style-name="ce23">
            <text:p><text:s/>R$ 514.133,40<text:s/></text:p>
          </table:table-cell>
          <table:table-cell table:number-columns-repeated="3" table:style-name="ce2"/>
          <table:table-cell table:number-columns-repeated="16370" table:style-name="ce3"/>
        </table:table-row>
        <table:table-row table:style-name="ro13">
          <table:table-cell office:value-type="string" table:style-name="ce18">
            <text:p>ARVVO TECNOLOGIA, CONSULTORIA E SERVIÇOS LTDA</text:p>
          </table:table-cell>
          <table:table-cell office:value-type="string" table:style-name="ce18">
            <text:p>PESSOA JURÍDICA - CNPJ</text:p>
          </table:table-cell>
          <table:table-cell office:value-type="float" office:value="25359140000181" table:style-name="ce63">
            <text:p>2,53591E+13</text:p>
          </table:table-cell>
          <table:table-cell office:value-type="string" table:style-name="ce24">
            <text:p>CTI. EMPENHO EM FAVOR DE ARVVO TECNOLOGIA, CONSULTORIA E SERVIÇOS LTD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MINUTA DO ADITIVO Nº 01 AO CONTRATO Nº 22/2022/PGJ, PARA O EXERCÍCIO FINANCEIRO DE 2023.</text:p>
          </table:table-cell>
          <table:table-cell office:value-type="string" table:style-name="ce11">
            <text:p><text:a xlink:href="https://www.mppi.mp.br/internet/wp-content/uploads/2023/09/PGJ-CONTRATO-45-2022-AD-01.pdf">CONTRATO Nº 22/2022/PGJ</text:a></text:p>
          </table:table-cell>
          <table:table-cell office:value-type="string" table:style-name="ce24">
            <text:p>PREGÃO</text:p>
          </table:table-cell>
          <table:table-cell office:value-type="string" table:style-name="ce11">
            <text:p><text:a xlink:href="https://www.mppi.mp.br/internet/wp-content/uploads/2023/10/250101-2023NE01028.pdf">2023NE01028</text:a></text:p>
          </table:table-cell>
          <table:table-cell office:value-type="currency" office:value="46227.55" table:style-name="ce23">
            <text:p><text:s/>R$ 46.227,55<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1">
          <table:table-cell office:value-type="string" table:style-name="ce18">
            <text:p>JOÃO PAULO SANTIAGO SALES</text:p>
          </table:table-cell>
          <table:table-cell office:value-type="string" table:style-name="ce18">
            <text:p>PESSOA FÍSICA - CPF</text:p>
          </table:table-cell>
          <table:table-cell office:value-type="float" office:value="81913192334" table:style-name="ce63">
            <text:p>81913192334</text:p>
          </table:table-cell>
          <table:table-cell office:value-type="string" table:style-name="ce24">
            <text:p>CGMP. EMPENHO REFERENTE A 1 (UMA) DIÁRIA E 1/2 (MEIA) DIÁRIA, CONFORME LEI COMPLEMENTAR Nº 12/1993 E RESOLUÇÃO CSMP Nº 01/2022 E ATO PGJ Nº 1208/2022 E 1262/2023, EM FAVOR DE JOÃO PAULO SANTIAGO SALES (PROMOTOR DE JUSTIÇA - ASSESSOR DO CORREGEDOR-GERAL), POR DESLOCAMENTO DE TERESINA-PI PARA PICOS-PI NO PERÍODO DE 23 A 24/10/2023, PARA REALIZAR CORREIÇÃO EXTRAORDINÁRIA NA 3ª PROMOTORIA DE JUSTIÇA DE PICOS, CONFORME PORTARIA PGJ/PI Nº 4067/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9.pdf">2023NE01029</text:a></text:p>
          </table:table-cell>
          <table:table-cell office:value-type="currency" office:value="802.5" table:style-name="ce23">
            <text:p><text:s/>R$ 802,50<text:s/></text:p>
          </table:table-cell>
          <table:table-cell office:value-type="currency" office:value="0" table:style-name="ce23">
            <text:p><text:s/>-<text:s text:c="2"/></text:p>
          </table:table-cell>
          <table:table-cell office:value-type="currency" office:value="802.5" table:style-name="ce23">
            <text:p><text:s/>R$ 802,50<text:s/></text:p>
          </table:table-cell>
          <table:table-cell office:value-type="currency" office:value="802.5" table:style-name="ce23">
            <text:p><text:s/>R$ 802,50<text:s/></text:p>
          </table:table-cell>
          <table:table-cell table:number-columns-repeated="3" table:style-name="ce2"/>
          <table:table-cell table:number-columns-repeated="16370" table:style-name="ce3"/>
        </table:table-row>
        <table:table-row table:style-name="ro11">
          <table:table-cell office:value-type="string" table:style-name="ce18">
            <text:p>AUREA EMILIA BEZERRA MADRUGA</text:p>
          </table:table-cell>
          <table:table-cell office:value-type="string" table:style-name="ce18">
            <text:p>PESSOA FÍSICA - CPF</text:p>
          </table:table-cell>
          <table:table-cell office:value-type="float" office:value="3159374408" table:style-name="ce63">
            <text:p>3159374408</text:p>
          </table:table-cell>
          <table:table-cell office:value-type="string" table:style-name="ce24">
            <text:p>CAOMA. EMPENHO REFERENTE A 4 (QUATRO) DIÁRIAS, CONFORME LEI COMPLEMENTAR Nº 12/1993 E RESOLUÇÃO CSMP Nº 01/2022 E ATO PGJ Nº 1208/2022 E 1262/2023, EM FAVOR DE ÁUREA EMÍLIA BEZERRA MADRUGA (PROMOTORA DE JUSTIÇA - COORDENADORA DO CAOMA), POR DESLOCAMENTO DE TERESINA-PI PARA MANAUS-AM NO PERÍODO DE 08 A 11/10/2023, PARA PARTICIPAR DA IV REUNIÃO ORDINÁRIA DO GRUPO NACIONAL DE DIREITOS HUMANOS (GNDH), REALIZADA NA REFERIDA CIDADE, CONFORME PORTARIA PGJ/PI Nº 3550/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30.pdf">2023NE01030</text:a></text:p>
          </table:table-cell>
          <table:table-cell office:value-type="currency" office:value="3872" table:style-name="ce23">
            <text:p><text:s/>R$ 3.872,00<text:s/></text:p>
          </table:table-cell>
          <table:table-cell office:value-type="currency" office:value="0" table:style-name="ce23">
            <text:p><text:s/>-<text:s text:c="2"/></text:p>
          </table:table-cell>
          <table:table-cell office:value-type="currency" office:value="3872" table:style-name="ce23">
            <text:p><text:s/>R$ 3.872,00<text:s/></text:p>
          </table:table-cell>
          <table:table-cell office:value-type="currency" office:value="3872" table:style-name="ce23">
            <text:p><text:s/>R$ 3.872,00<text:s/></text:p>
          </table:table-cell>
          <table:table-cell table:number-columns-repeated="3" table:style-name="ce2"/>
          <table:table-cell table:number-columns-repeated="16370" table:style-name="ce3"/>
        </table:table-row>
        <table:table-row table:style-name="ro9">
          <table:table-cell office:value-type="string" table:style-name="ce18">
            <text:p>CLEANDRO ALVES DE MOURA</text:p>
          </table:table-cell>
          <table:table-cell office:value-type="string" table:style-name="ce18">
            <text:p>PESSOA FÍSICA - CPF</text:p>
          </table:table-cell>
          <table:table-cell office:value-type="float" office:value="30697409368" table:style-name="ce63">
            <text:p>30697409368</text:p>
          </table:table-cell>
          <table:table-cell office:value-type="string" table:style-name="ce24">
            <text:p>GAB-PGJ. EMPENHO REFERENTE A 3 (TRÊS) DIÁRIAS E 1/2 (MEIA) DIÁRIA, CONFORME LEI COMPLEMENTAR Nº 12/1993 E RESOLUÇÃO CSMP Nº 01/2022 E ATO PGJ Nº 1208/2022 E 1262/2023, EM FAVOR DE CLEANDRO ALVES DE MOURA (PROCURADOR-GERAL DE JUSTIÇA), POR DESLOCAMENTO DE TERESINA-PI PARA BRASÍLIA-DF NO PERÍODO DE 23 A 26/10/2023, PARA PARTICIPAR DA 9ª REUNIÃO ORDINÁRIA DO CNPG, NA SEDE DO MINISTÉRIO PÚBLICO DO DISTRITO FEDERAL E TERRITÓRIOS, SALA DO CONSELHO SUPERIOR - OITAVO ANDAR DO EDIFÍCIO-SEDE, LOCALIZADO NO EIXO MONUMENTAL, PRAÇA DO BURITI, LOTE 2, NA REFERIDA CIDADE, CONFORME OFÍCIO-CIRCULAR Nº 037/2023/PRES.</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31.pdf">2023NE01031</text:a></text:p>
          </table:table-cell>
          <table:table-cell office:value-type="currency" office:value="4368" table:style-name="ce23">
            <text:p><text:s/>R$ 4.368,00<text:s/></text:p>
          </table:table-cell>
          <table:table-cell office:value-type="currency" office:value="0" table:style-name="ce23">
            <text:p><text:s/>-<text:s text:c="2"/></text:p>
          </table:table-cell>
          <table:table-cell office:value-type="currency" office:value="4368" table:style-name="ce23">
            <text:p><text:s/>R$ 4.368,00<text:s/></text:p>
          </table:table-cell>
          <table:table-cell office:value-type="currency" office:value="4368" table:style-name="ce23">
            <text:p><text:s/>R$ 4.368,00<text:s/></text:p>
          </table:table-cell>
          <table:table-cell table:number-columns-repeated="3" table:style-name="ce2"/>
          <table:table-cell table:number-columns-repeated="16370" table:style-name="ce3"/>
        </table:table-row>
        <table:table-row table:style-name="ro9">
          <table:table-cell office:value-type="string" table:style-name="ce18">
            <text:p>JOSELISSE NUNES DE CARVALHO COSTA</text:p>
          </table:table-cell>
          <table:table-cell office:value-type="string" table:style-name="ce18">
            <text:p>PESSOA FÍSICA - CPF</text:p>
          </table:table-cell>
          <table:table-cell office:value-type="float" office:value="41230493387" table:style-name="ce63">
            <text:p>41230493387</text:p>
          </table:table-cell>
          <table:table-cell office:value-type="string" table:style-name="ce24">
            <text:p>CAODIJ. EMPENHO REFERENTE A 4 (QUATRO) DIÁRIAS E 1/2 (MEIA) DIÁRIA, CONFORME LEI COMPLEMENTAR Nº 12/1993 E RESOLUÇÃO CSMP Nº 01/2022 E ATO PGJ Nº 1208/2022 E 1262/2023, EM FAVOR DE JOSELISSE NUNES DE CARVALHO COSTA (PROMOTORA DE JUSTIÇA -COORDENADORA DO CAODIJ), POR DESLOCAMENTO DE TERESINA-PI PARA MANAUS-AM NO PERÍODO DE 08 A 12/10/2023, (INCLUÍDO O DOMINGO 08/10, CONFORME JUSTIFICATIVA DO REQUERIMENTO) PARA PARTICIPAR DA IV REUNIÃO ORDINÁRIA DO GRUPO NACIONAL DE DIREITOS HUMANOS (GNDH), REALIZADA NA REFERIDA CIDADE, CONFORME PORTARIA PGJ/PI Nº 3550/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33.pdf">2023NE01033</text:a></text:p>
          </table:table-cell>
          <table:table-cell office:value-type="currency" office:value="4356" table:style-name="ce23">
            <text:p><text:s/>R$ 4.356,00<text:s/></text:p>
          </table:table-cell>
          <table:table-cell office:value-type="currency" office:value="4356" table:style-name="ce23">
            <text:p><text:s/>R$ 4.356,00<text:s/></text:p>
          </table:table-cell>
          <table:table-cell office:value-type="currency" office:value="0" table:style-name="ce23">
            <text:p><text:s/>-<text:s text:c="2"/></text:p>
          </table:table-cell>
          <table:table-cell office:value-type="currency" office:value="4356" table:style-name="ce23">
            <text:p><text:s/>R$ 4.356,00<text:s/></text:p>
          </table:table-cell>
          <table:table-cell table:number-columns-repeated="3" table:style-name="ce2"/>
          <table:table-cell table:number-columns-repeated="16370" table:style-name="ce3"/>
        </table:table-row>
        <table:table-row table:style-name="ro9">
          <table:table-cell office:value-type="string" table:style-name="ce18">
            <text:p>AUREA EMILIA BEZERRA MADRUGA</text:p>
          </table:table-cell>
          <table:table-cell office:value-type="string" table:style-name="ce18">
            <text:p>PESSOA FÍSICA - CPF</text:p>
          </table:table-cell>
          <table:table-cell office:value-type="float" office:value="3159374408" table:style-name="ce63">
            <text:p>3159374408</text:p>
          </table:table-cell>
          <table:table-cell office:value-type="string" table:style-name="ce24">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FLORIANO-PI NO PERÍODO DE 05 A 06/10/2023, PARA PARTICIPAR DO EVENTO "III JORNADA DO CONHECIMENTO DO TCE-PI", BEM COMO DE REUNIÃO EXTRAJUDICIAL SOBRE A DESTINAÇÃO FINAL DE RESÍDUOS SÓLIDOS, NO CONTEXTO DO PROJETO "ZERO LIXÕES: POR UM PIAUÍ MAIS LIMPO", NA REFERIDA CIDADE, CONFORME PORTARIA PGJ/PI Nº 4123/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34.pdf">2023NE01034</text:a></text:p>
          </table:table-cell>
          <table:table-cell office:value-type="currency" office:value="802.5" table:style-name="ce23">
            <text:p><text:s/>R$ 802,50<text:s/></text:p>
          </table:table-cell>
          <table:table-cell office:value-type="currency" office:value="802.5" table:style-name="ce23">
            <text:p><text:s/>R$ 802,50<text:s/></text:p>
          </table:table-cell>
          <table:table-cell office:value-type="currency" office:value="0" table:style-name="ce23">
            <text:p><text:s/>-<text:s text:c="2"/></text:p>
          </table:table-cell>
          <table:table-cell office:value-type="currency" office:value="802.5" table:style-name="ce23">
            <text:p><text:s/>R$ 802,50<text:s/></text:p>
          </table:table-cell>
          <table:table-cell table:number-columns-repeated="3" table:style-name="ce2"/>
          <table:table-cell table:number-columns-repeated="16370" table:style-name="ce3"/>
        </table:table-row>
        <table:table-row table:style-name="ro11">
          <table:table-cell office:value-type="string" table:style-name="ce18">
            <text:p>MARIA DO AMPARO DE SOUSA</text:p>
          </table:table-cell>
          <table:table-cell office:value-type="string" table:style-name="ce18">
            <text:p>PESSOA FÍSICA - CPF</text:p>
          </table:table-cell>
          <table:table-cell office:value-type="float" office:value="39614344334" table:style-name="ce63">
            <text:p>39614344334</text:p>
          </table:table-cell>
          <table:table-cell office:value-type="string" table:style-name="ce24">
            <text:p>NAVI. EMPENHO REFERENTE A 2 (DUAS) DIÁRIAS E 1/2 (MEIA) DIÁRIA, CONFORME LEI COMPLEMENTAR Nº 12/1993 E RESOLUÇÃO CSMP Nº 01/2022 E ATO PGJ Nº 1208/2022 E 1262/2023, EM FAVOR DE MARIA DO AMPARO DE SOUSA PAZ (PROMOTORA DE JUSTIÇA), POR DESLOCAMENTO DE TERESINA-PI PARA SALVADOR-BA NO PERÍODO DE 07 A 09/11/2023, PARA PARTICIPAR DA 4ª REUNIÃO DO COMITÊ MINISTERIAL DE DEFESA DOS DIREITOS DAS VÍTIMAS (CMDD VÍTIMAS), NA REFERIDA CIDADE, CONFORME PORTARIA PGJ/PI Nº 4035/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35.pdf">2023NE01035</text:a></text:p>
          </table:table-cell>
          <table:table-cell office:value-type="currency" office:value="2317.5" table:style-name="ce23">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0" table:style-name="ce3"/>
        </table:table-row>
        <table:table-row table:style-name="ro12">
          <table:table-cell office:value-type="string" table:style-name="ce18">
            <text:p>JOSÉ ALVES DE LIRA</text:p>
          </table:table-cell>
          <table:table-cell office:value-type="string" table:style-name="ce18">
            <text:p>PESSOA FÍSICA - CPF</text:p>
          </table:table-cell>
          <table:table-cell office:value-type="float" office:value="71673377300" table:style-name="ce63">
            <text:p>71673377300</text:p>
          </table:table-cell>
          <table:table-cell office:value-type="string" table:style-name="ce24">
            <text:p>CPPT. EMPENHO EM FAVOR DE JOSÉ ALVES DE LIRA, CPF: 716.733.773-00, VISANDO A LOCAÇÃO DE IMÓVEL QUE ABRIGA A SEDE DAS PROMOTORIAS DE JUSTIÇA DE REGENERAÇÃO DO MPPI, CONFORME MINUTA DO TERMO ADITIVO Nº 08 AO CONTRATO 13/2015, REFERENTE SALDO NECESSÁRIO PARA O EXERCÍCIO FINANCEIRO DE 2023.</text:p>
          </table:table-cell>
          <table:table-cell office:value-type="string" table:style-name="ce11">
            <text:p><text:a xlink:href="https://www.mppi.mp.br/internet/wp-content/uploads/2023/11/PGJ-CONTRATO-13-2015-AD-08.pdf">CONTRATO Nº 13/2015/PGJ</text:a></text:p>
          </table:table-cell>
          <table:table-cell office:value-type="string" table:style-name="ce24">
            <text:p>DISPENSA DE LICITAÇÃO</text:p>
          </table:table-cell>
          <table:table-cell office:value-type="string" table:style-name="ce11">
            <text:p><text:a xlink:href="https://www.mppi.mp.br/internet/wp-content/uploads/2023/10/250101-2023NE01036.pdf">2023NE01036</text:a></text:p>
          </table:table-cell>
          <table:table-cell office:value-type="currency" office:value="14.8" table:style-name="ce23">
            <text:p><text:s/>R$ 14,8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6">
          <table:table-cell office:value-type="string" table:style-name="ce18">
            <text:p>L ALVES DA SILVA - LESTE PLANTAS</text:p>
          </table:table-cell>
          <table:table-cell office:value-type="string" table:style-name="ce18">
            <text:p>PESSOA JURÍDICA - CNPJ</text:p>
          </table:table-cell>
          <table:table-cell office:value-type="float" office:value="30871301000151" table:style-name="ce63">
            <text:p>3,08713E+13</text:p>
          </table:table-cell>
          <table:table-cell office:value-type="string" table:style-name="ce24">
            <text:p>CAA. EMPENHO EM FAVOR DA EMPRESA L ALVES DA SILVA (LESTE PLANTAS), CNPJ: 30.871.301/0001-51, REFERENTE AQUISIÇÃO DE PLANTAS ORNAMENTAIS PARA AMBIENTAÇÃO DAS SEDES PERTENCENTES AO MINISTÉRIO PÚBLICO DO ESTADO DO PIAUI MPPI, CONFORME AUTORIZAÇÃO DE EMPENHO ASSCOMPRAS (SEI 0600273), ALUSIVO DISPENSA Nº 47/2023 E ART. 24, II DA LEI Nº 8.666/93 E SUAS ALTERAÇÕES.</text:p>
          </table:table-cell>
          <table:table-cell office:value-type="string" table:style-name="ce11">
            <text:p><text:a xlink:href="https://www.mppi.mp.br/internet/wp-content/uploads/2023/11/PGJ-DISPENSA-47-2023.pdf">DISPENSA Nº 47/2023/PGJ</text:a></text:p>
          </table:table-cell>
          <table:table-cell office:value-type="string" table:style-name="ce24">
            <text:p>DISPENSA DE LICITAÇÃO</text:p>
          </table:table-cell>
          <table:table-cell office:value-type="string" table:style-name="ce10">
            <text:p><text:a xlink:href="https://www.mppi.mp.br/internet/wp-content/uploads/2023/11/250101-2023NE01038.pdf">2023NE01038</text:a></text:p>
          </table:table-cell>
          <table:table-cell office:value-type="currency" office:value="4000" table:style-name="ce23">
            <text:p><text:s/>R$ 4.00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0">
          <table:table-cell office:value-type="string" table:style-name="ce18">
            <text:p>JACYANE VILARINHO MOURA</text:p>
          </table:table-cell>
          <table:table-cell office:value-type="string" table:style-name="ce18">
            <text:p>PESSOA FÍSICA - CPF</text:p>
          </table:table-cell>
          <table:table-cell office:value-type="float" office:value="2187046311" table:style-name="ce63">
            <text:p>2187046311</text:p>
          </table:table-cell>
          <table:table-cell office:value-type="string" table:style-name="ce24">
            <text:p>NUCPJLUZILANDIA. EMPENHO REFERENTE À CONCESSÃO DE SUPRIMENTO DE FUNDOS (MATERIAL DE CONSUMO) PARA A SUPRIDA JACYANE VILARINHO MOURA - PROMOTORIA DE JUSTIÇA DE LUZILÂNDIA-PI, CONFORME DECISÃO SPROCINST (SEI Nº 0600641).</text:p>
          </table:table-cell>
          <table:table-cell office:value-type="string" table:style-name="ce11">
            <text:p>NÃO APLICÁVEL</text:p>
          </table:table-cell>
          <table:table-cell office:value-type="string" table:style-name="ce24">
            <text:p>SUPRIMENTO DE FUNDOS</text:p>
          </table:table-cell>
          <table:table-cell office:value-type="string" table:style-name="ce10">
            <text:p><text:a xlink:href="https://www.mppi.mp.br/internet/wp-content/uploads/2023/11/250101-2023NE01039.pdf">2023NE01039</text:a></text:p>
          </table:table-cell>
          <table:table-cell office:value-type="currency" office:value="1500" table:style-name="ce23">
            <text:p><text:s/>R$ 1.500,00<text:s/></text:p>
          </table:table-cell>
          <table:table-cell office:value-type="currency" office:value="1500" table:style-name="ce23">
            <text:p><text:s/>R$ 1.500,00<text:s/></text:p>
          </table:table-cell>
          <table:table-cell office:value-type="currency" office:value="0" table:style-name="ce23">
            <text:p><text:s/>-<text:s text:c="2"/></text:p>
          </table:table-cell>
          <table:table-cell office:value-type="currency" office:value="1500" table:style-name="ce23">
            <text:p><text:s/>R$ 1.500,00<text:s/></text:p>
          </table:table-cell>
          <table:table-cell table:number-columns-repeated="3" table:style-name="ce2"/>
          <table:table-cell table:number-columns-repeated="16370" table:style-name="ce3"/>
        </table:table-row>
        <table:table-row table:style-name="ro10">
          <table:table-cell office:value-type="string" table:style-name="ce18">
            <text:p>JACYANE VILARINHO MOURA</text:p>
          </table:table-cell>
          <table:table-cell office:value-type="string" table:style-name="ce18">
            <text:p>PESSOA FÍSICA - CPF</text:p>
          </table:table-cell>
          <table:table-cell office:value-type="float" office:value="2187046311" table:style-name="ce63">
            <text:p>2187046311</text:p>
          </table:table-cell>
          <table:table-cell office:value-type="string" table:style-name="ce24">
            <text:p>NUCPJLUZILANDIA. EMPENHO REFERENTE À CONCESSÃO DE SUPRIMENTO DE FUNDOS (OUTROS SERVIÇOS DE TERCEIROS - PESSOA FÍSICA) PARA A SUPRIDA JACYANE VILARINHO MOURA - PROMOTORIA DE JUSTIÇA DE LUZILÂNDIA-PI, CONFORME DECISÃO SPROCINST (SEI Nº 0600641).</text:p>
          </table:table-cell>
          <table:table-cell office:value-type="string" table:style-name="ce11">
            <text:p>NÃO APLICÁVEL</text:p>
          </table:table-cell>
          <table:table-cell office:value-type="string" table:style-name="ce24">
            <text:p>SUPRIMENTO DE FUNDOS</text:p>
          </table:table-cell>
          <table:table-cell office:value-type="string" table:style-name="ce10">
            <text:p><text:a xlink:href="https://www.mppi.mp.br/internet/wp-content/uploads/2023/11/250101-2023NE01040.pdf">2023NE01040</text:a></text:p>
          </table:table-cell>
          <table:table-cell office:value-type="currency" office:value="1500" table:style-name="ce23">
            <text:p><text:s/>R$ 1.500,00<text:s/></text:p>
          </table:table-cell>
          <table:table-cell office:value-type="currency" office:value="1500" table:style-name="ce23">
            <text:p><text:s/>R$ 1.500,00<text:s/></text:p>
          </table:table-cell>
          <table:table-cell office:value-type="currency" office:value="0" table:style-name="ce23">
            <text:p><text:s/>-<text:s text:c="2"/></text:p>
          </table:table-cell>
          <table:table-cell office:value-type="currency" office:value="1500" table:style-name="ce23">
            <text:p><text:s/>R$ 1.500,00<text:s/></text:p>
          </table:table-cell>
          <table:table-cell table:number-columns-repeated="3" table:style-name="ce2"/>
          <table:table-cell table:number-columns-repeated="16370" table:style-name="ce3"/>
        </table:table-row>
        <table:table-row table:style-name="ro10">
          <table:table-cell office:value-type="string" table:style-name="ce18">
            <text:p>JACYANE VILARINHO MOURA</text:p>
          </table:table-cell>
          <table:table-cell office:value-type="string" table:style-name="ce18">
            <text:p>PESSOA FÍSICA - CPF</text:p>
          </table:table-cell>
          <table:table-cell office:value-type="float" office:value="2187046311" table:style-name="ce63">
            <text:p>2187046311</text:p>
          </table:table-cell>
          <table:table-cell office:value-type="string" table:style-name="ce24">
            <text:p>NUCPJLUZILANDIA. EMPENHO REFERENTE À CONCESSÃO DE SUPRIMENTO DE FUNDOS (OUTROS SERVIÇOS DE TERCEIROS - PESSOA JURÍDICA) PARA A SUPRIDA JACYANE VILARINHO MOURA - PROMOTORIA DE JUSTIÇA DE LUZILÂNDIA-PI, CONFORME DECISÃO SPROCINST (SEI Nº 0600641).</text:p>
          </table:table-cell>
          <table:table-cell office:value-type="string" table:style-name="ce11">
            <text:p>NÃO APLICÁVEL</text:p>
          </table:table-cell>
          <table:table-cell office:value-type="string" table:style-name="ce24">
            <text:p>SUPRIMENTO DE FUNDOS</text:p>
          </table:table-cell>
          <table:table-cell office:value-type="string" table:style-name="ce10">
            <text:p><text:a xlink:href="https://www.mppi.mp.br/internet/wp-content/uploads/2023/11/250101-2023NE01041.pdf">2023NE01041</text:a></text:p>
          </table:table-cell>
          <table:table-cell office:value-type="currency" office:value="1000" table:style-name="ce23">
            <text:p><text:s/>R$ 1.000,00<text:s/></text:p>
          </table:table-cell>
          <table:table-cell office:value-type="currency" office:value="1000" table:style-name="ce23">
            <text:p><text:s/>R$ 1.000,00<text:s/></text:p>
          </table:table-cell>
          <table:table-cell office:value-type="currency" office:value="0" table:style-name="ce23">
            <text:p><text:s/>-<text:s text:c="2"/></text:p>
          </table:table-cell>
          <table:table-cell office:value-type="currency" office:value="1000" table:style-name="ce23">
            <text:p><text:s/>R$ 1.000,00<text:s/></text:p>
          </table:table-cell>
          <table:table-cell table:number-columns-repeated="3" table:style-name="ce2"/>
          <table:table-cell table:number-columns-repeated="16370" table:style-name="ce3"/>
        </table:table-row>
        <table:table-row table:style-name="ro8">
          <table:table-cell office:value-type="string" table:style-name="ce18">
            <text:p>RAFAEL MAIA NOGUEIRA</text:p>
          </table:table-cell>
          <table:table-cell office:value-type="string" table:style-name="ce18">
            <text:p>PESSOA FÍSICA - CPF</text:p>
          </table:table-cell>
          <table:table-cell office:value-type="float" office:value="62779664304" table:style-name="ce63">
            <text:p>62779664304</text:p>
          </table:table-cell>
          <table:table-cell office:value-type="string" table:style-name="ce24">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24/10/2023, PARA RESPONDER PELA PROMOTORIA DE JUSTIÇA DA REFERIDA CIDADE, CONFORME PORTARIA PGJ/PI Nº 3755/2023.<text:s/></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47.pdf">2023NE01047</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office:value-type="currency" office:value="251" table:style-name="ce23">
            <text:p><text:s/>R$ 251,00<text:s/></text:p>
          </table:table-cell>
          <table:table-cell table:number-columns-repeated="3" table:style-name="ce2"/>
          <table:table-cell table:number-columns-repeated="16370" table:style-name="ce3"/>
        </table:table-row>
        <table:table-row table:style-name="ro11">
          <table:table-cell office:value-type="string" table:style-name="ce18">
            <text:p>YAN WALTER CARVALHO CAVALCANTE</text:p>
          </table:table-cell>
          <table:table-cell office:value-type="string" table:style-name="ce18">
            <text:p>PESSOA FÍSICA - CPF</text:p>
          </table:table-cell>
          <table:table-cell office:value-type="float" office:value="911296301" table:style-name="ce63">
            <text:p>911296301</text:p>
          </table:table-cell>
          <table:table-cell office:value-type="string" table:style-name="ce24">
            <text:p>1PROMCANTOBURITI. EMPENHO REFERENTE A 3 (TRÊS) DIÁRIAS E 1/2 (MEIA) DIÁRIA, CONFORME LEI COMPLEMENTAR Nº 12/1993 E RESOLUÇÃO CSMP Nº 01/2022 E ATO PGJ Nº 1208/2022 E 1262/2023, EM FAVOR DE YAN WALTER CARVALHO CAVALCANTE (PROMOTOR DE JUSTIÇA), POR DESLOCAMENTO DE MANOEL EMÍDIO-PI PARA CANTO DO BURITI-PI NO PERÍODO DE 29/10 A 01/11/2023, (DOMINGO 29/10 INCLUÍDO, CONFORME JUSTIFICATIVA PRESENTE NO REQUERIMENTO) PARA RESPONDER PELA PROMOTORIA DE JUSTIÇA DA REFERIDA CIDADE, CONFORME PORTARIA PGJ/PI Nº 3744/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53.pdf">2023NE01053</text:a></text:p>
          </table:table-cell>
          <table:table-cell office:value-type="currency" office:value="1757" table:style-name="ce23">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office:value-type="currency" office:value="1757" table:style-name="ce23">
            <text:p><text:s/>R$ 1.757,00<text:s/></text:p>
          </table:table-cell>
          <table:table-cell table:number-columns-repeated="3" table:style-name="ce2"/>
          <table:table-cell table:number-columns-repeated="16370" table:style-name="ce3"/>
        </table:table-row>
        <table:table-row table:style-name="ro11">
          <table:table-cell office:value-type="string" table:style-name="ce18">
            <text:p>ARI MARTINS ALVES FILHO</text:p>
          </table:table-cell>
          <table:table-cell office:value-type="string" table:style-name="ce18">
            <text:p>PESSOA FÍSICA - CPF</text:p>
          </table:table-cell>
          <table:table-cell office:value-type="float" office:value="3040912607" table:style-name="ce63">
            <text:p>3040912607</text:p>
          </table:table-cell>
          <table:table-cell office:value-type="string" table:style-name="ce24">
            <text:p>1PROMELESBAOVELOSO. EMPENHO REFERENTE A 8 (OITO) DIÁRIAS, CONFORME LEI COMPLEMENTAR Nº 12/1993 E RESOLUÇÃO CSMP Nº 01/2022 E ATO PGJ Nº 1208/2022 E 1262/2023, EM FAVOR DE ARI MARTINS ALVES FILHO (PROMOTOR DE JUSTIÇA), POR DESLOCAMENTO DE BARRO DURO-PI PARA ELESBÃO VELOSO-PI NO PERÍODO DE 01 A 30/11/2023, (LIMITADO A 08 (OITO) DIÁRIAS MENSAIS POR DETERMINAÇÃO DO ART. 3º DA RESOLUÇÃO) PARA RESPONDER PELA PROMOTORIA DE JUSTIÇA DA REFERIDA CIDADE, CONFORME PORTARIA PGJ/PI Nº 3753/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56.pdf">2023NE01056</text:a></text:p>
          </table:table-cell>
          <table:table-cell office:value-type="currency" office:value="4016" table:style-name="ce23">
            <text:p><text:s/>R$ 4.016,00<text:s/></text:p>
          </table:table-cell>
          <table:table-cell office:value-type="currency" office:value="0" table:style-name="ce23">
            <text:p><text:s/>-<text:s text:c="2"/></text:p>
          </table:table-cell>
          <table:table-cell office:value-type="currency" office:value="4016" table:style-name="ce23">
            <text:p><text:s/>R$ 4.016,00<text:s/></text:p>
          </table:table-cell>
          <table:table-cell office:value-type="currency" office:value="4016" table:style-name="ce23">
            <text:p><text:s/>R$ 4.016,00<text:s/></text:p>
          </table:table-cell>
          <table:table-cell table:number-columns-repeated="3" table:style-name="ce2"/>
          <table:table-cell table:number-columns-repeated="16370" table:style-name="ce3"/>
        </table:table-row>
        <table:table-row table:style-name="ro11">
          <table:table-cell office:value-type="string" table:style-name="ce18">
            <text:p>JOSE MARQUES LAGES NETO</text:p>
          </table:table-cell>
          <table:table-cell office:value-type="string" table:style-name="ce18">
            <text:p>PESSOA FÍSICA - CPF</text:p>
          </table:table-cell>
          <table:table-cell office:value-type="float" office:value="16119185372" table:style-name="ce63">
            <text:p>16119185372</text:p>
          </table:table-cell>
          <table:table-cell office:value-type="string" table:style-name="ce24">
            <text:p>11PROMTHE. EMPENHO REFERENTE A 5 (CINCO) DIÁRIAS E 1/2 (MEIA) DIÁRIA, CONFORME LEI COMPLEMENTAR Nº 12/1993 E RESOLUÇÃO CSMP Nº 01/2022 E ATO PGJ Nº 1208/2022 E 1262/2023, EM FAVOR DE JOSÉ MARQUES LAGES NETO (PROMOTOR DE JUSTIÇA), POR DESLOCAMENTO DE TERESINA-PI PARA CARACOL-PI NO PERÍODO DE 30/09 A 05/10/2023, (SÁBADO 30/09 E DOMINGO 01/10 INCLUÍDOS, CONFORME JUSTIFICATIVA PRESENTE NO REQUERIMENTO) PARA RESPONDER PELA PROMOTORIA DE JUSTIÇA DA REFERIDA CIDADE, CONFORME PORTARIA PGJ/PI Nº 3762/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57.pdf">2023NE01057</text:a></text:p>
          </table:table-cell>
          <table:table-cell office:value-type="currency" office:value="2761" table:style-name="ce23">
            <text:p><text:s/>R$ 2.761,00<text:s/></text:p>
          </table:table-cell>
          <table:table-cell office:value-type="currency" office:value="0" table:style-name="ce23">
            <text:p><text:s/>-<text:s text:c="2"/></text:p>
          </table:table-cell>
          <table:table-cell office:value-type="currency" office:value="2761" table:style-name="ce23">
            <text:p><text:s/>R$ 2.761,00<text:s/></text:p>
          </table:table-cell>
          <table:table-cell office:value-type="currency" office:value="2761" table:style-name="ce23">
            <text:p><text:s/>R$ 2.761,00<text:s/></text:p>
          </table:table-cell>
          <table:table-cell table:number-columns-repeated="3" table:style-name="ce2"/>
          <table:table-cell table:number-columns-repeated="16370" table:style-name="ce3"/>
        </table:table-row>
        <table:table-row table:style-name="ro8">
          <table:table-cell office:value-type="string" table:style-name="ce18">
            <text:p>ROMULO PAULO CORDAO</text:p>
          </table:table-cell>
          <table:table-cell office:value-type="string" table:style-name="ce18">
            <text:p>PESSOA FÍSICA - CPF</text:p>
          </table:table-cell>
          <table:table-cell office:value-type="float" office:value="3889674470" table:style-name="ce63">
            <text:p>3889674470</text:p>
          </table:table-cell>
          <table:table-cell office:value-type="string" table:style-name="ce24">
            <text:p>1PROMBARRAS. EMPENHO REFERENTE A 4 (QUATRO) DIÁRIAS E 1/2 (MEIA) DIÁRIA, CONFORME LEI COMPLEMENTAR Nº 12/1993 E RESOLUÇÃO CSMP Nº 01/2022 E ATO PGJ Nº 1208/2022 E 1262/2023, EM FAVOR DE RÔMULO PAULO CORDÃO (PROMOTOR DE JUSTIÇA), POR DESLOCAMENTO DE PARNAÍBA-PI PARA BARRAS-PI NO PERÍODO DE 06 A 10/11/2023, PARA RESPONDER PELA 1ª PROMOTORIA DE JUSTIÇA DA REFERIDA CIDADE, CONFORME PORTARIA PGJ/PI Nº 3760/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58.pdf">2023NE01058</text:a></text:p>
          </table:table-cell>
          <table:table-cell office:value-type="currency" office:value="2259" table:style-name="ce23">
            <text:p><text:s/>R$ 2.259,00<text:s/></text:p>
          </table:table-cell>
          <table:table-cell office:value-type="currency" office:value="0" table:style-name="ce23">
            <text:p><text:s/>-<text:s text:c="2"/></text:p>
          </table:table-cell>
          <table:table-cell office:value-type="currency" office:value="2259" table:style-name="ce23">
            <text:p><text:s/>R$ 2.259,00<text:s/></text:p>
          </table:table-cell>
          <table:table-cell office:value-type="currency" office:value="2259" table:style-name="ce23">
            <text:p><text:s/>R$ 2.259,00<text:s/></text:p>
          </table:table-cell>
          <table:table-cell table:number-columns-repeated="3" table:style-name="ce2"/>
          <table:table-cell table:number-columns-repeated="16370" table:style-name="ce3"/>
        </table:table-row>
        <table:table-row table:style-name="ro17">
          <table:table-cell office:value-type="string" table:style-name="ce18">
            <text:p>SECRETARIA DA RECEITA FEDERAL DO BRASIL</text:p>
          </table:table-cell>
          <table:table-cell office:value-type="string" table:style-name="ce18">
            <text:p>PESSOA JURÍDICA - CNPJ</text:p>
          </table:table-cell>
          <table:table-cell office:value-type="float" office:value="394460005887" table:style-name="ce63">
            <text:p>3,9446E+11</text:p>
          </table:table-cell>
          <table:table-cell office:value-type="string" table:style-name="ce24">
            <text:p>CRH. EMPENHO REFERENTE A INSS PATRONAL - SERVIDORES - DA FOLHA DE PAGAMENTO DE SETEMBRO/2023, CONFORME MANIFESTAÇÃO CCF (SEI Nº 0605728).</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59.pdf">2023NE01059</text:a></text:p>
          </table:table-cell>
          <table:table-cell office:value-type="currency" office:value="331275.13" table:style-name="ce23">
            <text:p><text:s/>R$ 331.275,13<text:s/></text:p>
          </table:table-cell>
          <table:table-cell office:value-type="currency" office:value="331275.13" table:style-name="ce23">
            <text:p><text:s/>R$ 331.275,13<text:s/></text:p>
          </table:table-cell>
          <table:table-cell office:value-type="currency" office:value="0" table:style-name="ce23">
            <text:p><text:s/>-<text:s text:c="2"/></text:p>
          </table:table-cell>
          <table:table-cell office:value-type="currency" office:value="331275.13" table:style-name="ce23">
            <text:p><text:s/>R$ 331.275,13<text:s/></text:p>
          </table:table-cell>
          <table:table-cell table:number-columns-repeated="3" table:style-name="ce2"/>
          <table:table-cell table:number-columns-repeated="16370" table:style-name="ce3"/>
        </table:table-row>
        <table:table-row table:style-name="ro17">
          <table:table-cell office:value-type="string" table:style-name="ce18">
            <text:p>INSS INSTITUTO NAC DE SEGURIDADE SOCIAL</text:p>
          </table:table-cell>
          <table:table-cell office:value-type="string" table:style-name="ce18">
            <text:p>PESSOA JURÍDICA - CNPJ</text:p>
          </table:table-cell>
          <table:table-cell office:value-type="float" office:value="29979036021490" table:style-name="ce63">
            <text:p>2,9979E+13</text:p>
          </table:table-cell>
          <table:table-cell office:value-type="string" table:style-name="ce24">
            <text:p>CCF. EMPENHO COMPLEMENTAR REFERENTE AOS JUROS DO DÉBITO PREVIDENCIÁRIO DO MPPI COM O INSS, LEI 12.810/2013, ESTIMADO PARA O EXERCÍCIO 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60.pdf">2023NE01060</text:a></text:p>
          </table:table-cell>
          <table:table-cell office:value-type="currency" office:value="25000" table:style-name="ce23">
            <text:p><text:s/>R$ 25.000,00<text:s/></text:p>
          </table:table-cell>
          <table:table-cell office:value-type="currency" office:value="8766.15" table:style-name="ce23">
            <text:p><text:s/>R$ 8.766,15<text:s/></text:p>
          </table:table-cell>
          <table:table-cell office:value-type="currency" office:value="0" table:style-name="ce23">
            <text:p><text:s/>-<text:s text:c="2"/></text:p>
          </table:table-cell>
          <table:table-cell office:value-type="currency" office:value="8766.15" table:style-name="ce23">
            <text:p><text:s/>R$ 8.766,15<text:s/></text:p>
          </table:table-cell>
          <table:table-cell table:number-columns-repeated="3" table:style-name="ce2"/>
          <table:table-cell table:number-columns-repeated="16370" table:style-name="ce3"/>
        </table:table-row>
        <table:table-row table:style-name="ro7">
          <table:table-cell office:value-type="string" table:style-name="ce18">
            <text:p>CLEANDRO ALVES DE MOURA</text:p>
          </table:table-cell>
          <table:table-cell office:value-type="string" table:style-name="ce18">
            <text:p>PESSOA FÍSICA - CPF</text:p>
          </table:table-cell>
          <table:table-cell office:value-type="float" office:value="30697409368" table:style-name="ce63">
            <text:p>30697409368</text:p>
          </table:table-cell>
          <table:table-cell office:value-type="string" table:style-name="ce24">
            <text:p>GAB-PGJ. EMPENHO REFERENTE A 1 (UMA) DIÁRIA E 1/2 (MEIA) DIÁRIA, CONFORME LEI COMPLEMENTAR Nº 12/1993 E RESOLUÇÃO CSMP Nº 01/2022 E ATO PGJ Nº 1208/2022 E 1262/2023, EM FAVOR DE CLEANDRO ALVES DE MOURA (PROCURADOR-GERAL DE JUSTIÇA), POR DESLOCAMENTO DE TERESINA-PI PARA PARNAÍBA-PI NO PERÍODO DE 18 A 19/10/2023, PARA PARTICIPAR DAS COMEMORAÇÕES ALUSIVAS AO 201º. ANIVERSÁRIO DA ADESÃO DO PIAUÍ À INDEPENDÊNDIA DO BRASIL - "DIA DO PIAUÍ", NA REFERIDA CIDADE, CONFORME CONVITE DO GOVERNADOR DO ESTADO DO PIAUÍ (SEI Nº 0597676).</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61.pdf">2023NE01061</text:a></text:p>
          </table:table-cell>
          <table:table-cell office:value-type="currency" office:value="904.5" table:style-name="ce23">
            <text:p><text:s/>R$ 904,50<text:s/></text:p>
          </table:table-cell>
          <table:table-cell office:value-type="currency" office:value="0" table:style-name="ce23">
            <text:p><text:s/>-<text:s text:c="2"/></text:p>
          </table:table-cell>
          <table:table-cell office:value-type="currency" office:value="904.5" table:style-name="ce23">
            <text:p><text:s/>R$ 904,50<text:s/></text:p>
          </table:table-cell>
          <table:table-cell office:value-type="currency" office:value="904.5" table:style-name="ce23">
            <text:p><text:s/>R$ 904,50<text:s/></text:p>
          </table:table-cell>
          <table:table-cell table:number-columns-repeated="3" table:style-name="ce2"/>
          <table:table-cell table:number-columns-repeated="16370" table:style-name="ce3"/>
        </table:table-row>
        <table:table-row table:style-name="ro9">
          <table:table-cell office:value-type="string" table:style-name="ce18">
            <text:p>GLÉCIO PAULINO SETUBAL DA CUNHA E SILVA</text:p>
          </table:table-cell>
          <table:table-cell office:value-type="string" table:style-name="ce18">
            <text:p>PESSOA FÍSICA - CPF</text:p>
          </table:table-cell>
          <table:table-cell office:value-type="float" office:value="61813303304" table:style-name="ce63">
            <text:p>61813303304</text:p>
          </table:table-cell>
          <table:table-cell office:value-type="string" table:style-name="ce24">
            <text:p>GSI. EMPENHO REFERENTE A 3 (TRÊS) DIÁRIAS E 1/2 (MEIA) DIÁRIA, CONFORME LEI COMPLEMENTAR Nº 12/1993 E RESOLUÇÃO CSMP Nº 01/2022 E ATO PGJ Nº 1208/2022 E 1262/2023, EM FAVOR DE GLÉCIO PAULINO SETÚBAL DA CUNHA E SILVA (PROMOTOR DE JUSTIÇA - COORDENADOR DO GSI), POR DESLOCAMENTO DE TERESINA-PI PARA BRASÍLIA-DF NO PERÍODO DE 22 A 25/11/2023, PARA PARTICIPAR DA 26ª REUNIÃO ORDINÁRIA DO COMITÊ DE POLÍTICAS DE SEGURANÇA INSTITUCIONAL DO MINISTÉRIO PÚBLICO (CPSI/MP), QUE SERÁ REALIZADA NA SEDE DO MINISTÉRIO PÚBLICO DO DISTRITO FEDERAL E TERRITÓRIOS (MPDFT), EM BRASÍLIA-DF, CONFORME PORTARIA PGJ/PI Nº 4227/2023.<text:s/></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62.pdf">2023NE01062</text:a></text:p>
          </table:table-cell>
          <table:table-cell office:value-type="currency" office:value="3388" table:style-name="ce23">
            <text:p><text:s/>R$ 3.388,00<text:s/></text:p>
          </table:table-cell>
          <table:table-cell office:value-type="currency" office:value="0" table:style-name="ce23">
            <text:p><text:s/>-<text:s text:c="2"/></text:p>
          </table:table-cell>
          <table:table-cell office:value-type="currency" office:value="3388" table:style-name="ce23">
            <text:p><text:s/>R$ 3.388,00<text:s/></text:p>
          </table:table-cell>
          <table:table-cell office:value-type="currency" office:value="3388" table:style-name="ce23">
            <text:p><text:s/>R$ 3.388,00<text:s/></text:p>
          </table:table-cell>
          <table:table-cell table:number-columns-repeated="3" table:style-name="ce2"/>
          <table:table-cell table:number-columns-repeated="16370" table:style-name="ce3"/>
        </table:table-row>
        <table:table-row table:style-name="ro6">
          <table:table-cell office:value-type="string" table:style-name="ce8">
            <text:p>ALEXANDRE LEITE BARBOSA</text:p>
          </table:table-cell>
          <table:table-cell office:value-type="string" table:style-name="ce8">
            <text:p>PESSOA FÍSICA - CPF</text:p>
          </table:table-cell>
          <table:table-cell office:value-type="float" office:value="38651750315" table:style-name="ce62">
            <text:p>38651750315</text:p>
          </table:table-cell>
          <table:table-cell office:value-type="string" table:style-name="ce24">
            <text:p>DGD. EMPENHO REFERENTE A 1 (UMA) DIÁRIA E 1/2 (MEIA) DIÁRIA, CONFORME LEI COMPLEMENTAR Nº 13/1993 E ATO PGJ Nº 1296/2023, EM FAVOR DE ALEXANDRE LEITE BARBOSA (ASSESSOR MINISTERIAL), POR DESLOCAMENTO DE TERESINA-PI PARA PARNAÍBA-PI NO PERÍODO DE 18 A 19/10/2023, PARA REALIZAR VIAGEM INSTITUCIONAL DO REFERIDO DESCOLAMENTO, CONFORME PORTARIA PGJ/PI Nº 4319/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63.pdf">2023NE01063</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office:value-type="currency" office:value="576" table:style-name="ce12">
            <text:p><text:s/>R$ 576,00<text:s/></text:p>
          </table:table-cell>
          <table:table-cell table:number-columns-repeated="3" table:style-name="ce2"/>
          <table:table-cell table:number-columns-repeated="16370" table:style-name="ce3"/>
        </table:table-row>
        <table:table-row table:style-name="ro17">
          <table:table-cell office:value-type="string" table:style-name="ce18">
            <text:p>INSS INSTITUTO NAC DE SEGURIDADE SOCIAL</text:p>
          </table:table-cell>
          <table:table-cell office:value-type="string" table:style-name="ce18">
            <text:p>PESSOA JURÍDICA - CNPJ</text:p>
          </table:table-cell>
          <table:table-cell office:value-type="float" office:value="29979036021490" table:style-name="ce64">
            <text:p>2,9979E+13</text:p>
          </table:table-cell>
          <table:table-cell office:value-type="string" table:style-name="ce8">
            <text:p>CCF. EMPENHO REFERENTE AO VALOR PRINCIPAL DA PARCELA Nº 120/240 DO DÉBITO PREVIDENCIÁRIO DO MPPI COM O INSS, DESCONTADA DO DUODÉCIMO DE OUTUBRO/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66.pdf">2023NE01066</text:a></text:p>
          </table:table-cell>
          <table:table-cell office:value-type="currency" office:value="18644.89" table:style-name="ce23">
            <text:p><text:s/>R$ 18.644,89<text:s/></text:p>
          </table:table-cell>
          <table:table-cell office:value-type="currency" office:value="18644.89" table:style-name="ce23">
            <text:p><text:s/>R$ 18.644,89<text:s/></text:p>
          </table:table-cell>
          <table:table-cell office:value-type="currency" office:value="0" table:style-name="ce23">
            <text:p><text:s/>-<text:s text:c="2"/></text:p>
          </table:table-cell>
          <table:table-cell office:value-type="currency" office:value="18644.89" table:style-name="ce23">
            <text:p><text:s/>R$ 18.644,89<text:s/></text:p>
          </table:table-cell>
          <table:table-cell table:number-columns-repeated="3" table:style-name="ce2"/>
          <table:table-cell table:number-columns-repeated="16370" table:style-name="ce3"/>
        </table:table-row>
        <table:table-row table:style-name="ro15">
          <table:table-cell office:value-type="string" table:style-name="ce18">
            <text:p>CLAREAR COMÉRCIO E SERVIÇO DE MÃO DE OBRA - EIRELI</text:p>
          </table:table-cell>
          <table:table-cell office:value-type="string" table:style-name="ce18">
            <text:p>PESSOA JURÍDICA - CNPJ</text:p>
          </table:table-cell>
          <table:table-cell office:value-type="float" office:value="2567270000104" table:style-name="ce64">
            <text:p>2,56727E+12</text:p>
          </table:table-cell>
          <table:table-cell office:value-type="string" table:style-name="ce8">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MPPI, POSSIBILITANDO A PRORROGAÇÃO DO PRAZO DE VIGÊNCIA, REAJUSTE DE INSUMOS E ACRÉSCIMO QUANTITATIVO ALUSIVO MINUTA DO TERMO ADITIVO Nº 02 (SEI 0595050) CONFORME CONTRATO Nº 64/2022/PGJ, ATRAVÉS DA ATA DE REGISTRO DE PREÇOS N° 01/2022 (LOTE ÚNICO) E PREGÃO ELETRÔNICO Nº 40/2021 (LOTE ÚNICO).</text:p>
          </table:table-cell>
          <table:table-cell office:value-type="string" table:style-name="ce11">
            <text:p><text:a xlink:href="https://www.mppi.mp.br/internet/wp-content/uploads/2023/11/PGJ-CONTRATO-64-2022-AD-02.pdf">CONTRATO Nº 64/2022/PGJ</text:a></text:p>
          </table:table-cell>
          <table:table-cell office:value-type="string" table:style-name="ce8">
            <text:p>PREGÃO</text:p>
          </table:table-cell>
          <table:table-cell office:value-type="string" table:style-name="ce27">
            <text:p><text:a xlink:href="https://www.mppi.mp.br/internet/wp-content/uploads/2023/11/250101-2023NE01067.pdf">2023NE01067</text:a></text:p>
          </table:table-cell>
          <table:table-cell office:value-type="currency" office:value="1443377.38" table:style-name="ce23">
            <text:p><text:s/>R$ 1.443.377,38<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3">
          <table:table-cell office:value-type="string" table:style-name="ce18">
            <text:p>11.495.792 DIVA MARIA FERREIRA AMORIM</text:p>
          </table:table-cell>
          <table:table-cell office:value-type="string" table:style-name="ce18">
            <text:p>PESSOA JURÍDICA - CNPJ</text:p>
          </table:table-cell>
          <table:table-cell office:value-type="float" office:value="11495792000139" table:style-name="ce64">
            <text:p>1,14958E+13</text:p>
          </table:table-cell>
          <table:table-cell office:value-type="string" table:style-name="ce8">
            <text:p>CRH. EMPENHO EM FAVOR DA EMPRESA 11.495.792 DIVA MARIA FERREIRA AMORIM (CARIMGRAF), CNPJ: 11.495.792/0001-39, 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 CONFORME DISPENSA Nº 40/2023, ART. 24, II, DA LEI 8.666/93.</text:p>
          </table:table-cell>
          <table:table-cell office:value-type="string" table:style-name="ce11">
            <text:p><text:a xlink:href="https://www.mppi.mp.br/internet/wp-content/uploads/2023/11/PGJ-CONTRATO-55-2023.pdf">CONTRATO Nº 55/2023/PGJ</text:a></text:p>
          </table:table-cell>
          <table:table-cell office:value-type="string" table:style-name="ce8">
            <text:p>DISPENSA DE LICITAÇÃO</text:p>
          </table:table-cell>
          <table:table-cell office:value-type="string" table:style-name="ce27">
            <text:p><text:a xlink:href="https://www.mppi.mp.br/internet/wp-content/uploads/2023/11/250101-2023NE01068.pdf">2023NE01068</text:a></text:p>
          </table:table-cell>
          <table:table-cell office:value-type="currency" office:value="11000" table:style-name="ce23">
            <text:p><text:s/>R$ 11.00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18">
            <text:p>HÉRSON LUÍS DE SOUSA GALVÃO RODRIGUES</text:p>
          </table:table-cell>
          <table:table-cell office:value-type="string" table:style-name="ce18">
            <text:p>PESSOA FÍSICA - CPF</text:p>
          </table:table-cell>
          <table:table-cell office:value-type="float" office:value="3594376303" table:style-name="ce64">
            <text:p>3594376303</text:p>
          </table:table-cell>
          <table:table-cell office:value-type="string" table:style-name="ce8">
            <text:p>1PROMCOCAL. EMPENHO REFERENTE A 2 (DUAS) DIÁRIAS E 1/2 (MEIA) DIÁRIA, CONFORME LEI COMPLEMENTAR Nº 12/1993 E RESOLUÇÃO CSMP Nº 01/2022 E ATO PGJ Nº 1208/2022 E 1262/2023, EM FAVOR DE HÉRSON LUÍS DE SOUSA GALVÃO RODRIGUES (PROMOTOR DE JUSTIÇA), POR DESLOCAMENTO DE COCAL-PI PARA PARNAÍBA-PI NO PERÍODO DE 16 A 18/09/2023, PARA REALIZAR PLANTÃO JUDICIAL DE FINAL DE SEMANA NO NÚCLEO DE CUSTÓDIA DA REFERIDA CIDADE, CONFORME ESCALA DE PLANTÕES MINISTERIAIS ELABORADA PELA CORREGEDORIA GERAL DO MPPI (SEI Nº 0591724).</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69.pdf">2023NE01069</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office:value-type="currency" office:value="1255" table:style-name="ce23">
            <text:p><text:s/>R$ 1.255,00<text:s/></text:p>
          </table:table-cell>
          <table:table-cell table:number-columns-repeated="3" table:style-name="ce2"/>
          <table:table-cell table:number-columns-repeated="16370" table:style-name="ce3"/>
        </table:table-row>
        <table:table-row table:style-name="ro7">
          <table:table-cell office:value-type="string" table:style-name="ce18">
            <text:p>HÉRSON LUÍS DE SOUSA GALVÃO RODRIGUES</text:p>
          </table:table-cell>
          <table:table-cell office:value-type="string" table:style-name="ce18">
            <text:p>PESSOA FÍSICA - CPF</text:p>
          </table:table-cell>
          <table:table-cell office:value-type="float" office:value="3594376303" table:style-name="ce64">
            <text:p>3594376303</text:p>
          </table:table-cell>
          <table:table-cell office:value-type="string" table:style-name="ce8">
            <text:p>1PROMCOCAL. EMPENHO REFERENTE A 2 (DUAS) DIÁRIAS E 1/2 (MEIA) DIÁRIA, CONFORME LEI COMPLEMENTAR Nº 12/1993 E RESOLUÇÃO CSMP Nº 01/2022 E ATO PGJ Nº 1208/2022 E 1262/2023, EM FAVOR DE HÉRSON LUÍS DE SOUSA GALVÃO RODRIGUES (PROMOTOR DE JUSTIÇA), POR DESLOCAMENTO DE COCAL-PI PARA PARNAÍBA-PI NO PERÍODO DE 23 A 25/09/2023, PARA REALIZAR PLANTÃO JUDICIAL DE FINAL DE SEMANA NO NÚCLEO DE CUSTÓDIA DA REFERIDA CIDADE, CONFORME ESCALA DE PLANTÕES MINISTERIAIS ELABORADA PELA CORREGEDORIA GERAL DO MPPI (SEI Nº 05917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0.pdf">2023NE01070</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office:value-type="currency" office:value="1255" table:style-name="ce23">
            <text:p><text:s/>R$ 1.255,00<text:s/></text:p>
          </table:table-cell>
          <table:table-cell table:number-columns-repeated="3" table:style-name="ce2"/>
          <table:table-cell table:number-columns-repeated="16370" table:style-name="ce3"/>
        </table:table-row>
        <table:table-row table:style-name="ro7">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64">
            <text:p>PF0000001</text:p>
          </table:table-cell>
          <table:table-cell office:value-type="string" table:style-name="ce8">
            <text:p>6PROMPHB. NOTA PATRIMONIAL REFERENTE AJUDA DE CUSTO EM FAVOR DO PROMOTOR DE JUSTIÇA SILAS SERENO LOPES, EM VIRTUDE DE PROMOÇÃO, PELO CRITÉRIO DE ANTIGUIDADE, DA 1ª PROMOTORIA DE JUSTIÇA DE BARRAS-PI, DE ENTRÂNCIA INTERMEDIÁRIA, PARA A 6ª PROMOTORIA DE JUSTIÇA DE PARNAIBA-PI, DE ENTRÂNCIA FINAL, CONFORME O ATO PGJ/PI Nº 1347/2023 (SEI Nº 0583959) E ATO Nº 1351/2023 (SEI Nº 0579723), ART. 89 DA LEI COMPLEMENTAR ESTADUAL Nº 12/93, ART. 14 DA RESOLUÇÃO 02/2020-CSMP E DECISÃO SPROCINST (SEI Nº 0606452).</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1.pdf">2023NE01071</text:a></text:p>
          </table:table-cell>
          <table:table-cell office:value-type="currency" office:value="7142.09" table:style-name="ce23">
            <text:p><text:s/>R$ 7.142,09<text:s/></text:p>
          </table:table-cell>
          <table:table-cell office:value-type="currency" office:value="0" table:style-name="ce23">
            <text:p><text:s/>-<text:s text:c="2"/></text:p>
          </table:table-cell>
          <table:table-cell office:value-type="currency" office:value="7142.09" table:style-name="ce23">
            <text:p><text:s/>R$ 7.142,09<text:s/></text:p>
          </table:table-cell>
          <table:table-cell office:value-type="currency" office:value="7142.09" table:style-name="ce23">
            <text:p><text:s/>R$ 7.142,09<text:s/></text:p>
          </table:table-cell>
          <table:table-cell table:number-columns-repeated="3" table:style-name="ce2"/>
          <table:table-cell table:number-columns-repeated="16370" table:style-name="ce3"/>
        </table:table-row>
        <table:table-row table:style-name="ro18">
          <table:table-cell office:value-type="string" table:style-name="ce18">
            <text:p>VALDEMAR DA SILVA DO NASCIMENTO - ME (PEQUENO REFRIGERAÇÃO)</text:p>
          </table:table-cell>
          <table:table-cell office:value-type="string" table:style-name="ce18">
            <text:p>PESSOA JURÍDICA - CNPJ</text:p>
          </table:table-cell>
          <table:table-cell office:value-type="float" office:value="26905527000159" table:style-name="ce64">
            <text:p>2,69055E+13</text:p>
          </table:table-cell>
          <table:table-cell office:value-type="string" table:style-name="ce8">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LOCALIZADOS NA CAPITAL TERESINA, CONFORME ARP Nº 23/2021 - P.E. Nº 08/2021 (LOTES: I) E TERMO ADITIVO Nº 03 AO CONTRATO Nº 45/2021 PARA O EXERCÍCIO FINANCEIRO DE 2023.</text:p>
          </table:table-cell>
          <table:table-cell office:value-type="string" table:style-name="ce11">
            <text:p><text:a xlink:href="https://www.mppi.mp.br/internet/wp-content/uploads/2023/09/PGJ-CONTRATO-45-2021-AD-03.pdf">CONTRATO N° 45/2021/PGJ</text:a></text:p>
          </table:table-cell>
          <table:table-cell office:value-type="string" table:style-name="ce8">
            <text:p>PREGÃO</text:p>
          </table:table-cell>
          <table:table-cell office:value-type="string" table:style-name="ce27">
            <text:p><text:a xlink:href="https://www.mppi.mp.br/internet/wp-content/uploads/2023/11/250101-2023NE01073.pdf">2023NE01073</text:a></text:p>
          </table:table-cell>
          <table:table-cell office:value-type="currency" office:value="3187.06" table:style-name="ce23">
            <text:p><text:s/>R$ 3.187,06<text:s/></text:p>
          </table:table-cell>
          <table:table-cell office:value-type="currency" office:value="0" table:style-name="ce23">
            <text:p><text:s/>-<text:s text:c="2"/></text:p>
          </table:table-cell>
          <table:table-cell office:value-type="currency" office:value="2142" table:style-name="ce23">
            <text:p><text:s/>R$ 2.142,00<text:s/></text:p>
          </table:table-cell>
          <table:table-cell office:value-type="currency" office:value="2142" table:style-name="ce23">
            <text:p><text:s/>R$ 2.142,00<text:s/></text:p>
          </table:table-cell>
          <table:table-cell table:number-columns-repeated="3" table:style-name="ce2"/>
          <table:table-cell table:number-columns-repeated="16370" table:style-name="ce3"/>
        </table:table-row>
        <table:table-row table:style-name="ro8">
          <table:table-cell office:value-type="string" table:style-name="ce18">
            <text:p>FERNANDO MELO FERRO GOMES</text:p>
          </table:table-cell>
          <table:table-cell office:value-type="string" table:style-name="ce18">
            <text:p>PESSOA FÍSICA - CPF</text:p>
          </table:table-cell>
          <table:table-cell office:value-type="float" office:value="18148352453" table:style-name="ce64">
            <text:p>18148352453</text:p>
          </table:table-cell>
          <table:table-cell office:value-type="string" table:style-name="ce8">
            <text:p>CGMP. EMPENHO REFERENTE A 1/2 (MEIA) DIÁRIA, CONFORME LEI COMPLEMENTAR Nº 12/1993 E RESOLUÇÃO CSMP Nº 01/2022 E ATO PGJ Nº 1208/2022 E 1262/2023,EM FAVOR DE FERNANDO MELO FERRO GOMES (CORREGEDOR-GERAL DO MPPI), POR DESLOCAMENTO DE TERESINA-PI PARA BARRAS-PI NO PERÍODO DE 27/11/2023, PARA REALIZAR CORREIÇÕES ORDINÁRIAS NAS PROMOTORIAS DE JUSTIÇA DA REFERIDA CIDADE, CONFORME PORTARIA PGJ/PI Nº 4441/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5.pdf">2023NE01075</text:a></text:p>
          </table:table-cell>
          <table:table-cell office:value-type="currency" office:value="301.5" table:style-name="ce23">
            <text:p><text:s/>R$ 301,50<text:s/></text:p>
          </table:table-cell>
          <table:table-cell office:value-type="currency" office:value="0" table:style-name="ce23">
            <text:p><text:s/>-<text:s text:c="2"/></text:p>
          </table:table-cell>
          <table:table-cell office:value-type="currency" office:value="301.5" table:style-name="ce23">
            <text:p><text:s/>R$ 301,50<text:s/></text:p>
          </table:table-cell>
          <table:table-cell office:value-type="currency" office:value="301.5" table:style-name="ce23">
            <text:p><text:s/>R$ 301,50<text:s/></text:p>
          </table:table-cell>
          <table:table-cell table:number-columns-repeated="3" table:style-name="ce2"/>
          <table:table-cell table:number-columns-repeated="16370" table:style-name="ce3"/>
        </table:table-row>
        <table:table-row table:style-name="ro11">
          <table:table-cell office:value-type="string" table:style-name="ce18">
            <text:p>EDSEL DE OLIVEIRA COSTA BELLEZA DO NASCIMENTO</text:p>
          </table:table-cell>
          <table:table-cell office:value-type="string" table:style-name="ce18">
            <text:p>PESSOA FÍSICA - CPF</text:p>
          </table:table-cell>
          <table:table-cell office:value-type="float" office:value="27454304320" table:style-name="ce64">
            <text:p>27454304320</text:p>
          </table:table-cell>
          <table:table-cell office:value-type="string" table:style-name="ce8">
            <text:p>CGMP. EMPENHO REFERENTE A 1/2 (MEIA) DIÁRIA, CONFORME LEI COMPLEMENTAR Nº 12/1993 E RESOLUÇÃO CSMP Nº 01/2022 E ATO PGJ Nº 1208/2022 E 1262/2023,EM FAVOR DE ÉDSEL DE OLIVEIRA COSTA BELLEZA DO NASCIMENTO (PROMOTOR DE JUSTIÇA - ASSESSOR DO CORREGEDOR-GERAL), POR DESLOCAMENTO DE TERESINA-PI PARA BARRAS-PI NO PERÍODO DE 27/11/2023, PARA REALIZAR CORREIÇÕES ORDINÁRIAS NAS PROMOTORIAS DE JUSTIÇA DA REFERIDA CIDADE, CONFORME PORTARIA PGJ/PI Nº 4441/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6.pdf">2023NE01076</text:a></text:p>
          </table:table-cell>
          <table:table-cell office:value-type="currency" office:value="267.5" table:style-name="ce23">
            <text:p><text:s/>R$ 267,50<text:s/></text:p>
          </table:table-cell>
          <table:table-cell office:value-type="currency" office:value="0" table:style-name="ce23">
            <text:p><text:s/>-<text:s text:c="2"/></text:p>
          </table:table-cell>
          <table:table-cell office:value-type="currency" office:value="267.5" table:style-name="ce23">
            <text:p><text:s/>R$ 267,50<text:s/></text:p>
          </table:table-cell>
          <table:table-cell office:value-type="currency" office:value="267.5" table:style-name="ce23">
            <text:p><text:s/>R$ 267,50<text:s/></text:p>
          </table:table-cell>
          <table:table-cell table:number-columns-repeated="3" table:style-name="ce2"/>
          <table:table-cell table:number-columns-repeated="16370" table:style-name="ce3"/>
        </table:table-row>
        <table:table-row table:style-name="ro8">
          <table:table-cell office:value-type="string" table:style-name="ce18">
            <text:p>ASSUERO STEVENSON PEREIRA OLIVEIRA</text:p>
          </table:table-cell>
          <table:table-cell office:value-type="string" table:style-name="ce18">
            <text:p>PESSOA FÍSICA - CPF</text:p>
          </table:table-cell>
          <table:table-cell office:value-type="float" office:value="32447523300" table:style-name="ce64">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1 A 24/11/2023, PARA RESPONDER PELA PROMOTORIA DE JUSTIÇA DA REFERIDA CIDADE, CONFORME PORTARIA PGJ/PI Nº 3761/2023.<text:s/></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7.pdf">2023NE01077</text:a></text:p>
          </table:table-cell>
          <table:table-cell office:value-type="currency" office:value="1757" table:style-name="ce23">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office:value-type="currency" office:value="1757" table:style-name="ce23">
            <text:p><text:s/>R$ 1.757,00<text:s/></text:p>
          </table:table-cell>
          <table:table-cell table:number-columns-repeated="3" table:style-name="ce2"/>
          <table:table-cell table:number-columns-repeated="16370" table:style-name="ce3"/>
        </table:table-row>
        <table:table-row table:style-name="ro8">
          <table:table-cell office:value-type="string" table:style-name="ce18">
            <text:p>FRANCISCO EDUARDO LOPES VIANA</text:p>
          </table:table-cell>
          <table:table-cell office:value-type="string" table:style-name="ce18">
            <text:p>PESSOA FÍSICA - CPF</text:p>
          </table:table-cell>
          <table:table-cell office:value-type="float" office:value="82330395" table:style-name="ce64">
            <text:p>82330395</text:p>
          </table:table-cell>
          <table:table-cell office:value-type="string" table:style-name="ce8">
            <text:p>CPPT. EMPENHO REFERENTE A 1/2 (MEIA) DIÁRIA, CONFORME LEI COMPLEMENTAR Nº 13/1993 E ATO PGJ Nº 1296/2023, EM FAVOR DE FRANCISCO EDUARDO LOPES VIANA (COORDENADOR TÉCNICO), POR DESLOCAMENTO DE TERESINA-PI PARA PIRACURUCA-PI NO PERÍODO DE 31/10/2023, PARA REALIZAR VISTORIA E AVALIAÇÃO DE IMÓVEIS PARA LOCAÇÃO NA REFERIDA CIDADE, CONFORME PORTARIA PGJ/PI Nº 4458/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8.pdf">2023NE01078</text:a></text:p>
          </table:table-cell>
          <table:table-cell office:value-type="currency" office:value="192" table:style-name="ce23">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0" table:style-name="ce3"/>
        </table:table-row>
        <table:table-row table:style-name="ro11">
          <table:table-cell office:value-type="string" table:style-name="ce18">
            <text:p>LUIZ GONZAGA BONA</text:p>
          </table:table-cell>
          <table:table-cell office:value-type="string" table:style-name="ce18">
            <text:p>PESSOA FÍSICA - CPF</text:p>
          </table:table-cell>
          <table:table-cell office:value-type="float" office:value="22649409304" table:style-name="ce64">
            <text:p>22649409304</text:p>
          </table:table-cell>
          <table:table-cell office:value-type="string" table:style-name="ce8">
            <text:p>CGMP. EMPENHO REFERENTE A 2 (DUAS) DIÁRIAS E 1/2 (MEIA) DIÁRIA, CONFORME LEI COMPLEMENTAR Nº 13/1993 E ATO PGJ Nº 1296/2023, EM FAVOR DE LUIZ GONZAGA BONA (ASSESSOR TÉCNICO-MOTORISTA), POR DESLOCAMENTO DE TERESINA-PI PARA URUÇUÍ-PI NO PERÍODO DE 20 A 22/11/2023, PARA, NA FUNÇÃO DE MOTORISTA, ACOMPANHAR O CORREGEDOR-GERAL DO MPPI E O PROMOTOR-CORREGEDOR AUXILIAR NA REALIZAÇÃO DE CORREIÇÕES ORDINÁRIAS NAS PROMOTORIAS DE JUSTIÇA DE URUÇUÍ-PI, CONFORME PORTARIA PGJ/PI Nº 4457/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9.pdf">2023NE01079</text:a></text:p>
          </table:table-cell>
          <table:table-cell office:value-type="currency" office:value="960" table:style-name="ce23">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0" table:style-name="ce3"/>
        </table:table-row>
        <table:table-row table:style-name="ro11">
          <table:table-cell office:value-type="string" table:style-name="ce18">
            <text:p>LUIZ GONZAGA BONA</text:p>
          </table:table-cell>
          <table:table-cell office:value-type="string" table:style-name="ce18">
            <text:p>PESSOA FÍSICA - CPF</text:p>
          </table:table-cell>
          <table:table-cell office:value-type="float" office:value="22649409304" table:style-name="ce64">
            <text:p>22649409304</text:p>
          </table:table-cell>
          <table:table-cell office:value-type="string" table:style-name="ce8">
            <text:p>CGMP. EMPENHO REFERENTE A 1/2 (MEIA) DIÁRIA, CONFORME LEI COMPLEMENTAR Nº 13/1993 E ATO PGJ Nº 1296/2023, EM FAVOR DE LUIZ GONZAGA BONA (ASSESSOR TÉCNICO-MOTORISTA), POR DESLOCAMENTO DE TERESINA-PI PARA BARRAS-PI NO PERÍODO DE 27/11/2023, PARA, NA FUNÇÃO DE MOTORISTA, ACOMPANHAR O CORREGEDOR-GERAL DO MPPI E O PROMOTOR-CORREGEDOR AUXILIAR NA REALIZAÇÃO DE CORREIÇÕES ORDINÁRIAS NAS PROMOTORIAS DE JUSTIÇA DE BARRAS-PI, CONFORME PORTARIA PGJ/PI Nº 4441/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80.pdf">2023NE01080</text:a></text:p>
          </table:table-cell>
          <table:table-cell office:value-type="currency" office:value="192" table:style-name="ce23">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0" table:style-name="ce3"/>
        </table:table-row>
        <table:table-row table:style-name="ro7">
          <table:table-cell office:value-type="string" table:style-name="ce18">
            <text:p>DENISE COSTA AGUIAR</text:p>
          </table:table-cell>
          <table:table-cell office:value-type="string" table:style-name="ce18">
            <text:p>PESSOA FÍSICA - CPF</text:p>
          </table:table-cell>
          <table:table-cell office:value-type="float" office:value="42053510382" table:style-name="ce64">
            <text:p>42053510382</text:p>
          </table:table-cell>
          <table:table-cell office:value-type="string" table:style-name="ce8">
            <text:p>ASSESPPLAGES. EMPENHO REFERENTE A 4 (QUATRO) DIÁRIAS E 1/2 (MEIA) DIÁRIA, CONFORME LEI COMPLEMENTAR Nº 12/1993 E RESOLUÇÃO CSMP Nº 01/2022 E ATO PGJ Nº 1208/2022 E 1262/2023, EM FAVOR DE DENISE COSTA AGUIAR (PROMOTORA DE JUSTIÇA - ASSESSORA DE PLANEJAMENTO E GESTÃO), POR DESLOCAMENTO DE TERESINA-PI PARA SALVADOR-BA NO PERÍODO DE 07 A 11/11/2023, (INCLUÍDO O SÁBADO 11/11, CONFORME JUSTIFICATIVA PRESENTE NO REQUERIMENTO) PARA PARTICIPAR DA XXV EDIÇÃO DO CONGRESSO NACIONAL DO MINISTÉRIO PÚBLICO, EM SALVADOR-BA, CONFORME PORTARIA PGJ/PI Nº 4371/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81.pdf">2023NE01081</text:a></text:p>
          </table:table-cell>
          <table:table-cell office:value-type="currency" office:value="5616" table:style-name="ce23">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office:value-type="currency" office:value="5616" table:style-name="ce23">
            <text:p><text:s/>R$ 5.616,00<text:s/></text:p>
          </table:table-cell>
          <table:table-cell table:number-columns-repeated="3" table:style-name="ce2"/>
          <table:table-cell table:number-columns-repeated="16370" table:style-name="ce3"/>
        </table:table-row>
        <table:table-row table:style-name="ro13">
          <table:table-cell office:value-type="string" table:style-name="ce18">
            <text:p>CLENIO MARQUES GOUVEIA</text:p>
          </table:table-cell>
          <table:table-cell office:value-type="string" table:style-name="ce18">
            <text:p>PESSOA FÍSICA - CPF</text:p>
          </table:table-cell>
          <table:table-cell office:value-type="float" office:value="3554633348" table:style-name="ce64">
            <text:p>3554633348</text:p>
          </table:table-cell>
          <table:table-cell office:value-type="string" table:style-name="ce8">
            <text:p>OUVGERMP. EMPENHO REFERENTE A 5 (CINCO) DIÁRIAS E 1/2 (MEIA) DIÁRIA, CONFORME LEI COMPLEMENTAR Nº 13/1993 E ATO PGJ Nº 1296/2023, EM FAVOR DE CLÊNIO MARQUES GOUVEIA (TÉCNICO MINISTERIAL), POR DESLOCAMENTO DE TERESINA-PI PARA SÃO PEDRO DO PIAUÍ, ANGIGAL E CURRALINHOS-PI NO PERÍODO DE 12 A 17/11/2023, (DOMINGO 12/11 INCLUÍDO, CONFORME JUSTIFICATIVA PRESENTE NO REQUERIMENTO) PARA PARTICIPAR DAS AÇÕES DO PROJETO OUVIDORIA ITINERANTE DO MPPI, EM PARCERIA COM O PROGRAMA DE PROTEÇÃO E DEFESA DO CONSUMIDOR DO MINISTÉRIO PÚBLICO DO ESTADO DO PIAUÍ - PROCON/MPPI, PROCON ITINERANTE, NAS REFERIDAS CIDADES, CONFORME PORTARIA PGJ/PI Nº 4188/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82.pdf">2023NE01082</text:a></text:p>
          </table:table-cell>
          <table:table-cell office:value-type="currency" office:value="2112" table:style-name="ce23">
            <text:p><text:s/>R$ 2.112,00<text:s/></text:p>
          </table:table-cell>
          <table:table-cell office:value-type="currency" office:value="0" table:style-name="ce23">
            <text:p><text:s/>-<text:s text:c="2"/></text:p>
          </table:table-cell>
          <table:table-cell office:value-type="currency" office:value="2112" table:style-name="ce23">
            <text:p><text:s/>R$ 2.112,00<text:s/></text:p>
          </table:table-cell>
          <table:table-cell office:value-type="currency" office:value="2112" table:style-name="ce23">
            <text:p><text:s/>R$ 2.112,00<text:s/></text:p>
          </table:table-cell>
          <table:table-cell table:number-columns-repeated="3" table:style-name="ce2"/>
          <table:table-cell table:number-columns-repeated="16370" table:style-name="ce3"/>
        </table:table-row>
        <table:table-row table:style-name="ro7">
          <table:table-cell office:value-type="string" table:style-name="ce18">
            <text:p>ETIVALDO ANTAO DE SOUSA</text:p>
          </table:table-cell>
          <table:table-cell office:value-type="string" table:style-name="ce18">
            <text:p>PESSOA FÍSICA - CPF</text:p>
          </table:table-cell>
          <table:table-cell office:value-type="float" office:value="88133540372" table:style-name="ce64">
            <text:p>88133540372</text:p>
          </table:table-cell>
          <table:table-cell office:value-type="string" table:style-name="ce8">
            <text:p>1PROMSAOMIGUELTAPUIO. EMPENHO REFERENTE A 1/2 (MEIA) DIÁRIA, CONFORME LEI COMPLEMENTAR Nº 13/1993 E ATO PGJ Nº 1296/2023, EM FAVOR DE ETIVALDO ANTÃO DE SOUSA (ASSESSOR DE PROMOTORIA DE JUSTIÇA), POR DESLOCAMENTO DE SÃO MIGUEL DO TAPUIO-PI PARA ASSUNÇÃO DO PIAUÍ-PI NO PERÍODO DE 01/10/2023, PARA AUXILIAR O PROMOTOR DE JUSTIÇA NO EXERCÍCIO DAS ATIVIDADES RELACIONADAS À FISCALIZAÇÃO DO PROCESSO UNIFICADO DE ESCOLHA DOS MEMBROS DOS CONSELHOS TUTELARES, NA REFERIDA CIDADE, CONFORME PORTARIA PGJ/PI Nº 4032/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83.pdf">2023NE01083</text:a></text:p>
          </table:table-cell>
          <table:table-cell office:value-type="currency" office:value="192" table:style-name="ce23">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0" table:style-name="ce3"/>
        </table:table-row>
        <table:table-row table:style-name="ro8">
          <table:table-cell office:value-type="string" table:style-name="ce18">
            <text:p>FERNANDO MELO FERRO GOMES</text:p>
          </table:table-cell>
          <table:table-cell office:value-type="string" table:style-name="ce18">
            <text:p>PESSOA FÍSICA - CPF</text:p>
          </table:table-cell>
          <table:table-cell office:value-type="float" office:value="18148352453" table:style-name="ce64">
            <text:p>18148352453</text:p>
          </table:table-cell>
          <table:table-cell office:value-type="string" table:style-name="ce18">
            <text:p>CGMP. EMPENHO REFERENTE A 2 (DUAS) DIÁRIAS E 1/2 (MEIA) DIÁRIA, CONFORME LEI COMPLEMENTAR Nº 12/1993 E RESOLUÇÃO CSMP Nº 01/2022 E ATO PGJ Nº 1208/2022 E 1262/2023,EM FAVOR DE FERNANDO MELO FERRO GOMES (CORREGEDOR-GERAL DO MPPI), POR DESLOCAMENTO DE TERESINA-PI PARA URUÇUÍ-PI NO PERÍODO DE 20 A 22/11/2023, PARA REALIZAR CORREIÇÕES ORDINÁRIAS NAS PROMOTORIAS DE JUSTIÇA DE URUÇUÍ-PI, CONFORME PORTARIA PGJ/PI Nº 4457/2023.</text:p>
          </table:table-cell>
          <table:table-cell office:value-type="string" table:style-name="ce11">
            <text:p>NÃO APLICÁVEL</text:p>
          </table:table-cell>
          <table:table-cell office:value-type="string" table:style-name="ce18">
            <text:p>NÃO APLICÁVEL</text:p>
          </table:table-cell>
          <table:table-cell office:value-type="string" table:style-name="ce28">
            <text:p><text:a xlink:href="https://www.mppi.mp.br/internet/wp-content/uploads/2023/11/250101-2023NE01084.pdf">2023NE01084</text:a></text:p>
          </table:table-cell>
          <table:table-cell office:value-type="currency" office:value="1507.5" table:style-name="ce23">
            <text:p><text:s/>R$ 1.507,50<text:s/></text:p>
          </table:table-cell>
          <table:table-cell office:value-type="currency" office:value="0" table:style-name="ce23">
            <text:p><text:s/>-<text:s text:c="2"/></text:p>
          </table:table-cell>
          <table:table-cell office:value-type="currency" office:value="1507.5" table:style-name="ce23">
            <text:p><text:s/>R$ 1.507,50<text:s/></text:p>
          </table:table-cell>
          <table:table-cell office:value-type="currency" office:value="1507.5" table:style-name="ce23">
            <text:p><text:s/>R$ 1.507,50<text:s/></text:p>
          </table:table-cell>
          <table:table-cell table:number-columns-repeated="3" table:style-name="ce2"/>
          <table:table-cell table:number-columns-repeated="16370" table:style-name="ce3"/>
        </table:table-row>
        <table:table-row table:style-name="ro8">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62">
            <text:p>64095479353</text:p>
          </table:table-cell>
          <table:table-cell office:value-type="string" table:style-name="ce8">
            <text:p>1PROMPEDROII. EMPENHO REFERENTE A 3 (TRÊS) DIÁRIAS E 1/2 (MEIA) DIÁRIA, CONFORME LEI COMPLEMENTAR Nº 13/1993 E ATO PGJ Nº 1296/2023, EM FAVOR DE FRANCISCO DE ASSIS RODRIGUES DE SANTIAGO JUNIOR (PROMOTOR DE JUSTIÇA), POR DESLOCAMENTO DE TERESINA-PI PARA PEDRO II-PI NO PERÍODO DE 06 A 09/11/2023, PARA RESPONDER PELA 1ª PROMOTORIA DE JUSTIÇA DA REFERIDA CIDADE, CONFORME PORTARIA PGJ/PI Nº 1738/2021.</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85.pdf">2023NE01085</text:a></text:p>
          </table:table-cell>
          <table:table-cell office:value-type="currency" office:value="1757" table:style-name="ce29">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office:value-type="currency" office:value="1757" table:style-name="ce23">
            <text:p><text:s/>R$ 1.757,00<text:s/></text:p>
          </table:table-cell>
          <table:table-cell table:number-columns-repeated="3" table:style-name="ce2"/>
          <table:table-cell table:number-columns-repeated="16370" table:style-name="ce3"/>
        </table:table-row>
        <table:table-row table:style-name="ro7">
          <table:table-cell office:value-type="string" table:style-name="ce8">
            <text:p>FARUK MORAIS ARAGAO</text:p>
          </table:table-cell>
          <table:table-cell office:value-type="string" table:style-name="ce8">
            <text:p>PESSOA FÍSICA - CPF</text:p>
          </table:table-cell>
          <table:table-cell office:value-type="float" office:value="586670599" table:style-name="ce62">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COCAL, COCAL DOS ALVES E ALTOS-PI NO PERÍODO DE 31/10 A 01/11/2023, PARA REALIZAR PERÍCIAS TÉCNICAS EM LIXÕES NOS MUNICÍPIOS DE COCAL-PI E COCAL DOS ALVES-PI, BEM COMO NO LOCAL DO LIXÃO DESATIVADO DE ALTOS-PI, NO BOJO DO PROJETO "ZERO LIXÕES: POR UM PIAUÍ MAIS LIMPO", CONFORME PORTARIA PGJ/PI Nº 4389/2023.<text:s/></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86.pdf">2023NE01086</text:a></text:p>
          </table:table-cell>
          <table:table-cell office:value-type="currency" office:value="576" table:style-name="ce29">
            <text:p><text:s/>R$ 576,00<text:s/></text:p>
          </table:table-cell>
          <table:table-cell office:value-type="currency" office:value="0" table:style-name="ce23">
            <text:p><text:s/>-<text:s text:c="2"/></text:p>
          </table:table-cell>
          <table:table-cell office:value-type="currency" office:value="576" table:style-name="ce23">
            <text:p><text:s/>R$ 576,00<text:s/></text:p>
          </table:table-cell>
          <table:table-cell office:value-type="currency" office:value="576" table:style-name="ce23">
            <text:p><text:s/>R$ 576,00<text:s/></text:p>
          </table:table-cell>
          <table:table-cell table:number-columns-repeated="3" table:style-name="ce2"/>
          <table:table-cell table:number-columns-repeated="16370" table:style-name="ce3"/>
        </table:table-row>
        <table:table-row table:style-name="ro7">
          <table:table-cell office:value-type="string" table:style-name="ce8">
            <text:p>ANDRESSA KERLLEN NUNES SILVA</text:p>
          </table:table-cell>
          <table:table-cell office:value-type="string" table:style-name="ce8">
            <text:p>PESSOA FÍSICA - CPF</text:p>
          </table:table-cell>
          <table:table-cell office:value-type="float" office:value="4201409309" table:style-name="ce62">
            <text:p>4201409309</text:p>
          </table:table-cell>
          <table:table-cell office:value-type="string" table:style-name="ce8">
            <text:p>CCS. EMPENHO REFERENTE A 1/2 (MEIA) DIÁRIA, CONFORME LEI COMPLEMENTAR Nº 13/1993 E ATO PGJ Nº 1296/2023, EM FAVOR DE ANDRESSA KERLLEN NUNES SILVA (ASSESSORA TÉCNICA), POR DESLOCAMENTO DE TERESINA-PI PARA CAMPO MAIOR-PI NO PERÍODO DE 27/10/2023, PARA PARTICIPAR DO ENCONTRO PROJETO ACOLHER/DEPEN 4º POLO REGIONAL - CAMPO MAIOR, PROMOVIDO PELO CENTRO DE APOIO OPERACIONAL DE DEFESA DA INFÂNCIA E JUVENTUDE CAODIJ, EM PARCERIA COM O NÚCLEO DE ATENDIMENTO À VÍTIMA DE VIOLÊNCIA NAVI, EM CAMPO MAIOR-PI, CONFORME PORTARIA PGJ/PI Nº 433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87.pdf">2023NE01087</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0" table:style-name="ce3"/>
        </table:table-row>
        <table:table-row table:style-name="ro11">
          <table:table-cell office:value-type="string" table:style-name="ce8">
            <text:p>SINOBILINO PINHEIRO DA SILVA JÚNIOR</text:p>
          </table:table-cell>
          <table:table-cell office:value-type="string" table:style-name="ce8">
            <text:p>PESSOA FÍSICA - CPF</text:p>
          </table:table-cell>
          <table:table-cell office:value-type="float" office:value="83903836320" table:style-name="ce62">
            <text:p>83903836320</text:p>
          </table:table-cell>
          <table:table-cell office:value-type="string" table:style-name="ce8">
            <text:p>2PROMURUCUI. EMPENHO REFERENTE A 3 (TRÊS) DIÁRIAS E 1/2 (MEIA) DIÁRIA, CONFORME LEI COMPLEMENTAR Nº 12/1993 E RESOLUÇÃO CSMP Nº 01/2022 E ATO PGJ Nº 1208/2022 E 1262/2023, EM FAVOR DE SINOBILINO PINHEIRO DA SILA JÚNIOR (PROMOTOR DE JUSTIÇA), POR DESLOCAMENTO DE VALENÇA-PI PARA URUÇUÍ-PI NO PERÍODO DE 19 A 22/11/2023, (DOMINGO 19/11 INCLUÍDO, CONFORME JUSTIFICATIVA PRESENTE NO REQUERIMENTO) PARA RESPONDER PELA 2ª PROMOTORIA DE JUSTIÇA DE URUÇUÍ, CONFORME PORTARIA PGJ/PI Nº 3384/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88.pdf">2023NE01088</text:a></text:p>
          </table:table-cell>
          <table:table-cell office:value-type="currency" office:value="1757" table:style-name="ce29">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office:value-type="currency" office:value="1757" table:style-name="ce23">
            <text:p><text:s/>R$ 1.757,00<text:s/></text:p>
          </table:table-cell>
          <table:table-cell table:number-columns-repeated="3" table:style-name="ce2"/>
          <table:table-cell table:number-columns-repeated="16370" table:style-name="ce3"/>
        </table:table-row>
        <table:table-row table:style-name="ro16">
          <table:table-cell office:value-type="string" table:style-name="ce8">
            <text:p>GOSHME SOLUCOES PARA A INTERNET</text:p>
          </table:table-cell>
          <table:table-cell office:value-type="string" table:style-name="ce8">
            <text:p>PESSOA JURÍDICA - CNPJ</text:p>
          </table:table-cell>
          <table:table-cell office:value-type="float" office:value="7112529000146" table:style-name="ce62">
            <text:p>7,11253E+12</text:p>
          </table:table-cell>
          <table:table-cell office:value-type="string" table:style-name="ce8">
            <text:p>CEAF. EMPENHO ORÇAMENTÁRIA EM FAVOR DA EMPRESA GOSHME SOLUÇÕES PARA INTERNET LTDA (JUSBRASIL), CNPJ: 07.112.529/0001-46, PARA 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MPPI), CONFORME TERMO ADITIVO Nº 01 AO CONTRATO 69/2022 ALUSIVO AO PROCESSO DE INEXIGIBILIDADE Nº 13/2022, ART. 25, CAPUT DA LEI Nº 8.666/93 E SUAS ALTERAÇÕES.<text:s/></text:p>
          </table:table-cell>
          <table:table-cell office:value-type="string" table:style-name="ce11">
            <text:p>ADITIVO A SER ASSINADO E PUBLICADO</text:p>
            <text:p>(SEI N° 0615459)</text:p>
          </table:table-cell>
          <table:table-cell office:value-type="string" table:style-name="ce8">
            <text:p>LICITAÇÃO INEXIGÍVEL</text:p>
          </table:table-cell>
          <table:table-cell office:value-type="string" table:style-name="ce10">
            <text:p><text:a xlink:href="https://www.mppi.mp.br/internet/wp-content/uploads/2023/11/250101-2023NE01089.pdf">2023NE01089</text:a></text:p>
          </table:table-cell>
          <table:table-cell office:value-type="currency" office:value="92268" table:style-name="ce29">
            <text:p><text:s/>R$ 92.268,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9">
          <table:table-cell office:value-type="string" table:style-name="ce8">
            <text:p>LUISA CYNOBELLINA A LACERDA ANDRADE</text:p>
          </table:table-cell>
          <table:table-cell office:value-type="string" table:style-name="ce8">
            <text:p>PESSOA FÍSICA - CPF</text:p>
          </table:table-cell>
          <table:table-cell office:value-type="string" table:style-name="ce62">
            <text:p>32772831353</text:p>
          </table:table-cell>
          <table:table-cell office:value-type="string" table:style-name="ce8">
            <text:p>9PROMPHB. EMPENHO REFERENTE A 8 (OITO) DIÁRIAS, CONFORME LEI COMPLEMENTAR Nº 12/1993 E RESOLUÇÃO CSMP Nº 01/2022 E ATO PGJ Nº 1208/2022 E 1262/2023, EM FAVOR DE LUÍSA CYNOBELLINA ASSUNÇÃO LACERDA ANDRADE (PROMOTORA DE JUSTIÇA), POR DESLOCAMENTO DE PARNAÍBA-PI PARA TERESINA-PI NO PERÍODO DE 05 A 30/11/2023, (LIMITADO A 08 (OITO) DIÁRIAS MENSAIS POR DETERMINAÇÃO DO ART. 3º DA RESOLUÇÃO) PARA RESPONDER PELA 5ª PROMOTORIA DE JUSTIÇA DE TERESINA, EM RAZÃO DA LICENÇA PARA APERFEIÇOAMENTO JURÍDICO DO PROMOTOR DE JUSTIÇA TITULAR, VANDO DA SILVA MARQUES, CONFORME PORTARIA PGJ/PI Nº 4026/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0.pdf">2023NE01090</text:a></text:p>
          </table:table-cell>
          <table:table-cell office:value-type="currency" office:value="4016" table:style-name="ce29">
            <text:p><text:s/>R$ 4.016,00<text:s/></text:p>
          </table:table-cell>
          <table:table-cell office:value-type="currency" office:value="0" table:style-name="ce23">
            <text:p><text:s/>-<text:s text:c="2"/></text:p>
          </table:table-cell>
          <table:table-cell office:value-type="currency" office:value="4016" table:style-name="ce23">
            <text:p><text:s/>R$ 4.016,00<text:s/></text:p>
          </table:table-cell>
          <table:table-cell office:value-type="currency" office:value="4016" table:style-name="ce23">
            <text:p><text:s/>R$ 4.016,00<text:s/></text:p>
          </table:table-cell>
          <table:table-cell table:number-columns-repeated="3" table:style-name="ce2"/>
          <table:table-cell table:number-columns-repeated="16370" table:style-name="ce3"/>
        </table:table-row>
        <table:table-row table:style-name="ro11">
          <table:table-cell office:value-type="string" table:style-name="ce8">
            <text:p>MARIA DO AMPARO DE SOUSA</text:p>
          </table:table-cell>
          <table:table-cell office:value-type="string" table:style-name="ce8">
            <text:p>PESSOA FÍSICA - CPF</text:p>
          </table:table-cell>
          <table:table-cell office:value-type="string" table:style-name="ce62">
            <text:p>39614344334</text:p>
          </table:table-cell>
          <table:table-cell office:value-type="string" table:style-name="ce8">
            <text:p>10PROMTHE. EMPENHO REFERENTE A 3 (TRÊS) DIÁRIAS E 1/2 (MEIA) DIÁRIA, CONFORME LEI COMPLEMENTAR Nº 12/1993 E RESOLUÇÃO CSMP Nº 01/2022 E ATO PGJ Nº 1208/2022 E 1262/2023, EM FAVOR DE MARIA DO AMPARO DE SOUSA PAZ (PROMOTORA DE JUSTIÇA), POR DESLOCAMENTO DE TERESINA-PI PARA RIO DE JANEIRO-RJ NO PERÍODO DE 29/11 A 02/12/2023, PARA PARTICIPAR DO XIII ENCONTRO NACIONAL DA COPEVID, NO MINISTÉRIO PÚBLICO DO RIO DE JANEIRO, CONFORME PORTARIA PGJ/PI Nº 379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1.pdf">2023NE01091</text:a></text:p>
          </table:table-cell>
          <table:table-cell office:value-type="currency" office:value="3244.5" table:style-name="ce29">
            <text:p><text:s/>R$ 3.244,50<text:s/></text:p>
          </table:table-cell>
          <table:table-cell office:value-type="currency" office:value="0" table:style-name="ce23">
            <text:p><text:s/>-<text:s text:c="2"/></text:p>
          </table:table-cell>
          <table:table-cell office:value-type="currency" office:value="3244.5" table:style-name="ce23">
            <text:p><text:s/>R$ 3.244,50<text:s/></text:p>
          </table:table-cell>
          <table:table-cell office:value-type="currency" office:value="3244.5" table:style-name="ce23">
            <text:p><text:s/>R$ 3.244,50<text:s/></text:p>
          </table:table-cell>
          <table:table-cell table:number-columns-repeated="3" table:style-name="ce2"/>
          <table:table-cell table:number-columns-repeated="16370" table:style-name="ce3"/>
        </table:table-row>
        <table:table-row table:style-name="ro11">
          <table:table-cell office:value-type="string" table:style-name="ce8">
            <text:p>TALLITA LUZIA BEZERRA ARAUJO</text:p>
          </table:table-cell>
          <table:table-cell office:value-type="string" table:style-name="ce8">
            <text:p>PESSOA FÍSICA - CPF</text:p>
          </table:table-cell>
          <table:table-cell office:value-type="float" office:value="500067384" table:style-name="ce62">
            <text:p>500067384</text:p>
          </table:table-cell>
          <table:table-cell office:value-type="string" table:style-name="ce8">
            <text:p>1PROMPADREMARCOS. EMPENHO REFERENTE A 1 (UMA) DIÁRIA E 1/2 (MEIA) DIÁRIA, CONFORME LEI COMPLEMENTAR Nº 12/1993 E RESOLUÇÃO CSMP Nº 01/2022 E ATO PGJ Nº 1208/2022 E 1262/2023, EM FAVOR DE TALLITA LUZIA BEZERRA ARAÚJO (PROMOTORA DE JUSTIÇA), POR DESLOCAMENTO DE PADRE MARCOS-PI PARA PICOS-PI NO PERÍODO DE 11 A 12/11/2023, PARA REALIZAR PLANTÃO PRESENCIAL NO POLO REGIONAL DE PICOS, CONFORME ESCALA DE PLANTÕES MINISTERIAIS ELABORADA PELA CORREGEDORIA GERAL DO MPPI (SEI Nº 0607778).</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2.pdf">2023NE01092</text:a></text:p>
          </table:table-cell>
          <table:table-cell office:value-type="currency" office:value="753" table:style-name="ce29">
            <text:p><text:s/>R$ 753,00<text:s/></text:p>
          </table:table-cell>
          <table:table-cell office:value-type="currency" office:value="0" table:style-name="ce23">
            <text:p><text:s/>-<text:s text:c="2"/></text:p>
          </table:table-cell>
          <table:table-cell office:value-type="currency" office:value="753" table:style-name="ce23">
            <text:p><text:s/>R$ 753,00<text:s/></text:p>
          </table:table-cell>
          <table:table-cell office:value-type="currency" office:value="753" table:style-name="ce23">
            <text:p><text:s/>R$ 753,00<text:s/></text:p>
          </table:table-cell>
          <table:table-cell table:number-columns-repeated="3" table:style-name="ce2"/>
          <table:table-cell table:number-columns-repeated="16370" table:style-name="ce3"/>
        </table:table-row>
        <table:table-row table:style-name="ro11">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62">
            <text:p>27454304320</text:p>
          </table:table-cell>
          <table:table-cell office:value-type="string" table:style-name="ce8">
            <text:p>CGMP. EMPENHO REFERENTE A 2 (DUAS) DIÁRIAS E 1/2 (MEIA) DIÁRIA, CONFORME LEI COMPLEMENTAR Nº 12/1993 E RESOLUÇÃO CSMP Nº 01/2022 E ATO PGJ Nº 1208/2022 E 1262/2023, EM FAVOR DE ÉDSEL DE OLIVEIRA COSTA BELLEZA DO NASCIMENTO (PROMOTOR DE JUSTIÇA - ASSESSOR DO CORREGEDOR-GERAL), POR DESLOCAMENTO DE TERESINA-PI PARA URUÇUÍ-PI NO PERÍODO DE 20 A 22/11/2023, PARA REALIZAR CORREIÇÕES ORDINÁRIAS NAS PROMOTORIAS DE JUSTIÇA DE URUÇUÍ-PI, CONFORME PORTARIA PGJ/PI Nº 445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3.pdf">2023NE01093</text:a></text:p>
          </table:table-cell>
          <table:table-cell office:value-type="currency" office:value="1337.5" table:style-name="ce29">
            <text:p><text:s/>R$ 1.337,50<text:s/></text:p>
          </table:table-cell>
          <table:table-cell office:value-type="currency" office:value="0" table:style-name="ce23">
            <text:p><text:s/>-<text:s text:c="2"/></text:p>
          </table:table-cell>
          <table:table-cell office:value-type="currency" office:value="1337.5" table:style-name="ce23">
            <text:p><text:s/>R$ 1.337,50<text:s/></text:p>
          </table:table-cell>
          <table:table-cell office:value-type="currency" office:value="1337.5" table:style-name="ce23">
            <text:p><text:s/>R$ 1.337,50<text:s/></text:p>
          </table:table-cell>
          <table:table-cell table:number-columns-repeated="3" table:style-name="ce2"/>
          <table:table-cell table:number-columns-repeated="16370" table:style-name="ce3"/>
        </table:table-row>
        <table:table-row table:style-name="ro9">
          <table:table-cell office:value-type="string" table:style-name="ce8">
            <text:p>GABRYELA SOTERO DE OLIVEIRA</text:p>
          </table:table-cell>
          <table:table-cell office:value-type="string" table:style-name="ce8">
            <text:p>PESSOA FÍSICA - CPF</text:p>
          </table:table-cell>
          <table:table-cell office:value-type="float" office:value="6111108301" table:style-name="ce62">
            <text:p>6111108301</text:p>
          </table:table-cell>
          <table:table-cell office:value-type="string" table:style-name="ce8">
            <text:p>CCS. EMPENHO REFERENTE A 1/2 (MEIA) DIÁRIA, CONFORME LEI COMPLEMENTAR Nº 12/1993 E RESOLUÇÃO CSMP Nº 01/2022 E ATO PGJ Nº 1208/2022 E 1262/2023, EM FAVOR DE GABRYELA SOTERO DE OLIVEIRA (ASSESSORA TÉCNICA), POR DESLOCAMENTO DE TERESINA-PI PARA CAMPO MAIOR-PI NO PERÍODO DE 27/10/2023, PARA PARTICIPAR DO ENCONTRO PROJETO ACOLHER/DEPEN 4º POLO REGIONAL - CAMPO MAIOR, PROMOVIDO PELO CENTRO DE APOIO OPERACIONAL DE DEFESA DA INFÂNCIA E JUVENTUDE CAODIJ, EM PARCERIA COM O NÚCLEO DE ATENDIMENTO À VÍTIMA DE VIOLÊNCIA NAVI, EM CAMPO MAIOR-PI, CONFORME PORTARIA PGJ/PI Nº 433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4.pdf">2023NE01094</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0" table:style-name="ce3"/>
        </table:table-row>
        <table:table-row table:style-name="ro8">
          <table:table-cell office:value-type="string" table:style-name="ce8">
            <text:p>ARI MARTINS ALVES FILHO</text:p>
          </table:table-cell>
          <table:table-cell office:value-type="string" table:style-name="ce8">
            <text:p>PESSOA FÍSICA - CPF</text:p>
          </table:table-cell>
          <table:table-cell office:value-type="float" office:value="3040912607" table:style-name="ce62">
            <text:p>3040912607</text:p>
          </table:table-cell>
          <table:table-cell office:value-type="string" table:style-name="ce8">
            <text:p>1PROMELESBAOVELOSO. EMPENHO REFERENTE A 5 (CINCO) DIÁRIAS, CONFORME LEI COMPLEMENTAR Nº 12/1993 E RESOLUÇÃO CSMP Nº 01/2022 E ATO PGJ Nº 1208/2022 E 1262/2023, EM FAVOR DE ARI MARTINS ALVES FILHO (PROMOTOR DE JUSTIÇA), POR DESLOCAMENTO DE BARRO DURO-PI PARA ELESBÃO VELOSO-PI NO PERÍODO DE 04 A 15/12/2023, PARA RESPONDER PELA PROMOTORIA DE JUSTIÇA DA REFERIDA CIDADE, CONFORME PORTARIA PGJ/PI Nº 3753/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5.pdf">2023NE01095</text:a></text:p>
          </table:table-cell>
          <table:table-cell office:value-type="currency" office:value="2510" table:style-name="ce29">
            <text:p><text:s/>R$ 2.510,00<text:s/></text:p>
          </table:table-cell>
          <table:table-cell office:value-type="currency" office:value="0" table:style-name="ce23">
            <text:p><text:s/>-<text:s text:c="2"/></text:p>
          </table:table-cell>
          <table:table-cell office:value-type="currency" office:value="2510" table:style-name="ce23">
            <text:p><text:s/>R$ 2.510,00<text:s/></text:p>
          </table:table-cell>
          <table:table-cell office:value-type="currency" office:value="2510" table:style-name="ce23">
            <text:p><text:s/>R$ 2.510,00<text:s/></text:p>
          </table:table-cell>
          <table:table-cell table:number-columns-repeated="3" table:style-name="ce2"/>
          <table:table-cell table:number-columns-repeated="16370" table:style-name="ce3"/>
        </table:table-row>
        <table:table-row table:style-name="ro13">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62">
            <text:p>30697409368</text:p>
          </table:table-cell>
          <table:table-cell office:value-type="string" table:style-name="ce8">
            <text:p>GAB-PGJ. EMPENHO REFERENTE A 4 (QUATRO) DIÁRIAS E 1/2 (MEIA) DIÁRIA, CONFORME LEI COMPLEMENTAR Nº 12/1993 E RESOLUÇÃO CSMP Nº 01/2022 E ATO PGJ Nº 1208/2022 E 1262/2023, EM FAVOR DE CLEANDRO ALVES DE MOURA (PROCURADOR-GERAL DE JUSTIÇA), POR DESLOCAMENTO DE TERESINA-PI PARA SALVADOR-BA NO PERÍODO DE 07 A 11/11/2023, PARA PARTICIPAR DO XXV CONGRESSO NACIONAL DO MINISTÉRIO PÚBLICO, COM O TEMA "MINISTÉRIO PÚBLICO E RESOLUTIVIDADE NA ERA DAS TECNOLOGIAS 5.0", COMO TAMBÉM DA REUNIÃO EXTRAORDINÁRIA DO CONSELHO NACIONAL DE PROCURADORES-GERAIS DO MINISTÉRIO PÚBLICO DOS ESTADOS E DA UNIÃO - CNPG, EM SALVADOR-BA, CONFORME OFÍCIO Nº 070/2023 E OFÍCIO-CIRCULAR Nº 038/2023/PRES.</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6.pdf">2023NE01096</text:a></text:p>
          </table:table-cell>
          <table:table-cell office:value-type="currency" office:value="5616" table:style-name="ce29">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office:value-type="currency" office:value="5616" table:style-name="ce23">
            <text:p><text:s/>R$ 5.616,00<text:s/></text:p>
          </table:table-cell>
          <table:table-cell table:number-columns-repeated="3" table:style-name="ce2"/>
          <table:table-cell table:number-columns-repeated="16370" table:style-name="ce3"/>
        </table:table-row>
        <table:table-row table:style-name="ro13">
          <table:table-cell office:value-type="string" table:style-name="ce8">
            <text:p>FRANCISCA SILVIA DA SILVA REIS</text:p>
          </table:table-cell>
          <table:table-cell office:value-type="string" table:style-name="ce8">
            <text:p>PESSOA FÍSICA - CPF</text:p>
          </table:table-cell>
          <table:table-cell office:value-type="float" office:value="44701373320" table:style-name="ce62">
            <text:p>44701373320</text:p>
          </table:table-cell>
          <table:table-cell office:value-type="string" table:style-name="ce8">
            <text:p>19PROMTHE. EMPENHO REFERENTE A 2 E 1/2 DIÁRIAS, CONFORME LEI COMPLEMENTAR Nº 12/1993 E RESOLUÇÃO CSMP Nº 01/2022 E ATO PGJ Nº 1208/2022 E 1262/2023, EM FAVOR DE FRANCISCA SÍLVIA DA SILVA REIS (PROMOTORA DE JUSTIÇA), POR DESLOCAMENTO DE TERESINA-PI PARA SALVADOR-BA NO PERÍODO DE 08 A 12/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7.pdf">2023NE01097</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0" table:style-name="ce3"/>
        </table:table-row>
        <table:table-row table:style-name="ro8">
          <table:table-cell office:value-type="string" table:style-name="ce8">
            <text:p>ALESSANDRA BRAÚNA MEIRELES</text:p>
          </table:table-cell>
          <table:table-cell office:value-type="string" table:style-name="ce8">
            <text:p>PESSOA FÍSICA - CPF</text:p>
          </table:table-cell>
          <table:table-cell office:value-type="float" office:value="2137187310" table:style-name="ce62">
            <text:p>2137187310</text:p>
          </table:table-cell>
          <table:table-cell office:value-type="string" table:style-name="ce8">
            <text:p>ASSPERARQUITETURA. EMPENHO REFERENTE A 1/2 (MEIA) DIÁRIA, CONFORME LEI COMPLEMENTAR Nº 13/1993 E ATO PGJ Nº 1296/2023, EM FAVOR DE ALESSANDRA BRAÚNA DE MEIRELES (ASSESSORA TÉCNICA), POR DESLOCAMENTO DE TERESINA-PI PARA PIRACURUCA-PI NO PERÍODO DE 31/10/2023, PARA REALIZAR VISTORIA E AVALIAÇÃO DE IMÓVEIS PARA LOCAÇÃO NA REFERIDA CIDADE, CONFORME PORTARIA PGJ/PI Nº 4458/2023.<text:s/></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8.pdf">2023NE01098</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0" table:style-name="ce3"/>
        </table:table-row>
        <table:table-row table:style-name="ro7">
          <table:table-cell office:value-type="string" table:style-name="ce8">
            <text:p>CRISTINEIDE GUALTER LIMA DE OLIVEIRA</text:p>
          </table:table-cell>
          <table:table-cell office:value-type="string" table:style-name="ce8">
            <text:p>PESSOA FÍSICA - CPF</text:p>
          </table:table-cell>
          <table:table-cell office:value-type="float" office:value="835349381" table:style-name="ce62">
            <text:p>835349381</text:p>
          </table:table-cell>
          <table:table-cell office:value-type="string" table:style-name="ce8">
            <text:p>NAVI. EMPENHO REFERENTE A 1/2 (MEIA) DIÁRIA, CONFORME LEI COMPLEMENTAR Nº 13/1993 E ATO PGJ Nº 1296/2023, EM FAVOR DE CRISTINEIDE GUALTER LIMA DE OLIVEIRA (ASSESSORA TÉCNICA), POR DESLOCAMENTO DE TERESINA-PI PARA CAMPO MAIOR-PI NO PERÍODO DE 27/10/2023, PARA PARTICIPAR DO ENCONTRO PROJETO ACOLHER/DEPEN 4º POLO REGIONAL - CAMPO MAIOR, PROMOVIDO PELO CENTRO DE APOIO OPERACIONAL DE DEFESA DA INFÂNCIA E JUVENTUDE - CAODIJ, EM PARCERIA COM O NÚCLEO DE ATENDIMENTO À VÍTIMA DE VIOLÊNCIA - NAVI, NA REFERIDA CIDADE, CONFORME PORTARIA PGJ/PI Nº 433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9.pdf">2023NE01099</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0" table:style-name="ce3"/>
        </table:table-row>
        <table:table-row table:style-name="ro7">
          <table:table-cell office:value-type="string" table:style-name="ce8">
            <text:p>GLÓRIA MARIA TORRES MONTEIRO</text:p>
          </table:table-cell>
          <table:table-cell office:value-type="string" table:style-name="ce8">
            <text:p>PESSOA FÍSICA - CPF</text:p>
          </table:table-cell>
          <table:table-cell office:value-type="float" office:value="98081098372" table:style-name="ce62">
            <text:p>98081098372</text:p>
          </table:table-cell>
          <table:table-cell office:value-type="string" table:style-name="ce8">
            <text:p>NAVI. EMPENHO REFERENTE A 1/2 (MEIA) DIÁRIA, CONFORME LEI COMPLEMENTAR Nº 13/1993 E ATO PGJ Nº 1296/2023, EM FAVOR DE GLÓRIA MARIA MARQUES TORRES MONTEIRO (ASSESSORA TÉCNICA), POR DESLOCAMENTO DE TERESINA-PI PARA CAMPO MAIOR-PI NO PERÍODO DE 27/10/2023, PARA PARTICIPAR DO ENCONTRO PROJETO ACOLHER/DEPEN 4º POLO REGIONAL - CAMPO MAIOR, PROMOVIDO PELO CENTRO DE APOIO OPERACIONAL DE DEFESA DA INFÂNCIA E JUVENTUDE - CAODIJ, EM PARCERIA COM O NÚCLEO DE ATENDIMENTO À VÍTIMA DE VIOLÊNCIA - NAVI, NA REFERIDA CIDADE, CONFORME PORTARIA PGJ/PI Nº 433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0.pdf">2023NE01100</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0" table:style-name="ce3"/>
        </table:table-row>
        <table:table-row table:style-name="ro13">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62">
            <text:p>911296301</text:p>
          </table:table-cell>
          <table:table-cell office:value-type="string" table:style-name="ce8">
            <text:p>1PROMMANOELEMIDIO. EMPENHO REFERENTE A 2 (DUAS) DIÁRIAS E 1/2 (MEIA) DIÁRIA, CONFORME LEI COMPLEMENTAR Nº 12/1993 E RESOLUÇÃO CSMP Nº 01/2022 E ATO PGJ Nº 1208/2022 E 1262/2023, EM FAVOR DE YAN WALTER CARVALHO CAVALCANTE (PROMOTOR DE JUSTIÇA), POR DESLOCAMENTO DE TERESINA-PI PARA SALVADOR-BA NO PERÍODO DE 07 A 12/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s/></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1.pdf">2023NE01101</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3">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62">
            <text:p>2655111354</text:p>
          </table:table-cell>
          <table:table-cell office:value-type="string" table:style-name="ce8">
            <text:p>1PROMITAUEIRA. EMPENHO REFERENTE A 2 (DUAS) DIÁRIAS E 1/2 (MEIA) DIÁRIA, CONFORME LEI COMPLEMENTAR Nº 12/1993 E RESOLUÇÃO CSMP Nº 01/2022 E ATO PGJ Nº 1208/2022 E 1262/2023, EM FAVOR DE CLEYTON SOARES DA COSTA E SILVA (PROMOTOR DE JUSTIÇA), POR DESLOCAMENTO DE TERESINA-PI PARA SALVADOR-BA NO PERÍODO DE 07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2.pdf">2023NE01102</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0" table:style-name="ce3"/>
        </table:table-row>
        <table:table-row table:style-name="ro11">
          <table:table-cell office:value-type="string" table:style-name="ce8">
            <text:p>BAMEX CONSULTORIA EM GESTÃO EMPRESARIAL LTDA.</text:p>
          </table:table-cell>
          <table:table-cell office:value-type="string" table:style-name="ce8">
            <text:p>PESSOA JURÍDICA - CNPJ</text:p>
          </table:table-cell>
          <table:table-cell office:value-type="float" office:value="28008410000106" table:style-name="ce62">
            <text:p>2,80084E+13</text:p>
          </table:table-cell>
          <table:table-cell office:value-type="string" table:style-name="ce8">
            <text:p>CAA. EMPENHO EM FAVOR DA EMPRESA BAMEX CONSULTORIA EM GESTÃO EMPRESARIAL LTDA (BAMEX BENEFICIOS), CNPJ: 28.008.410/0001-06, ESPECIALIZADA NO GERENCIAMENTO DO ABASTECIMENTO DE COMBUSTÍVEIS (GASOLINA, DIESEL E ÁLCOOL) PARA FROTA VEICULAR DO MPPI, CONFORME MINUTA DO TERMO ADITIVO N° 06 AO CONTRATO N° 21/2019 (SEI - X - 0402919) E AUTORIZAÇÃO DE EMPENHO ASSGECONT (SEI - 0608028), PARA GARANTIR A EXECUÇÃO DO REFERIDO CONTRATO ATÉ O FINAL DE SUA VIGÊNCIA.</text:p>
          </table:table-cell>
          <table:table-cell office:value-type="string" table:style-name="ce11">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0">
            <text:p><text:a xlink:href="https://www.mppi.mp.br/internet/wp-content/uploads/2023/11/250101-2023NE01103.pdf">2023NE01103</text:a></text:p>
          </table:table-cell>
          <table:table-cell office:value-type="currency" office:value="34166.67" table:style-name="ce29">
            <text:p><text:s/>R$ 34.166,67<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1">
          <table:table-cell office:value-type="string" table:style-name="ce8">
            <text:p>BAMEX CONSULTORIA EM GESTÃO EMPRESARIAL LTDA.</text:p>
          </table:table-cell>
          <table:table-cell office:value-type="string" table:style-name="ce8">
            <text:p>PESSOA JURÍDICA - CNPJ</text:p>
          </table:table-cell>
          <table:table-cell office:value-type="float" office:value="28008410000106" table:style-name="ce62">
            <text:p>2,80084E+13</text:p>
          </table:table-cell>
          <table:table-cell office:value-type="string" table:style-name="ce8">
            <text:p>CAA. EMPENHO EM FAVOR DA EMPRESA BAMEX CONSULTORIA EM GESTÃO EMPRESARIAL LTDA (BAMEX BENEFICIOS), CNPJ: 28.008.410/0001-06, ESPECIALIZADA NA MANUTENÇÃO E CORREÇÃO (SERVIÇOS, LUBRIFICANTES, PEÇAS, ACESSÓRIOS E OUTROS ITENS) DA FROTA VEICULAR DO MPPI, CONFORME MINUTA DO TERMO ADITIVO N° 06 AO CONTRATO N° 21/2019 (SEI - X - 0402919), E AUTORIZAÇÃO DE EMPENHO ASSGECONT (SEI - 0607998), PARA GARANTIR A EXECUÇÃO DO REFERIDO CONTRATO ATÉ O FINAL DE SUA VIGÊNCIA.</text:p>
          </table:table-cell>
          <table:table-cell office:value-type="string" table:style-name="ce11">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0">
            <text:p><text:a xlink:href="https://www.mppi.mp.br/internet/wp-content/uploads/2023/11/250101-2023NE01104.pdf">2023NE01104</text:a></text:p>
          </table:table-cell>
          <table:table-cell office:value-type="currency" office:value="70000" table:style-name="ce29">
            <text:p><text:s/>R$ 70.00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FOLHA DE PAGAMENTO DE ACUMULAÇÕES MPPI, COMPETÊNCIA OUTUBRO/2023, PAGAS EM NOVEMBRO/2023, CONFORME RESUMO DA FOLHA (SEI Nº 0610410).</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5.pdf">2023NE01105</text:a></text:p>
          </table:table-cell>
          <table:table-cell office:value-type="currency" office:value="297437.15999999997" table:style-name="ce29">
            <text:p><text:s/>R$ 297.437,16<text:s/></text:p>
          </table:table-cell>
          <table:table-cell office:value-type="currency" office:value="0" table:style-name="ce23">
            <text:p><text:s/>-<text:s text:c="2"/></text:p>
          </table:table-cell>
          <table:table-cell office:value-type="currency" office:value="297437.15999999997" table:style-name="ce23">
            <text:p><text:s/>R$ 297.437,16<text:s/></text:p>
          </table:table-cell>
          <table:table-cell office:value-type="currency" office:value="297437.15999999997" table:style-name="ce23">
            <text:p><text:s/>R$ 297.437,16<text:s/></text:p>
          </table:table-cell>
          <table:table-cell table:number-columns-repeated="3" table:style-name="ce2"/>
          <table:table-cell table:number-columns-repeated="16370"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FOLHA DE PAGAMENTO DE ACERVO PROCESSUAL COMPETÊNCIA OUTUBRO/2023, PAGAS EM NOVEMBRO/2023, CONFORME RESUMO DA FOLHA (SEI Nº 0612817).</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6.pdf">2023NE01106</text:a></text:p>
          </table:table-cell>
          <table:table-cell office:value-type="currency" office:value="779239.31" table:style-name="ce29">
            <text:p><text:s/>R$ 779.239,31<text:s/></text:p>
          </table:table-cell>
          <table:table-cell office:value-type="currency" office:value="0" table:style-name="ce23">
            <text:p><text:s/>-<text:s text:c="2"/></text:p>
          </table:table-cell>
          <table:table-cell office:value-type="currency" office:value="779239.31" table:style-name="ce23">
            <text:p><text:s/>R$ 779.239,31<text:s/></text:p>
          </table:table-cell>
          <table:table-cell office:value-type="currency" office:value="779239.31" table:style-name="ce23">
            <text:p><text:s/>R$ 779.239,31<text:s/></text:p>
          </table:table-cell>
          <table:table-cell table:number-columns-repeated="3" table:style-name="ce2"/>
          <table:table-cell table:number-columns-repeated="16370" table:style-name="ce3"/>
        </table:table-row>
        <table:table-row table:style-name="ro16">
          <table:table-cell office:value-type="string" table:style-name="ce8">
            <text:p>SISTEMA AVANÇADO DE SEGURANÇA ELETRÔNICA LTDA EPP</text:p>
          </table:table-cell>
          <table:table-cell office:value-type="string" table:style-name="ce8">
            <text:p>PESSOA JURÍDICA - CNPJ</text:p>
          </table:table-cell>
          <table:table-cell office:value-type="string" table:style-name="ce62">
            <text:p>00.090.021/0001-45</text:p>
          </table:table-cell>
          <table:table-cell office:value-type="string" table:style-name="ce8">
            <text:p>CAA. EMPENHO REFERENTE CONTRATAÇÃO DA EMPRESA SISTEMA AVANÇADO DE SEGURANÇA ELETRÔNICA LTDA EPP,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MINUTA CONTRATUAL DO TERMO ADITIVO Nº 02 AO CONTRATO Nº 81/2021 PARA O EXERCÍCIO FINANCEIRO DE 2023.</text:p>
          </table:table-cell>
          <table:table-cell office:value-type="string" table:style-name="ce11">
            <text:p><text:a xlink:href="https://www.mppi.mp.br/internet/wp-content/uploads/2023/11/PGJ-CONTRATO-81-2021-AD-02-AP-01.pdf">CONTRATO Nº 81/2021/PGJ</text:a></text:p>
          </table:table-cell>
          <table:table-cell office:value-type="string" table:style-name="ce8">
            <text:p>PREGÃO</text:p>
          </table:table-cell>
          <table:table-cell office:value-type="string" table:style-name="ce10">
            <text:p><text:a xlink:href="https://www.mppi.mp.br/internet/wp-content/uploads/2023/11/250101-2023NE01107.pdf">2023NE01107</text:a></text:p>
          </table:table-cell>
          <table:table-cell office:value-type="currency" office:value="1612.8" table:style-name="ce29">
            <text:p><text:s/>R$ 1.612,8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3">
          <table:table-cell office:value-type="string" table:style-name="ce8">
            <text:p>GILVÂNIA ALVES VIANA</text:p>
          </table:table-cell>
          <table:table-cell office:value-type="string" table:style-name="ce8">
            <text:p>PESSOA FÍSICA - CPF</text:p>
          </table:table-cell>
          <table:table-cell office:value-type="float" office:value="65869621100" table:style-name="ce62">
            <text:p>65869621100</text:p>
          </table:table-cell>
          <table:table-cell office:value-type="string" table:style-name="ce8">
            <text:p>2PROMCORRENTE. EMPENHO REFERENTE A 2 (DUAS) DIÁRIAS E 1/2 (MEIA) DIÁRIA, CONFORME LEI COMPLEMENTAR Nº 12/1993 E RESOLUÇÃO CSMP Nº 01/2022 E ATO PGJ Nº 1208/2022 E 1262/2023, EM FAVOR DE GILVÂNIA ALVES VIANA (PROMOTORA DE JUSTIÇA), POR DESLOCAMENTO DE TERESINA-PI PARA SALVADOR-BA, NO PERÍODO DE 08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8.pdf">2023NE01108</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0" table:style-name="ce3"/>
        </table:table-row>
        <table:table-row table:style-name="ro13">
          <table:table-cell office:value-type="string" table:style-name="ce8">
            <text:p>LENARA BATISTA CARVALHO PORTO</text:p>
          </table:table-cell>
          <table:table-cell office:value-type="string" table:style-name="ce8">
            <text:p>PESSOA FÍSICA - CPF</text:p>
          </table:table-cell>
          <table:table-cell office:value-type="float" office:value="1866221396" table:style-name="ce62">
            <text:p>1866221396</text:p>
          </table:table-cell>
          <table:table-cell office:value-type="string" table:style-name="ce8">
            <text:p>CAOCRIM. EMPENHO REFERENTE A 3 (TRÊS) DIÁRIAS E 1/2 (MEIA) DIÁRIA, CONFORME LEI COMPLEMENTAR Nº 12/1993 E RESOLUÇÃO CSMP Nº 01/2022 E ATO PGJ Nº 1208/2022 E 1262/2023, EM FAVOR DE LENARA BATISTA CARVALHO PORTO (PROMOTORA DE JUSTIÇA - COORDENADORA DO CAOCRIM), POR DESLOCAMENTO DE TERESINA-PI PARA BRASÍLIA-DF NO PERÍODO DE 27 A 30/11/2023, PARA PARTICIPAR DA IV REUNIÃO ORDINÁRIA DO GRUPO NACIONAL DE EXECUÇÃO PENAL - GNEP, BEM COMO DO ENCONTRO NACIONAL DO MINISTÉRIO PÚBLICO NO SISTEMA PRISIONAL, CONTROLE EXTERNO DA ATIVIDADE POLICIAL E SEGURANÇA PÚBLICA, NA REFERIDA CIDADE, CONFORME PORTARIAS PGJ/PI Nº 4494/2023 (0614507) E Nº 4246/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9.pdf">2023NE01109</text:a></text:p>
          </table:table-cell>
          <table:table-cell office:value-type="currency" office:value="3388" table:style-name="ce29">
            <text:p><text:s/>R$ 3.388,00<text:s/></text:p>
          </table:table-cell>
          <table:table-cell office:value-type="currency" office:value="0" table:style-name="ce23">
            <text:p><text:s/>-<text:s text:c="2"/></text:p>
          </table:table-cell>
          <table:table-cell office:value-type="currency" office:value="3388" table:style-name="ce23">
            <text:p><text:s/>R$ 3.388,00<text:s/></text:p>
          </table:table-cell>
          <table:table-cell office:value-type="currency" office:value="3388" table:style-name="ce23">
            <text:p><text:s/>R$ 3.388,00<text:s/></text:p>
          </table:table-cell>
          <table:table-cell table:number-columns-repeated="3" table:style-name="ce2"/>
          <table:table-cell table:number-columns-repeated="16370" table:style-name="ce3"/>
        </table:table-row>
        <table:table-row table:style-name="ro13">
          <table:table-cell office:value-type="string" table:style-name="ce8">
            <text:p>JESSE MINEIRO DE ABREU</text:p>
          </table:table-cell>
          <table:table-cell office:value-type="string" table:style-name="ce8">
            <text:p>PESSOA FÍSICA - CPF</text:p>
          </table:table-cell>
          <table:table-cell office:value-type="float" office:value="92909680363" table:style-name="ce62">
            <text:p>92909680363</text:p>
          </table:table-cell>
          <table:table-cell office:value-type="string" table:style-name="ce8">
            <text:p>1PROMINHUMA. EMPENHO REFERENTE A 2 (DUAS) DIÁRIAS E 1/2 (MEIA) DIÁRIA, CONFORME LEI COMPLEMENTAR Nº 12/1993 E RESOLUÇÃO CSMP Nº 01/2022 E ATO PGJ Nº 1208/2022 E 1262/2023, EM FAVOR DE JESSÉ MINEIRO DE ABREU (PROMOTOR DE JUSTIÇA), POR DESLOCAMENTO DE TERESINA-PI PARA SALVADOR-BA NO PERÍODO DE 07 A 12/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s/></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0.pdf">2023NE01110</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0" table:style-name="ce3"/>
        </table:table-row>
        <table:table-row table:style-name="ro9">
          <table:table-cell office:value-type="string" table:style-name="ce8">
            <text:p>ANTONIO DE MOURA JUNIOR</text:p>
          </table:table-cell>
          <table:table-cell office:value-type="string" table:style-name="ce8">
            <text:p>PESSOA FÍSICA - CPF</text:p>
          </table:table-cell>
          <table:table-cell office:value-type="float" office:value="7852975372" table:style-name="ce62">
            <text:p>7852975372</text:p>
          </table:table-cell>
          <table:table-cell office:value-type="string" table:style-name="ce8">
            <text:p>OUVGERMP. EMPENHO REFERENTE A 5 (CINCO) DIÁRIAS E 1/2 (MEIA) DIÁRIA, CONFORME LEI COMPLEMENTAR Nº 12/1993 E RESOLUÇÃO CSMP Nº 01/2022 E ATO PGJ Nº 1208/2022 E 1262/2023, EM FAVOR DE ANTÔNIO DE MOURA JÚNIOR (OUVIDOR SUPLENTE DO MINISTÉRIO PÚBLICO DO PIAUÍ), POR DESLOCAMENTO DE TERESINA-PI PARA SALVADOR-BA NO PERÍODO DE 06 A 11/11/2023, (INCLUÍDO O SÁBADO 11/11, CONFORME JUSTIFICATIVA PRESENTE NO REQUERIMENTO) PARA PARTICIPAR DA 68ª REUNIÃO DO CONSELHO NACIONAL DOS OUVIDORES DO MINISTÉRIO PÚBLICO E DO 25º CONGRESSO NACIONAL DO MINISTÉRIO PÚBLICO, NA CIDADE DE SALVADOR-BA, CONFORME PORTARIA PGJ/PI Nº 4491/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1.pdf">2023NE01111</text:a></text:p>
          </table:table-cell>
          <table:table-cell office:value-type="currency" office:value="6864" table:style-name="ce29">
            <text:p><text:s/>R$ 6.864,00<text:s/></text:p>
          </table:table-cell>
          <table:table-cell office:value-type="currency" office:value="0" table:style-name="ce23">
            <text:p><text:s/>-<text:s text:c="2"/></text:p>
          </table:table-cell>
          <table:table-cell office:value-type="currency" office:value="6864" table:style-name="ce23">
            <text:p><text:s/>R$ 6.864,00<text:s/></text:p>
          </table:table-cell>
          <table:table-cell office:value-type="currency" office:value="6864" table:style-name="ce23">
            <text:p><text:s/>R$ 6.864,00<text:s/></text:p>
          </table:table-cell>
          <table:table-cell table:number-columns-repeated="3" table:style-name="ce2"/>
          <table:table-cell table:number-columns-repeated="16370" table:style-name="ce3"/>
        </table:table-row>
        <table:table-row table:style-name="ro11">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62">
            <text:p>34309179304</text:p>
          </table:table-cell>
          <table:table-cell office:value-type="string" table:style-name="ce8">
            <text:p>CHEFIAGABINETEPGJ. EMPENHO REFERENTE A 4 (QUATRO) DIÁRIAS E 1/2 (MEIA) DIÁRIA, CONFORME LEI COMPLEMENTAR Nº 12/1993 E RESOLUÇÃO CSMP Nº 01/2022 E ATO PGJ Nº 1208/2022 E 1262/2023, EM FAVOR DE CLÁUDIA PESSOA MARQUES DA ROCHA SEABRA (CHEFE DE GABINETE DO PGJ), POR DESLOCAMENTO DE TERESINA-PI PARA SALVADOR-BA NO PERÍODO DE 07 A 11/11/2023, PARA PARTICIPAR DA XXV EDIÇÃO DO CONGRESSO NACIONAL DO MINISTÉRIO PÚBLICO, EM SALVADOR-BA, CONFORME PORTARIA PGJ/PI Nº 4371/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2.pdf">2023NE01112</text:a></text:p>
          </table:table-cell>
          <table:table-cell office:value-type="currency" office:value="5616" table:style-name="ce29">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office:value-type="currency" office:value="5616" table:style-name="ce23">
            <text:p><text:s/>R$ 5.616,00<text:s/></text:p>
          </table:table-cell>
          <table:table-cell table:number-columns-repeated="3" table:style-name="ce2"/>
          <table:table-cell table:number-columns-repeated="16370"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NOVEMBRO/2023, CONFORME DECISÃO SPROCINST (ID. 0616549).</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3.pdf">2023NE01113</text:a></text:p>
          </table:table-cell>
          <table:table-cell office:value-type="currency" office:value="70125" table:style-name="ce29">
            <text:p><text:s/>R$ 70.125,00<text:s/></text:p>
          </table:table-cell>
          <table:table-cell office:value-type="currency" office:value="0" table:style-name="ce23">
            <text:p><text:s/>-<text:s text:c="2"/></text:p>
          </table:table-cell>
          <table:table-cell office:value-type="currency" office:value="70125" table:style-name="ce23">
            <text:p><text:s/>R$ 70.125,00<text:s/></text:p>
          </table:table-cell>
          <table:table-cell office:value-type="currency" office:value="70125" table:style-name="ce23">
            <text:p><text:s/>R$ 70.125,00<text:s/></text:p>
          </table:table-cell>
          <table:table-cell table:number-columns-repeated="3" table:style-name="ce2"/>
          <table:table-cell table:number-columns-repeated="16370" table:style-name="ce3"/>
        </table:table-row>
        <table:table-row table:style-name="ro13">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62">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TERESINA-PI PARA SALVADOR-BA NO PERÍODO DE 07 A 12/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4.pdf">2023NE01114</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0" table:style-name="ce3"/>
        </table:table-row>
        <table:table-row table:style-name="ro13">
          <table:table-cell office:value-type="string" table:style-name="ce8">
            <text:p>EDNOLIA EVANGELISTA DE ALMEIDA</text:p>
          </table:table-cell>
          <table:table-cell office:value-type="string" table:style-name="ce8">
            <text:p>PESSOA FÍSICA - CPF</text:p>
          </table:table-cell>
          <table:table-cell office:value-type="float" office:value="73273759372" table:style-name="ce62">
            <text:p>73273759372</text:p>
          </table:table-cell>
          <table:table-cell office:value-type="string" table:style-name="ce8">
            <text:p>3PROMOEIRAS. EMPENHO REFERENTE A 2 (DUAS) DIÁRIAS E 1/2 (MEIA) DIÁRIA, CONFORME LEI COMPLEMENTAR Nº 12/1993 E RESOLUÇÃO CSMP Nº 01/2022 E ATO PGJ Nº 1208/2022 E 1262/2023, EM FAVOR DE EDNOLIA EVANGELISTA DE ALMEIDA (PROMOTORA DE JUSTIÇA), POR DESLOCAMENTO DE TERESINA-PI PARA SALVADOR-BA NO PERÍODO DE 08 A 13/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5.pdf">2023NE01115</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0" table:style-name="ce3"/>
        </table:table-row>
        <table:table-row table:style-name="ro13">
          <table:table-cell office:value-type="string" table:style-name="ce8">
            <text:p>FLÁVIA GOMES CORDEIRO</text:p>
          </table:table-cell>
          <table:table-cell office:value-type="string" table:style-name="ce8">
            <text:p>PESSOA FÍSICA - CPF</text:p>
          </table:table-cell>
          <table:table-cell office:value-type="float" office:value="80974783315" table:style-name="ce62">
            <text:p>80974783315</text:p>
          </table:table-cell>
          <table:table-cell office:value-type="string" table:style-name="ce8">
            <text:p>CAODEC. EMPENHO REFERENTE A 2 (DUAS) DIÁRIAS E 1/2 (MEIA) DIÁRIA, CONFORME LEI COMPLEMENTAR Nº 12/1993 E RESOLUÇÃO CSMP Nº 01/2022 E ATO PGJ Nº 1208/2022 E 1262/2023, EM FAVOR DE FLÁVIA GOMES CORDEIRO (PROMOTORA DE JUSTIÇA - COORDENADORA DO CAODEC), POR DESLOCAMENTO DE TERESINA-PI PARA SALVADOR-BA NO PERÍODO DE 08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6.pdf">2023NE01116</text:a></text:p>
          </table:table-cell>
          <table:table-cell office:value-type="currency" office:value="2420" table:style-name="ce29">
            <text:p><text:s/>R$ 2.420,00<text:s/></text:p>
          </table:table-cell>
          <table:table-cell office:value-type="currency" office:value="0" table:style-name="ce23">
            <text:p><text:s/>-<text:s text:c="2"/></text:p>
          </table:table-cell>
          <table:table-cell office:value-type="currency" office:value="2420" table:style-name="ce23">
            <text:p><text:s/>R$ 2.420,00<text:s/></text:p>
          </table:table-cell>
          <table:table-cell office:value-type="currency" office:value="2420" table:style-name="ce23">
            <text:p><text:s/>R$ 2.420,00<text:s/></text:p>
          </table:table-cell>
          <table:table-cell table:number-columns-repeated="3" table:style-name="ce2"/>
          <table:table-cell table:number-columns-repeated="16370" table:style-name="ce3"/>
        </table:table-row>
        <table:table-row table:style-name="ro7">
          <table:table-cell office:value-type="string" table:style-name="ce8">
            <text:p>PAULO MAURICIO ARAUJO GUSMAO</text:p>
          </table:table-cell>
          <table:table-cell office:value-type="string" table:style-name="ce8">
            <text:p>PESSOA FÍSICA - CPF</text:p>
          </table:table-cell>
          <table:table-cell office:value-type="float" office:value="793588537" table:style-name="ce62">
            <text:p>793588537</text:p>
          </table:table-cell>
          <table:table-cell office:value-type="string" table:style-name="ce8">
            <text:p>7PROMPICOS. EMPENHO REFERENTE A 2 (DUAS) DIÁRIAS E 1/2 (MEIA) DIÁRIA, CONFORME LEI COMPLEMENTAR Nº 12/1993 E RESOLUÇÃO CSMP Nº 01/2022 E ATO PGJ Nº 1208/2022 E 1262/2023, EM FAVOR DE PAULO MAURÍCIO ARAÚJO GUSMÃO (PROMOTOR DE JUSTIÇA), POR DESLOCAMENTO DE PICOS-PI PARA SALVADOR-BA NO PERÍODO DE 07 A 11/11/2023, (LIMITADO A 2,5 DIÁRIAS, CONFORME DESPACHO PGJ GAB-PGJ (SEI Nº 0609496), PRESENTE NO PROCESSO Nº 19.21.0712.0037289/2023-36) PARA PARTICIPAR DO XXV CONGRESSO NACIONAL DO MINISTÉRIO PÚBLICO, NA REFERIDA CIDADE, CONFORME PORTARIA PGJ/PI Nº 4551/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7.pdf">2023NE01117</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0" table:style-name="ce3"/>
        </table:table-row>
        <table:table-row table:style-name="ro8">
          <table:table-cell office:value-type="string" table:style-name="ce8">
            <text:p>EQUATORIAL PIAUI DISTRIBUIDORA DE ENERGIA S.A.</text:p>
          </table:table-cell>
          <table:table-cell office:value-type="string" table:style-name="ce8">
            <text:p>PESSOA JURÍDICA - CNPJ</text:p>
          </table:table-cell>
          <table:table-cell office:value-type="float" office:value="6840748000189" table:style-name="ce62">
            <text:p>6,84075E+12</text:p>
          </table:table-cell>
          <table:table-cell office:value-type="string" table:style-name="ce8">
            <text:p>CPPT. EMPENHO REFERENTE CONTRATAÇÃO DA EMPRESA EQUATORIAL PIAUÍ DISTRIBUIDORA DE ENERGIA S.A (EQUATORIAL PIAUI), CNPJ: 06.840.748/0001-89, PARA FORNECIMENTO DE ENERGIA ELÉTRICA, COM O USO EXCLUSIVO DAS UNIDADES CONSUMIDORAS DO MINISTÉRIO PÚBLICO DO ESTADO DO PIAUÍ - MPPI, CONFORME CONTRATO Nº 22/2021 PARA GARANTIR A EXECUÇÃO DO REFERIDO CONTRATO ATÉ O FINAL DO EXERCÍCIO FINANCEIRO DE 2024.</text:p>
          </table:table-cell>
          <table:table-cell office:value-type="string" table:style-name="ce11">
            <text:p><text:a xlink:href="https://www.mppi.mp.br/internet/wp-content/uploads/2021/10/PGJ-CONTRATO-22-2021.pdf">CONTRATO N° 22/2021/PGJ</text:a></text:p>
          </table:table-cell>
          <table:table-cell office:value-type="string" table:style-name="ce8">
            <text:p>DISPENSA DE LICITAÇÃO</text:p>
          </table:table-cell>
          <table:table-cell office:value-type="string" table:style-name="ce10">
            <text:p><text:a xlink:href="https://www.mppi.mp.br/internet/wp-content/uploads/2023/11/250101-2023NE01118.pdf">2023NE01118</text:a></text:p>
          </table:table-cell>
          <table:table-cell office:value-type="currency" office:value="230000" table:style-name="ce29">
            <text:p><text:s/>R$ 230.00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62">
            <text:p>32447523300</text:p>
          </table:table-cell>
          <table:table-cell office:value-type="string" table:style-name="ce8">
            <text:p>9PROMTHE. EMPENHO REFERENTE A 4 (QUATRO) DIÁRIAS E 1/2 (MEIA) DIÁRIA, CONFORME LEI COMPLEMENTAR Nº 12/1993 E RESOLUÇÃO CSMP Nº 01/2022 E ATO PGJ Nº 1208/2022 E 1262/2023, EM FAVOR DE ASSUERO STEVENSON PEREIRA OLIVEIRA (PROMOTOR DE JUSTIÇA), POR DESLOCAMENTO DE TERESINA-PI PARA RIBEIRO GONÇALVES-PI NO PERÍODO DE 04 A 08/12/2023, (FERIADO DO DIA DA JUSTIÇA 08/12 INCLUÍDO, CONFORME JUSTIFICATIVA PRESENTE NO REQUERIMENTO) PARA RESPONDER PELA PROMOTORIA DE JUSTIÇA DA REFERIDA CIDADE, CONFORME PORTARIA PGJ/PI Nº 376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19.pdf">2023NE01119</text:a></text:p>
          </table:table-cell>
          <table:table-cell office:value-type="currency" office:value="2259" table:style-name="ce29">
            <text:p><text:s/>R$ 2.259,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62">
            <text:p>64095479353</text:p>
          </table:table-cell>
          <table:table-cell office:value-type="string" table:style-name="ce8">
            <text:p>1PROMPEDROII. EMPENHO REFERENTE A 3 (TRÊS) DIÁRIAS E 1/2 (MEIA) DIÁRIA, CONFORME LEI COMPLEMENTAR Nº 12/1993 E RESOLUÇÃO CSMP Nº 01/2022 E ATO PGJ Nº 1208/2022 E 1262/2023, EM FAVOR DE FRANCISCO DE ASSIS RODRIGUES DE SANTIAGO JÚNIOR (PROMOTOR DE JUSTIÇA), POR DESLOCAMENTO DE TERESINA-PI PARA PEDRO II-PI NO PERÍODO DE 27 A 30/11/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0.pdf">2023NE01120</text:a></text:p>
          </table:table-cell>
          <table:table-cell office:value-type="currency" office:value="1757" table:style-name="ce29">
            <text:p><text:s/>R$ 1.757,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AUXILIO SAÚDE RETROATIVO A MEMBROS APOSENTADOS, 1ª PARCELA, NOVEMBRO/2023, CONFORME DECISÃO PGJ (SEI Nº 0617244).</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1.pdf">2023NE01121</text:a></text:p>
          </table:table-cell>
          <table:table-cell office:value-type="currency" office:value="458629.33" table:style-name="ce29">
            <text:p><text:s/>R$ 458.629,33<text:s/></text:p>
          </table:table-cell>
          <table:table-cell office:value-type="currency" office:value="0" table:style-name="ce23">
            <text:p><text:s/>-<text:s text:c="2"/></text:p>
          </table:table-cell>
          <table:table-cell office:value-type="currency" office:value="458629.33" table:style-name="ce23">
            <text:p><text:s/>R$ 458.629,33<text:s/></text:p>
          </table:table-cell>
          <table:table-cell office:value-type="currency" office:value="458629.33" table:style-name="ce23">
            <text:p><text:s/>R$ 458.629,33<text:s/></text:p>
          </table:table-cell>
          <table:table-cell table:number-columns-repeated="3" table:style-name="ce2"/>
          <table:table-cell table:number-columns-repeated="16370" table:style-name="ce3"/>
        </table:table-row>
        <table:table-row table:style-name="ro9">
          <table:table-cell office:value-type="string" table:style-name="ce8">
            <text:p>JOAO MALATO NETO</text:p>
          </table:table-cell>
          <table:table-cell office:value-type="string" table:style-name="ce8">
            <text:p>PESSOA FÍSICA - CPF</text:p>
          </table:table-cell>
          <table:table-cell office:value-type="float" office:value="19893728215" table:style-name="ce62">
            <text:p>19893728215</text:p>
          </table:table-cell>
          <table:table-cell office:value-type="string" table:style-name="ce8">
            <text:p>SPROC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28 A 29/11/2023, PARA REPRESENTAR O PROCURADOR-GERAL DE JUSTIÇA NA 9ª REUNIÃO DO GRUPO NACIONAL DE ACOMPANHAMENTO PROCESSUAL (GNP) DO CONSELHO NACIONAL DE PROCURADORES-GERAIS DO MINISTÉRIO PÚBLICO DOS ESTADOS E DA UNIÃO (CNPG) EM BRASÍLIA-DF, CONFORME PORTARIA PGJ/PI Nº 4538/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12">2023NE01122</text:a></text:p>
          </table:table-cell>
          <table:table-cell office:value-type="currency" office:value="1872" table:style-name="ce29">
            <text:p><text:s/>R$ 1.872,00<text:s/></text:p>
          </table:table-cell>
          <table:table-cell office:value-type="currency" office:value="0" table:style-name="ce23">
            <text:p><text:s/>-<text:s text:c="2"/></text:p>
          </table:table-cell>
          <table:table-cell office:value-type="currency" office:value="1872" table:style-name="ce23">
            <text:p><text:s/>R$ 1.872,00<text:s/></text:p>
          </table:table-cell>
          <table:table-cell office:value-type="currency" office:value="1872" table:style-name="ce23">
            <text:p><text:s/>R$ 1.872,00<text:s/></text:p>
          </table:table-cell>
          <table:table-cell table:number-columns-repeated="3" table:style-name="ce2"/>
          <table:table-cell table:number-columns-repeated="16370" table:style-name="ce3"/>
        </table:table-row>
        <table:table-row table:style-name="ro8">
          <table:table-cell office:value-type="string" table:style-name="ce8">
            <text:p>LUANA CRISTINA BARBOSA ROCHA</text:p>
          </table:table-cell>
          <table:table-cell office:value-type="string" table:style-name="ce8">
            <text:p>PESSOA FÍSICA - CPF</text:p>
          </table:table-cell>
          <table:table-cell office:value-type="float" office:value="5592004397" table:style-name="ce62">
            <text:p>5592004397</text:p>
          </table:table-cell>
          <table:table-cell office:value-type="string" table:style-name="ce8">
            <text:p>1PROMCRISTINOCASTRO. EMPENHO REFERENTE A 2 (DUAS) DIÁRIAS E 1/2 (MEIA) DIÁRIA, CONFORME LEI COMPLEMENTAR Nº 13/1993 E ATO PGJ Nº 1296/2023, EM FAVOR DE LUANA CRISTINA BARBOSA ROCHA (ASSESSORA DE PROMOTORIA DE JUSTIÇA), POR DESLOCAMENTO DE CRISTINO CASTRO-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3.pdf">2023NE01123</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8">
            <text:p>LIANA MARIA MELO LAGES</text:p>
          </table:table-cell>
          <table:table-cell office:value-type="string" table:style-name="ce8">
            <text:p>PESSOA FÍSICA - CPF</text:p>
          </table:table-cell>
          <table:table-cell office:value-type="float" office:value="28801261349" table:style-name="ce62">
            <text:p>28801261349</text:p>
          </table:table-cell>
          <table:table-cell office:value-type="string" table:style-name="ce8">
            <text:p>56PROMTHE. EMPENHO REFERENTE A 2 (DUAS) DIÁRIAS E 1/2 (MEIA) DIÁRIA, CONFORME LEI COMPLEMENTAR Nº 12/1993 E RESOLUÇÃO CSMP Nº 01/2022 E ATO PGJ Nº 1208/2022 E 1262/2023, EM FAVOR DE LIANA MARIA MELO LAGES (PROMOTORA DE JUSTIÇA), POR DESLOCAMENTO DE TERESINA-PI PARA BRASÍLIA-DF NO PERÍODO DE 28 A 30/11/2023, PARA PARTICIPAR DO ENCONTRO NACIONAL DO MINISTÉRIO PÚBLICO NO SISTEMA PRISIONAL, CONTROLE EXTERNO DA ATIVIDADE POLICIAL E SEGURANÇA PÚBLICA 2023, QUE SERÁ REALIZADO EM BRASÍLIA-DF, CONFORME PORTARIA PGJ/PI Nº 456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4.pdf">2023NE01124</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62">
            <text:p>911296301</text:p>
          </table:table-cell>
          <table:table-cell office:value-type="string" table:style-name="ce8">
            <text:p>1PROMCANTOBURITI. EMPENHO REFERENTE A 3 (TRÊS) DIÁRIAS E 1/2 (MEIA) DIÁRIA, CONFORME LEI COMPLEMENTAR Nº 12/1993 E RESOLUÇÃO CSMP Nº 01/2022 E ATO PGJ Nº 1208/2022 E 1262/2023, EM FAVOR DE YAN WALTER CARVALHO CAVALCANTE (PROMOTOR DE JUSTIÇA), POR DESLOCAMENTO DE MANOEL EMÍDIO-PI PARA CANTO DO BURITI-PI NO PERÍODO DE 27 A 30/11/2023, PARA RESPONDER PELA PROMOTORIA DE JUSTIÇA DA REFERIDA CIDADE, CONFORME PORTARIA PGJ/PI Nº 3744/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5.pdf">2023NE01125</text:a></text:p>
          </table:table-cell>
          <table:table-cell office:value-type="currency" office:value="1757" table:style-name="ce29">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office:value-type="currency" office:value="1757" table:style-name="ce23">
            <text:p><text:s/>R$ 1.757,00<text:s/></text:p>
          </table:table-cell>
          <table:table-cell table:number-columns-repeated="3" table:style-name="ce2"/>
          <table:table-cell table:number-columns-repeated="16370" table:style-name="ce3"/>
        </table:table-row>
        <table:table-row table:style-name="ro9">
          <table:table-cell office:value-type="string" table:style-name="ce8">
            <text:p>ENY MARCOS VIEIRA PONTES</text:p>
          </table:table-cell>
          <table:table-cell office:value-type="string" table:style-name="ce8">
            <text:p>PESSOA FÍSICA - CPF</text:p>
          </table:table-cell>
          <table:table-cell office:value-type="float" office:value="32776411391" table:style-name="ce62">
            <text:p>32776411391</text:p>
          </table:table-cell>
          <table:table-cell office:value-type="string" table:style-name="ce8">
            <text:p>29PROMTHE. EMPENHO REFERENTE A 3 (TRÊS) DIÁRIAS E 1/2 (MEIA) DIÁRIA, CONFORME LEI COMPLEMENTAR Nº 12/1993 E RESOLUÇÃO CSMP Nº 01/2022 E ATO PGJ Nº 1208/2022 E 1262/2023, EM FAVOR DE ENY MARCOS VIEIRA PONTES (PROMOTOR DE JUSTIÇA), POR DESLOCAMENTO DE TERESINA-PI PARA FOZ DO IGUAÇU-PR NO PERÍODO DE 22 A 25/11/2023, (SÁBADO 25/11 INCLUÍDO, CONFORME JUSTIFICATIVA PRESENTE NO REQUERIMENTO) PARA PARTICIPAR DO II CONGRESSO FONAJUS FÓRUM NACIONAL DO JUDICIÁRIO PARA A SAÚDE, E DA CERIMÔNIA DE ENTREGA DE TROFÉUS E CERTIFICADOS DO PRÊMIO JUSTIÇA E SAÚDE 2023, NA CIDADE DE FOZ DO IGUAÇU-PR, CONFORME PORTARIA PGJ/PI Nº 4557/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6.pdf">2023NE01126</text:a></text:p>
          </table:table-cell>
          <table:table-cell office:value-type="currency" office:value="3244.5" table:style-name="ce29">
            <text:p><text:s/>R$ 3.244,5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62">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SÃO MIGUEL DO TAPUIO-PI NO PERÍODO DE 28 A 30/11/2023, PARA ATUAR NA SESSÃO DO TRIBUNAL POPULAR DO JÚRI REFERENTE AO PROCESSO Nº 0000111-75.2009.8.18.0071, NA COMARCA DA REFERIDA CIDADE, CONFORME PORTARIA PGJ/PI Nº 4473/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7.pdf">2023NE01127</text:a></text:p>
          </table:table-cell>
          <table:table-cell office:value-type="currency" office:value="1255" table:style-name="ce29">
            <text:p><text:s/>R$ 1.255,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9">
          <table:table-cell office:value-type="string" table:style-name="ce8">
            <text:p>ANTENOR FILGUEIRAS LÔBO NETO</text:p>
          </table:table-cell>
          <table:table-cell office:value-type="string" table:style-name="ce8">
            <text:p>PESSOA FÍSICA - CPF</text:p>
          </table:table-cell>
          <table:table-cell office:value-type="float" office:value="20318057387" table:style-name="ce62">
            <text:p>20318057387</text:p>
          </table:table-cell>
          <table:table-cell office:value-type="string" table:style-name="ce8">
            <text:p>1PROMPHB. EMPENHO REFERENTE A 4 (QUATRO) DIÁRIAS E 1/2 (MEIA) DIÁRIA, CONFORME LEI COMPLEMENTAR Nº 12/1993 E RESOLUÇÃO CSMP Nº 01/2022 E ATO PGJ Nº 1208/2022 E 1262/2023, EM FAVOR DE ANTENOR FILGUEIRAS LÔBO NETO (PROMOTOR DE JUSTIÇA), POR DESLOCAMENTO DE LUÍS CORREIA-PI PARA TERESINA-PI NO PERÍODO DE 20 A 24/11/2023, PARA ATUAR NAS SESSÕES DO TRIBUNAL POPULAR DO JÚRI DE ATRIBUIÇÃO DA 14ª PROMOTORIA DE JUSTIÇA DE TERESINA, NOS DIAS 21 E 23 DE NOVEMBRO DE 2023, REFERENTES AOS PROCESSOS Nº 0826085-14.2022.8.18.0140 E 0835417-05.2022.8.18.0140, RESPECTIVAMENTE, CONFORME PORTARIA PGJ/PI Nº 441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8.pdf">2023NE01128</text:a></text:p>
          </table:table-cell>
          <table:table-cell office:value-type="currency" office:value="2259" table:style-name="ce29">
            <text:p><text:s/>R$ 2.259,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1">
          <table:table-cell office:value-type="string" table:style-name="ce8">
            <text:p>ALESSANDRA BRAÚNA MEIRELES</text:p>
          </table:table-cell>
          <table:table-cell office:value-type="string" table:style-name="ce8">
            <text:p>PESSOA FÍSICA - CPF</text:p>
          </table:table-cell>
          <table:table-cell office:value-type="float" office:value="2137187310" table:style-name="ce62">
            <text:p>2137187310</text:p>
          </table:table-cell>
          <table:table-cell office:value-type="string" table:style-name="ce8">
            <text:p>ASSPERARQUITETURA. EMPENHO REFERENTE A 1/2 (MEIA) DIÁRIA, CONFORME LEI COMPLEMENTAR Nº 13/1993 E ATO PGJ Nº 1296/2023, EM FAVOR DE ALESSANDRA BRAÚNA DE MEIRELES (ASSESSORA TÉCNICA), POR DESLOCAMENTO DE TERESINA-PI PARA VALENÇA-PI NO PERÍODO DE 14/11/2023, PARA REALIZAR VISTORIA E AVALIAÇÃO DE IMÓVEL DE PROPRIEDADE DE PREFEITURA DE VALENÇA - PI, QUE SERÁ CEDIDO AO MPPI PARA ABRIGAR AS PROMOTORIAS DE JUSTIÇA NA CIDADE, CONFORME PORTARIA PGJ/PI Nº 4586/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9.pdf">2023NE01129</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LUCELIA DE MOURA ROCHA BARBOSA</text:p>
          </table:table-cell>
          <table:table-cell office:value-type="string" table:style-name="ce8">
            <text:p>PESSOA FÍSICA - CPF</text:p>
          </table:table-cell>
          <table:table-cell office:value-type="float" office:value="7183152359" table:style-name="ce62">
            <text:p>7183152359</text:p>
          </table:table-cell>
          <table:table-cell office:value-type="string" table:style-name="ce8">
            <text:p>1PROMPICOS. EMPENHO REFERENTE A 2 (DUAS) DIÁRIAS E 1/2 (MEIA) DIÁRIA, CONFORME LEI COMPLEMENTAR Nº 13/1993 E ATO PGJ Nº 1296/2023, EM FAVOR DE LUCELIA DE MOURA ROCHA BARBOSA (ASSESSORA DE PROMOTORIA DE JUSTIÇA), POR DESLOCAMENTO DE PICOS-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0.pdf">2023NE01130</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AMANDA MOREIRA DE ARAUJO</text:p>
          </table:table-cell>
          <table:table-cell office:value-type="string" table:style-name="ce8">
            <text:p>PESSOA FÍSICA - CPF</text:p>
          </table:table-cell>
          <table:table-cell office:value-type="float" office:value="6176483360" table:style-name="ce62">
            <text:p>6176483360</text:p>
          </table:table-cell>
          <table:table-cell office:value-type="string" table:style-name="ce8">
            <text:p>1PROMMIGUELALVES. EMPENHO REFERENTE A 2 (DUAS) DIÁRIAS E 1/2 (MEIA) DIÁRIA, CONFORME LEI COMPLEMENTAR Nº 13/1993 E ATO PGJ Nº 1296/2023, EM FAVOR DE AMANDA MOREIRA DE ARAÚJO (ASSESSORA DE PROMOTORIA DE JUSTIÇA), POR DESLOCAMENTO DE MIGUEL ALVES-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1.pdf">2023NE01131</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8">
            <text:p>DEBORAH ABBADE BRASIL CARVALHO</text:p>
          </table:table-cell>
          <table:table-cell office:value-type="string" table:style-name="ce8">
            <text:p>PESSOA FÍSICA - CPF</text:p>
          </table:table-cell>
          <table:table-cell office:value-type="float" office:value="62454838249" table:style-name="ce62">
            <text:p>62454838249</text:p>
          </table:table-cell>
          <table:table-cell office:value-type="string" table:style-name="ce8">
            <text:p>1PROMBENEDITINOS. EMPENHO REFERENTE A 2 (DUAS) DIÁRIAS E 1/2 (MEIA) DIÁRIA, CONFORME LEI COMPLEMENTAR Nº 12/1993 E RESOLUÇÃO CSMP Nº 01/2022 E ATO PGJ Nº 1208/2022 E 1262/2023, EM FAVOR DE DEBORAH ABBADE BRASIL DE CARVALHO (PROMOTORA DE JUSTIÇA), POR DESLOCAMENTO DE TERESINA-PI PARA SALVADOR-BA NO PERÍODO DE 07 A 11/11/2023, (LIMITADO A 2,5 DIÁRIAS, CONFORME DESPACHO PGJ GAB-PGJ (SEI Nº 0609468) DO PRESENTE PROCESSO) PARA PARTICIPAR DO XXV CONGRESSO NACIONAL DO MINISTÉRIO PÚBLICO, NA REFERIDA CIDADE, CONFORME PORTARIA PGJ/PI Nº 4522/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2.pdf">2023NE01132</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8">
            <text:p>FLÁVIA GOMES CORDEIRO</text:p>
          </table:table-cell>
          <table:table-cell office:value-type="string" table:style-name="ce8">
            <text:p>PESSOA FÍSICA - CPF</text:p>
          </table:table-cell>
          <table:table-cell office:value-type="float" office:value="80974783315" table:style-name="ce62">
            <text:p>80974783315</text:p>
          </table:table-cell>
          <table:table-cell office:value-type="string" table:style-name="ce8">
            <text:p>CAODEC. EMPENHO REFERENTE A 2 (DUAS) DIÁRIAS E 1/2 (MEIA) DIÁRIA, CONFORME LEI COMPLEMENTAR Nº 12/1993 E RESOLUÇÃO CSMP Nº 01/2022 E ATO PGJ Nº 1208/2022 E 1262/2023, EM FAVOR DE FLÁVIA GOMES CORDEIRO (PROMOTORA DE JUSTIÇA - COORDENADORA DO CAODEC), POR DESLOCAMENTO DE TERESINA-PI PARA BRASÍLIA-DF NO PERÍODO DE 05 A 07/12/2023, PARA PARTICIPAR DO "ENCONTRO NACIONAL DA CIJE - 2023" E REUNIÕES AMPLIADAS DOS GRUPOS DE TRABALHO INSTITUÍDOS NO ÂMBITO DA CIJE, NA SEDE DO CONSELHO NACIONAL DO MINISTÉRIO PÚBLICO EM BRASÍLIA-DF, CONFORME PORTARIA PGJ/PI Nº 454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3.pdf">2023NE01133</text:a></text:p>
          </table:table-cell>
          <table:table-cell office:value-type="currency" office:value="2420" table:style-name="ce29">
            <text:p><text:s/>R$ 2.42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VENCIMENTOS E VANTAGENS FIXAS - CIVIL -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4.pdf">2023NE01134</text:a></text:p>
          </table:table-cell>
          <table:table-cell office:value-type="currency" office:value="10196509.23" table:style-name="ce29">
            <text:p><text:s/>R$ 10.196.509,23<text:s/></text:p>
          </table:table-cell>
          <table:table-cell office:value-type="currency" office:value="0" table:style-name="ce23">
            <text:p><text:s/>-<text:s text:c="2"/></text:p>
          </table:table-cell>
          <table:table-cell office:value-type="currency" office:value="2702039.57" table:style-name="ce23">
            <text:p><text:s/>R$ 2.702.039,57<text:s/></text:p>
          </table:table-cell>
          <table:table-cell office:value-type="currency" office:value="2702039.57" table:style-name="ce23">
            <text:p><text:s/>R$ 2.702.039,57<text:s/></text:p>
          </table:table-cell>
          <table:table-cell table:number-columns-repeated="3" table:style-name="ce2"/>
          <table:table-cell table:number-columns-repeated="16370" table:style-name="ce3"/>
        </table:table-row>
        <table:table-row table:style-name="ro8">
          <table:table-cell office:value-type="string" table:style-name="ce8">
            <text:p>JOAQUIM FERREIRA DA SILVA JÚNIOR</text:p>
          </table:table-cell>
          <table:table-cell office:value-type="string" table:style-name="ce8">
            <text:p>PESSOA FÍSICA - CPF</text:p>
          </table:table-cell>
          <table:table-cell office:value-type="float" office:value="6376780369" table:style-name="ce62">
            <text:p>6376780369</text:p>
          </table:table-cell>
          <table:table-cell office:value-type="string" table:style-name="ce8">
            <text:p>2PROMVALENCA. EMPENHO REFERENTE A 1 (UMA) DIÁRIA E 1/2 (MEIA) DIÁRIA, CONFORME LEI COMPLEMENTAR Nº 13/1993 E ATO PGJ Nº 1296/2023, EM FAVOR DE JOAQUIM FERREIRA DA SILVA JÚNIOR (ASSESSOR DE PROMOTORIA DE JUSTIÇA), POR DESLOCAMENTO DE VALENÇA-PI PARA TERESINA-PI NO PERÍODO DE 23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5.pdf">2023NE01135</text:a></text:p>
          </table:table-cell>
          <table:table-cell office:value-type="currency" office:value="576" table:style-name="ce29">
            <text:p><text:s/>R$ 576,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HERICA TAINARA DE FREITAS MONTEIRO</text:p>
          </table:table-cell>
          <table:table-cell office:value-type="string" table:style-name="ce8">
            <text:p>PESSOA FÍSICA - CPF</text:p>
          </table:table-cell>
          <table:table-cell office:value-type="float" office:value="4352975389" table:style-name="ce62">
            <text:p>4352975389</text:p>
          </table:table-cell>
          <table:table-cell office:value-type="string" table:style-name="ce8">
            <text:p>2PROMURUCUI. EMPENHO REFERENTE A 2 (DUAS) DIÁRIAS E 1/2 (MEIA) DIÁRIA, CONFORME LEI COMPLEMENTAR Nº 13/1993 E ATO PGJ Nº 1296/2023, EM FAVOR DE HÉRICA TAINARA DE FREITAS MONTEIRO (ASSESSORA DE PROMOTORIA DE JUSTIÇA), POR DESLOCAMENTO DE URUÇUÍ-PI PARA TERESINA-PI NO PERÍODO DE 22 A 24/11/2023, PARA PARTICIPAR DA OFICINA "PORTAL DO CONVENIADO TCE", NA REFERIDA CIDADE, CONFORME PORTARIA PGJ/PI Nº 4631/2023.<text:s/></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6.pdf">2023NE01136</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RITA DE CÁSSIA SANTOS DE SOUZA</text:p>
          </table:table-cell>
          <table:table-cell office:value-type="string" table:style-name="ce8">
            <text:p>PESSOA FÍSICA - CPF</text:p>
          </table:table-cell>
          <table:table-cell office:value-type="float" office:value="7502157395" table:style-name="ce62">
            <text:p>7502157395</text:p>
          </table:table-cell>
          <table:table-cell office:value-type="string" table:style-name="ce8">
            <text:p>1PROMPHB. EMPENHO REFERENTE A 2 (DUAS) DIÁRIAS E 1/2 (MEIA) DIÁRIA, CONFORME LEI COMPLEMENTAR Nº 13/1993 E ATO PGJ Nº 1296/2023, EM FAVOR DE RITA DE CÁSSIA SANTOS DE SOUZA (ASSESSORA DE PROMOTORIA DE JUSTIÇA), POR DESLOCAMENTO DE PARNAÍBA-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7.pdf">2023NE01137</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1">
          <table:table-cell office:value-type="string" table:style-name="ce8">
            <text:p>FRANCISCO EDUARDO LOPES VIANA</text:p>
          </table:table-cell>
          <table:table-cell office:value-type="string" table:style-name="ce8">
            <text:p>PESSOA FÍSICA - CPF</text:p>
          </table:table-cell>
          <table:table-cell office:value-type="float" office:value="82330395" table:style-name="ce62">
            <text:p>82330395</text:p>
          </table:table-cell>
          <table:table-cell office:value-type="string" table:style-name="ce8">
            <text:p>CPPT. EMPENHO REFERENTE A 1/2 (MEIA) DIÁRIA, CONFORME LEI COMPLEMENTAR Nº 13/1993 E ATO PGJ Nº 1296/2023, EM FAVOR DE FRANCISCO EDUARDO LOPES VIANA (COORDENADOR TÉCNICO), POR DESLOCAMENTO DE TERESINA-PI PARA PEDRO II-PI NO PERÍODO DE 20/11/2023, PARA REALIZAR VISTORIA E AVALIAÇÃO DE RECEBIMENTO DO IMÓVEL QUE ABRIGARÁ AS PROMOTORIAS NA CIDADE DE PEDRO II - PI, TENDO EM VISTA O TÉRMINO DA OBRA DE CONSTRUÇÃO DO REFERIDO PRÉDIO, CONFORME PORTARIA PGJ/PI Nº 463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8.pdf">2023NE01138</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8">
            <text:p>EMMANUELLE MARTINS NEIVA DANTAS RODRIGUES BELO</text:p>
          </table:table-cell>
          <table:table-cell office:value-type="string" table:style-name="ce8">
            <text:p>PESSOA FÍSICA - CPF</text:p>
          </table:table-cell>
          <table:table-cell office:value-type="float" office:value="1138970301" table:style-name="ce62">
            <text:p>1138970301</text:p>
          </table:table-cell>
          <table:table-cell office:value-type="string" table:style-name="ce8">
            <text:p>1PROMSIMPLICIOMENDES. EMPENHO REFERENTE A 4 (QUATRO) DIÁRIAS E 1/2 (MEIA) DIÁRIA, CONFORME LEI COMPLEMENTAR Nº 12/1993 E RESOLUÇÃO CSMP Nº 01/2022 E ATO PGJ Nº 1208/2022 E 1262/2023, EM FAVOR DE EMMANUELLE MARTINS NEIVA DANTAS RODRIGUES BELO (PROMOTORA DE JUSTIÇA), POR DESLOCAMENTO DE TERESINA-PI PARA SIMPLÍCIO MENDES-PI NO PERÍODO DE 12 A 16/11/2023, (FERIADO DA PROCLAMAÇÃO DA REPÚBLICA 15/11 INCLUÍDO, CONFORME JUSTIFICATIVA DO REQUERIMENTO) PARA RESPONDER PELA PROMOTORIA DE JUSTIÇA DA REFERIDA CIDADE, CONFORME PORTARIA PGJ/PI Nº 374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9.pdf">2023NE01139</text:a></text:p>
          </table:table-cell>
          <table:table-cell office:value-type="currency" office:value="2259" table:style-name="ce29">
            <text:p><text:s/>R$ 2.259,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1">
          <table:table-cell office:value-type="string" table:style-name="ce8">
            <text:p>LAZARO FERREIRA</text:p>
          </table:table-cell>
          <table:table-cell office:value-type="string" table:style-name="ce8">
            <text:p>PESSOA FÍSICA - CPF</text:p>
          </table:table-cell>
          <table:table-cell office:value-type="float" office:value="6582517325" table:style-name="ce62">
            <text:p>6582517325</text:p>
          </table:table-cell>
          <table:table-cell office:value-type="string" table:style-name="ce8">
            <text:p>2PROMSAOJOAO. EMPENHO REFERENTE A 3 (TRÊS) DIÁRIAS E 1/2 (MEIA) DIÁRIA, CONFORME LEI COMPLEMENTAR Nº 13/1993 E ATO PGJ Nº 1296/2023, EM FAVOR DE LÁZARO FERREIRA BORGES (ASSESSOR DE PROMOTORIA DE JUSTIÇA), POR DESLOCAMENTO DE SÃO JOÃO DO PIAUÍ-PI PARA TERESINA-PI NO PERÍODO DE 22 A 25/11/2023, (SÁBADO 25/11 INCLUÍDO, CONFORME JUSTIFICATIVA PRESENTE NO REQUERIMENTO)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0.pdf">2023NE01140</text:a></text:p>
          </table:table-cell>
          <table:table-cell office:value-type="currency" office:value="1344" table:style-name="ce29">
            <text:p><text:s/>R$ 1.344,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WESLEY ALVES RESENDE</text:p>
          </table:table-cell>
          <table:table-cell office:value-type="string" table:style-name="ce8">
            <text:p>PESSOA FÍSICA - CPF</text:p>
          </table:table-cell>
          <table:table-cell office:value-type="float" office:value="7231411347" table:style-name="ce62">
            <text:p>7231411347</text:p>
          </table:table-cell>
          <table:table-cell office:value-type="string" table:style-name="ce8">
            <text:p>2PROMBARRAS. EMPENHO REFERENTE A 2 (DUAS) DIÁRIAS E 1/2 (MEIA) DIÁRIA, CONFORME LEI COMPLEMENTAR Nº 13/1993 E ATO PGJ Nº 1296/2023, EM FAVOR DE WESLEY ALVES RESENDE (ASSESSOR DE PROMOTORIA DE JUSTIÇA), POR DESLOCAMENTO DE BARRAS-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1.pdf">2023NE01141</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LUANA CAROLINE CALAND DE SOUSA</text:p>
          </table:table-cell>
          <table:table-cell office:value-type="string" table:style-name="ce8">
            <text:p>PESSOA FÍSICA - CPF</text:p>
          </table:table-cell>
          <table:table-cell office:value-type="float" office:value="6371939386" table:style-name="ce62">
            <text:p>6371939386</text:p>
          </table:table-cell>
          <table:table-cell office:value-type="string" table:style-name="ce8">
            <text:p>2PROMSRN. EMPENHO REFERENTE A 3 (TRÊS) DIÁRIAS E 1/2 (MEIA) DIÁRIA, CONFORME LEI COMPLEMENTAR Nº 13/1993 E ATO PGJ Nº 1296/2023, EM FAVOR DE LUANA CAROLINE CALAND DE SOUSA (ASSESSORA DE PROMOTORIA DE JUSTIÇA), POR DESLOCAMENTO DE SÃO RAIMUNDO NONATO-PI PARA TERESINA-PI NO PERÍODO DE 22 A 25/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2.pdf">2023NE01142</text:a></text:p>
          </table:table-cell>
          <table:table-cell office:value-type="currency" office:value="1344" table:style-name="ce29">
            <text:p><text:s/>R$ 1.344,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ANDRESSA DOS SANTOS MARTINS</text:p>
          </table:table-cell>
          <table:table-cell office:value-type="string" table:style-name="ce8">
            <text:p>PESSOA FÍSICA - CPF</text:p>
          </table:table-cell>
          <table:table-cell office:value-type="float" office:value="6979281364" table:style-name="ce62">
            <text:p>6979281364</text:p>
          </table:table-cell>
          <table:table-cell office:value-type="string" table:style-name="ce8">
            <text:p>3PROMCAMPOMAIOR. EMPENHO REFERENTE A 2 (DUAS) DIÁRIAS E 1/2 (MEIA) DIÁRIA, CONFORME LEI COMPLEMENTAR Nº 13/1993 E ATO PGJ Nº 1296/2023, EM FAVOR DE ANDRESSA DOS SANTOS MARTINS (ASSESSORA DE PROMOTORIA DE JUSTIÇA), POR DESLOCAMENTO DE CAMPO MAIOR-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3.pdf">2023NE01143</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RODRIGO MORAIS LEITE</text:p>
          </table:table-cell>
          <table:table-cell office:value-type="string" table:style-name="ce8">
            <text:p>PESSOA FÍSICA - CPF</text:p>
          </table:table-cell>
          <table:table-cell office:value-type="float" office:value="4210663344" table:style-name="ce62">
            <text:p>4210663344</text:p>
          </table:table-cell>
          <table:table-cell office:value-type="string" table:style-name="ce8">
            <text:p>1PROMSAOPEDRO. EMPENHO REFERENTE A 1 (UMA) DIÁRIA E 1/2 (MEIA) DIÁRIA, CONFORME LEI COMPLEMENTAR Nº 13/1993 E ATO PGJ Nº 1296/2023, EM FAVOR DE RODRIGO MORAIS LEITE (ASSESSOR DE PROMOTORIA DE JUSTIÇA), POR DESLOCAMENTO DE SÃO PEDRO DO PIAUÍ-PI PARA TERESINA-PI NO PERÍODO DE 22 A 23/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4.pdf">2023NE01144</text:a></text:p>
          </table:table-cell>
          <table:table-cell office:value-type="currency" office:value="576" table:style-name="ce29">
            <text:p><text:s/>R$ 576,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LUDMILLA DE SOUSA ANDRADE</text:p>
          </table:table-cell>
          <table:table-cell office:value-type="string" table:style-name="ce8">
            <text:p>PESSOA FÍSICA - CPF</text:p>
          </table:table-cell>
          <table:table-cell office:value-type="float" office:value="5518764332" table:style-name="ce62">
            <text:p>5518764332</text:p>
          </table:table-cell>
          <table:table-cell office:value-type="string" table:style-name="ce8">
            <text:p>1PROMCASTELOPIAUI. EMPENHO REFERENTE A 2 (DUAS) DIÁRIAS E 1/2 (MEIA) DIÁRIA, CONFORME LEI COMPLEMENTAR Nº 13/1993 E ATO PGJ Nº 1296/2023, EM FAVOR DE LUDMILLA DE SOUSA ANDRADE (ASSESSORA DE PROMOTORIA DE JUSTIÇA), POR DESLOCAMENTO DE CASTELO DO PIAUÍ-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5.pdf">2023NE01145</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3">
          <table:table-cell office:value-type="string" table:style-name="ce8">
            <text:p>CLENIO MARQUES GOUVEIA</text:p>
          </table:table-cell>
          <table:table-cell office:value-type="string" table:style-name="ce8">
            <text:p>PESSOA FÍSICA - CPF</text:p>
          </table:table-cell>
          <table:table-cell office:value-type="float" office:value="3554633348" table:style-name="ce62">
            <text:p>3554633348</text:p>
          </table:table-cell>
          <table:table-cell office:value-type="string" table:style-name="ce8">
            <text:p>OUVGERMP. EMPENHO REFERENTE A 6 (SEIS) DIÁRIAS E 1/2 (MEIA) DIÁRIA, CONFORME LEI COMPLEMENTAR Nº 13/1993 E ATO PGJ Nº 1296/2023, EM FAVOR DE CLÊNIO MARQUES GOUVEIA (TÉCNICO MINISTERIAL), POR DESLOCAMENTO DE TERESINA-PI PARA SIMPLÍCIO MENDES-PI NO PERÍODO DE 03 A 09/12/2023, (SÁBADO 03/12 E DOMINGO 09/12 INCLUÍDOS, CONFORME JUSTIFICATIVA PRESENTE NO REQUERIMENTO) PARA PARTICIPAR DAS AÇÕES DO PROJETO OUVIDORIA ITINERANTE DO MPPI, EM PARCERIA COM O PROGRAMA DE PROTEÇÃO E DEFESA DO CONSUMIDOR DO MINISTÉRIO PÚBLICO DO ESTADO DO PIAUÍ - PROCON/MPPI, PROCON ITINERANTE, NA REFERIDA CIDADE, CONFORME PORTARIA PGJ/PI Nº 4188/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6.pdf">2023NE01146</text:a></text:p>
          </table:table-cell>
          <table:table-cell office:value-type="currency" office:value="2496" table:style-name="ce29">
            <text:p><text:s/>R$ 2.496,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62">
            <text:p>63850990320</text:p>
          </table:table-cell>
          <table:table-cell office:value-type="string" table:style-name="ce8">
            <text:p>1PROMESPERANTINA. EMPENHO REFERENTE A 3 (TRÊS) DIÁRIAS E 1/2 (MEIA) DIÁRIA, CONFORME LEI COMPLEMENTAR Nº 12/1993 E RESOLUÇÃO CSMP Nº 01/2022 E ATO PGJ Nº 1208/2022 E 1262/2023, EM FAVOR DE RAIMUNDO NONATO RIBEIRO MARTINS JÚNIOR (PROMOTOR DE JUSTIÇA), POR DESLOCAMENTO DE ESPERANTINA-PI PARA PAULISTANA-PI NO PERÍODO DE 21 A 24/11/2023, PARA ATUAR NAS SESSÕES DO TRIBUNAL POPULAR DO JÚRI REFERENTES AOS PROCESSOS Nº 0000015-96.2000.8.18.0064 E Nº 0000031-45.2003.8.18.0064 3, NA COMARCA DE PAULISTANA, CONFORME PORTARIAS PGJ/PI Nº 4477/2023 E Nº 4633/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7.pdf">2023NE01147</text:a></text:p>
          </table:table-cell>
          <table:table-cell office:value-type="currency" office:value="1757" table:style-name="ce29">
            <text:p><text:s/>R$ 1.757,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CONVERSÃO EM PECÚNIA DE 10 (DEZ) DIAS DE FÉRIAS E LICENÇAS-PRÊMIO PARA MEMBROS E SERVIDORES DO MPPI PARA PAGAMENTO EM NOVEMBRO/2023, 6ª ETAPA DO EXERCÍCIO 2023, CONFORME DECISÃO SPROCINST (SEI Nº 0619548).</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8.pdf">2023NE01148</text:a></text:p>
          </table:table-cell>
          <table:table-cell office:value-type="currency" office:value="1430946.95" table:style-name="ce29">
            <text:p><text:s/>R$ 1.430.946,95<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5">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62">
            <text:p>30697409368</text:p>
          </table:table-cell>
          <table:table-cell office:value-type="string" table:style-name="ce8">
            <text:p>GAB-PGJ. EMPENHO REFERENTE A 6 (SEIS) DIÁRIAS E 1/2 (MEIA) DIÁRIA, CONFORME LEI COMPLEMENTAR Nº 12/1993 E RESOLUÇÃO CSMP Nº 01/2022 E ATO PGJ Nº 1208/2022 E 1262/2023, EM FAVOR DE CLEANDRO ALVES DE MOURA (PROCURADOR-GERAL DE JUSTIÇA), POR DESLOCAMENTO DE TERESINA-PI PARA BRASÍLIA-DF E PORTO ALEGRE-RS NO PERÍODO DE 19 A 25/11/2023, (DOMINGO 19/11 INCLUÍDO, CONFORME JUSTIFICATIVA DO REQUERIMENTO) PARA PARTICIPAR DO EVENTO ENCERRAMENTO DA GESTÃO DA COMISSÃO DE MEIO AMBIENTE - 2023, NO DIA 20/11, EM BRASÍLIA - DF, BEM COMO DO SEMINÁRIO REALIDADE DAS MUDANÇAS CLIMÁTICAS: OS DESAFIOS DA GOVERNANÇA E DA RECONSTRUÇÃO, NOS DIAS 22/11 E 23/11, E DO SEMINÁRIO DESAFIOS DO TRIBUNAL DO JÚRI, NO DIA 24/11, EM PORTO ALEGRE - RS, CONFORME OFÍCIO-CIRCULAR Nº 42/2023/CMA (SEI Nº 0618033), ANEXO DOC.1 (SEI Nº 0618905) E ANEXO DOC.2 (SEI Nº 0618909).<text:s/></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9.pdf">2023NE01149</text:a></text:p>
          </table:table-cell>
          <table:table-cell office:value-type="currency" office:value="8112" table:style-name="ce29">
            <text:p><text:s/>R$ 8.112,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1">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62">
            <text:p>84409061372</text:p>
          </table:table-cell>
          <table:table-cell office:value-type="string" table:style-name="ce8">
            <text:p>PJREGAGRAFUNBOMJESUS. EMPENHO REFERENTE A 4 (QUATRO) DIÁRIAS E 1/2 (MEIA) DIÁRIA, CONFORME LEI COMPLEMENTAR Nº 12/1993 E RESOLUÇÃO CSMP Nº 01/2022 E ATO PGJ Nº 1208/2022 E 1262/2023, EM FAVOR DE ROBERTO MONTEIRO CARVALHO (PROMOTOR DE JUSTIÇA), POR DESLOCAMENTO DE TERESINA-PI PARA BOM JESUS-PI NO PERÍODO DE 27/11 A 01/12/2023, PARA RESPONDER PELA PROMOTORIA DE JUSTIÇA DE REGIONAL COM SEDE EM BOM JESUS, CONFORME PORTARIA PGJ/PI Nº 375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0.pdf">2023NE01150</text:a></text:p>
          </table:table-cell>
          <table:table-cell office:value-type="currency" office:value="2259" table:style-name="ce29">
            <text:p><text:s/>R$ 2.259,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ALEXANDRE JOSE NUNES GOMES</text:p>
          </table:table-cell>
          <table:table-cell office:value-type="string" table:style-name="ce8">
            <text:p>PESSOA FÍSICA - CPF</text:p>
          </table:table-cell>
          <table:table-cell office:value-type="float" office:value="5665090328" table:style-name="ce62">
            <text:p>5665090328</text:p>
          </table:table-cell>
          <table:table-cell office:value-type="string" table:style-name="ce8">
            <text:p>1PROMCANTOBURITI. EMPENHO REFERENTE A 2 (DUAS) DIÁRIAS E 1/2 (MEIA) DIÁRIA, CONFORME LEI COMPLEMENTAR Nº 13/1993 E ATO PGJ Nº 1296/2023, EM FAVOR DE ALEXANDRE JOSÉ NUNES GOMES (ASSESSOR DE PROMOTORIA DE JUSTIÇA), POR DESLOCAMENTO DE CANTO DO BURITI-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1.pdf">2023NE01151</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8">
          <table:table-cell office:value-type="string" table:style-name="ce8">
            <text:p>RAVENA BATISTA DE FRANCA TELES</text:p>
          </table:table-cell>
          <table:table-cell office:value-type="string" table:style-name="ce8">
            <text:p>PESSOA FÍSICA - CPF</text:p>
          </table:table-cell>
          <table:table-cell office:value-type="float" office:value="5497830323" table:style-name="ce62">
            <text:p>5497830323</text:p>
          </table:table-cell>
          <table:table-cell office:value-type="string" table:style-name="ce8">
            <text:p>NAVI. EMPENHO REFERENTE A 1 (UMA) DIÁRIA E 1/2 (MEIA) DIÁRIA, CONFORME LEI COMPLEMENTAR Nº 13/1993 E ATO PGJ Nº 1296/2023, EM FAVOR DE RAVENA BATISTA DE FRANÇA TELES (ANALISTA MINISTERIAL), POR DESLOCAMENTO DE TERESINA-PI PARA PIRIPIRI-PI E PARNAÍBA-PI NO PERÍODO DE 16 A 17/11/2023, PARA MINISTRAR PALESTRA RELATIVA AO ENCONTRO REGIONAL PROJETO ACOLHER DEPEN, NAS REFERIDAS CIDADES, CONFORME PORTARIA PGJ/PI Nº 4617/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2.pdf">2023NE01152</text:a></text:p>
          </table:table-cell>
          <table:table-cell office:value-type="currency" office:value="576" table:style-name="ce29">
            <text:p><text:s/>R$ 576,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8">
          <table:table-cell office:value-type="string" table:style-name="ce8">
            <text:p>FARUK MORAIS ARAGAO</text:p>
          </table:table-cell>
          <table:table-cell office:value-type="string" table:style-name="ce8">
            <text:p>PESSOA FÍSICA - CPF</text:p>
          </table:table-cell>
          <table:table-cell office:value-type="float" office:value="586670599" table:style-name="ce62">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MONSENHOR GIL-PI, SÃO GONÇALO DO PIAUÍ E REGENERAÇÃO-PI NO PERÍODO DE 23 A 24/11/2023, PARA PERICIAR IN LOCO OS LOCAIS DE DESTINAÇÃO DE RESÍDUOS SÓLIDOS DOS MUNICÍPIOS DE MONSENHOR GIL, SÃO GONÇALO DO PIAUÍ E REGENERAÇÃO, A FIM DE CONFERIR LASTRO PROBATÓRIO TÉCNICO SOBRE POSSÍVEL COMETIMENTO DE CRIMES AMBIENTAIS, CONFORME SOLICITADO PELA SUBPROCURADORIA DE JUSTIÇA JURÍDICA, NO BOJO DO PROJETO "ZERO LIXÕES: POR UM PIAUÍ MAIS LIMPO", CONFORME PORTARIAS PGJ/PI Nº 467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3.pdf">2023NE01153</text:a></text:p>
          </table:table-cell>
          <table:table-cell office:value-type="currency" office:value="576" table:style-name="ce29">
            <text:p><text:s/>R$ 576,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8">
            <text:p>SERV SERVIÇO DE INSTALAÇÃO DE MANUTENÇÃO E REPARAÇÃO DE GERADORES LTDA<text:s/></text:p>
          </table:table-cell>
          <table:table-cell office:value-type="string" table:style-name="ce8">
            <text:p>PESSOA JURÍDICA - CNPJ</text:p>
          </table:table-cell>
          <table:table-cell office:value-type="float" office:value="29508283000169" table:style-name="ce62">
            <text:p>2,95083E+13</text:p>
          </table:table-cell>
          <table:table-cell office:value-type="string" table:style-name="ce8">
            <text:p>CPPT. EMPENHO REFERENTE CONTRATAÇÃO DA EMPRESA SERV SERVICO DE INSTALACAO DE MANUTENCAO E REPARACAO DE GERADORES LTDA, CNPJ: 29.508.283/0001-69, ESPECIALIZADA NO FORNECIMENTO E REPOSIÇÃO DE PEÇAS, PARA 2 (DOIS) MOTORES-GERADORES DE ENERGIA ELÉTRICA DO MPPI LOCALIZADOS NAS RUAS ÁLVARO MENDES, 2294 CENTRO E LINDOLFO MONTEIRO, 911 - FÁTIMA, TERESINA-PI, CONFORME AUTORIZAÇÃO DE EMPENHO ASSGECONT (SEI - 0623061), PREGÃO ELETRÔNICO Nº 36/2021 E ESPECIFICAÇÕES CONTIDAS NA MINUTA CONTRATUAL DO TERMO ADITIVO Nº 02 AO CONTRATO Nº 79/2021 (SEI - 0622488).</text:p>
          </table:table-cell>
          <table:table-cell office:value-type="string" table:style-name="ce8">
            <text:p>ADITIVO A SER ASSINADO E PUBLICADO (SEI nº 0623263)</text:p>
          </table:table-cell>
          <table:table-cell office:value-type="string" table:style-name="ce8">
            <text:p>PREGÃO</text:p>
          </table:table-cell>
          <table:table-cell office:value-type="string" table:style-name="ce10">
            <text:p><text:a xlink:href="https://www.mppi.mp.br/internet/wp-content/uploads/2023/11/250101-2023NE01155.pdf">2023NE01155</text:a></text:p>
          </table:table-cell>
          <table:table-cell office:value-type="currency" office:value="56010.559999999998" table:style-name="ce29">
            <text:p><text:s/>R$ 56.010,56<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9">
          <table:table-cell office:value-type="string" table:style-name="ce8">
            <text:p>SERV SERVIÇO DE INSTALAÇÃO DE MANUTENÇÃO E REPARAÇÃO DE GERADORES LTDA<text:s/></text:p>
          </table:table-cell>
          <table:table-cell office:value-type="string" table:style-name="ce8">
            <text:p>PESSOA JURÍDICA - CNPJ</text:p>
          </table:table-cell>
          <table:table-cell office:value-type="float" office:value="29508283000169" table:style-name="ce62">
            <text:p>2,95083E+13</text:p>
          </table:table-cell>
          <table:table-cell office:value-type="string" table:style-name="ce8">
            <text:p>CPPT. EMPENHO REFERENTE CONTRATAÇÃO DA EMPRESA SERV SERVICO DE INSTALACAO DE MANUTENCAO E REPARACAO DE GERADORES LTDA, CNPJ: 29.508.283/0001-69, ESPECIALIZADA PARA PRESTAÇÃO DE SERVIÇOS DE MANUTENÇÃO PREVENTIVA E CORRETIVA (MENSAL E SEMESTRAL), PARA 2 (DOIS) MOTORES-GERADORES DE ENERGIA ELÉTRICA DO MPPI LOCALIZADOS NAS RUAS ÁLVARO MENDES, 2294 CENTRO E LINDOLFO MONTEIRO, 911 - FÁTIMA, TERESINA-PI, CONFORME AUTORIZAÇÃO DE EMPENHO ASSGECONT (SEI - 0623060), PREGÃO ELETRÔNICO Nº 36/2021 E ESPECIFICAÇÕES CONTIDAS NA MINUTA CONTRATUAL DO TERMO ADITIVO Nº 02 AO CONTRATO Nº 79/2021 (SEI - 0622488).</text:p>
          </table:table-cell>
          <table:table-cell office:value-type="string" table:style-name="ce8">
            <text:p>ADITIVO A SER ASSINADO E PUBLICADO (SEI nº 0623263)</text:p>
          </table:table-cell>
          <table:table-cell office:value-type="string" table:style-name="ce8">
            <text:p>PREGÃO</text:p>
          </table:table-cell>
          <table:table-cell office:value-type="string" table:style-name="ce10">
            <text:p><text:a xlink:href="https://www.mppi.mp.br/internet/wp-content/uploads/2023/11/250101-2023NE01157.pdf">2023NE01157</text:a></text:p>
          </table:table-cell>
          <table:table-cell office:value-type="currency" office:value="56010.559999999998" table:style-name="ce29">
            <text:p><text:s/>R$ 56.010,56<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3">
          <table:table-cell office:value-type="string" table:style-name="ce8">
            <text:p>ESDRAS OLIVEIRA COSTA BELLEZA DO NASCIMENTO</text:p>
          </table:table-cell>
          <table:table-cell office:value-type="string" table:style-name="ce8">
            <text:p>PESSOA FÍSICA - CPF</text:p>
          </table:table-cell>
          <table:table-cell office:value-type="float" office:value="82177210330" table:style-name="ce62">
            <text:p>82177210330</text:p>
          </table:table-cell>
          <table:table-cell office:value-type="string" table:style-name="ce8">
            <text:p>1PROMJERUMENHA. EMPENHO REFERENTE A 2 (DUAS) DIÁRIAS E 1/2 (MEIA) DIÁRIA, CONFORME LEI COMPLEMENTAR Nº 12/1993 E RESOLUÇÃO CSMP Nº 01/2022 E ATO PGJ Nº 1208/2022 E 1262/2023, EM FAVOR DE ESDRAS OLIVEIRA COSTA BELLEZA DO NASCIMENTO (PROMOTOR DE JUSTIÇA), POR DESLOCAMENTO DE TERESINA-PI PARA SALVADOR-BA NO PERÍODO DE 07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S PGJ/PI Nº 448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8.pdf">2023NE01158</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GRATIFICAÇÃO DE ATIVIDADE DE SEGURANÇA (GAS)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9.pdf">2023NE01159</text:a></text:p>
          </table:table-cell>
          <table:table-cell office:value-type="currency" office:value="20800" table:style-name="ce29">
            <text:p><text:s/>R$ 20.80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AUXÍLIO ALMENTAÇÃO - CIVIL E MILITAR -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0.pdf">2023NE01160</text:a></text:p>
          </table:table-cell>
          <table:table-cell office:value-type="currency" office:value="1764079.75" table:style-name="ce29">
            <text:p><text:s/>R$ 1.764.079,75<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AUXÍLIO SAÚDE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1.pdf">2023NE01161</text:a></text:p>
          </table:table-cell>
          <table:table-cell office:value-type="currency" office:value="1158678.29" table:style-name="ce29">
            <text:p><text:s/>R$ 1.158.678,29<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AUXÍLIO SAÚDE DA FOLHA DE PAGAMENTO DE IN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2.pdf">2023NE01162</text:a></text:p>
          </table:table-cell>
          <table:table-cell office:value-type="currency" office:value="266383.33" table:style-name="ce29">
            <text:p><text:s/>R$ 266.383,33<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INDENIZAÇÃO DE ATIVIDADE DE SEGURANÇA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3.pdf">2023NE01163</text:a></text:p>
          </table:table-cell>
          <table:table-cell office:value-type="currency" office:value="24875" table:style-name="ce29">
            <text:p><text:s/>R$ 24.875,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ESTÁGIO RENUMERADO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4.pdf">2023NE01164</text:a></text:p>
          </table:table-cell>
          <table:table-cell office:value-type="currency" office:value="472807.87" table:style-name="ce29">
            <text:p><text:s/>R$ 472.807,87<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AUXÍLIO TRANSPORTE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5.pdf">2023NE01165</text:a></text:p>
          </table:table-cell>
          <table:table-cell office:value-type="currency" office:value="45698.45" table:style-name="ce29">
            <text:p><text:s/>R$ 45.698,45<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9">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62">
            <text:p>95030301453</text:p>
          </table:table-cell>
          <table:table-cell office:value-type="string" table:style-name="ce8">
            <text:p>3PROMCAMPOMAIOR. EMPENHO REFERENTE A 1/2 (MEIA) DIÁRIA, CONFORME LEI COMPLEMENTAR Nº 12/1993 E RESOLUÇÃO CSMP Nº 01/2022 E ATO PGJ Nº 1208/2022 E 1262/2023, EM FAVOR DE MAURÍCIO GOMES DE SOUZA (PROMOTOR DE JUSTIÇA), POR DESLOCAMENTO DE CAMPO MAIOR/TERESINA-PI PARA ALTOS-PI NO PERÍODO DE 01 A 30/09/2023, (COMPLEMENTAÇÃO DE 1/2 (MEIA) DIÁRIA, TENDO EM VISTA QUE OCORRERAM 17(DEZESSETE) DESLOCAMENTOS DO SIGNATÁRIO À COMARCA DE ALTOS, CONTUDO APENAS 16(DEZESSEIS) MEIAS DIÁRIAS FORAM SOLICITADAS E PAGAS) PARA RESPONDER PELA 1ª PROMOTORIA DE JUSTIÇA DE BENEDITINOS-PI, CONFORME PORTARIAS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6.pdf">2023NE01166</text:a></text:p>
          </table:table-cell>
          <table:table-cell office:value-type="currency" office:value="251" table:style-name="ce29">
            <text:p><text:s/>R$ 251,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VENCIMENTOS E VANTAGENS FIXAS - CIVIL - DA FOLHA DE PAGAMENTO DE RESCISÕES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7.pdf">2023NE01167</text:a></text:p>
          </table:table-cell>
          <table:table-cell office:value-type="currency" office:value="17792.060000000001" table:style-name="ce29">
            <text:p><text:s/>R$ 17.792,06<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62">
            <text:p>PF0000001</text:p>
          </table:table-cell>
          <table:table-cell office:value-type="string" table:style-name="ce8">
            <text:p>CRH. EMPENHO REFERENTE A DESPESAS COM INDENIZAÇÕES E RESTITUIÇÕES TRABALHISTAS (VERBAS INDENIZATORIAS) DA FOLHA DE PAGAMENTO DE RESCISÕES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8.pdf">2023NE01168</text:a></text:p>
          </table:table-cell>
          <table:table-cell office:value-type="currency" office:value="37535.78" table:style-name="ce29">
            <text:p><text:s/>R$ 37.535,78<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7">
          <table:table-cell office:value-type="string" table:style-name="ce8">
            <text:p>GRALHA ELEVADORES LTDA</text:p>
          </table:table-cell>
          <table:table-cell office:value-type="string" table:style-name="ce8">
            <text:p>PESSOA JURÍDICA - CNPJ</text:p>
          </table:table-cell>
          <table:table-cell office:value-type="float" office:value="21169089000194" table:style-name="ce62">
            <text:p>2,11691E+13</text:p>
          </table:table-cell>
          <table:table-cell office:value-type="string" table:style-name="ce8">
            <text:p>CPPT. EMPENHO EM FAVOR DA EMPRESA GRALHA ELEVADORES LTDA, CNPJ: 21.169.089/0001-94, CUJO OBJETO É A PRESTAÇÃO DE SERVIÇOS DE MANUTENÇÃO PREVENTIVA E CORRETIVA, COM FORNECIMENTO DE QUAISQUER COMPONENTES/PEÇAS NOVOS (PRIMEIRO USO) PARA 4 (QUATRO) ELEVADORES EM USO DE PROPRIEDADE DO MINISTÉRIO PÚBLICO DO ESTADO DO PIAUI MPPI, CONFORME TERMO ADITIVO Nº 01 AO CONTRATO Nº 06/2022/PGJ NO EXERCÍCIO FINANCEIRO DE 2023, ALUSIVO PREGÃO ELETRÔNICO Nº 04/2022, LEI Nº. 8.666/93; LEI Nº. 10.520/2002; DECRETO ESTADUAL Nº. 11.346/2004 E DECRETO FEDERAL Nº. 10.024/2019.</text:p>
          </table:table-cell>
          <table:table-cell office:value-type="string" table:style-name="ce8">
            <text:p>ADITIVO A SER ASSINADO E PUBLICADO (SEI nº 0625122)</text:p>
          </table:table-cell>
          <table:table-cell office:value-type="string" table:style-name="ce8">
            <text:p>PREGÃO</text:p>
          </table:table-cell>
          <table:table-cell office:value-type="string" table:style-name="ce10">
            <text:p><text:a xlink:href="https://www.mppi.mp.br/internet/wp-content/uploads/2023/11/250101-2023NE01169.pdf">2023NE01169</text:a></text:p>
          </table:table-cell>
          <table:table-cell office:value-type="currency" office:value="5000" table:style-name="ce29">
            <text:p><text:s/>R$ 5.000,00<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7">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62">
            <text:p>2,47767E+13</text:p>
          </table:table-cell>
          <table:table-cell office:value-type="string" table:style-name="ce8">
            <text:p>CRH. EMPENHO REFERENTE A DESPESAS PREVNORDESTE PATRONAL DA FOLHA DE PAGAMENTO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70.pdf">2023NE01170</text:a></text:p>
          </table:table-cell>
          <table:table-cell office:value-type="currency" office:value="7014.86" table:style-name="ce29">
            <text:p><text:s/>R$ 7.014,86<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7">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62">
            <text:p>210208</text:p>
          </table:table-cell>
          <table:table-cell office:value-type="string" table:style-name="ce8">
            <text:p>CRH. EMPENHO REFERENTE A DESPESAS PIAUIPREV PATRONAL (ATIVOS E INATIVOS) DA FOLHA DE PAGAMENTO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71.pdf">2023NE01171</text:a></text:p>
          </table:table-cell>
          <table:table-cell office:value-type="currency" office:value="2416952.48" table:style-name="ce29">
            <text:p><text:s/>R$ 2.416.952,48<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62">
            <text:p>210208</text:p>
          </table:table-cell>
          <table:table-cell office:value-type="string" table:style-name="ce8">
            <text:p>CRH. EMPENHO REFERENTE A DESPESAS PIAUIPREV PATRONAL PENSIONISTAS DA FOLHA DE PAGAMENTO DE OUTUBRO/2023, RETIDO NO DUODÉCIMO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72.pdf">2023NE01172</text:a></text:p>
          </table:table-cell>
          <table:table-cell office:value-type="currency" office:value="485887.74" table:style-name="ce29">
            <text:p><text:s/>R$ 485.887,74<text:s/></text:p>
          </table:table-cell>
          <table:table-cell office:value-type="currency" office:value="0" table:style-name="ce23">
            <text:p><text:s/>-<text:s text:c="2"/></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0" table:style-name="ce3"/>
        </table:table-row>
        <table:table-row table:style-name="ro3">
          <table:table-cell table:number-columns-repeated="2" table:style-name="ce8"/>
          <table:table-cell table:style-name="ce59"/>
          <table:table-cell table:number-columns-repeated="4" table:style-name="ce8"/>
          <table:table-cell table:style-name="ce29"/>
          <table:table-cell table:number-columns-repeated="3" table:style-name="ce23"/>
          <table:table-cell table:number-columns-repeated="3" table:style-name="ce2"/>
          <table:table-cell table:number-columns-repeated="16370" table:style-name="ce3"/>
        </table:table-row>
        <table:table-row table:style-name="ro20">
          <table:table-cell office:value-type="string" table:number-columns-spanned="6" table:number-rows-spanned="1" table:style-name="ce54">
            <text:p>TOTAL</text:p>
          </table:table-cell>
          <table:covered-table-cell table:number-columns-repeated="5"/>
          <table:table-cell office:value-type="float" office:value="1013" table:formula="of:=COUNTIF([.G11:.G1024]; &quot;&gt; &quot;)" table:style-name="ce30">
            <text:p>1013</text:p>
          </table:table-cell>
          <table:table-cell office:value-type="currency" office:value="243918892.34000009" table:formula="of:=SUM([.H11:.H1024])" table:style-name="ce31">
            <text:p><text:s/>R$ 243.918.892,34<text:s/></text:p>
          </table:table-cell>
          <table:table-cell office:value-type="currency" office:value="213899295.48000014" table:formula="of:=SUM([.I11:.I1024])" table:style-name="ce32">
            <text:p><text:s/>R$ 213.899.295,48<text:s/></text:p>
          </table:table-cell>
          <table:table-cell office:value-type="currency" office:value="5559619.9499999993" table:formula="of:=SUM([.J11:.J1024])" table:style-name="ce32">
            <text:p><text:s/>R$ 5.559.619,95<text:s/></text:p>
          </table:table-cell>
          <table:table-cell office:value-type="currency" office:value="219458915.43000007" table:formula="of:=SUM([.K11:.K1024])" table:style-name="ce32">
            <text:p><text:s/>R$ 219.458.915,43<text:s/></text:p>
          </table:table-cell>
          <table:table-cell table:number-columns-repeated="1013" table:style-name="ce2"/>
          <table:table-cell table:number-columns-repeated="15360" table:style-name="ce1"/>
        </table:table-row>
        <table:table-row table:style-name="ro3">
          <table:table-cell table:number-columns-repeated="2" table:style-name="ce33"/>
          <table:table-cell table:style-name="ce65"/>
          <table:table-cell table:number-columns-repeated="3" table:style-name="ce35"/>
          <table:table-cell table:style-name="ce36"/>
          <table:table-cell table:style-name="ce37"/>
          <table:table-cell table:style-name="ce38"/>
          <table:table-cell table:number-columns-repeated="5" table:style-name="ce37"/>
          <table:table-cell table:number-columns-repeated="16370" table:style-name="ce3"/>
        </table:table-row>
        <table:table-row table:style-name="ro3">
          <table:table-cell office:value-type="string" table:number-columns-spanned="11" table:number-rows-spanned="1" table:style-name="ce55">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10"/>
          <table:table-cell table:number-columns-repeated="3" table:style-name="ce37"/>
          <table:table-cell table:number-columns-repeated="16370" table:style-name="ce3"/>
        </table:table-row>
        <table:table-row table:style-name="ro3">
          <table:table-cell office:value-type="string" table:number-columns-spanned="11" table:number-rows-spanned="1" table:style-name="ce56">
            <text:p>OBS.: AS INFORMAÇÕES SOBRE CONTRATOS, DISPENSAS E INEXIGIBILIDADES SÃO ADQUIRIDAS DA COODERNADORIA DE LICITAÇÕES E CONTRATOS</text:p>
          </table:table-cell>
          <table:covered-table-cell table:number-columns-repeated="10"/>
          <table:table-cell table:number-columns-repeated="3" table:style-name="ce37"/>
          <table:table-cell table:number-columns-repeated="16370" table:style-name="ce3"/>
        </table:table-row>
        <table:table-row table:style-name="ro3">
          <table:table-cell office:value-type="string" table:number-columns-spanned="11" table:number-rows-spanned="1" table:style-name="ce57">
            <text:p>UG – CÓDIGO E NOME DA(S) UNIDADE(S) GESTORAS(S) VINCULADA(S) AO MINISTÉRIO PÚBLICO.</text:p>
          </table:table-cell>
          <table:covered-table-cell table:number-columns-repeated="10"/>
          <table:table-cell table:number-columns-repeated="3" table:style-name="ce37"/>
          <table:table-cell table:number-columns-repeated="16370" table:style-name="ce3"/>
        </table:table-row>
        <table:table-row table:style-name="ro3">
          <table:table-cell office:value-type="string" table:number-columns-spanned="11" table:number-rows-spanned="1" table:style-name="ce57">
            <text:p>(A) – NOME DA PESSOA FÍSICA OU JURÍDICA BENEFICIÁRIA DO PAGAMENTO FEITO PELO MINISTÉRIO PÚBLICO.</text:p>
          </table:table-cell>
          <table:covered-table-cell table:number-columns-repeated="10"/>
          <table:table-cell table:number-columns-repeated="3" table:style-name="ce37"/>
          <table:table-cell table:number-columns-repeated="16370" table:style-name="ce3"/>
        </table:table-row>
        <table:table-row table:style-name="ro3">
          <table:table-cell office:value-type="string" table:number-columns-spanned="11" table:number-rows-spanned="1" table:style-name="ce57">
            <text:p>(B) – CÓDIGO NÚMERO DO CNPJ, SE PESSOA JURÍDICA, OU CPF, SE PESSOA FÍSICA, DO BENEFICIÁRIO DO PAGAMENTO.</text:p>
          </table:table-cell>
          <table:covered-table-cell table:number-columns-repeated="10"/>
          <table:table-cell table:number-columns-repeated="3" table:style-name="ce37"/>
          <table:table-cell table:number-columns-repeated="16370" table:style-name="ce3"/>
        </table:table-row>
        <table:table-row table:style-name="ro3">
          <table:table-cell office:value-type="string" table:number-columns-spanned="11" table:number-rows-spanned="1" table:style-name="ce57">
            <text:p>(C) – DESCRIÇÃO RESUMIDA DO OBJETO CONTRATADO.</text:p>
          </table:table-cell>
          <table:covered-table-cell table:number-columns-repeated="10"/>
          <table:table-cell table:style-name="ce39"/>
          <table:table-cell table:number-columns-repeated="2" table:style-name="ce40"/>
          <table:table-cell table:number-columns-repeated="16370" table:style-name="ce3"/>
        </table:table-row>
        <table:table-row table:style-name="ro3">
          <table:table-cell office:value-type="string" table:number-columns-spanned="11" table:number-rows-spanned="1" table:style-name="ce57">
            <text:p>(D) – TIPO DA LICITAÇÃO. EXEMPLOS: MENOR PREÇO, MELHOR TÉCNICA E TÉCNICA E PREÇO.</text:p>
          </table:table-cell>
          <table:covered-table-cell table:number-columns-repeated="10"/>
          <table:table-cell table:number-columns-repeated="3" table:style-name="ce37"/>
          <table:table-cell table:number-columns-repeated="16370" table:style-name="ce3"/>
        </table:table-row>
        <table:table-row table:style-name="ro3">
          <table:table-cell office:value-type="string" table:number-columns-spanned="11" table:number-rows-spanned="1" table:style-name="ce57">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number-columns-repeated="10"/>
          <table:table-cell table:number-columns-repeated="3" table:style-name="ce37"/>
          <table:table-cell table:number-columns-repeated="16370" table:style-name="ce3"/>
        </table:table-row>
        <table:table-row table:style-name="ro3">
          <table:table-cell office:value-type="string" table:number-columns-spanned="11" table:number-rows-spanned="1" table:style-name="ce57">
            <text:p>(F) – O VALOR EMPENHADO PARA A CONTRATAÇÃO.</text:p>
          </table:table-cell>
          <table:covered-table-cell table:number-columns-repeated="10"/>
          <table:table-cell table:style-name="ce39"/>
          <table:table-cell table:number-columns-repeated="2" table:style-name="ce40"/>
          <table:table-cell table:number-columns-repeated="16370" table:style-name="ce3"/>
        </table:table-row>
        <table:table-row table:style-name="ro3">
          <table:table-cell office:value-type="string" table:number-columns-spanned="11" table:number-rows-spanned="1" table:style-name="ce57">
            <text:p>(G) – O VALOR PAGO PARA O FAVORECIDO, RELACIONADO AO OBJETO DESCRITO NO ITEM C.</text:p>
          </table:table-cell>
          <table:covered-table-cell table:number-columns-repeated="10"/>
          <table:table-cell table:number-columns-repeated="3" table:style-name="ce37"/>
          <table:table-cell table:number-columns-repeated="16370" table:style-name="ce3"/>
        </table:table-row>
        <table:table-row table:style-name="ro3">
          <table:table-cell table:number-columns-spanned="11" table:number-rows-spanned="1" table:style-name="ce58"/>
          <table:covered-table-cell table:number-columns-repeated="10"/>
          <table:table-cell table:style-name="ce39"/>
          <table:table-cell table:number-columns-repeated="2" table:style-name="ce40"/>
          <table:table-cell table:number-columns-repeated="16370" table:style-name="ce3"/>
        </table:table-row>
        <table:table-row table:style-name="ro3">
          <table:table-cell office:value-type="string" table:number-columns-spanned="11" table:number-rows-spanned="1" table:style-name="ce57">
            <text:p>OBS: VALORES NEGATIVOS SIGNIFICAM DEVOLUÇÕES DE PAGAMENTOS, BEM COMO VALORES EMPENHADOS MENORES QUE EM MESES ANTERIORES SIGNIFICAM ANULAÇÕES PARCIAIS.</text:p>
          </table:table-cell>
          <table:covered-table-cell table:number-columns-repeated="10"/>
          <table:table-cell table:number-columns-repeated="3" table:style-name="ce37"/>
          <table:table-cell table:number-columns-repeated="16370" table:style-name="ce3"/>
        </table:table-row>
        <table:table-row table:style-name="ro3">
          <table:table-cell table:number-columns-repeated="2" table:style-name="ce2"/>
          <table:table-cell table:style-name="ce66"/>
          <table:table-cell table:number-columns-repeated="2" table:style-name="ce2"/>
          <table:table-cell table:style-name="ce42"/>
          <table:table-cell table:style-name="ce36"/>
          <table:table-cell table:number-columns-repeated="4" table:style-name="ce43"/>
          <table:table-cell table:number-columns-repeated="1013" table:style-name="ce2"/>
          <table:table-cell table:number-columns-repeated="15360" table:style-name="ce1"/>
        </table:table-row>
        <table:table-row table:number-rows-repeated="2" table:style-name="ro3">
          <table:table-cell table:number-columns-repeated="2" table:style-name="ce2"/>
          <table:table-cell table:style-name="ce66"/>
          <table:table-cell table:number-columns-repeated="3" table:style-name="ce2"/>
          <table:table-cell table:style-name="ce36"/>
          <table:table-cell table:number-columns-repeated="4" table:style-name="ce43"/>
          <table:table-cell table:number-columns-repeated="1013" table:style-name="ce2"/>
          <table:table-cell table:number-columns-repeated="15360"/>
        </table:table-row>
        <table:table-row table:number-rows-repeated="7" table:style-name="ro3">
          <table:table-cell table:number-columns-repeated="2" table:style-name="ce2"/>
          <table:table-cell table:style-name="ce66"/>
          <table:table-cell table:style-name="ce42"/>
          <table:table-cell table:style-name="ce44"/>
          <table:table-cell table:style-name="ce2"/>
          <table:table-cell table:style-name="ce36"/>
          <table:table-cell table:number-columns-repeated="4" table:style-name="ce43"/>
          <table:table-cell table:number-columns-repeated="1013" table:style-name="ce2"/>
          <table:table-cell table:number-columns-repeated="15360" table:style-name="ce1"/>
        </table:table-row>
        <table:table-row table:number-rows-repeated="4" table:style-name="ro3">
          <table:table-cell table:number-columns-repeated="2" table:style-name="ce2"/>
          <table:table-cell table:style-name="ce66"/>
          <table:table-cell table:number-columns-repeated="3" table:style-name="ce2"/>
          <table:table-cell table:style-name="ce36"/>
          <table:table-cell table:number-columns-repeated="4" table:style-name="ce43"/>
          <table:table-cell table:number-columns-repeated="1013" table:style-name="ce2"/>
          <table:table-cell table:number-columns-repeated="15360"/>
        </table:table-row>
        <table:table-row table:style-name="ro3">
          <table:table-cell table:number-columns-repeated="2" table:style-name="ce3"/>
          <table:table-cell table:style-name="ce67"/>
          <table:table-cell table:number-columns-repeated="2" table:style-name="ce3"/>
          <table:table-cell table:style-name="ce45"/>
          <table:table-cell table:style-name="ce46"/>
          <table:table-cell table:number-columns-repeated="16377" table:style-name="ce3"/>
        </table:table-row>
        <table:table-row table:number-rows-repeated="1047523" table:style-name="ro3">
          <table:table-cell table:number-columns-repeated="2"/>
          <table:table-cell table:style-name="ce66"/>
          <table:table-cell table:number-columns-repeated="16381"/>
        </table:table-row>
      </table:table>
      <table:database-ranges>
        <table:database-range table:target-range-address="planilha.A10:planilha.K10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style="long"/>
      <number:text>.</number:text>
      <number:month number:style="long"/>
      <number:text>.</number:text>
      <number:year number:style="long"/>
    </number:date-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1">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7">
      <style:table-cell-properties style:vertical-align="automatic" fo:background-color="transparent"/>
    </style:style>
    <style:style style:name="cf10" style:family="table-cell" style:data-style-name="N40">
      <style:table-cell-properties fo:background-color="transparent"/>
    </style:style>
    <style:style style:name="cf100" style:family="table-cell" style:data-style-name="N40">
      <style:table-cell-properties fo:background-color="transparent"/>
    </style:style>
    <style:style style:name="cf101" style:family="table-cell" style:data-style-name="N0">
      <style:table-cell-properties fo:background-color="transparent"/>
    </style:style>
    <style:style style:name="cf102" style:family="table-cell" style:data-style-name="N37">
      <style:table-cell-properties fo:background-color="transparent"/>
    </style:style>
    <style:style style:name="cf103" style:family="table-cell" style:data-style-name="N40">
      <style:table-cell-properties fo:background-color="transparent"/>
    </style:style>
    <style:style style:name="cf104" style:family="table-cell" style:data-style-name="N0">
      <style:table-cell-properties fo:background-color="transparent"/>
    </style:style>
    <style:style style:name="cf105" style:family="table-cell" style:data-style-name="N37">
      <style:table-cell-properties fo:background-color="transparent"/>
    </style:style>
    <style:style style:name="cf106" style:family="table-cell" style:data-style-name="N40">
      <style:table-cell-properties fo:background-color="transparent"/>
    </style:style>
    <style:style style:name="cf107" style:family="table-cell" style:data-style-name="N0">
      <style:table-cell-properties fo:background-color="transparent"/>
    </style:style>
    <style:style style:name="cf108" style:family="table-cell" style:data-style-name="N37">
      <style:table-cell-properties fo:background-color="transparent"/>
    </style:style>
    <style:style style:name="cf109" style:family="table-cell" style:data-style-name="N40">
      <style:table-cell-properties fo:background-color="transparent"/>
    </style:style>
    <style:style style:name="cf11" style:family="table-cell" style:data-style-name="N0">
      <style:table-cell-properties fo:background-color="transparent"/>
    </style:style>
    <style:style style:name="cf110" style:family="table-cell" style:data-style-name="N0">
      <style:table-cell-properties fo:background-color="transparent"/>
    </style:style>
    <style:style style:name="cf111" style:family="table-cell" style:data-style-name="N37">
      <style:table-cell-properties fo:background-color="transparent"/>
    </style:style>
    <style:style style:name="cf112" style:family="table-cell" style:data-style-name="N40">
      <style:table-cell-properties fo:background-color="transparent"/>
    </style:style>
    <style:style style:name="cf113" style:family="table-cell" style:data-style-name="N0">
      <style:table-cell-properties fo:background-color="transparent"/>
    </style:style>
    <style:style style:name="cf114" style:family="table-cell" style:data-style-name="N37">
      <style:table-cell-properties fo:background-color="transparent"/>
    </style:style>
    <style:style style:name="cf115" style:family="table-cell" style:data-style-name="N40">
      <style:table-cell-properties fo:background-color="transparent"/>
    </style:style>
    <style:style style:name="cf116" style:family="table-cell" style:data-style-name="N0">
      <style:table-cell-properties fo:background-color="transparent"/>
    </style:style>
    <style:style style:name="cf117" style:family="table-cell" style:data-style-name="N37">
      <style:table-cell-properties fo:background-color="transparent"/>
    </style:style>
    <style:style style:name="cf118" style:family="table-cell" style:data-style-name="N40">
      <style:table-cell-properties fo:background-color="transparent"/>
    </style:style>
    <style:style style:name="cf119" style:family="table-cell" style:data-style-name="N0">
      <style:table-cell-properties fo:background-color="transparent"/>
    </style:style>
    <style:style style:name="cf12" style:family="table-cell" style:data-style-name="N37">
      <style:table-cell-properties fo:background-color="transparent"/>
    </style:style>
    <style:style style:name="cf120" style:family="table-cell" style:data-style-name="N37">
      <style:table-cell-properties fo:background-color="transparent"/>
    </style:style>
    <style:style style:name="cf121" style:family="table-cell" style:data-style-name="N40">
      <style:table-cell-properties fo:background-color="transparent"/>
    </style:style>
    <style:style style:name="cf122" style:family="table-cell" style:data-style-name="N0">
      <style:table-cell-properties fo:background-color="transparent"/>
    </style:style>
    <style:style style:name="cf123" style:family="table-cell" style:data-style-name="N37">
      <style:table-cell-properties fo:background-color="transparent"/>
    </style:style>
    <style:style style:name="cf124" style:family="table-cell" style:data-style-name="N40">
      <style:table-cell-properties fo:background-color="transparent"/>
    </style:style>
    <style:style style:name="cf125" style:family="table-cell" style:data-style-name="N0">
      <style:table-cell-properties fo:background-color="transparent"/>
    </style:style>
    <style:style style:name="cf126" style:family="table-cell" style:data-style-name="N37">
      <style:table-cell-properties fo:background-color="transparent"/>
    </style:style>
    <style:style style:name="cf127" style:family="table-cell" style:data-style-name="N40">
      <style:table-cell-properties fo:background-color="transparent"/>
    </style:style>
    <style:style style:name="cf128" style:family="table-cell" style:data-style-name="N0">
      <style:table-cell-properties fo:background-color="transparent"/>
    </style:style>
    <style:style style:name="cf129" style:family="table-cell" style:data-style-name="N37">
      <style:table-cell-properties fo:background-color="transparent"/>
    </style:style>
    <style:style style:name="cf13" style:family="table-cell" style:data-style-name="N37">
      <style:table-cell-properties style:vertical-align="automatic" fo:background-color="transparent"/>
    </style:style>
    <style:style style:name="cf130" style:family="table-cell" style:data-style-name="N40">
      <style:table-cell-properties fo:background-color="transparent"/>
    </style:style>
    <style:style style:name="cf131" style:family="table-cell" style:data-style-name="N0">
      <style:table-cell-properties fo:background-color="transparent"/>
    </style:style>
    <style:style style:name="cf132" style:family="table-cell" style:data-style-name="N37">
      <style:table-cell-properties fo:background-color="transparent"/>
    </style:style>
    <style:style style:name="cf133" style:family="table-cell" style:data-style-name="N40">
      <style:table-cell-properties fo:background-color="transparent"/>
    </style:style>
    <style:style style:name="cf134" style:family="table-cell" style:data-style-name="N0">
      <style:table-cell-properties fo:background-color="transparent"/>
    </style:style>
    <style:style style:name="cf135" style:family="table-cell" style:data-style-name="N37">
      <style:table-cell-properties fo:background-color="transparent"/>
    </style:style>
    <style:style style:name="cf136" style:family="table-cell" style:data-style-name="N40">
      <style:table-cell-properties fo:background-color="transparent"/>
    </style:style>
    <style:style style:name="cf137" style:family="table-cell" style:data-style-name="N0">
      <style:table-cell-properties fo:background-color="transparent"/>
    </style:style>
    <style:style style:name="cf138" style:family="table-cell" style:data-style-name="N37">
      <style:table-cell-properties fo:background-color="transparent"/>
    </style:style>
    <style:style style:name="cf139" style:family="table-cell" style:data-style-name="N40">
      <style:table-cell-properties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fo:background-color="transparent"/>
    </style:style>
    <style:style style:name="cf141" style:family="table-cell" style:data-style-name="N37">
      <style:table-cell-properties fo:background-color="transparent"/>
    </style:style>
    <style:style style:name="cf142" style:family="table-cell" style:data-style-name="N40">
      <style:table-cell-properties fo:background-color="transparent"/>
    </style:style>
    <style:style style:name="cf143" style:family="table-cell" style:data-style-name="N0">
      <style:table-cell-properties fo:background-color="transparent"/>
    </style:style>
    <style:style style:name="cf144" style:family="table-cell" style:data-style-name="N37">
      <style:table-cell-properties fo:background-color="transparent"/>
    </style:style>
    <style:style style:name="cf145" style:family="table-cell" style:data-style-name="N40">
      <style:table-cell-properties fo:background-color="transparent"/>
    </style:style>
    <style:style style:name="cf146" style:family="table-cell" style:data-style-name="N0">
      <style:table-cell-properties fo:background-color="transparent"/>
    </style:style>
    <style:style style:name="cf147" style:family="table-cell" style:data-style-name="N37">
      <style:table-cell-properties fo:background-color="transparent"/>
    </style:style>
    <style:style style:name="cf148" style:family="table-cell" style:data-style-name="N40">
      <style:table-cell-properties fo:background-color="transparent"/>
    </style:style>
    <style:style style:name="cf149" style:family="table-cell" style:data-style-name="N0">
      <style:table-cell-properties fo:background-color="transparent"/>
    </style:style>
    <style:style style:name="cf15" style:family="table-cell" style:data-style-name="N0">
      <style:table-cell-properties style:vertical-align="automatic" fo:background-color="transparent"/>
    </style:style>
    <style:style style:name="cf150" style:family="table-cell" style:data-style-name="N37">
      <style:table-cell-properties fo:background-color="transparent"/>
    </style:style>
    <style:style style:name="cf151" style:family="table-cell" style:data-style-name="N40">
      <style:table-cell-properties fo:background-color="transparent"/>
    </style:style>
    <style:style style:name="cf152" style:family="table-cell" style:data-style-name="N0">
      <style:table-cell-properties fo:background-color="transparent"/>
    </style:style>
    <style:style style:name="cf153" style:family="table-cell" style:data-style-name="N37">
      <style:table-cell-properties fo:background-color="transparent"/>
    </style:style>
    <style:style style:name="cf154" style:family="table-cell" style:data-style-name="N40">
      <style:table-cell-properties fo:background-color="transparent"/>
    </style:style>
    <style:style style:name="cf155" style:family="table-cell" style:data-style-name="N0">
      <style:table-cell-properties fo:background-color="transparent"/>
    </style:style>
    <style:style style:name="cf156" style:family="table-cell" style:data-style-name="N37">
      <style:table-cell-properties fo:background-color="transparent"/>
    </style:style>
    <style:style style:name="cf157" style:family="table-cell" style:data-style-name="N40">
      <style:table-cell-properties fo:background-color="transparent"/>
    </style:style>
    <style:style style:name="cf158" style:family="table-cell" style:data-style-name="N0">
      <style:table-cell-properties fo:background-color="transparent"/>
    </style:style>
    <style:style style:name="cf159" style:family="table-cell" style:data-style-name="N37">
      <style:table-cell-properties fo:background-color="transparent"/>
    </style:style>
    <style:style style:name="cf16" style:family="table-cell" style:data-style-name="N40">
      <style:table-cell-properties fo:background-color="transparent"/>
    </style:style>
    <style:style style:name="cf160" style:family="table-cell" style:data-style-name="N40">
      <style:table-cell-properties fo:background-color="transparent"/>
    </style:style>
    <style:style style:name="cf161" style:family="table-cell" style:data-style-name="N0">
      <style:table-cell-properties fo:background-color="transparent"/>
    </style:style>
    <style:style style:name="cf162" style:family="table-cell" style:data-style-name="N37">
      <style:table-cell-properties fo:background-color="transparent"/>
    </style:style>
    <style:style style:name="cf163" style:family="table-cell" style:data-style-name="N40">
      <style:table-cell-properties fo:background-color="transparent"/>
    </style:style>
    <style:style style:name="cf164" style:family="table-cell" style:data-style-name="N0">
      <style:table-cell-properties fo:background-color="transparent"/>
    </style:style>
    <style:style style:name="cf165" style:family="table-cell" style:data-style-name="N37">
      <style:table-cell-properties fo:background-color="transparent"/>
    </style:style>
    <style:style style:name="cf166" style:family="table-cell" style:data-style-name="N40">
      <style:table-cell-properties fo:background-color="transparent"/>
    </style:style>
    <style:style style:name="cf167" style:family="table-cell" style:data-style-name="N0">
      <style:table-cell-properties fo:background-color="transparent"/>
    </style:style>
    <style:style style:name="cf168" style:family="table-cell" style:data-style-name="N37">
      <style:table-cell-properties fo:background-color="transparent"/>
    </style:style>
    <style:style style:name="cf169" style:family="table-cell" style:data-style-name="N40">
      <style:table-cell-properties fo:background-color="transparent"/>
    </style:style>
    <style:style style:name="cf17" style:family="table-cell" style:data-style-name="N0">
      <style:table-cell-properties fo:background-color="transparent"/>
    </style:style>
    <style:style style:name="cf170" style:family="table-cell" style:data-style-name="N0">
      <style:table-cell-properties fo:background-color="transparent"/>
    </style:style>
    <style:style style:name="cf171" style:family="table-cell" style:data-style-name="N37">
      <style:table-cell-properties fo:background-color="transparent"/>
    </style:style>
    <style:style style:name="cf172" style:family="table-cell" style:data-style-name="N40">
      <style:table-cell-properties fo:background-color="transparent"/>
    </style:style>
    <style:style style:name="cf173" style:family="table-cell" style:data-style-name="N0">
      <style:table-cell-properties fo:background-color="transparent"/>
    </style:style>
    <style:style style:name="cf174" style:family="table-cell" style:data-style-name="N37">
      <style:table-cell-properties fo:background-color="transparent"/>
    </style:style>
    <style:style style:name="cf175" style:family="table-cell" style:data-style-name="N40">
      <style:table-cell-properties fo:background-color="transparent"/>
    </style:style>
    <style:style style:name="cf176" style:family="table-cell" style:data-style-name="N0">
      <style:table-cell-properties fo:background-color="transparent"/>
    </style:style>
    <style:style style:name="cf177" style:family="table-cell" style:data-style-name="N37">
      <style:table-cell-properties fo:background-color="transparent"/>
    </style:style>
    <style:style style:name="cf178" style:family="table-cell" style:data-style-name="N40">
      <style:table-cell-properties fo:background-color="transparent"/>
    </style:style>
    <style:style style:name="cf179" style:family="table-cell" style:data-style-name="N0">
      <style:table-cell-properties fo:background-color="transparent"/>
    </style:style>
    <style:style style:name="cf18" style:family="table-cell" style:data-style-name="N37">
      <style:table-cell-properties fo:background-color="transparent"/>
    </style:style>
    <style:style style:name="cf180" style:family="table-cell" style:data-style-name="N37">
      <style:table-cell-properties fo:background-color="transparent"/>
    </style:style>
    <style:style style:name="cf181" style:family="table-cell" style:data-style-name="N40">
      <style:table-cell-properties fo:background-color="transparent"/>
    </style:style>
    <style:style style:name="cf182" style:family="table-cell" style:data-style-name="N0">
      <style:table-cell-properties fo:background-color="transparent"/>
    </style:style>
    <style:style style:name="cf183" style:family="table-cell" style:data-style-name="N37">
      <style:table-cell-properties fo:background-color="transparent"/>
    </style:style>
    <style:style style:name="cf184" style:family="table-cell" style:data-style-name="N40">
      <style:table-cell-properties fo:background-color="transparent"/>
    </style:style>
    <style:style style:name="cf185" style:family="table-cell" style:data-style-name="N0">
      <style:table-cell-properties fo:background-color="transparent"/>
    </style:style>
    <style:style style:name="cf186" style:family="table-cell" style:data-style-name="N37">
      <style:table-cell-properties fo:background-color="transparent"/>
    </style:style>
    <style:style style:name="cf187" style:family="table-cell" style:data-style-name="N40">
      <style:table-cell-properties fo:background-color="transparent"/>
    </style:style>
    <style:style style:name="cf188" style:family="table-cell" style:data-style-name="N0">
      <style:table-cell-properties fo:background-color="transparent"/>
    </style:style>
    <style:style style:name="cf189" style:family="table-cell" style:data-style-name="N37">
      <style:table-cell-properties fo:background-color="transparent"/>
    </style:style>
    <style:style style:name="cf19" style:family="table-cell" style:data-style-name="N40">
      <style:table-cell-properties fo:background-color="transparent"/>
    </style:style>
    <style:style style:name="cf190" style:family="table-cell" style:data-style-name="N40">
      <style:table-cell-properties fo:background-color="transparent"/>
    </style:style>
    <style:style style:name="cf191" style:family="table-cell" style:data-style-name="N0">
      <style:table-cell-properties fo:background-color="transparent"/>
    </style:style>
    <style:style style:name="cf192" style:family="table-cell" style:data-style-name="N37">
      <style:table-cell-properties fo:background-color="transparent"/>
    </style:style>
    <style:style style:name="cf193" style:family="table-cell" style:data-style-name="N40">
      <style:table-cell-properties fo:background-color="transparent"/>
    </style:style>
    <style:style style:name="cf194" style:family="table-cell" style:data-style-name="N0">
      <style:table-cell-properties fo:background-color="transparent"/>
    </style:style>
    <style:style style:name="cf195" style:family="table-cell" style:data-style-name="N37">
      <style:table-cell-properties fo:background-color="transparent"/>
    </style:style>
    <style:style style:name="cf196" style:family="table-cell" style:data-style-name="N40">
      <style:table-cell-properties fo:background-color="transparent"/>
    </style:style>
    <style:style style:name="cf197" style:family="table-cell" style:data-style-name="N0">
      <style:table-cell-properties fo:background-color="transparent"/>
    </style:style>
    <style:style style:name="cf198" style:family="table-cell" style:data-style-name="N37">
      <style:table-cell-properties fo:background-color="transparent"/>
    </style:style>
    <style:style style:name="cf199" style:family="table-cell" style:data-style-name="N40">
      <style:table-cell-properties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fo:background-color="transparent"/>
    </style:style>
    <style:style style:name="cf200" style:family="table-cell" style:data-style-name="N0">
      <style:table-cell-properties fo:background-color="transparent"/>
    </style:style>
    <style:style style:name="cf201" style:family="table-cell" style:data-style-name="N37">
      <style:table-cell-properties fo:background-color="transparent"/>
    </style:style>
    <style:style style:name="cf202" style:family="table-cell" style:data-style-name="N40">
      <style:table-cell-properties fo:background-color="transparent"/>
    </style:style>
    <style:style style:name="cf203" style:family="table-cell" style:data-style-name="N0">
      <style:table-cell-properties fo:background-color="transparent"/>
    </style:style>
    <style:style style:name="cf204" style:family="table-cell" style:data-style-name="N37">
      <style:table-cell-properties fo:background-color="transparent"/>
    </style:style>
    <style:style style:name="cf205" style:family="table-cell" style:data-style-name="N40">
      <style:table-cell-properties fo:background-color="transparent"/>
    </style:style>
    <style:style style:name="cf206" style:family="table-cell" style:data-style-name="N0">
      <style:table-cell-properties fo:background-color="transparent"/>
    </style:style>
    <style:style style:name="cf207" style:family="table-cell" style:data-style-name="N37">
      <style:table-cell-properties fo:background-color="transparent"/>
    </style:style>
    <style:style style:name="cf208" style:family="table-cell" style:data-style-name="N40">
      <style:table-cell-properties fo:background-color="transparent"/>
    </style:style>
    <style:style style:name="cf209" style:family="table-cell" style:data-style-name="N0">
      <style:table-cell-properties fo:background-color="transparent"/>
    </style:style>
    <style:style style:name="cf21" style:family="table-cell" style:data-style-name="N37">
      <style:table-cell-properties fo:background-color="transparent"/>
    </style:style>
    <style:style style:name="cf210" style:family="table-cell" style:data-style-name="N37">
      <style:table-cell-properties fo:background-color="transparent"/>
    </style:style>
    <style:style style:name="cf211" style:family="table-cell" style:data-style-name="N40">
      <style:table-cell-properties fo:background-color="transparent"/>
    </style:style>
    <style:style style:name="cf212" style:family="table-cell" style:data-style-name="N0">
      <style:table-cell-properties fo:background-color="transparent"/>
    </style:style>
    <style:style style:name="cf213" style:family="table-cell" style:data-style-name="N37">
      <style:table-cell-properties fo:background-color="transparent"/>
    </style:style>
    <style:style style:name="cf214" style:family="table-cell" style:data-style-name="N40">
      <style:table-cell-properties fo:background-color="transparent"/>
    </style:style>
    <style:style style:name="cf215" style:family="table-cell" style:data-style-name="N0">
      <style:table-cell-properties fo:background-color="transparent"/>
    </style:style>
    <style:style style:name="cf22" style:family="table-cell" style:data-style-name="N40">
      <style:table-cell-properties fo:background-color="transparent"/>
    </style:style>
    <style:style style:name="cf23" style:family="table-cell" style:data-style-name="N0">
      <style:table-cell-properties fo:background-color="transparent"/>
    </style:style>
    <style:style style:name="cf24" style:family="table-cell" style:data-style-name="N37">
      <style:table-cell-properties fo:background-color="transparent"/>
    </style:style>
    <style:style style:name="cf25" style:family="table-cell" style:data-style-name="N40">
      <style:table-cell-properties fo:background-color="transparent"/>
    </style:style>
    <style:style style:name="cf26" style:family="table-cell" style:data-style-name="N0">
      <style:table-cell-properties fo:background-color="transparent"/>
    </style:style>
    <style:style style:name="cf27" style:family="table-cell" style:data-style-name="N37">
      <style:table-cell-properties fo:background-color="transparent"/>
    </style:style>
    <style:style style:name="cf28" style:family="table-cell" style:data-style-name="N40">
      <style:table-cell-properties fo:background-color="transparent"/>
    </style:style>
    <style:style style:name="cf29" style:family="table-cell" style:data-style-name="N0">
      <style:table-cell-properties fo:background-color="transparent"/>
    </style:style>
    <style:style style:name="cf3" style:family="table-cell" style:data-style-name="N0">
      <style:table-cell-properties style:vertical-align="automatic" fo:background-color="transparent"/>
    </style:style>
    <style:style style:name="cf30" style:family="table-cell" style:data-style-name="N37">
      <style:table-cell-properties fo:background-color="transparent"/>
    </style:style>
    <style:style style:name="cf31" style:family="table-cell" style:data-style-name="N40">
      <style:table-cell-properties fo:background-color="transparent"/>
    </style:style>
    <style:style style:name="cf32" style:family="table-cell" style:data-style-name="N0">
      <style:table-cell-properties fo:background-color="transparent"/>
    </style:style>
    <style:style style:name="cf33" style:family="table-cell" style:data-style-name="N37">
      <style:table-cell-properties fo:background-color="transparent"/>
    </style:style>
    <style:style style:name="cf34" style:family="table-cell" style:data-style-name="N40">
      <style:table-cell-properties fo:background-color="transparent"/>
    </style:style>
    <style:style style:name="cf35" style:family="table-cell" style:data-style-name="N0">
      <style:table-cell-properties fo:background-color="transparent"/>
    </style:style>
    <style:style style:name="cf36" style:family="table-cell" style:data-style-name="N37">
      <style:table-cell-properties fo:background-color="transparent"/>
    </style:style>
    <style:style style:name="cf37" style:family="table-cell" style:data-style-name="N40">
      <style:table-cell-properties fo:background-color="transparent"/>
    </style:style>
    <style:style style:name="cf38" style:family="table-cell" style:data-style-name="N0">
      <style:table-cell-properties fo:background-color="transparent"/>
    </style:style>
    <style:style style:name="cf39" style:family="table-cell" style:data-style-name="N37">
      <style:table-cell-properties fo:background-color="transparent"/>
    </style:style>
    <style:style style:name="cf4" style:family="table-cell" style:data-style-name="N37">
      <style:table-cell-properties style:vertical-align="automatic" fo:background-color="transparent"/>
    </style:style>
    <style:style style:name="cf40" style:family="table-cell" style:data-style-name="N40">
      <style:table-cell-properties fo:background-color="transparent"/>
    </style:style>
    <style:style style:name="cf41" style:family="table-cell" style:data-style-name="N0">
      <style:table-cell-properties fo:background-color="transparent"/>
    </style:style>
    <style:style style:name="cf42" style:family="table-cell" style:data-style-name="N37">
      <style:table-cell-properties fo:background-color="transparent"/>
    </style:style>
    <style:style style:name="cf43" style:family="table-cell" style:data-style-name="N40">
      <style:table-cell-properties fo:background-color="transparent"/>
    </style:style>
    <style:style style:name="cf44" style:family="table-cell" style:data-style-name="N0">
      <style:table-cell-properties fo:background-color="transparent"/>
    </style:style>
    <style:style style:name="cf45" style:family="table-cell" style:data-style-name="N37">
      <style:table-cell-properties fo:background-color="transparent"/>
    </style:style>
    <style:style style:name="cf46" style:family="table-cell" style:data-style-name="N40">
      <style:table-cell-properties fo:background-color="transparent"/>
    </style:style>
    <style:style style:name="cf47" style:family="table-cell" style:data-style-name="N0">
      <style:table-cell-properties fo:background-color="transparent"/>
    </style:style>
    <style:style style:name="cf48" style:family="table-cell" style:data-style-name="N37">
      <style:table-cell-properties fo:background-color="transparent"/>
    </style:style>
    <style:style style:name="cf49" style:family="table-cell" style:data-style-name="N4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fo:background-color="transparent"/>
    </style:style>
    <style:style style:name="cf51" style:family="table-cell" style:data-style-name="N37">
      <style:table-cell-properties fo:background-color="transparent"/>
    </style:style>
    <style:style style:name="cf52" style:family="table-cell" style:data-style-name="N40">
      <style:table-cell-properties fo:background-color="transparent"/>
    </style:style>
    <style:style style:name="cf53" style:family="table-cell" style:data-style-name="N0">
      <style:table-cell-properties fo:background-color="transparent"/>
    </style:style>
    <style:style style:name="cf54" style:family="table-cell" style:data-style-name="N37">
      <style:table-cell-properties fo:background-color="transparent"/>
    </style:style>
    <style:style style:name="cf55" style:family="table-cell" style:data-style-name="N40">
      <style:table-cell-properties fo:background-color="transparent"/>
    </style:style>
    <style:style style:name="cf56" style:family="table-cell" style:data-style-name="N0">
      <style:table-cell-properties fo:background-color="transparent"/>
    </style:style>
    <style:style style:name="cf57" style:family="table-cell" style:data-style-name="N37">
      <style:table-cell-properties fo:background-color="transparent"/>
    </style:style>
    <style:style style:name="cf58" style:family="table-cell" style:data-style-name="N40">
      <style:table-cell-properties fo:background-color="transparent"/>
    </style:style>
    <style:style style:name="cf59" style:family="table-cell" style:data-style-name="N0">
      <style:table-cell-properties fo:background-color="transparent"/>
    </style:style>
    <style:style style:name="cf6" style:family="table-cell" style:data-style-name="N0">
      <style:table-cell-properties style:vertical-align="automatic" fo:background-color="transparent"/>
    </style:style>
    <style:style style:name="cf60" style:family="table-cell" style:data-style-name="N37">
      <style:table-cell-properties fo:background-color="transparent"/>
    </style:style>
    <style:style style:name="cf61" style:family="table-cell" style:data-style-name="N40">
      <style:table-cell-properties fo:background-color="transparent"/>
    </style:style>
    <style:style style:name="cf62" style:family="table-cell" style:data-style-name="N0">
      <style:table-cell-properties fo:background-color="transparent"/>
    </style:style>
    <style:style style:name="cf63" style:family="table-cell" style:data-style-name="N37">
      <style:table-cell-properties fo:background-color="transparent"/>
    </style:style>
    <style:style style:name="cf64" style:family="table-cell" style:data-style-name="N40">
      <style:table-cell-properties fo:background-color="transparent"/>
    </style:style>
    <style:style style:name="cf65" style:family="table-cell" style:data-style-name="N0">
      <style:table-cell-properties fo:background-color="transparent"/>
    </style:style>
    <style:style style:name="cf66" style:family="table-cell" style:data-style-name="N37">
      <style:table-cell-properties fo:background-color="transparent"/>
    </style:style>
    <style:style style:name="cf67" style:family="table-cell" style:data-style-name="N40">
      <style:table-cell-properties fo:background-color="transparent"/>
    </style:style>
    <style:style style:name="cf68" style:family="table-cell" style:data-style-name="N0">
      <style:table-cell-properties fo:background-color="transparent"/>
    </style:style>
    <style:style style:name="cf69" style:family="table-cell" style:data-style-name="N37">
      <style:table-cell-properties fo:background-color="transparent"/>
    </style:style>
    <style:style style:name="cf7" style:family="table-cell" style:data-style-name="N37">
      <style:table-cell-properties style:vertical-align="automatic" fo:background-color="transparent"/>
    </style:style>
    <style:style style:name="cf70" style:family="table-cell" style:data-style-name="N40">
      <style:table-cell-properties fo:background-color="transparent"/>
    </style:style>
    <style:style style:name="cf71" style:family="table-cell" style:data-style-name="N0">
      <style:table-cell-properties fo:background-color="transparent"/>
    </style:style>
    <style:style style:name="cf72" style:family="table-cell" style:data-style-name="N37">
      <style:table-cell-properties fo:background-color="transparent"/>
    </style:style>
    <style:style style:name="cf73" style:family="table-cell" style:data-style-name="N40">
      <style:table-cell-properties fo:background-color="transparent"/>
    </style:style>
    <style:style style:name="cf74" style:family="table-cell" style:data-style-name="N0">
      <style:table-cell-properties fo:background-color="transparent"/>
    </style:style>
    <style:style style:name="cf75" style:family="table-cell" style:data-style-name="N37">
      <style:table-cell-properties fo:background-color="transparent"/>
    </style:style>
    <style:style style:name="cf76" style:family="table-cell" style:data-style-name="N40">
      <style:table-cell-properties fo:background-color="transparent"/>
    </style:style>
    <style:style style:name="cf77" style:family="table-cell" style:data-style-name="N0">
      <style:table-cell-properties fo:background-color="transparent"/>
    </style:style>
    <style:style style:name="cf78" style:family="table-cell" style:data-style-name="N37">
      <style:table-cell-properties fo:background-color="transparent"/>
    </style:style>
    <style:style style:name="cf79" style:family="table-cell" style:data-style-name="N40">
      <style:table-cell-properties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fo:background-color="transparent"/>
    </style:style>
    <style:style style:name="cf81" style:family="table-cell" style:data-style-name="N37">
      <style:table-cell-properties fo:background-color="transparent"/>
    </style:style>
    <style:style style:name="cf82" style:family="table-cell" style:data-style-name="N40">
      <style:table-cell-properties fo:background-color="transparent"/>
    </style:style>
    <style:style style:name="cf83" style:family="table-cell" style:data-style-name="N0">
      <style:table-cell-properties fo:background-color="transparent"/>
    </style:style>
    <style:style style:name="cf84" style:family="table-cell" style:data-style-name="N37">
      <style:table-cell-properties fo:background-color="transparent"/>
    </style:style>
    <style:style style:name="cf85" style:family="table-cell" style:data-style-name="N40">
      <style:table-cell-properties fo:background-color="transparent"/>
    </style:style>
    <style:style style:name="cf86" style:family="table-cell" style:data-style-name="N0">
      <style:table-cell-properties fo:background-color="transparent"/>
    </style:style>
    <style:style style:name="cf87" style:family="table-cell" style:data-style-name="N37">
      <style:table-cell-properties fo:background-color="transparent"/>
    </style:style>
    <style:style style:name="cf88" style:family="table-cell" style:data-style-name="N40">
      <style:table-cell-properties fo:background-color="transparent"/>
    </style:style>
    <style:style style:name="cf89" style:family="table-cell" style:data-style-name="N0">
      <style:table-cell-properties fo:background-color="transparent"/>
    </style:style>
    <style:style style:name="cf9" style:family="table-cell" style:data-style-name="N37">
      <style:table-cell-properties fo:background-color="transparent"/>
    </style:style>
    <style:style style:name="cf90" style:family="table-cell" style:data-style-name="N37">
      <style:table-cell-properties fo:background-color="transparent"/>
    </style:style>
    <style:style style:name="cf91" style:family="table-cell" style:data-style-name="N40">
      <style:table-cell-properties fo:background-color="transparent"/>
    </style:style>
    <style:style style:name="cf92" style:family="table-cell" style:data-style-name="N0">
      <style:table-cell-properties fo:background-color="transparent"/>
    </style:style>
    <style:style style:name="cf93" style:family="table-cell" style:data-style-name="N37">
      <style:table-cell-properties fo:background-color="transparent"/>
    </style:style>
    <style:style style:name="cf94" style:family="table-cell" style:data-style-name="N40">
      <style:table-cell-properties fo:background-color="transparent"/>
    </style:style>
    <style:style style:name="cf95" style:family="table-cell" style:data-style-name="N0">
      <style:table-cell-properties fo:background-color="transparent"/>
    </style:style>
    <style:style style:name="cf96" style:family="table-cell" style:data-style-name="N37">
      <style:table-cell-properties fo:background-color="transparent"/>
    </style:style>
    <style:style style:name="cf97" style:family="table-cell" style:data-style-name="N40">
      <style:table-cell-properties fo:background-color="transparent"/>
    </style:style>
    <style:style style:name="cf98" style:family="table-cell" style:data-style-name="N0">
      <style:table-cell-properties fo:background-color="transparent"/>
    </style:style>
    <style:style style:name="cf99" style:family="table-cell" style:data-style-name="N37">
      <style:table-cell-properties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37">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1">
      <style:table-cell-properties style:vertical-align="automatic" fo:background-color="transparent"/>
    </style:style>
    <style:style style:name="Sem_32_t_237_tulo2" style:display-name="Sem título2" style:family="table-cell" style:data-style-name="N37">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16" style:family="table-cell" style:data-style-name="N37">
      <style:table-cell-properties fo:background-color="transparent"/>
      <style:text-properties fo:color="#000000"/>
    </style:style>
    <style:style style:name="cf217" style:family="table-cell" style:data-style-name="N40">
      <style:table-cell-properties fo:background-color="transparent"/>
      <style:text-properties fo:color="#000000"/>
    </style:style>
    <style:style style:name="cf218" style:family="table-cell">
      <style:table-cell-properties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ltr" style:first-page-number="continue" style:scale-to-X="1"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IEGO ALVES DE CARVALHO</meta:initial-creator>
    <dc:creator>DIEGO ALVES DE CARVALHO</dc:creator>
    <meta:creation-date>2022-06-02T15:46:36Z</meta:creation-date>
    <dc:date>2023-12-01T17:58:27Z</dc:date>
    <meta:print-date>2023-11-06T12:40:44Z</meta:print-date>
    <meta:editing-cycles>182</meta:editing-cycles>
    <meta:editing-duration>PT609S</meta:editing-duration>
    <meta:user-defined meta:name="ContentTypeId">0x0101007D4995040577204FB1A58375EB8B4906</meta:user-defined>
  </office:meta>
</office:document-meta>
</file>