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font-family-generic="swiss"/>
    </style:style>
    <style:style style:name="ce3"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style:text-underline-style="solid" style:text-underline-type="single" style:font-family-generic="swiss"/>
    </style:style>
    <style:style style:name="ce4"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style:font-family-generic="swiss"/>
    </style:style>
    <style:style style:name="ce5" style:family="table-cell" style:parent-style-name="Default" style:data-style-name="N38">
      <style:table-cell-properties style:vertical-align="automatic" fo:background-color="transparent"/>
      <style:text-properties style:font-name="Segoe UI" style:font-name-asian="Segoe UI" style:font-name-complex="Segoe UI" fo:font-size="12pt" style:font-size-asian="12pt" style:font-size-complex="12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7" style:family="table-cell" style:parent-style-name="Default" style:data-style-name="N37">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9" style:family="table-cell" style:parent-style-name="CNPJ" style:data-style-name="N41">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2" style:family="table-cell" style:parent-style-name="Excel_32_Built-in_32_Normal"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font-family-generic="swiss"/>
    </style:style>
    <style:style style:name="ce13" style:family="table-cell" style:parent-style-name="Excel_32_Built-in_32_Normal" style:data-style-name="N38">
      <style:table-cell-properties style:vertical-align="automatic" fo:wrap-option="wrap" fo:background-color="transparent"/>
      <style:text-properties style:font-name="Segoe UI" style:font-name-asian="Segoe UI" style:font-name-complex="Segoe UI" fo:font-size="12pt" style:font-size-asian="12pt" style:font-size-complex="12pt" style:font-family-generic="swiss"/>
    </style:style>
    <style:style style:name="ce14" style:family="table-cell" style:parent-style-name="Default" style:data-style-name="N38">
      <style:table-cell-properties style:vertical-align="automatic" fo:wrap-option="wrap" fo:background-color="transparent"/>
      <style:text-properties style:font-name="Segoe UI" style:font-name-asian="Segoe UI" style:font-name-complex="Segoe UI"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style:font-name="Segoe UI" style:font-name-asian="Segoe UI" style:font-name-complex="Segoe UI" style:font-family-generic="swiss"/>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F75B5" style:font-name="Segoe UI" style:font-name-asian="Segoe UI" style:font-name-complex="Segoe UI" fo:font-size="8pt" style:font-size-asian="8pt" style:font-size-complex="8pt" style:text-underline-style="solid" style:text-underline-type="single"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F75B5" style:font-name="Segoe UI" style:font-name-asian="Segoe UI" style:font-name-complex="Segoe UI" style:text-underline-style="solid" style:text-underline-type="single" style:font-family-generic="swiss"/>
    </style:style>
    <style:style style:name="ce2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style:font-family-generic="swiss"/>
    </style:style>
    <style:style style:name="ce22"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font-family-generic="swiss"/>
    </style:style>
    <style:style style:name="ce23" style:family="table-cell" style:parent-style-name="Excel_32_Built-in_32_Normal" style:data-style-name="N3">
      <style:table-cell-properties fo:border="thin solid #000000" style:vertical-align="middle" fo:background-color="#D9E1F2"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4" style:family="table-cell" style:parent-style-name="Excel_32_Built-in_32_Normal" style:data-style-name="N37">
      <style:table-cell-properties fo:border="thin solid #000000" style:vertical-align="middle" fo:background-color="#D9E1F2"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5" style:family="table-cell" style:parent-style-name="Excel_32_Built-in_32_Normal" style:data-style-name="N38">
      <style:table-cell-properties style:vertical-align="automatic" fo:background-color="#FFFFFF"/>
      <style:text-properties style:font-name="Segoe UI" style:font-name-asian="Segoe UI" style:font-name-complex="Segoe UI" fo:font-size="12pt" style:font-size-asian="12pt" style:font-size-complex="12pt" style:font-family-generic="swiss"/>
    </style:style>
    <style:style style:name="ce26" style:family="table-cell" style:parent-style-name="Default" style:data-style-name="N38">
      <style:table-cell-properties style:vertical-align="automatic" fo:background-color="#FFFFFF"/>
      <style:text-properties style:font-name="Segoe UI" style:font-name-asian="Segoe UI" style:font-name-complex="Segoe UI" fo:font-size="12pt" style:font-size-asian="12pt" style:font-size-complex="12pt" style:font-family-generic="swiss"/>
    </style:style>
    <style:style style:name="ce27"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8" style:family="table-cell" style:parent-style-name="Excel_32_Built-in_32_Normal" style:data-style-name="N38">
      <style:table-cell-properties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9" style:family="table-cell" style:parent-style-name="Excel_32_Built-in_32_Normal" style:data-style-name="N38">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0" style:family="table-cell" style:parent-style-name="Excel_32_Built-in_32_Normal" style:data-style-name="N40">
      <style:table-cell-properties style:vertical-align="middle" fo:background-color="transparent"/>
      <style:text-properties style:font-name="Segoe UI" style:font-name-asian="Segoe UI" style:font-name-complex="Segoe UI" fo:font-size="12pt" style:font-size-asian="12pt" style:font-size-complex="12pt" style:font-family-generic="swiss"/>
    </style:style>
    <style:style style:name="ce31" style:family="table-cell" style:parent-style-name="Excel_32_Built-in_32_Normal" style:data-style-name="N37">
      <style:table-cell-properties style:vertical-align="middle" fo:background-color="transparent" style:repeat-content="false"/>
      <style:paragraph-properties fo:text-align="end" fo:margin-right="0cm"/>
      <style:text-properties style:font-name="Segoe UI" style:font-name-asian="Segoe UI" style:font-name-complex="Segoe UI" fo:font-size="12pt" style:font-size-asian="12pt" style:font-size-complex="12pt" style:font-family-generic="swiss"/>
    </style:style>
    <style:style style:name="ce32" style:family="table-cell" style:parent-style-name="Excel_32_Built-in_32_Normal" style:data-style-name="N38">
      <style:table-cell-properties style:vertical-align="automatic" fo:background-color="transparent"/>
      <style:text-properties style:font-name="Segoe UI" style:font-name-asian="Segoe UI" style:font-name-complex="Segoe UI" fo:font-weight="bold" style:font-weight-asian="bold" style:font-weight-complex="bold" style:font-family-generic="swiss"/>
    </style:style>
    <style:style style:name="ce33"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4"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5" style:family="table-cell" style:parent-style-name="Excel_32_Built-in_32_Normal" style:data-style-name="N38">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6" style:family="table-cell" style:parent-style-name="Excel_32_Built-in_32_Normal" style:data-style-name="N40">
      <style:table-cell-properties style:vertical-align="automatic" fo:background-color="transparent"/>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7" style:family="table-cell" style:parent-style-name="Excel_32_Built-in_32_Normal" style:data-style-name="N37">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style:font-family-generic="swiss"/>
    </style:style>
    <style:style style:name="ce38"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9" style:family="table-cell" style:parent-style-name="Excel_32_Built-in_32_Normal" style:data-style-name="N40">
      <style:table-cell-properties style:vertical-align="automatic" fo:background-color="transparent"/>
      <style:text-properties style:font-name="Segoe UI" style:font-name-asian="Segoe UI" style:font-name-complex="Segoe UI" fo:font-size="12pt" style:font-size-asian="12pt" style:font-size-complex="12pt" style:font-family-generic="swiss"/>
    </style:style>
    <style:style style:name="ce40" style:family="table-cell" style:parent-style-name="Excel_32_Built-in_32_Normal" style:data-style-name="N37">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1" style:family="table-cell" style:parent-style-name="Excel_32_Built-in_32_Normal" style:data-style-name="N38">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2"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3" style:family="table-cell" style:parent-style-name="Default" style:data-style-name="N0">
      <style:text-properties style:font-name="Segoe UI" style:font-name-asian="Segoe UI" style:font-name-complex="Segoe UI" fo:font-weight="bold" style:font-weight-asian="bold" style:font-weight-complex="bold" style:font-family-generic="swiss"/>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font-family-generic="swiss"/>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font-family-generic="swiss"/>
    </style:style>
    <style:style style:name="ce49" style:family="table-cell" style:parent-style-name="Excel_32_Built-in_32_Normal" style:data-style-name="N38">
      <style:table-cell-properties fo:border-top="none" fo:border-bottom="none"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thin solid #000000" fo:border-bottom="thin solid #000000" fo:border-left="none" fo:border-right="thin solid #000000" fo:background-color="transparent"/>
    </style:style>
    <style:style style:name="ce52" style:family="table-cell" style:parent-style-name="Excel_32_Built-in_32_Normal" style:data-style-name="N38">
      <style:table-cell-properties fo:border="thin solid #000000" style:vertical-align="middle" fo:background-color="#D9E1F2" style:repeat-content="false"/>
      <style:paragraph-properties fo:text-align="end" fo:margin-right="0.353cm"/>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53" style:family="table-cell" style:parent-style-name="Excel_32_Built-in_32_Normal" style:data-style-name="N38">
      <style:table-cell-properties style:vertical-align="automatic"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C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5895833333333cm"/>
    </style:style>
    <style:style style:name="co2" style:family="table-column">
      <style:table-column-properties fo:break-before="auto" style:column-width="3.65125cm"/>
    </style:style>
    <style:style style:name="co3" style:family="table-column">
      <style:table-column-properties fo:break-before="auto" style:column-width="11.6152083333333cm"/>
    </style:style>
    <style:style style:name="co4" style:family="table-column">
      <style:table-column-properties fo:break-before="auto" style:column-width="4.39208333333333cm"/>
    </style:style>
    <style:style style:name="co5" style:family="table-column">
      <style:table-column-properties fo:break-before="auto" style:column-width="3.83645833333333cm"/>
    </style:style>
    <style:style style:name="co6" style:family="table-column">
      <style:table-column-properties fo:break-before="auto" style:column-width="2.35479166666667cm"/>
    </style:style>
    <style:style style:name="co7" style:family="table-column">
      <style:table-column-properties fo:break-before="auto" style:column-width="3.46604166666667cm"/>
    </style:style>
    <style:style style:name="co8" style:family="table-column">
      <style:table-column-properties fo:break-before="auto" style:column-width="3.01625cm"/>
    </style:style>
    <style:style style:name="co9" style:family="table-column">
      <style:table-column-properties fo:break-before="auto" style:column-width="2.16958333333333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36.5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73.5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52.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168pt" style:use-optimal-row-height="true" fo:break-before="auto"/>
    </style:style>
    <style:style style:name="ro19" style:family="table-row">
      <style:table-row-properties style:row-height="17.25pt" style:use-optimal-row-height="true" fo:break-before="auto"/>
    </style:style>
    <style:style style:name="ta1" style:family="table" style:master-page-name="mp1">
      <style:table-properties table:display="true" style:writing-mode="lr-tb"/>
    </style:style>
    <style:style style:name="ce54" style:family="table-cell" style:parent-style-name="CNPJ" style:data-style-name="N41">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116"/>
      <style:map style:condition="of:cell-content()&lt;=99999999999" style:apply-style-name="cf115"/>
      <style:map style:condition="of:cell-content()&gt;99999999999" style:apply-style-name="cf116"/>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116"/>
      <style:map style:condition="of:cell-content()&lt;=99999999999" style:apply-style-name="cf115"/>
      <style:map style:condition="of:cell-content()&gt;99999999999" style:apply-style-name="cf116"/>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116"/>
      <style:map style:condition="of:cell-content()&lt;=99999999999" style:apply-style-name="cf115"/>
      <style:map style:condition="of:cell-content()&gt;99999999999" style:apply-style-name="cf116"/>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font-family-generic="swiss"/>
      <style:map style:condition="of:cell-content()=191" style:apply-style-name="cf116"/>
      <style:map style:condition="of:cell-content()&lt;=99999999999" style:apply-style-name="cf115"/>
      <style:map style:condition="of:cell-content()&gt;99999999999" style:apply-style-name="cf116"/>
    </style:style>
    <style:style style:name="ce58"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map style:condition="of:cell-content()=191" style:apply-style-name="cf116"/>
      <style:map style:condition="of:cell-content()&lt;=99999999999" style:apply-style-name="cf115"/>
      <style:map style:condition="of:cell-content()&gt;99999999999" style:apply-style-name="cf116"/>
    </style:style>
    <style:style style:name="ce59"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map style:condition="of:cell-content()=191" style:apply-style-name="cf116"/>
      <style:map style:condition="of:cell-content()&lt;=99999999999" style:apply-style-name="cf115"/>
      <style:map style:condition="of:cell-content()&gt;99999999999" style:apply-style-name="cf116"/>
    </style:style>
    <style:style style:name="ce60"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map style:condition="of:cell-content()=191" style:apply-style-name="cf116"/>
      <style:map style:condition="of:cell-content()&lt;=99999999999" style:apply-style-name="cf115"/>
      <style:map style:condition="of:cell-content()&gt;99999999999" style:apply-style-name="cf116"/>
    </style:style>
    <style:style style:name="ce61" style:family="table-cell" style:parent-style-name="Default" style:data-style-name="N0">
      <style:text-properties style:font-name="Segoe UI" style:font-name-asian="Segoe UI" style:font-name-complex="Segoe UI" style:font-family-generic="swiss"/>
      <style:map style:condition="of:cell-content()=191" style:apply-style-name="cf116"/>
      <style:map style:condition="of:cell-content()&lt;=99999999999" style:apply-style-name="cf115"/>
      <style:map style:condition="of:cell-content()&gt;99999999999" style:apply-style-name="cf116"/>
    </style:style>
  </office:automatic-styles>
  <office:body>
    <office:spreadsheet>
      <table:calculation-settings table:case-sensitive="false" table:search-criteria-must-apply-to-whole-cell="false" table:use-wildcards="false" table:use-regular-expressions="false" table:automatic-find-labels="false"/>
      <table:table table:name="FMMP" table:style-name="ta1">
        <table:table-column table:style-name="co1" table:default-cell-style-name="ce4"/>
        <table:table-column table:style-name="co2" table:default-cell-style-name="ce4"/>
        <table:table-column table:style-name="co2" table:default-cell-style-name="ce34"/>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7" table:default-cell-style-name="ce39"/>
        <table:table-column table:style-name="co7" table:default-cell-style-name="ce37"/>
        <table:table-column table:style-name="co7" table:default-cell-style-name="ce22"/>
        <table:table-column table:style-name="co8" table:default-cell-style-name="ce4"/>
        <table:table-column table:style-name="co9" table:number-columns-repeated="50" table:default-cell-style-name="ce4"/>
        <table:table-column table:style-name="co9" table:number-columns-repeated="960" table:default-cell-style-name="ce5"/>
        <table:table-column table:style-name="co10" table:default-cell-style-name="ce2"/>
        <table:table-column table:style-name="co11" table:number-columns-repeated="15361" table:default-cell-style-name="ce2"/>
        <table:table-row table:style-name="ro1">
          <table:table-cell office:value-type="string" table:number-columns-spanned="11" table:number-rows-spanned="1" table:style-name="ce44">
            <text:p>CONSELHO NACIONAL DO MINISTÉRIO PÚBLICO – CNMP</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44">
            <text:p>MINISTÉRIO PÚBLICO DO ESTADO DO PIAUÍ –<text:s/><text:span text:style-name="T3">MP</text:span>PI</text:p>
          </table:table-cell>
          <table:covered-table-cell table:number-columns-repeated="10"/>
          <table:table-cell table:number-columns-repeated="16373" table:style-name="ce2"/>
        </table:table-row>
        <table:table-row table:style-name="ro2">
          <table:table-cell table:number-columns-spanned="11" table:number-rows-spanned="1" table:style-name="ce45"/>
          <table:covered-table-cell table:number-columns-repeated="10"/>
          <table:table-cell table:number-columns-repeated="16373" table:style-name="ce2"/>
        </table:table-row>
        <table:table-row table:style-name="ro3">
          <table:table-cell office:value-type="string" table:number-columns-spanned="11" table:number-rows-spanned="1" table:style-name="ce46">
            <text:p>EMPENHOS E PAGAMENTOS POR FAVORECIDO</text:p>
          </table:table-cell>
          <table:covered-table-cell table:number-columns-repeated="10"/>
          <table:table-cell table:number-columns-repeated="16373" table:style-name="ce2"/>
        </table:table-row>
        <table:table-row table:style-name="ro4">
          <table:table-cell office:value-type="string" table:number-columns-spanned="11" table:number-rows-spanned="1" table:style-name="ce47">
            <text:p>EXERCÍCIO 2023 – ATUALIZADO ATÉ 30 DE NOVEMBRO</text:p>
          </table:table-cell>
          <table:covered-table-cell table:number-columns-repeated="10"/>
          <table:table-cell table:number-columns-repeated="16373" table:style-name="ce2"/>
        </table:table-row>
        <table:table-row table:style-name="ro4">
          <table:table-cell office:value-type="string" table:number-columns-spanned="11" table:number-rows-spanned="1" table:style-name="ce48">
            <text:p>UG: 250102 - FUNDO DE MODERNIZAÇÃO DO MINISTÉRIO PÚBLICO DO ESTADO DO PIAUÍ</text:p>
          </table:table-cell>
          <table:covered-table-cell table:number-columns-repeated="10"/>
          <table:table-cell table:number-columns-repeated="16373" table:style-name="ce2"/>
        </table:table-row>
        <table:table-row table:style-name="ro4">
          <table:table-cell office:value-type="string" table:number-columns-spanned="11" table:number-rows-spanned="1" table:style-name="ce49">
            <text:p>FONTE DA INFORMAÇÃO: COORDENADORIA DE CONTABILIDADE E FINANÇAS</text:p>
          </table:table-cell>
          <table:covered-table-cell table:number-columns-repeated="10"/>
          <table:table-cell table:style-name="ce3"/>
          <table:table-cell table:number-columns-repeated="50" table:style-name="ce4"/>
          <table:table-cell table:number-columns-repeated="960" table:style-name="ce5"/>
          <table:table-cell table:number-columns-repeated="15362" table:style-name="ce2"/>
        </table:table-row>
        <table:table-row table:style-name="ro5">
          <table:table-cell office:value-type="string" table:number-columns-spanned="11" table:number-rows-spanned="1" table:style-name="ce50">
            <text:p>DATA DA ÚLTIMA ATUALIZAÇÃO: 01.12.2023</text:p>
          </table:table-cell>
          <table:covered-table-cell table:number-columns-repeated="10"/>
          <table:table-cell table:number-columns-repeated="51" table:style-name="ce4"/>
          <table:table-cell table:number-columns-repeated="960" table:style-name="ce5"/>
          <table:table-cell table:number-columns-repeated="15362" table:style-name="ce2"/>
        </table:table-row>
        <table:table-row table:style-name="ro6">
          <table:table-cell table:number-columns-spanned="11" table:number-rows-spanned="1" table:style-name="ce51"/>
          <table:covered-table-cell table:number-columns-repeated="10"/>
          <table:table-cell table:number-columns-repeated="16373" table:style-name="ce2"/>
        </table:table-row>
        <table:table-row table:style-name="ro7">
          <table:table-cell office:value-type="string" table:style-name="ce6">
            <text:p>NOME DO FAVORECIDO</text:p>
          </table:table-cell>
          <table:table-cell office:value-type="string" table:style-name="ce6">
            <text:p>TIPO DE CREDOR</text:p>
          </table:table-cell>
          <table:table-cell office:value-type="string" table:style-name="ce6">
            <text:p>CÓDIGO</text:p>
          </table:table-cell>
          <table:table-cell office:value-type="string" table:style-name="ce6">
            <text:p>OBJETO</text:p>
          </table:table-cell>
          <table:table-cell office:value-type="string" table:style-name="ce6">
            <text:p>CONTRATO, DISPENSA OU INEXIGIBILIDADE</text:p>
          </table:table-cell>
          <table:table-cell office:value-type="string" table:style-name="ce6">
            <text:p>TIPO DE LICITAÇÃO</text:p>
          </table:table-cell>
          <table:table-cell office:value-type="string" table:style-name="ce6">
            <text:p>EMPENHO</text:p>
          </table:table-cell>
          <table:table-cell office:value-type="string" table:style-name="ce7">
            <text:p>VALOR<text:s/></text:p>
            <text:p>EMPENHADO</text:p>
          </table:table-cell>
          <table:table-cell office:value-type="string" table:style-name="ce7">
            <text:p>VALOR PAGO NOS MESES ANTERIORES</text:p>
          </table:table-cell>
          <table:table-cell office:value-type="string" table:style-name="ce7">
            <text:p>VALOR PAGO NO MÊS</text:p>
          </table:table-cell>
          <table:table-cell office:value-type="string" table:style-name="ce7">
            <text:p>VALOR PAGO ATÉ O MÊS</text:p>
          </table:table-cell>
          <table:table-cell table:number-columns-repeated="16373" table:style-name="ce2"/>
        </table:table-row>
        <table:table-row table:style-name="ro8">
          <table:table-cell office:value-type="string" table:style-name="ce8">
            <text:p>ARVVO TECNOLOGIA, CONSULTORIA E SERVIÇOS LTDA</text:p>
          </table:table-cell>
          <table:table-cell office:value-type="string" table:style-name="ce8">
            <text:p>PESSOA JURÍDICA - CNPJ</text:p>
          </table:table-cell>
          <table:table-cell office:value-type="float" office:value="25359140000181" table:style-name="ce54">
            <text:p>25.359.140/0001-81</text:p>
          </table:table-cell>
          <table:table-cell office:value-type="string" table:style-name="ce8">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CONTRATO Nº 21/2022.</text:p>
          </table:table-cell>
          <table:table-cell office:value-type="string" table:style-name="ce10">
            <text:p><text:a xlink:href="https://www.mppi.mp.br/internet/wp-content/uploads/2022/09/FMMP-CONTRATO-21-2022.pdf">CONTRATO Nº 21/2022/FMMP</text:a></text:p>
          </table:table-cell>
          <table:table-cell office:value-type="string" table:style-name="ce8">
            <text:p>PREGÃO</text:p>
          </table:table-cell>
          <table:table-cell office:value-type="string" table:style-name="ce10">
            <text:p><text:a xlink:href="https://www.mppi.mp.br/internet/wp-content/uploads/2023/02/250102-2023NE00001.pdf">2023NE00001</text:a></text:p>
          </table:table-cell>
          <table:table-cell office:value-type="currency" office:value="1158666.67" table:style-name="ce11">
            <text:p><text:s/>R$ 1.158.666,67<text:s/></text:p>
          </table:table-cell>
          <table:table-cell office:value-type="currency" office:value="1158666.6599999999" table:style-name="ce11">
            <text:p><text:s/>R$ 1.158.666,66<text:s/></text:p>
          </table:table-cell>
          <table:table-cell office:value-type="currency" office:value="0" table:style-name="ce11">
            <text:p><text:s/>-<text:s text:c="3"/></text:p>
          </table:table-cell>
          <table:table-cell office:value-type="currency" office:value="1158666.6599999999" table:style-name="ce11">
            <text:p><text:s/>R$ 1.158.666,66<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9">
          <table:table-cell office:value-type="string" table:style-name="ce8">
            <text:p>BANCO DO BRASIL S A</text:p>
          </table:table-cell>
          <table:table-cell office:value-type="string" table:style-name="ce8">
            <text:p>PESSOA JURÍDICA - CNPJ</text:p>
          </table:table-cell>
          <table:table-cell office:value-type="float" office:value="191" table:style-name="ce55">
            <text:p>191</text:p>
          </table:table-cell>
          <table:table-cell office:value-type="string" table:style-name="ce8">
            <text:p>CCF. EMPENHO REFERENTE A COBRIR DESPESAS COM TARIFAS DE PRESTAÇÃO DE SERVIÇOS BANCÁRIOS NAS CONTAS DO FUNDO ESPECIAL DO MINISTÉRIO PÚBLICO, CONFORME CONTRATO Nº 54/2018/FMMP, FIRMADO COM O BANCO DO BRASIL, CNPJ: 00.000.000/0001-91, PARA O EXERCÍCIO 2023.</text:p>
          </table:table-cell>
          <table:table-cell office:value-type="string" table:style-name="ce10">
            <text:p><text:a xlink:href="https://www.mppi.mp.br/internet/wp-content/uploads/2021/10/FMMP-CONTRATO-54-2018.pdf">CONTRATO Nº 54/2018/FMMP</text:a></text:p>
          </table:table-cell>
          <table:table-cell office:value-type="string" table:style-name="ce8">
            <text:p>PREGÃO</text:p>
          </table:table-cell>
          <table:table-cell office:value-type="string" table:style-name="ce10">
            <text:p><text:a xlink:href="https://www.mppi.mp.br/internet/wp-content/uploads/2023/02/250102-2023NE00002.pdf">2023NE00002</text:a></text:p>
          </table:table-cell>
          <table:table-cell office:value-type="currency" office:value="15000" table:style-name="ce11">
            <text:p><text:s/>R$ 15.000,00<text:s/></text:p>
          </table:table-cell>
          <table:table-cell office:value-type="currency" office:value="12470.400000000001" table:style-name="ce11">
            <text:p><text:s/>R$ 12.470,40<text:s/></text:p>
          </table:table-cell>
          <table:table-cell office:value-type="currency" office:value="604.79" table:style-name="ce11">
            <text:p><text:s/>R$ 604,79<text:s/></text:p>
          </table:table-cell>
          <table:table-cell office:value-type="currency" office:value="13075.19" table:style-name="ce11">
            <text:p><text:s/>R$ 13.075,1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PREFEITURA MUN DE PEDRO II</text:p>
          </table:table-cell>
          <table:table-cell office:value-type="string" table:style-name="ce8">
            <text:p>PESSOA JURÍDICA - CNPJ</text:p>
          </table:table-cell>
          <table:table-cell office:value-type="float" office:value="6553929000124" table:style-name="ce55">
            <text:p>6,55393E+12</text:p>
          </table:table-cell>
          <table:table-cell office:value-type="string" table:style-name="ce8">
            <text:p>CPPT. EMPENHO EM FAVOR DE PREFEITURA MUNICIPAL DE PEDRO II, CNPJ: 06.553.929/0001-24, REFERENTE À TAXA DE LICENÇA E FISCALIZAÇÃO DE OBRA DE CONSTRUÇÃO TLFO (ATENDENTO A LEGISLAÇÃO MUNICIPAL), DA NOVA SEDE DA PROCURADORIA-GERAL DE JUSTIÇA DO MPPI NO MUNICÍPIO DE PEDRO II, EM NOME DO SERVIDOR ANDRÉ CASTELO BRANCO RIBEIRO, MATRICULA Nº 15821, CPF: 932.724.643-87 RESPONSÁVEL TÉCNICO DOS PROJETOS ARQUITETÔNICOS DESTA EDIFICAÇÃO E PROFISSIONAL DESIGNADO PARA REALIZAR FISCALIZAÇÃO DO EMPREENDIMENTO CITADO, CONFORME PORTARIA PGJ/PI Nº 3874/2022.</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3/250102-2023NE00003.pdf">2023NE00003</text:a></text:p>
          </table:table-cell>
          <table:table-cell office:value-type="currency" office:value="50" table:style-name="ce11">
            <text:p><text:s/>R$ 50,00<text:s/></text:p>
          </table:table-cell>
          <table:table-cell office:value-type="currency" office:value="50" table:style-name="ce11">
            <text:p><text:s/>R$ 50,00<text:s/></text:p>
          </table:table-cell>
          <table:table-cell office:value-type="currency" office:value="0" table:style-name="ce11">
            <text:p><text:s/>-<text:s text:c="3"/></text:p>
          </table:table-cell>
          <table:table-cell office:value-type="currency" office:value="50" table:style-name="ce11">
            <text:p><text:s/>R$ 5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ALTACON ENGENHARIA E CONSTRUCOES LTDA</text:p>
          </table:table-cell>
          <table:table-cell office:value-type="string" table:style-name="ce8">
            <text:p>PESSOA JURÍDICA - CNPJ</text:p>
          </table:table-cell>
          <table:table-cell office:value-type="float" office:value="22829583000109" table:style-name="ce55">
            <text:p>2,28296E+13</text:p>
          </table:table-cell>
          <table:table-cell office:value-type="string" table:style-name="ce8">
            <text:p>CAA / SEDEPJALTOS. EMPENHO EM FAVOR DA EMPRESA ALTACON ENGENHARIA E CONSTRUÇÃO LTDA (ALTACON CONSTRUÇÃO) CNPJ: 22.829.583/0001-09, ESPECIALIZADA NA PRESTAÇÃO DE SERVIÇOS DE CONSERVAÇÃO E MANUTENÇÃO DE EDIFICAÇÕES, SOB DEMANDA, DO MINISTÉRIO PÚBLICO DO ESTADO DO PIAUÍ - MPPI (SEDE QUE ABRIGA AS PJ'S DE ALTOS) ALUSIVO ARP Nº 26/2022, P.E Nº18/2022, LOTE III, CONFORME MEMÓRIA DE CÁLCULO (SEI – 0415173). (CONTRATO Nº 05/2023/FMMP)</text:p>
          </table:table-cell>
          <table:table-cell office:value-type="string" table:style-name="ce10">
            <text:p><text:a xlink:href="https://www.mppi.mp.br/internet/wp-content/uploads/2023/04/FMMP-CONTRATO-05-2023.pdf">CONTRATO Nº 05/2023/FMMP</text:a></text:p>
          </table:table-cell>
          <table:table-cell office:value-type="string" table:style-name="ce8">
            <text:p>PREGÃO</text:p>
          </table:table-cell>
          <table:table-cell office:value-type="string" table:style-name="ce10">
            <text:p><text:a xlink:href="https://www.mppi.mp.br/internet/wp-content/uploads/2023/03/250102-2023NE00004.pdf">2023NE00004</text:a></text:p>
          </table:table-cell>
          <table:table-cell office:value-type="currency" office:value="54984.93" table:style-name="ce11">
            <text:p><text:s/>R$ 54.984,93<text:s/></text:p>
          </table:table-cell>
          <table:table-cell office:value-type="currency" office:value="54984.93" table:style-name="ce11">
            <text:p><text:s/>R$ 54.984,93<text:s/></text:p>
          </table:table-cell>
          <table:table-cell office:value-type="currency" office:value="0" table:style-name="ce11">
            <text:p><text:s/>-<text:s text:c="3"/></text:p>
          </table:table-cell>
          <table:table-cell office:value-type="currency" office:value="54984.93" table:style-name="ce11">
            <text:p><text:s/>R$ 54.984,93<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ALEXANDRE FREIRE</text:p>
          </table:table-cell>
          <table:table-cell office:value-type="string" table:style-name="ce8">
            <text:p>PESSOA JURÍDICA - CNPJ</text:p>
          </table:table-cell>
          <table:table-cell office:value-type="float" office:value="39334587000100" table:style-name="ce55">
            <text:p>3,93346E+13</text:p>
          </table:table-cell>
          <table:table-cell office:value-type="string" table:style-name="ce8">
            <text:p>CCS. EMPENHO EM FAVOR DA EMPRESA ALEXANDRE FREIRE (ALEPAMAJHU INFORMATICA AUDIO E VIDEO), CNPJ: 39.334.587/0001-00, REFERENTE 02 (DUAS) LENTES PARA CÂMERA FOTOGRÁFICA EF-S 10-18MM F/4.5-5.6 IS STM DE PROPRIEDADE DO MINISTÉRIO PÚBLICO DO ESTADO DO PIAUI - MPPI, CONFORME ESPECIFICAÇÕES CONTIDAS NO TERMO DE REFERÊNCIA E PROPOSTA DA EMPRESA, COM BASE NA LEI N°. 8.666/93. LEI Nº. 10.520/2002. DECRETO ESTADUAL N°. 11.346/2004. DECRETO FEDERAL Nº. 10.024/2019. (CONTRATO Nº 07/2023/FMMP)</text:p>
          </table:table-cell>
          <table:table-cell office:value-type="string" table:style-name="ce10">
            <text:p><text:a xlink:href="https://www.mppi.mp.br/internet/wp-content/uploads/2023/04/FMMP-CONTRATO-07-2023.pdf">CONTRATO Nº 07/2023/FMMP</text:a></text:p>
          </table:table-cell>
          <table:table-cell office:value-type="string" table:style-name="ce8">
            <text:p>PREGÃO</text:p>
          </table:table-cell>
          <table:table-cell office:value-type="string" table:style-name="ce10">
            <text:p><text:a xlink:href="https://www.mppi.mp.br/internet/wp-content/uploads/2023/03/250102-2023NE00005.pdf">2023NE00005</text:a></text:p>
          </table:table-cell>
          <table:table-cell office:value-type="currency" office:value="3360" table:style-name="ce11">
            <text:p><text:s/>R$ 3.36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FAGA DISTRIBUICAO LTDA</text:p>
          </table:table-cell>
          <table:table-cell office:value-type="string" table:style-name="ce8">
            <text:p>PESSOA JURÍDICA - CNPJ</text:p>
          </table:table-cell>
          <table:table-cell office:value-type="float" office:value="34674082000171" table:style-name="ce55">
            <text:p>3,46741E+13</text:p>
          </table:table-cell>
          <table:table-cell office:value-type="string" table:style-name="ce8">
            <text:p>CCS. EMPENHO EM FAVOR DA EMPRESA FAGA DISTRIBUIÇÃO LTDA (FAGA DISTRIBUIÇÃO), CNPJ: 34.674.082/0001-71, REFERENTE AQUISIÇÃO DE 01 (UMA) LENTE PARA CÂMERA FOTOGRAFICA EF 75-300MM F/4-5.6 III DE PROPRIEDADE DO MINISTÉRIO PÚBLICO DO ESTADO DO PIAUI - MPPI, CONFORME ESPECIFICAÇÕES CONTIDAS NO TERMO DE REFERÊNCIA E PROPOSTA DA EMPRESA, COM BASE NA LEI N°. 8.666/93. LEI Nº. 10.520/2002, DECRETO ESTADUAL N°. 11.346/2004, DECRETO FEDERAL Nº. 10.024/2019. (CONTRATO Nº 08/2023/FMMP)</text:p>
          </table:table-cell>
          <table:table-cell office:value-type="string" table:style-name="ce10">
            <text:p><text:a xlink:href="https://www.mppi.mp.br/internet/wp-content/uploads/2023/04/FMMP-CONTRATO-08-2023.pdf">CONTRATO Nº 08/2023/FMMP</text:a></text:p>
          </table:table-cell>
          <table:table-cell office:value-type="string" table:style-name="ce8">
            <text:p>PREGÃO</text:p>
          </table:table-cell>
          <table:table-cell office:value-type="string" table:style-name="ce10">
            <text:p><text:a xlink:href="https://www.mppi.mp.br/internet/wp-content/uploads/2023/03/250102-2023NE00006.pdf">2023NE00006</text:a></text:p>
          </table:table-cell>
          <table:table-cell office:value-type="currency" office:value="1219.99" table:style-name="ce11">
            <text:p><text:s/>R$ 1.219,99<text:s/></text:p>
          </table:table-cell>
          <table:table-cell office:value-type="currency" office:value="1219.99" table:style-name="ce11">
            <text:p><text:s/>R$ 1.219,99<text:s/></text:p>
          </table:table-cell>
          <table:table-cell office:value-type="currency" office:value="0" table:style-name="ce11">
            <text:p><text:s/>-<text:s text:c="3"/></text:p>
          </table:table-cell>
          <table:table-cell office:value-type="currency" office:value="1219.99" table:style-name="ce11">
            <text:p><text:s/>R$ 1.219,9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SILVIO APARECIDO DE MEDEIROS ELETRÔNICOS ¿ EPP</text:p>
          </table:table-cell>
          <table:table-cell office:value-type="string" table:style-name="ce8">
            <text:p>PESSOA JURÍDICA - CNPJ</text:p>
          </table:table-cell>
          <table:table-cell office:value-type="float" office:value="13728507000108" table:style-name="ce55">
            <text:p>1,37285E+13</text:p>
          </table:table-cell>
          <table:table-cell office:value-type="string" table:style-name="ce8">
            <text:p>CCS. EMPENHO EM FAVOR DA EMPRESA SILVIO APARECIDO DE MEDEIROS ELETRONICOS (COMERCIAL PONTO ELETRICO), CNPJ: 13.728.507/0001-08, REFERENTE AQUISIÇÃO DE 01 (UM) ILUMINADOR LED PARA FOTOGRAFIA, COR BRANCO - QUENTE/BRANCO-FRIO, DE PROPRIEDADE DO MINISTÉRIO PÚBLICO DO ESTADO DO PIAUI - MPPI, CONFORME ESPECIFICAÇÕES CONTIDAS NO TERMO DE REFERÊNCIA E PROPOSTA DA EMPRESA, COM BASE NA LEI N°. 8.666/93. LEI Nº. 10.520/2002, DECRETO ESTADUAL N°. 11.346/2004, DECRETO FEDERAL Nº. 10.024/2019. (CONTRATO Nº 09/2023/FMMP)</text:p>
          </table:table-cell>
          <table:table-cell office:value-type="string" table:style-name="ce10">
            <text:p><text:a xlink:href="https://www.mppi.mp.br/internet/wp-content/uploads/2023/04/FMMP-CONTRATO-09-2023.pdf">CONTRATO Nº 09/2023/FMMP</text:a></text:p>
          </table:table-cell>
          <table:table-cell office:value-type="string" table:style-name="ce8">
            <text:p>PREGÃO</text:p>
          </table:table-cell>
          <table:table-cell office:value-type="string" table:style-name="ce10">
            <text:p><text:a xlink:href="https://www.mppi.mp.br/internet/wp-content/uploads/2023/03/250102-2023NE00007.pdf">2023NE00007</text:a></text:p>
          </table:table-cell>
          <table:table-cell office:value-type="currency" office:value="2550" table:style-name="ce11">
            <text:p><text:s/>R$ 2.550,00<text:s/></text:p>
          </table:table-cell>
          <table:table-cell office:value-type="currency" office:value="2550" table:style-name="ce11">
            <text:p><text:s/>R$ 2.550,00<text:s/></text:p>
          </table:table-cell>
          <table:table-cell office:value-type="currency" office:value="0" table:style-name="ce11">
            <text:p><text:s/>-<text:s text:c="3"/></text:p>
          </table:table-cell>
          <table:table-cell office:value-type="currency" office:value="2550" table:style-name="ce11">
            <text:p><text:s/>R$ 2.55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B A D DEPIZOLI EMPREENDIMENTOS</text:p>
          </table:table-cell>
          <table:table-cell office:value-type="string" table:style-name="ce8">
            <text:p>PESSOA JURÍDICA - CNPJ</text:p>
          </table:table-cell>
          <table:table-cell office:value-type="float" office:value="23121663000160" table:style-name="ce55">
            <text:p>2,31217E+13</text:p>
          </table:table-cell>
          <table:table-cell office:value-type="string" table:style-name="ce8">
            <text:p>CCS. EMPENHO EM FAVOR DA EMPRESA B A D DEPIZOLI EMPREENDIMENTOS (GE MOTORS), CNPJ: 23.121.663/0001-60, REFERENTE AQUISIÇÃO DE 04 (QUATRO) KITS COMPLETOS CÂMERA FOTOGRÁFICA DIGITAL DSLR, COM LENTE OBJETIVA EF-S 18-135MM, MOCHILA, CARTÃO SD 32 GB E BATERIA SOBRESSALENTE, DE PROPRIEDADE DO MINISTÉRIO PÚBLICO DO ESTADO DO PIAUI - MPPI, CONFORME ESPECIFICAÇÕES CONTIDAS NO TERMO DE REFERÊNCIA E PROPOSTA DA EMPRESA, COM BASE NA LEI N°. 8.666/93. LEI Nº. 10.520/2002, DECRETO ESTADUAL N°. 11.346/2004, DECRETO FEDERAL Nº. 10.024/2019. (CONTRATO Nº 10/2023/FMMP)</text:p>
          </table:table-cell>
          <table:table-cell office:value-type="string" table:style-name="ce10">
            <text:p><text:a xlink:href="https://www.mppi.mp.br/internet/wp-content/uploads/2023/05/FMMP-CONTRATO-10-2023.pdf">CONTRATO Nº 10/2023/FMMP</text:a></text:p>
          </table:table-cell>
          <table:table-cell office:value-type="string" table:style-name="ce8">
            <text:p>PREGÃO</text:p>
          </table:table-cell>
          <table:table-cell office:value-type="string" table:style-name="ce10">
            <text:p><text:a xlink:href="https://www.mppi.mp.br/internet/wp-content/uploads/2023/03/250102-2023NE00008.pdf">2023NE00008</text:a></text:p>
          </table:table-cell>
          <table:table-cell office:value-type="currency" office:value="43000" table:style-name="ce11">
            <text:p><text:s/>R$ 43.000,00<text:s/></text:p>
          </table:table-cell>
          <table:table-cell office:value-type="currency" office:value="43000" table:style-name="ce11">
            <text:p><text:s/>R$ 43.000,00<text:s/></text:p>
          </table:table-cell>
          <table:table-cell office:value-type="currency" office:value="0" table:style-name="ce11">
            <text:p><text:s/>-<text:s text:c="3"/></text:p>
          </table:table-cell>
          <table:table-cell office:value-type="currency" office:value="43000" table:style-name="ce11">
            <text:p><text:s/>R$ 43.0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MEP COMERCIO DE ELETRONICOS E SERVICOS LTDA</text:p>
          </table:table-cell>
          <table:table-cell office:value-type="string" table:style-name="ce8">
            <text:p>PESSOA JURÍDICA - CNPJ</text:p>
          </table:table-cell>
          <table:table-cell office:value-type="float" office:value="31672925000102" table:style-name="ce55">
            <text:p>3,16729E+13</text:p>
          </table:table-cell>
          <table:table-cell office:value-type="string" table:style-name="ce8">
            <text:p>CCS. EMPENHO EM FAVOR DA EMPRESA MEP COMERCIO DE ELETRONICOS E SERVICOS LTDA (MEP COMERCIO E SERVICOS LTDA), CNPJ: 31.672.925/0001-02, REFERENTE AQUISIÇÃO DE 10 (DEZ) BOLSAS (CASE) PARA CÂMERA DSLR, DE PROPRIEDADE DO MINISTÉRIO PÚBLICO DO ESTADO DO PIAUI - MPPI, CONFORME ESPECIFICAÇÕES CONTIDAS NO TERMO DE REFERÊNCIA E PROPOSTA DA EMPRESA, COM BASE NA LEI N°. 8.666/93. LEI Nº. 10.520/2002, DECRETO ESTADUAL N°. 11.346/2004, DECRETO FEDERAL Nº. 10.024/2019. (CONTRATO Nº 11/2023/FMMP)</text:p>
          </table:table-cell>
          <table:table-cell office:value-type="string" table:style-name="ce10">
            <text:p><text:a xlink:href="https://www.mppi.mp.br/internet/wp-content/uploads/2023/04/FMMP-CONTRATO-11-2023.pdf">CONTRATO Nº 11/2023/FMMP</text:a></text:p>
          </table:table-cell>
          <table:table-cell office:value-type="string" table:style-name="ce8">
            <text:p>PREGÃO</text:p>
          </table:table-cell>
          <table:table-cell office:value-type="string" table:style-name="ce10">
            <text:p><text:a xlink:href="https://www.mppi.mp.br/internet/wp-content/uploads/2023/03/250102-2023NE00009.pdf">2023NE00009</text:a></text:p>
          </table:table-cell>
          <table:table-cell office:value-type="currency" office:value="2240" table:style-name="ce11">
            <text:p><text:s/>R$ 2.240,00<text:s/></text:p>
          </table:table-cell>
          <table:table-cell office:value-type="currency" office:value="2240" table:style-name="ce11">
            <text:p><text:s/>R$ 2.240,00<text:s/></text:p>
          </table:table-cell>
          <table:table-cell office:value-type="currency" office:value="0" table:style-name="ce11">
            <text:p><text:s/>-<text:s text:c="3"/></text:p>
          </table:table-cell>
          <table:table-cell office:value-type="currency" office:value="2240" table:style-name="ce11">
            <text:p><text:s/>R$ 2.2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R&amp;R EQUIPAMENTOS ELETRÔNICOS LTDA</text:p>
          </table:table-cell>
          <table:table-cell office:value-type="string" table:style-name="ce8">
            <text:p>PESSOA JURÍDICA - CNPJ</text:p>
          </table:table-cell>
          <table:table-cell office:value-type="float" office:value="10806106000130" table:style-name="ce55">
            <text:p>1,08061E+13</text:p>
          </table:table-cell>
          <table:table-cell office:value-type="string" table:style-name="ce8">
            <text:p>CCS. EMPENHO EM FAVOR DA EMPRESA R &amp; R EQUIPAMENTOS ELETRONICOS LTDA (R &amp; R EQUIPAMENTOS ELETRONICOS), CNPJ: 10.806.106/0001-30, REFERENTE 02 (DUAS) CÂMERAS FILMADORAS UHD 4K PROFISSIONAL DUAL-PIXEL AUTOFOCO, DE PROPRIEDADE DO MINISTÉRIO PÚBLICO DO ESTADO DO PIAUI - MPPI, CONFORME ESPECIFICAÇÕES CONTIDAS NO TERMO DE REFERÊNCIA E PROPOSTA DA EMPRESA, COM BASE NA LEI N°. 8.666/93. LEI Nº. 10.520/2002, DECRETO ESTADUAL N°. 11.346/2004, DECRETO FEDERAL Nº. 10.024/2019. (CONTRATO Nº 12/2023/FMMP)</text:p>
          </table:table-cell>
          <table:table-cell office:value-type="string" table:style-name="ce10">
            <text:p><text:a xlink:href="https://www.mppi.mp.br/internet/wp-content/uploads/2023/04/FMMP-CONTRATO-12-2023.pdf">CONTRATO Nº 12/2023/FMMP</text:a></text:p>
          </table:table-cell>
          <table:table-cell office:value-type="string" table:style-name="ce8">
            <text:p>PREGÃO</text:p>
          </table:table-cell>
          <table:table-cell office:value-type="string" table:style-name="ce10">
            <text:p><text:a xlink:href="https://www.mppi.mp.br/internet/wp-content/uploads/2023/03/250102-2023NE00010.pdf">2023NE00010</text:a></text:p>
          </table:table-cell>
          <table:table-cell office:value-type="currency" office:value="32350" table:style-name="ce11">
            <text:p><text:s/>R$ 32.35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MAGNATA COMÉRCIO VAREJISTA DE FERRAGENS E FERRAMENTAS EIRELI</text:p>
          </table:table-cell>
          <table:table-cell office:value-type="string" table:style-name="ce8">
            <text:p>PESSOA JURÍDICA - CNPJ</text:p>
          </table:table-cell>
          <table:table-cell office:value-type="float" office:value="29652891000142" table:style-name="ce55">
            <text:p>2,96529E+13</text:p>
          </table:table-cell>
          <table:table-cell office:value-type="string" table:style-name="ce8">
            <text:p>CCS. EMPENHO EM FAVOR DA EMPRESA COMERCIAL MAGNATA LTDA (COMERCIAL MAGNATA), CNPJ: 29.652.891/0001-42, REFERENTE AQUISIÇÃO DE 03 (TRÊS) TRIPÉ PROFISSIONAL E 02 (DOIS) MONOPÉ HIDRÁULICO PARA FOTOGRAFIA, DE PROPRIEDADE DO MINISTÉRIO PÚBLICO DO ESTADO DO PIAUI - MPPI, CONFORME ESPECIFICAÇÕES CONTIDAS NO TERMO DE REFERÊNCIA E PROPOSTA DA EMPRESA, COM BASE NA LEI N°. 8.666/93. LEI Nº. 10.520/2002, DECRETO ESTADUAL N°. 11.346/2004, DECRETO FEDERAL Nº. 10.024/2019. (CONTRATO Nº 13/2023/FMMP)</text:p>
          </table:table-cell>
          <table:table-cell office:value-type="string" table:style-name="ce10">
            <text:p><text:a xlink:href="https://www.mppi.mp.br/internet/wp-content/uploads/2023/04/FMMP-CONTRATO-13-2023.pdf">CONTRATO Nº 13/2023/FMMP</text:a></text:p>
          </table:table-cell>
          <table:table-cell office:value-type="string" table:style-name="ce8">
            <text:p>PREGÃO</text:p>
          </table:table-cell>
          <table:table-cell office:value-type="string" table:style-name="ce10">
            <text:p><text:a xlink:href="https://www.mppi.mp.br/internet/wp-content/uploads/2023/03/250102-2023NE00011.pdf">2023NE00011</text:a></text:p>
          </table:table-cell>
          <table:table-cell office:value-type="currency" office:value="9772.76" table:style-name="ce11">
            <text:p><text:s/>R$ 9.772,76<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3">
          <table:table-cell office:value-type="string" table:style-name="ce8">
            <text:p>THE BEST PRODUTOS ELETRONICOS EIRELI EPP</text:p>
          </table:table-cell>
          <table:table-cell office:value-type="string" table:style-name="ce8">
            <text:p>PESSOA JURÍDICA - CNPJ</text:p>
          </table:table-cell>
          <table:table-cell office:value-type="float" office:value="18706498000178" table:style-name="ce55">
            <text:p>1,87065E+13</text:p>
          </table:table-cell>
          <table:table-cell office:value-type="string" table:style-name="ce8">
            <text:p>DMP. EMPENHO EM FAVOR DA EMPRESA THE BEST PRODUTOS ELETRONICOS LTDA (THE BEST INFORMATICA), CNPJ: 18.706.498/0001-78, REFERENTE AQUISIÇÃO DE 10 (DEZ) MONITORES DE VIDEO PARA EQUIPAR AS SEDES DO MINISTÉRIO PÚBLICO DO ESTADO DO PIAUI - MPPI, COM AS SEGUINTES CARACTERÍSTICAS TÉCNICAS: TIPO DE TELA: LED. FORMATO DE TELA: WIDESCREEN. RESOLUÇÃO DA TELA: HD. TAMANHO DA TELA: 19,5 POLEGADASS, ENTRADAS: HDMI E VGA. ITENS INCLUSOS: 1 BASE, 1 CABO DE FORÇA, GARANTIA: DE 12 MESES, MARCA: BRX REFERENCIA /MBRX195BK, CONFORME MEMÓRIA DE CÁLCULO (SEI 0434608) ALUSIVO AO PREGÃO ELETRÔNICO Nº 20/2022 E ARP Nº 20/2022 (SEI – 0427523). (CONTRATO Nº 06/2023/FMMP)</text:p>
          </table:table-cell>
          <table:table-cell office:value-type="string" table:style-name="ce10">
            <text:p><text:a xlink:href="https://www.mppi.mp.br/internet/wp-content/uploads/2023/06/FMMP-CONTRATO-06-2023.pdf">CONTRATO Nº 06/2023/FMMP</text:a></text:p>
          </table:table-cell>
          <table:table-cell office:value-type="string" table:style-name="ce8">
            <text:p>PREGÃO</text:p>
          </table:table-cell>
          <table:table-cell office:value-type="string" table:style-name="ce10">
            <text:p><text:a xlink:href="https://www.mppi.mp.br/internet/wp-content/uploads/2023/03/250102-2023NE00012.pdf">2023NE00012</text:a></text:p>
          </table:table-cell>
          <table:table-cell office:value-type="currency" office:value="7800" table:style-name="ce11">
            <text:p><text:s/>R$ 7.800,00<text:s/></text:p>
          </table:table-cell>
          <table:table-cell office:value-type="currency" office:value="7800" table:style-name="ce11">
            <text:p><text:s/>R$ 7.800,00<text:s/></text:p>
          </table:table-cell>
          <table:table-cell office:value-type="currency" office:value="0" table:style-name="ce11">
            <text:p><text:s/>-<text:s text:c="3"/></text:p>
          </table:table-cell>
          <table:table-cell office:value-type="currency" office:value="7800" table:style-name="ce11">
            <text:p><text:s/>R$ 7.8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4">
          <table:table-cell office:value-type="string" table:style-name="ce8">
            <text:p>POLLIANA IOLANDA ASSUNCAO SILVA NUNES</text:p>
          </table:table-cell>
          <table:table-cell office:value-type="string" table:style-name="ce8">
            <text:p>PESSOA JURÍDICA - CNPJ</text:p>
          </table:table-cell>
          <table:table-cell office:value-type="float" office:value="29520946000160" table:style-name="ce55">
            <text:p>2,95209E+13</text:p>
          </table:table-cell>
          <table:table-cell office:value-type="string" table:style-name="ce8">
            <text:p>DMP. EMPENHO EM FAVOR DA EMPRESA POLLIANA IOLANDA ASSUNCAO SILVA NUNES (EXEBR INFORMATICA), CNPJ: 29.520.946/0001-60, REFERENTE AQUISIÇÃO DE 06 (SEIS) SMART TV LED 43 POLEGADAS PARA ATENDER AS DEMANDAS DE NATUREZA AUDIOVISUAL DO MINISTÉRIO PÚBLICO DO ESTADO DO PIAUI MPPI, CONFORME MEMÓRIA DE CÁLCULO (SEI 0434158), ALUSIVO AO PREGÃO ELETRÔNICO Nº 20/2022, ARP Nº 18/2022. (CONTRATO Nº 14/2023/FMMP)</text:p>
          </table:table-cell>
          <table:table-cell office:value-type="string" table:style-name="ce10">
            <text:p><text:a xlink:href="https://www.mppi.mp.br/internet/wp-content/uploads/2023/04/FMMP-CONTRATO-14-2023.pdf">CONTRATO Nº 14/2023/FMMP</text:a></text:p>
          </table:table-cell>
          <table:table-cell office:value-type="string" table:style-name="ce8">
            <text:p>PREGÃO</text:p>
          </table:table-cell>
          <table:table-cell office:value-type="string" table:style-name="ce10">
            <text:p><text:a xlink:href="https://www.mppi.mp.br/internet/wp-content/uploads/2023/03/250102-2023NE00013.pdf">2023NE00013</text:a></text:p>
          </table:table-cell>
          <table:table-cell office:value-type="currency" office:value="11550" table:style-name="ce11">
            <text:p><text:s/>R$ 11.550,00<text:s/></text:p>
          </table:table-cell>
          <table:table-cell office:value-type="currency" office:value="11550" table:style-name="ce11">
            <text:p><text:s/>R$ 11.550,00<text:s/></text:p>
          </table:table-cell>
          <table:table-cell office:value-type="currency" office:value="0" table:style-name="ce11">
            <text:p><text:s/>-<text:s text:c="3"/></text:p>
          </table:table-cell>
          <table:table-cell office:value-type="currency" office:value="11550" table:style-name="ce11">
            <text:p><text:s/>R$ 11.55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MULTIPAR SERVIÇOS DE CONSTRUÇAO LTDA- EPP</text:p>
          </table:table-cell>
          <table:table-cell office:value-type="string" table:style-name="ce8">
            <text:p>PESSOA JURÍDICA - CNPJ</text:p>
          </table:table-cell>
          <table:table-cell office:value-type="float" office:value="22561863000170" table:style-name="ce55">
            <text:p>2,25619E+13</text:p>
          </table:table-cell>
          <table:table-cell office:value-type="string" table:style-name="ce8">
            <text:p>CAA, GSI, ASSESSORIA MILITAR E CPPT. EMPENHO EM FAVOR DA EMPRESA MULTPAR SERVICOS DE CONSTRUCAO LTDA (MULTPAR SERVICOS) CNPJ: 22.561.863/0001-70, ESPECIALIZADA NA PRESTAÇÃO DE SERVIÇOS DE CONSERVAÇÃO E MANUTENÇÃO DE EDIFICAÇÕES, SOB DEMANDA, (SEDE CENTRO) A FIM DE ATENDER A INSTITUIÇÃO MINISTÉRIO PÚBLICO DO ESTADO DO PIAUÍ - MPPI. (ATA Nº 25/2022. P.E Nº18/2022, LOTE I), CONFORME MEMÓRIA DE CÁLCULO ASSCOMPRAS (SEI – 0438834). (CONTRATO Nº 15/2023/FMMP)</text:p>
          </table:table-cell>
          <table:table-cell office:value-type="string" table:style-name="ce10">
            <text:p><text:a xlink:href="https://www.mppi.mp.br/internet/wp-content/uploads/2023/05/FMMP-CONTRATO-15-2023.pdf">CONTRATO Nº 15/2023/FMMP</text:a></text:p>
          </table:table-cell>
          <table:table-cell office:value-type="string" table:style-name="ce8">
            <text:p>PREGÃO</text:p>
          </table:table-cell>
          <table:table-cell office:value-type="string" table:style-name="ce10">
            <text:p><text:a xlink:href="https://www.mppi.mp.br/internet/wp-content/uploads/2023/04/250102-2023NE00014.pdf">2023NE00014</text:a></text:p>
          </table:table-cell>
          <table:table-cell office:value-type="currency" office:value="68837.14" table:style-name="ce11">
            <text:p><text:s/>R$ 68.837,14<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MULTIPAR SERVIÇOS DE CONSTRUÇAO LTDA- EPP</text:p>
          </table:table-cell>
          <table:table-cell office:value-type="string" table:style-name="ce8">
            <text:p>PESSOA JURÍDICA - CNPJ</text:p>
          </table:table-cell>
          <table:table-cell office:value-type="float" office:value="22561863000170" table:style-name="ce55">
            <text:p>2,25619E+13</text:p>
          </table:table-cell>
          <table:table-cell office:value-type="string" table:style-name="ce8">
            <text:p>CPPT. EMPENHO FAVORÁVEL A EMPRESA MULTPAR SERVICOS DE CONSTRUCAO LTDA (MULTPAR SERVICOS) CNPJ: 22.561.863/0001-70, ESPECIALIZADA NA PRESTAÇÃO DE SERVIÇOS DE CONSERVAÇÃO E MANUTENÇÃO DE EDIFICAÇÕES, SOB DEMANDA, DO MINISTÉRIO PÚBLICO DO ESTADO DO PIAUÍ MPPI (MANUTENÇÃO 33ª E 47ª PROMOTORIAS DE JUSTIÇA) CONFORME ARP Nº 25/2022, P.E Nº 18/2022, PELO FUNDO DE MODERNIZAÇÃO DO MPPI - FMMPPI, ALUSIVO MEMÓRIA DE CÁLCULO (SEI – 0448805). (CONTRATO Nº 16/2023/FMMP)</text:p>
          </table:table-cell>
          <table:table-cell office:value-type="string" table:style-name="ce10">
            <text:p><text:a xlink:href="https://www.mppi.mp.br/internet/wp-content/uploads/2023/05/FMMP-CONTRATO-16-2023.pdf">CONTRATO Nº 16/2023/FMMP</text:a></text:p>
          </table:table-cell>
          <table:table-cell office:value-type="string" table:style-name="ce8">
            <text:p>PREGÃO</text:p>
          </table:table-cell>
          <table:table-cell office:value-type="string" table:style-name="ce10">
            <text:p><text:a xlink:href="https://www.mppi.mp.br/internet/wp-content/uploads/2023/04/250102-2023NE00015.pdf">2023NE00015</text:a></text:p>
          </table:table-cell>
          <table:table-cell office:value-type="currency" office:value="12567.61" table:style-name="ce11">
            <text:p><text:s/>R$ 12.567,61<text:s/></text:p>
          </table:table-cell>
          <table:table-cell office:value-type="currency" office:value="12567.61" table:style-name="ce11">
            <text:p><text:s/>R$ 12.567,61<text:s/></text:p>
          </table:table-cell>
          <table:table-cell office:value-type="currency" office:value="0" table:style-name="ce11">
            <text:p><text:s/>-<text:s text:c="3"/></text:p>
          </table:table-cell>
          <table:table-cell office:value-type="currency" office:value="12567.61" table:style-name="ce11">
            <text:p><text:s/>R$ 12.567,61<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5">
          <table:table-cell office:value-type="string" table:style-name="ce8">
            <text:p>FORTES COMUNICACAO VISUAL LTDA</text:p>
          </table:table-cell>
          <table:table-cell office:value-type="string" table:style-name="ce8">
            <text:p>PESSOA JURÍDICA - CNPJ</text:p>
          </table:table-cell>
          <table:table-cell office:value-type="float" office:value="13275422000111" table:style-name="ce55">
            <text:p>1,32754E+13</text:p>
          </table:table-cell>
          <table:table-cell office:value-type="string" table:style-name="ce8">
            <text:p>CCS. EMPENHO EM FAVOR DA EMPRESA FORTES COMUNICACAO VISUAL LTDA, CNPJ Nº 13.275.422/0001-11, REFERENTE A CONTRATAÇÃO DE EMPRESA ESPECIALIZADA NA PRESTAÇÃO DE SERVIÇO DE PRODUÇÃO DE TROFÉUS E PLACAS, PELA PGJ, PROCESSO DE DISPENSA Nº 13/2023, ART. 24, II, DA LEI 8.666/93. (CONTRATO Nº 17/2023/FMMP)</text:p>
          </table:table-cell>
          <table:table-cell office:value-type="string" table:style-name="ce10">
            <text:p><text:a xlink:href="https://www.mppi.mp.br/internet/wp-content/uploads/2023/06/FMMP-CONTRATO-17-2023.pdf">CONTRATO Nº 17/2023/FMMP</text:a></text:p>
          </table:table-cell>
          <table:table-cell office:value-type="string" table:style-name="ce8">
            <text:p>DISPENSA DE LICITAÇÃO</text:p>
          </table:table-cell>
          <table:table-cell office:value-type="string" table:style-name="ce10">
            <text:p><text:a xlink:href="https://www.mppi.mp.br/internet/wp-content/uploads/2023/04/250102-2023NE00016.pdf">2023NE00016</text:a></text:p>
          </table:table-cell>
          <table:table-cell office:value-type="currency" office:value="10740" table:style-name="ce11">
            <text:p><text:s/>R$ 10.740,00<text:s/></text:p>
          </table:table-cell>
          <table:table-cell office:value-type="currency" office:value="10740" table:style-name="ce11">
            <text:p><text:s/>R$ 10.740,00<text:s/></text:p>
          </table:table-cell>
          <table:table-cell office:value-type="currency" office:value="0" table:style-name="ce11">
            <text:p><text:s/>-<text:s text:c="3"/></text:p>
          </table:table-cell>
          <table:table-cell office:value-type="currency" office:value="10740" table:style-name="ce11">
            <text:p><text:s/>R$ 10.7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5">
          <table:table-cell office:value-type="string" table:style-name="ce8">
            <text:p>FORTES COMUNICACAO VISUAL LTDA</text:p>
          </table:table-cell>
          <table:table-cell office:value-type="string" table:style-name="ce8">
            <text:p>PESSOA JURÍDICA - CNPJ</text:p>
          </table:table-cell>
          <table:table-cell office:value-type="float" office:value="13275422000111" table:style-name="ce55">
            <text:p>1,32754E+13</text:p>
          </table:table-cell>
          <table:table-cell office:value-type="string" table:style-name="ce8">
            <text:p>CCS. EMPENHO EM FAVOR DA EMPRESA FORTES COMUNICACAO VISUAL LTDA, CNPJ Nº 13.275.422/0001-11, REFERENTE A CONTRATAÇÃO DE EMPRESA ESPECIALIZADA NA PRESTAÇÃO DE SERVIÇO DE PRODUÇÃO DE TROFÉUS E PLACAS, PELA PGJ, PROCESSO DE DISPENSA Nº 13/2023, ART. 24, II, DA LEI 8.666/93. (CONTRATO Nº 17/2023/FMMP)</text:p>
          </table:table-cell>
          <table:table-cell office:value-type="string" table:style-name="ce10">
            <text:p><text:a xlink:href="https://www.mppi.mp.br/internet/wp-content/uploads/2023/06/FMMP-CONTRATO-17-2023.pdf">CONTRATO Nº 17/2023/FMMP</text:a></text:p>
          </table:table-cell>
          <table:table-cell office:value-type="string" table:style-name="ce8">
            <text:p>DISPENSA DE LICITAÇÃO</text:p>
          </table:table-cell>
          <table:table-cell office:value-type="string" table:style-name="ce10">
            <text:p><text:a xlink:href="https://www.mppi.mp.br/internet/wp-content/uploads/2023/04/250102-2023NE00017.pdf">2023NE00017</text:a></text:p>
          </table:table-cell>
          <table:table-cell office:value-type="currency" office:value="5623.4" table:style-name="ce11">
            <text:p><text:s/>R$ 5.623,40<text:s/></text:p>
          </table:table-cell>
          <table:table-cell office:value-type="currency" office:value="5623.4" table:style-name="ce11">
            <text:p><text:s/>R$ 5.623,40<text:s/></text:p>
          </table:table-cell>
          <table:table-cell office:value-type="currency" office:value="0" table:style-name="ce11">
            <text:p><text:s/>-<text:s text:c="3"/></text:p>
          </table:table-cell>
          <table:table-cell office:value-type="currency" office:value="5623.4" table:style-name="ce11">
            <text:p><text:s/>R$ 5.623,4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9">
          <table:table-cell office:value-type="string" table:style-name="ce8">
            <text:p>C REG DE ENGENHARIA E AGRONOMIA DO PIAUI</text:p>
          </table:table-cell>
          <table:table-cell office:value-type="string" table:style-name="ce8">
            <text:p>PESSOA JURÍDICA - CNPJ</text:p>
          </table:table-cell>
          <table:table-cell office:value-type="float" office:value="6687545000102" table:style-name="ce55">
            <text:p>6,68755E+12</text:p>
          </table:table-cell>
          <table:table-cell office:value-type="string" table:style-name="ce8">
            <text:p>ASSPERENGCIV. EMPENHO REFERENTE A DESPESA COM ART (ANOTAÇÃO DE RESPONSABILIDADE TÉCNICA) DA OBRA DE REFORMA DAS PROMOTORIAS DE JUSTIÇA DA CIDADE DE OEIRAS-PI, ELABORADA PELO SERVIDORE ANDRÉ CASTELO BRANCO RIBEIRO, CONFORME DESPACHO SPROCINST (SEI 0466977).</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4/250102-2023NE00018.pdf">2023NE00018</text:a></text:p>
          </table:table-cell>
          <table:table-cell office:value-type="currency" office:value="96.62" table:style-name="ce11">
            <text:p><text:s/>R$ 96,62<text:s/></text:p>
          </table:table-cell>
          <table:table-cell office:value-type="currency" office:value="96.62" table:style-name="ce11">
            <text:p><text:s/>R$ 96,62<text:s/></text:p>
          </table:table-cell>
          <table:table-cell office:value-type="currency" office:value="0" table:style-name="ce11">
            <text:p><text:s/>-<text:s text:c="3"/></text:p>
          </table:table-cell>
          <table:table-cell office:value-type="currency" office:value="96.62" table:style-name="ce11">
            <text:p><text:s/>R$ 96,62<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PRINCESSTECK COMÉRCIO EIRELI</text:p>
          </table:table-cell>
          <table:table-cell office:value-type="string" table:style-name="ce8">
            <text:p>PESSOA JURÍDICA - CNPJ</text:p>
          </table:table-cell>
          <table:table-cell office:value-type="float" office:value="7139705000133" table:style-name="ce55">
            <text:p>7,13971E+12</text:p>
          </table:table-cell>
          <table:table-cell office:value-type="string" table:style-name="ce8">
            <text:p>CAA. EMPENHO EM FAVOR DA EMPRESA PRINCESSTECK COMÉRCIO EIRELI, CNPJ: 07.139.705/0001-33, REFERENTE A AQUISIÇÃO DE MATERIAL PERMANENTE (APARELHOS DE AR-CONDICIONADO) SEM INSTALAÇÃO INCLUSA, CONFORME ESPECIFICAÇÕES CONTIDAS NO TERMO DE REFERÊNCIA (ANEXO I DO EDITAL), QUE É PARTE INTEGRANTE DESTA ATA, ASSIM COMO A PROPOSTA VENCEDORA, INDEPENDENTEMENTE DE TRANSCRIÇÃO, ARP Nº 03/2023, P.E Nº 10/2023, LOTE I E III. (CONTRATO Nº 18/2023/FMMP)</text:p>
          </table:table-cell>
          <table:table-cell office:value-type="string" table:style-name="ce10">
            <text:p><text:a xlink:href="https://www.mppi.mp.br/internet/wp-content/uploads/2023/06/FMMP-CONTRATO-18-2023.pdf">CONTRATO Nº 18/2023/FMMP</text:a></text:p>
          </table:table-cell>
          <table:table-cell office:value-type="string" table:style-name="ce8">
            <text:p>PREGÃO</text:p>
          </table:table-cell>
          <table:table-cell office:value-type="string" table:style-name="ce10">
            <text:p><text:a xlink:href="https://www.mppi.mp.br/internet/wp-content/uploads/2023/05/250102-2023NE00019.pdf">2023NE00019</text:a></text:p>
          </table:table-cell>
          <table:table-cell office:value-type="currency" office:value="120485.56" table:style-name="ce11">
            <text:p><text:s/>R$ 120.485,56<text:s/></text:p>
          </table:table-cell>
          <table:table-cell office:value-type="currency" office:value="120485.56" table:style-name="ce11">
            <text:p><text:s/>R$ 120.485,56<text:s/></text:p>
          </table:table-cell>
          <table:table-cell office:value-type="currency" office:value="0" table:style-name="ce11">
            <text:p><text:s/>-<text:s text:c="3"/></text:p>
          </table:table-cell>
          <table:table-cell office:value-type="currency" office:value="120485.56" table:style-name="ce11">
            <text:p><text:s/>R$ 120.485,56<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5">
          <table:table-cell office:value-type="string" table:style-name="ce8">
            <text:p>MARCOS A ARRUDA DE FIGUEIREDO - ME</text:p>
          </table:table-cell>
          <table:table-cell office:value-type="string" table:style-name="ce8">
            <text:p>PESSOA JURÍDICA - CNPJ</text:p>
          </table:table-cell>
          <table:table-cell office:value-type="float" office:value="9491099000146" table:style-name="ce55">
            <text:p>9,4911E+12</text:p>
          </table:table-cell>
          <table:table-cell office:value-type="string" table:style-name="ce8">
            <text:p>CAA. EMPENHO EM FAVOR DA EMPRESA MARCOS A.ARRUDA DE FIGUEIREDO ME, CNPJ: 09.491.099/0001-46, REFERENTE A AQUISIÇÃO DE MATERIAL PERMANENTE, CONFORME MEMÓRIA DE CÁLCULO E ESPECIFICAÇÕES CONTIDAS NO TERMO DE REFERÊNCIA (ANEXO I DO EDITAL), QUE É PARTE INTEGRANTE DA ATA - ARP Nº 02/2023, P.E Nº 04/2023, - LOTES I, II, III, IV E V. (CONTRATO Nº 19/2023/FMMP)</text:p>
          </table:table-cell>
          <table:table-cell office:value-type="string" table:style-name="ce10">
            <text:p><text:a xlink:href="https://www.mppi.mp.br/internet/wp-content/uploads/2023/06/FMMP-CONTRATO-19-2023.pdf">CONTRATO N° 19/2023/FMMP</text:a></text:p>
          </table:table-cell>
          <table:table-cell office:value-type="string" table:style-name="ce8">
            <text:p>PREGÃO</text:p>
          </table:table-cell>
          <table:table-cell office:value-type="string" table:style-name="ce16">
            <text:p><text:a xlink:href="https://www.mppi.mp.br/internet/wp-content/uploads/2023/05/250102-2023NE00020.pdf">2023NE00020</text:a></text:p>
          </table:table-cell>
          <table:table-cell office:value-type="currency" office:value="26543.4" table:style-name="ce11">
            <text:p><text:s/>R$ 26.543,40<text:s/></text:p>
          </table:table-cell>
          <table:table-cell office:value-type="currency" office:value="26543.4" table:style-name="ce11">
            <text:p><text:s/>R$ 26.543,40<text:s/></text:p>
          </table:table-cell>
          <table:table-cell office:value-type="currency" office:value="0" table:style-name="ce11">
            <text:p><text:s/>-<text:s text:c="3"/></text:p>
          </table:table-cell>
          <table:table-cell office:value-type="currency" office:value="26543.4" table:style-name="ce11">
            <text:p><text:s/>R$ 26.543,4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3">
          <table:table-cell office:value-type="string" table:style-name="ce8">
            <text:p>TECHBIZ FORENSE DIGITAL LTDA</text:p>
          </table:table-cell>
          <table:table-cell office:value-type="string" table:style-name="ce8">
            <text:p>PESSOA JURÍDICA - CNPJ</text:p>
          </table:table-cell>
          <table:table-cell office:value-type="float" office:value="5757597000218" table:style-name="ce55">
            <text:p>5,7576E+12</text:p>
          </table:table-cell>
          <table:table-cell office:value-type="string" table:style-name="ce8">
            <text:p>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 (CONTRATO Nº 20/2023/FMMP)</text:p>
          </table:table-cell>
          <table:table-cell office:value-type="string" table:style-name="ce10">
            <text:p><text:a xlink:href="https://www.mppi.mp.br/internet/wp-content/uploads/2023/06/FMMP-CONTRATO-20-2023.pdf">CONTRATO Nº 20/2023/FMMP</text:a></text:p>
          </table:table-cell>
          <table:table-cell office:value-type="string" table:style-name="ce8">
            <text:p>LICITAÇÃO INEXIGÍVEL</text:p>
          </table:table-cell>
          <table:table-cell office:value-type="string" table:style-name="ce10">
            <text:p><text:a xlink:href="https://www.mppi.mp.br/internet/wp-content/uploads/2023/06/250102-2023NE00021.pdf">2023NE00021</text:a></text:p>
          </table:table-cell>
          <table:table-cell office:value-type="currency" office:value="110000" table:style-name="ce11">
            <text:p><text:s/>R$ 110.000,00<text:s/></text:p>
          </table:table-cell>
          <table:table-cell office:value-type="currency" office:value="110000" table:style-name="ce11">
            <text:p><text:s/>R$ 110.000,00<text:s/></text:p>
          </table:table-cell>
          <table:table-cell office:value-type="currency" office:value="0" table:style-name="ce11">
            <text:p><text:s/>-<text:s text:c="3"/></text:p>
          </table:table-cell>
          <table:table-cell office:value-type="currency" office:value="110000" table:style-name="ce11">
            <text:p><text:s/>R$ 110.0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C N JACOBINA</text:p>
          </table:table-cell>
          <table:table-cell office:value-type="string" table:style-name="ce8">
            <text:p>PESSOA JURÍDICA - CNPJ</text:p>
          </table:table-cell>
          <table:table-cell office:value-type="float" office:value="7879589000199" table:style-name="ce55">
            <text:p>7,87959E+12</text:p>
          </table:table-cell>
          <table:table-cell office:value-type="string" table:style-name="ce8">
            <text:p>CAA. EMPENHO EM FAVOR DA EMPRESA C N JACOBINA (DISTRIBUIDORA JACOBINA) CNPJ: 07.879.589/0001-99, REFERENTE AQUISIÇÃO DE MATERIAL PERMANENTE, SENDO 02 (DOIS) REFRIGERADORES E 08 (OITO) BEBEDOUROS PARA A ATENDER AS DEMANDAS DO MINISTÉRIO PÚBLICO DO ESTADO DO PIAUI-MPPI, PROPORCIONANDO MODERNIZAÇÃO EM SEUS AMBIENTES E MELHOR ATENDIMENTO A POPULAÇÃO, CONFORME AS ESPECIFICAÇÕES CONTIDAS NO ITEM "D" DO TERMO DE REFERÊNCIA ANEXO A ESTE EDITAL, CONFORME ARP Nº 15/2022, P.E. Nº 20/2022, PELO FMMP-PI. (CONTRATO Nº 21/2023/FMMP)</text:p>
          </table:table-cell>
          <table:table-cell office:value-type="string" table:style-name="ce10">
            <text:p><text:a xlink:href="https://www.mppi.mp.br/internet/wp-content/uploads/2023/06/FMMP-CONTRATO-21-2023.pdf">CONTRATO Nº 21/2023/FMMP</text:a></text:p>
          </table:table-cell>
          <table:table-cell office:value-type="string" table:style-name="ce8">
            <text:p>PREGÃO</text:p>
          </table:table-cell>
          <table:table-cell office:value-type="string" table:style-name="ce10">
            <text:p><text:a xlink:href="https://www.mppi.mp.br/internet/wp-content/uploads/2023/06/250102-2023NE00022.pdf">2023NE00022</text:a></text:p>
          </table:table-cell>
          <table:table-cell office:value-type="currency" office:value="9572" table:style-name="ce11">
            <text:p><text:s/>R$ 9.572,00<text:s/></text:p>
          </table:table-cell>
          <table:table-cell office:value-type="currency" office:value="9572" table:style-name="ce11">
            <text:p><text:s/>R$ 9.572,00<text:s/></text:p>
          </table:table-cell>
          <table:table-cell office:value-type="currency" office:value="0" table:style-name="ce11">
            <text:p><text:s/>-<text:s text:c="3"/></text:p>
          </table:table-cell>
          <table:table-cell office:value-type="currency" office:value="9572" table:style-name="ce11">
            <text:p><text:s/>R$ 9.572,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4">
          <table:table-cell office:value-type="string" table:style-name="ce8">
            <text:p>ALTACON ENGENHARIA E CONSTRUCOES LTDA</text:p>
          </table:table-cell>
          <table:table-cell office:value-type="string" table:style-name="ce8">
            <text:p>PESSOA JURÍDICA - CNPJ</text:p>
          </table:table-cell>
          <table:table-cell office:value-type="float" office:value="22829583000109" table:style-name="ce55">
            <text:p>2,28296E+13</text:p>
          </table:table-cell>
          <table:table-cell office:value-type="string" table:style-name="ce8">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PARNAÍBA), ALUSIVO ARP Nº 26/2022, P.E Nº18/2022, - LOTE II, CONFORME MEMÓRIA DE CÁLCULO (0475776). (CONTRATO Nº 22/2023/FMMP)</text:p>
          </table:table-cell>
          <table:table-cell office:value-type="string" table:style-name="ce10">
            <text:p><text:a xlink:href="https://www.mppi.mp.br/internet/wp-content/uploads/2023/06/FMMP-CONTRATO-22-2023-AP-01.pdf">CONTRATO Nº 22/2023/FMMP</text:a></text:p>
          </table:table-cell>
          <table:table-cell office:value-type="string" table:style-name="ce8">
            <text:p>PREGÃO</text:p>
          </table:table-cell>
          <table:table-cell office:value-type="string" table:style-name="ce10">
            <text:p><text:a xlink:href="https://www.mppi.mp.br/internet/wp-content/uploads/2023/06/250102-2023NE00023.pdf">2023NE00023</text:a></text:p>
          </table:table-cell>
          <table:table-cell office:value-type="currency" office:value="63508.15" table:style-name="ce11">
            <text:p><text:s/>R$ 63.508,15<text:s/></text:p>
          </table:table-cell>
          <table:table-cell office:value-type="currency" office:value="63508.15" table:style-name="ce11">
            <text:p><text:s/>R$ 63.508,15<text:s/></text:p>
          </table:table-cell>
          <table:table-cell office:value-type="currency" office:value="0" table:style-name="ce11">
            <text:p><text:s/>-<text:s text:c="3"/></text:p>
          </table:table-cell>
          <table:table-cell office:value-type="currency" office:value="63508.15" table:style-name="ce11">
            <text:p><text:s/>R$ 63.508,15<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ALTACON ENGENHARIA E CONSTRUCOES LTDA</text:p>
          </table:table-cell>
          <table:table-cell office:value-type="string" table:style-name="ce8">
            <text:p>PESSOA JURÍDICA - CNPJ</text:p>
          </table:table-cell>
          <table:table-cell office:value-type="float" office:value="22829583000109" table:style-name="ce55">
            <text:p>2,28296E+13</text:p>
          </table:table-cell>
          <table:table-cell office:value-type="string" table:style-name="ce8">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BOM JESUS), ALUSIVO ARP Nº 26/2022, P.E Nº 18/2022, - LOTE IV, CONFORME MEMÓRIA DE CÁLCULO (SEI – 0476620). (CONTRATO Nº 23/2023/FMMP)</text:p>
          </table:table-cell>
          <table:table-cell office:value-type="string" table:style-name="ce10">
            <text:p><text:a xlink:href="https://www.mppi.mp.br/internet/wp-content/uploads/2023/06/FMMP-CONTRATO-23-2023.pdf">CONTRATO Nº 23/2023/FMMP</text:a></text:p>
          </table:table-cell>
          <table:table-cell office:value-type="string" table:style-name="ce8">
            <text:p>PREGÃO</text:p>
          </table:table-cell>
          <table:table-cell office:value-type="string" table:style-name="ce10">
            <text:p><text:a xlink:href="https://www.mppi.mp.br/internet/wp-content/uploads/2023/06/250102-2023NE00024.pdf">2023NE00024</text:a></text:p>
          </table:table-cell>
          <table:table-cell office:value-type="currency" office:value="65693.850000000006" table:style-name="ce11">
            <text:p><text:s/>R$ 65.693,85<text:s/></text:p>
          </table:table-cell>
          <table:table-cell office:value-type="currency" office:value="65693.850000000006" table:style-name="ce11">
            <text:p><text:s/>R$ 65.693,85<text:s/></text:p>
          </table:table-cell>
          <table:table-cell office:value-type="currency" office:value="0" table:style-name="ce11">
            <text:p><text:s/>-<text:s text:c="3"/></text:p>
          </table:table-cell>
          <table:table-cell office:value-type="currency" office:value="65693.850000000006" table:style-name="ce11">
            <text:p><text:s/>R$ 65.693,85<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TRICORDER INFORMATICA LTDA</text:p>
          </table:table-cell>
          <table:table-cell office:value-type="string" table:style-name="ce8">
            <text:p>PESSOA JURÍDICA - CNPJ</text:p>
          </table:table-cell>
          <table:table-cell office:value-type="float" office:value="28800572000174" table:style-name="ce55">
            <text:p>2,88006E+13</text:p>
          </table:table-cell>
          <table:table-cell office:value-type="string" table:style-name="ce8">
            <text:p>CTI. EMPENHO EM FAVOR DA EMPRESA TRICORDER INFORMÁTICA LTDA - EPP, CNPJ: 28.800.572/0001-74, CUJO OBJETO É A PRORROGAÇÃO POR MAIS 12 (DOZE) MESES (PRAZO DE VIGÊNCIA), REAJUSTE CONTRATUAL, BEM COMO ALTERAÇÃO SOCIAL DA CONTRATADA E INCLUSÃO DA CLÁUSULA PARA ADEQUAÇÃO À LEI GERAL DE PROTEÇÃO DE DADOS, CONFORME AQUISIÇÃO DE LICENÇA DE USO DO SOFTWARE ATLASSIAN CROWD (DATA CENTER) PARA O MINISTÉRIO PÚBLICO DO ESTADO DO PIAUÍ - MPPI, ALUSIVO TERMO ADITIVO Nº 01 AO CONTRATO Nº 05/2022/FMMPI.</text:p>
          </table:table-cell>
          <table:table-cell office:value-type="string" table:style-name="ce10">
            <text:p><text:a xlink:href="https://www.mppi.mp.br/internet/wp-content/uploads/2023/06/FMMP-CONTRATO-05-2022-AD-01.pdf">CONTRATO Nº 05/2022/FMMP</text:a></text:p>
          </table:table-cell>
          <table:table-cell office:value-type="string" table:style-name="ce8">
            <text:p>PREGÃO</text:p>
          </table:table-cell>
          <table:table-cell office:value-type="string" table:style-name="ce10">
            <text:p><text:a xlink:href="https://www.mppi.mp.br/internet/wp-content/uploads/2023/06/250102-2023NE00025.pdf">2023NE00025</text:a></text:p>
          </table:table-cell>
          <table:table-cell office:value-type="currency" office:value="64800" table:style-name="ce11">
            <text:p><text:s/>R$ 64.800,00<text:s/></text:p>
          </table:table-cell>
          <table:table-cell office:value-type="currency" office:value="64800" table:style-name="ce11">
            <text:p><text:s/>R$ 64.800,00<text:s/></text:p>
          </table:table-cell>
          <table:table-cell office:value-type="currency" office:value="0" table:style-name="ce11">
            <text:p><text:s/>-<text:s text:c="3"/></text:p>
          </table:table-cell>
          <table:table-cell office:value-type="currency" office:value="64800" table:style-name="ce11">
            <text:p><text:s/>R$ 64.8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MULTIPAR SERVIÇOS DE CONSTRUÇAO LTDA- EPP</text:p>
          </table:table-cell>
          <table:table-cell office:value-type="string" table:style-name="ce8">
            <text:p>PESSOA JURÍDICA - CNPJ</text:p>
          </table:table-cell>
          <table:table-cell office:value-type="float" office:value="22561863000170" table:style-name="ce55">
            <text:p>2,25619E+13</text:p>
          </table:table-cell>
          <table:table-cell office:value-type="string" table:style-name="ce8">
            <text:p>DMC. EMPENHO EM FAVOR DA EMPRESA MULTPAR SERVICOS DE CONSTRUCAO LTDA EPP, CNPJ: 22.561.863/0001-70, ESPECIALIZADA PARA PRESTAÇÃO DE SERVIÇOS DE CONSERVAÇÃO E MANUTENÇÃO DE EDIFICAÇÕES, SOB DEMANDA, (PELÍCULAS CAA E REFORÇO DE ESQUADRIA GAECO) PERTENCENTES A ESTE MINISTÉRIO PÚBLICO DO ESTADO DO PIAUÍ MPPI, CONFORME ATA Nº 25/2022. P.E Nº18/2022 (LOTE: I TERESINA), ALUSIVO MEMÓRIA DE CÁLCULO (SEI – 0490796). (CONTRATO Nº 24/2023/FMMP)</text:p>
          </table:table-cell>
          <table:table-cell office:value-type="string" table:style-name="ce10">
            <text:p><text:a xlink:href="https://www.mppi.mp.br/internet/wp-content/uploads/2023/07/FMMP-CONTRATO-24-2023.pdf">CONTRATO Nº 24/2023/FMMP</text:a></text:p>
          </table:table-cell>
          <table:table-cell office:value-type="string" table:style-name="ce8">
            <text:p>PREGÃO</text:p>
          </table:table-cell>
          <table:table-cell office:value-type="string" table:style-name="ce10">
            <text:p><text:a xlink:href="https://www.mppi.mp.br/internet/wp-content/uploads/2023/06/250102-2023NE00026.pdf">2023NE00026</text:a></text:p>
          </table:table-cell>
          <table:table-cell office:value-type="currency" office:value="539.71" table:style-name="ce11">
            <text:p><text:s/>R$ 539,71<text:s/></text:p>
          </table:table-cell>
          <table:table-cell office:value-type="currency" office:value="539.71" table:style-name="ce11">
            <text:p><text:s/>R$ 539,71<text:s/></text:p>
          </table:table-cell>
          <table:table-cell office:value-type="currency" office:value="0" table:style-name="ce11">
            <text:p><text:s/>-<text:s text:c="3"/></text:p>
          </table:table-cell>
          <table:table-cell office:value-type="currency" office:value="539.71" table:style-name="ce11">
            <text:p><text:s/>R$ 539,71<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EUROLINE COMÉRCIO DE MÓVEIS EIRELI</text:p>
          </table:table-cell>
          <table:table-cell office:value-type="string" table:style-name="ce8">
            <text:p>PESSOA JURÍDICA - CNPJ</text:p>
          </table:table-cell>
          <table:table-cell office:value-type="float" office:value="13622580000109" table:style-name="ce55">
            <text:p>1,36226E+13</text:p>
          </table:table-cell>
          <table:table-cell office:value-type="string" table:style-name="ce8">
            <text:p>DMP. EMPENHO EM FAVOR DA EMPRESA EUROLINE COMÉRCIO DE MOVEIS LTDA, CNPJ: 13.622.580/0001-09, CUJO OBJETO É AQUISIÇÃO DE 500 (QUINHENTOS) APOIOS PARA BRAÇOS INJETADOS EM POLIURETANO TPU, MATERIAL ALTAMENTE RESISTENTE AO ATRITO, PARA UTILIZAÇÃO NAS CADEIRAS ADEQUADAS, ERGONÔMICAS E FUNCIONAIS DE PROPRIEDADE DO MINISTÉRIO PÚBLICO DO ESTADO DO PIAUÍ MPPI, DE ACORDO COM AS ESPECIFICAÇÕES MAIS DETALHADAS E DESCRITAS NAS DEMAIS CONDIÇÕES DO TERMO DE REFERÊNCIA (SEI 0479017), MEDIANTE DISPENSA DE LICITAÇÃO Nº 06/2023 (SEI - 0482934), COM FULCRO NO ART. 75, II, DA LEI Nº. 14.133/2021. (CONTRATO Nº 25/2023/FMMP)</text:p>
          </table:table-cell>
          <table:table-cell office:value-type="string" table:style-name="ce10">
            <text:p><text:a xlink:href="https://www.mppi.mp.br/internet/wp-content/uploads/2023/07/FMMP-CONTRATO-25-2023.pdf">CONTRATO Nº 25/2023/FMMP</text:a></text:p>
          </table:table-cell>
          <table:table-cell office:value-type="string" table:style-name="ce8">
            <text:p>DISPENSA DE LICITAÇÃO</text:p>
          </table:table-cell>
          <table:table-cell office:value-type="string" table:style-name="ce10">
            <text:p><text:a xlink:href="https://www.mppi.mp.br/internet/wp-content/uploads/2023/06/250102-2023NE00027.pdf">2023NE00027</text:a></text:p>
          </table:table-cell>
          <table:table-cell office:value-type="currency" office:value="17000" table:style-name="ce11">
            <text:p><text:s/>R$ 17.000,00<text:s/></text:p>
          </table:table-cell>
          <table:table-cell office:value-type="currency" office:value="17000" table:style-name="ce11">
            <text:p><text:s/>R$ 17.000,00<text:s/></text:p>
          </table:table-cell>
          <table:table-cell office:value-type="currency" office:value="0" table:style-name="ce11">
            <text:p><text:s/>-<text:s text:c="3"/></text:p>
          </table:table-cell>
          <table:table-cell office:value-type="currency" office:value="17000" table:style-name="ce11">
            <text:p><text:s/>R$ 17.0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6">
          <table:table-cell office:value-type="string" table:style-name="ce8">
            <text:p>FAZ VENDAS LTDA</text:p>
          </table:table-cell>
          <table:table-cell office:value-type="string" table:style-name="ce8">
            <text:p>PESSOA JURÍDICA - CNPJ</text:p>
          </table:table-cell>
          <table:table-cell office:value-type="float" office:value="46983819000117" table:style-name="ce55">
            <text:p>4,69838E+13</text:p>
          </table:table-cell>
          <table:table-cell office:value-type="string" table:style-name="ce8">
            <text:p>DMP. EMPENHO EM FAVOR DA EMPRESA FAZ VENDAS LTDA (FAZ VENDAS ON-LINE), CNPJ: 46.983.819/0001-17, CUJO OBJETO É AQUISIÇÃO DE 60 (SESSENTA) KITS COM 05 UNIDADES DE RODÍZIO COM CORPO INJETADO EM NYLON DE DUPLO GIRO, COM BANDA DE RODAGEM EM POLIURETANO (PU), TIPO W, COM 50MM DE DIÂMETRO, COM PINO DE AÇO DE 11MM E ANEL ELÁSTICO, ENCAIXADO NO EIXO CENTRAL, PARA SER FIXADO A BASE DAS CADEIRAS GIRATÓRIAS DE PROPRIEDADE DO MINISTÉRIO PÚBLICO DO ESTADO DO PIAUÍ - MPPI, DE ACORDO COM AS ESPECIFICAÇÕES MAIS DETALHADAS E DESCRITAS NAS DEMAIS CONDIÇÕES DO TERMO DE REFERÊNCIA (SEI 0479017), MEDIANTE DISPENSA DE LICITAÇÃO Nº 06/2023 (SEI - 0482934), COM FULCRO NO ART. 75, II, DA LEI Nº. 14.133/2021. (CONTRATO Nº 26/2023/FMMP)</text:p>
          </table:table-cell>
          <table:table-cell office:value-type="string" table:style-name="ce10">
            <text:p><text:a xlink:href="https://www.mppi.mp.br/internet/wp-content/uploads/2023/07/FMMP-CONTRATO-26-2023-AP-01.pdf">CONTRATO Nº 26/2023/FMMP</text:a></text:p>
          </table:table-cell>
          <table:table-cell office:value-type="string" table:style-name="ce8">
            <text:p>DISPENSA DE LICITAÇÃO</text:p>
          </table:table-cell>
          <table:table-cell office:value-type="string" table:style-name="ce10">
            <text:p><text:a xlink:href="https://www.mppi.mp.br/internet/wp-content/uploads/2023/06/250102-2023NE00028.pdf">2023NE00028</text:a></text:p>
          </table:table-cell>
          <table:table-cell office:value-type="currency" office:value="2640" table:style-name="ce11">
            <text:p><text:s/>R$ 2.640,00<text:s/></text:p>
          </table:table-cell>
          <table:table-cell office:value-type="currency" office:value="2640" table:style-name="ce11">
            <text:p><text:s/>R$ 2.640,00<text:s/></text:p>
          </table:table-cell>
          <table:table-cell office:value-type="currency" office:value="0" table:style-name="ce11">
            <text:p><text:s/>-<text:s text:c="3"/></text:p>
          </table:table-cell>
          <table:table-cell office:value-type="currency" office:value="2640" table:style-name="ce11">
            <text:p><text:s/>R$ 2.6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CLS SERVIÇOS E ASSESSORIA LTDA</text:p>
          </table:table-cell>
          <table:table-cell office:value-type="string" table:style-name="ce8">
            <text:p>PESSOA JURÍDICA - CNPJ</text:p>
          </table:table-cell>
          <table:table-cell office:value-type="float" office:value="40214888000180" table:style-name="ce55">
            <text:p>4,02149E+13</text:p>
          </table:table-cell>
          <table:table-cell office:value-type="string" table:style-name="ce8">
            <text:p>DMP. EMPENHO EM FAVOR DA EMPRESA CLS SERVICOS E ASSESSORIA LTDA, CNPJ: 40.214.888/0001-80, REFERENTE AQUISIÇÃO DE 01 (UMA) FRAGMENTADORA (MATERIA PERMANENTE) AFIM DE ATENDER AS DEMANDAS DO GRUPO DE ATUAÇÃO ESPECIAL DE COMBATE AO CRIME ORGANIZADO (GAECO) QUE É PARTE INTEGRANTE DO MINISTÉRIO PÚBLICO DO ESTADO DO PIAUI MPPI, CONFORME ANEXO I DO EDITAL (PARTE INTEGRANTE DESTA ATA) ALUSIVO MEMÓRIA DE CÁLCULO (SEI 0500779) E ARP Nº 17/2022, P.E. Nº 20/2022. (CONTRATO Nº 27/2023/FMMP)</text:p>
          </table:table-cell>
          <table:table-cell office:value-type="string" table:style-name="ce10">
            <text:p><text:a xlink:href="https://www.mppi.mp.br/internet/wp-content/uploads/2023/07/FMMP-CONTRATO-27-2023.pdf">CONTRATO Nº 27/2023/FMMP</text:a></text:p>
          </table:table-cell>
          <table:table-cell office:value-type="string" table:style-name="ce8">
            <text:p>PREGÃO</text:p>
          </table:table-cell>
          <table:table-cell office:value-type="string" table:style-name="ce10">
            <text:p><text:a xlink:href="https://www.mppi.mp.br/internet/wp-content/uploads/2023/07/250102-2023NE00029.pdf">2023NE00029</text:a></text:p>
          </table:table-cell>
          <table:table-cell office:value-type="currency" office:value="8786.39" table:style-name="ce11">
            <text:p><text:s/>R$ 8.786,39<text:s/></text:p>
          </table:table-cell>
          <table:table-cell office:value-type="currency" office:value="8786.39" table:style-name="ce11">
            <text:p><text:s/>R$ 8.786,39<text:s/></text:p>
          </table:table-cell>
          <table:table-cell office:value-type="currency" office:value="0" table:style-name="ce11">
            <text:p><text:s/>-<text:s text:c="3"/></text:p>
          </table:table-cell>
          <table:table-cell office:value-type="currency" office:value="8786.39" table:style-name="ce11">
            <text:p><text:s/>R$ 8.786,3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6">
          <table:table-cell office:value-type="string" table:style-name="ce8">
            <text:p>BRINOV TECNOLOGIA LTDA</text:p>
          </table:table-cell>
          <table:table-cell office:value-type="string" table:style-name="ce8">
            <text:p>PESSOA JURÍDICA - CNPJ</text:p>
          </table:table-cell>
          <table:table-cell office:value-type="float" office:value="15134644000140" table:style-name="ce55">
            <text:p>1,51346E+13</text:p>
          </table:table-cell>
          <table:table-cell office:value-type="string" table:style-name="ce8">
            <text:p>CPPT. EMPENHO EM FAVOR DA EMPRESA BRINOV TECNOLOGIA LTDA (BRINOV) CNPJ: 15.134.644/0001-40, REFERENTE REAJUSTE E PRORROGAÇÃO DO CONTRATO Nº 17/2022/FMMPPI, CUJO OBJETO É AQUISIÇÃO DE 02 (DUAS) LICENÇAS DE USO NA MODALIDADE ASSINATURA DO SOFTWARE MICROSOFT PROJECT PLANO 3 (SOLUÇÃO BASEADA EM NUVEM) PARA O MINISTÉRIO PÚBLICO DO ESTADO DO PIAUÍ - MPPI, CONFORME ESPECIFICAÇÕES CONTIDAS NA MINUTA CONTRATUAL DO TERMO ADITIVO Nº 01 DO CITADO CONTRATO, PREGÃO ELETRÔNICO N° 19/2022, REAJUSTE TOTAL IPCA (SEI Nº 0491356), COM BASE NO PERMISSIVO LEGAL DO ART. 57, INCISO IV DA LEI N° 8.666/93 E PREVISÃO CONTIDA NA CLÁUSULA DÉCIMA SEGUNDA BEM COMO INCLUSÃO DE CLÁUSULA ACERCA DA LGPD, COM BASE NO PERMISSIVO LEGAL DA LEI Nº 13.709/2018.</text:p>
          </table:table-cell>
          <table:table-cell office:value-type="string" table:style-name="ce10">
            <text:p><text:a xlink:href="https://www.mppi.mp.br/internet/wp-content/uploads/2023/07/FMMP-CONTRATO-17-2022-AD-01.pdf">CONTRATO Nº 17/2022/FMMP</text:a></text:p>
          </table:table-cell>
          <table:table-cell office:value-type="string" table:style-name="ce8">
            <text:p>PREGÃO</text:p>
          </table:table-cell>
          <table:table-cell office:value-type="string" table:style-name="ce10">
            <text:p><text:a xlink:href="https://www.mppi.mp.br/internet/wp-content/uploads/2023/07/250102-2023NE00030.pdf">2023NE00030</text:a></text:p>
          </table:table-cell>
          <table:table-cell office:value-type="currency" office:value="4292.42" table:style-name="ce11">
            <text:p><text:s/>R$ 4.292,42<text:s/></text:p>
          </table:table-cell>
          <table:table-cell office:value-type="currency" office:value="4292.42" table:style-name="ce11">
            <text:p><text:s/>R$ 4.292,42<text:s/></text:p>
          </table:table-cell>
          <table:table-cell office:value-type="currency" office:value="0" table:style-name="ce11">
            <text:p><text:s/>-<text:s text:c="3"/></text:p>
          </table:table-cell>
          <table:table-cell office:value-type="currency" office:value="4292.42" table:style-name="ce11">
            <text:p><text:s/>R$ 4.292,42<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7">
          <table:table-cell office:value-type="string" table:style-name="ce8">
            <text:p>F A B DE S RAMOS MOVEIS</text:p>
          </table:table-cell>
          <table:table-cell office:value-type="string" table:style-name="ce8">
            <text:p>PESSOA JURÍDICA - CNPJ</text:p>
          </table:table-cell>
          <table:table-cell office:value-type="float" office:value="36123228000116" table:style-name="ce55">
            <text:p>3,61232E+13</text:p>
          </table:table-cell>
          <table:table-cell office:value-type="string" table:style-name="ce8">
            <text:p>ASSPERARQUITETURA. EMPENHO EM FAVOR DA EMPRESA F A B DE S RAMOS MOVEIS (MODULAR MOVEIS), CNPJ: 36.123.228/0001-16, REFERENTE CONTRATAÇÃO DE MARCENARIA PARA REFORMA E REALOCAÇÃO DE PORTA EXISTENTE, BEM COMO FABRICAÇÃO DE PAINEL PARA FECHAMENTO DE VÃO NO AUDITÓRIO SITUADO NA SEDE CENTRO DO MINISTÉRIO PÚBLICO DO ESTADO DO PIAUÍ - MPPI, LOCALIZADO NA RUA ÁLVARO MENDES, 2294, BAIRRO CENTRO, E COMPLEMENTO DA MESA DE REUNIÕES NA SALA DO COLÉGIO DE PROCURADORES DE JUSTIÇA, SITUADA NA SEDE LESTE DO MINISTÉRIO PÚBLICO DO ESTADO DO PIAUÍ,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10">
            <text:p><text:a xlink:href="https://www.mppi.mp.br/internet/wp-content/uploads/2023/07/FMMP-DISPENSA-23-2023.pdf">DISPENSA Nº 23/2023</text:a></text:p>
          </table:table-cell>
          <table:table-cell office:value-type="string" table:style-name="ce8">
            <text:p>DISPENSA DE LICITAÇÃO</text:p>
          </table:table-cell>
          <table:table-cell office:value-type="string" table:style-name="ce10">
            <text:p><text:a xlink:href="https://www.mppi.mp.br/internet/wp-content/uploads/2023/07/250102-2023NE00031.pdf">2023NE00031</text:a></text:p>
          </table:table-cell>
          <table:table-cell office:value-type="currency" office:value="7976.18" table:style-name="ce11">
            <text:p><text:s/>R$ 7.976,18<text:s/></text:p>
          </table:table-cell>
          <table:table-cell office:value-type="currency" office:value="7976.18" table:style-name="ce11">
            <text:p><text:s/>R$ 7.976,18<text:s/></text:p>
          </table:table-cell>
          <table:table-cell office:value-type="currency" office:value="0" table:style-name="ce11">
            <text:p><text:s/>-<text:s text:c="3"/></text:p>
          </table:table-cell>
          <table:table-cell office:value-type="currency" office:value="7976.18" table:style-name="ce11">
            <text:p><text:s/>R$ 7.976,18<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4">
          <table:table-cell office:value-type="string" table:style-name="ce8">
            <text:p>GRAFICA ARCO IRIS LTDA</text:p>
          </table:table-cell>
          <table:table-cell office:value-type="string" table:style-name="ce8">
            <text:p>PESSOA JURÍDICA - CNPJ</text:p>
          </table:table-cell>
          <table:table-cell office:value-type="float" office:value="2546081000155" table:style-name="ce55">
            <text:p>2,54608E+12</text:p>
          </table:table-cell>
          <table:table-cell office:value-type="string" table:style-name="ce8">
            <text:p>CCS. EMPENHO EM FAVOR DA EMPRESA GRÁFICA ARCO IRIS LTDA, CNPJ: 02.546.081/0001-55, ESPECIALIZADA PARA 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10">
            <text:p><text:a xlink:href="https://www.mppi.mp.br/internet/wp-content/uploads/2023/07/FMMP-DISPENSA-25-2023.pdf">DISPENSA Nº 25/2023</text:a></text:p>
          </table:table-cell>
          <table:table-cell office:value-type="string" table:style-name="ce8">
            <text:p>DISPENSA DE LICITAÇÃO</text:p>
          </table:table-cell>
          <table:table-cell office:value-type="string" table:style-name="ce10">
            <text:p><text:a xlink:href="https://www.mppi.mp.br/internet/wp-content/uploads/2023/07/250102-2023NE00032.pdf">2023NE00032</text:a></text:p>
          </table:table-cell>
          <table:table-cell office:value-type="currency" office:value="5140" table:style-name="ce11">
            <text:p><text:s/>R$ 5.140,00<text:s/></text:p>
          </table:table-cell>
          <table:table-cell office:value-type="currency" office:value="5140" table:style-name="ce11">
            <text:p><text:s/>R$ 5.140,00<text:s/></text:p>
          </table:table-cell>
          <table:table-cell office:value-type="currency" office:value="0" table:style-name="ce11">
            <text:p><text:s/>-<text:s text:c="3"/></text:p>
          </table:table-cell>
          <table:table-cell office:value-type="currency" office:value="5140" table:style-name="ce11">
            <text:p><text:s/>R$ 5.1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8">
          <table:table-cell office:value-type="string" table:style-name="ce8">
            <text:p>JOSE DAS GRACAS SOARES DE LIMA LTDA</text:p>
          </table:table-cell>
          <table:table-cell office:value-type="string" table:style-name="ce8">
            <text:p>PESSOA JURÍDICA - CNPJ</text:p>
          </table:table-cell>
          <table:table-cell office:value-type="float" office:value="13984892000154" table:style-name="ce55">
            <text:p>1,39849E+13</text:p>
          </table:table-cell>
          <table:table-cell office:value-type="string" table:style-name="ce8">
            <text:p>CTI. EMPENHO EM FAVOR DA EMPRESA JOSE DAS GRACAS SOARES DE LIMA LTDA (LOOP FIBRA), CNPJ: 13.984.892/0001-54, REFERENTE CONTRATACAO DOS SERVICOS DE TECNOLOGIA DA INFORMACAO, QUE PERMITAM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PARA ASSIM ATENDER AS NECESSIDADES DO MINISTÉRIO PÚBLICO DO ESTADO DO PIAUI MPPI (CAPITAL E INTERIOR), PROVENDO-LHES SOLUCAO PARA TRAFEGO DE DADOS, VOZ E IMAGENS, COMPREENDENDO O FORNECIMENTO, INSTALACAO E MANUTENCAO DOS CIRCUITOS E EQUIPAMENTOS QUE COMPOEM A REDE DE COMUNICACAO DE LONGA DISTANCIA (WAN WIDE AREA NETWORK) COM GERENCIAMENTO PROATIVO CONFORME MEMÓRIA DE CÁLCULO (SEI - 0506473) E ARP Nº 08/2023, P.E Nº 06/2023. (CONTRATO Nº 28/2023/FMMP)</text:p>
          </table:table-cell>
          <table:table-cell office:value-type="string" table:style-name="ce10">
            <text:p><text:a xlink:href="https://www.mppi.mp.br/internet/wp-content/uploads/2023/07/FMMP-CONTRATO-28-2023.pdf">CONTRATO N° 28/2023/FMMP</text:a></text:p>
          </table:table-cell>
          <table:table-cell office:value-type="string" table:style-name="ce8">
            <text:p>PREGÃO</text:p>
          </table:table-cell>
          <table:table-cell office:value-type="string" table:style-name="ce16">
            <text:p><text:a xlink:href="https://www.mppi.mp.br/internet/wp-content/uploads/2023/07/250102-2023NE00033.pdf">2023NE00033</text:a></text:p>
          </table:table-cell>
          <table:table-cell office:value-type="currency" office:value="1327800" table:style-name="ce11">
            <text:p><text:s/>R$ 1.327.800,00<text:s/></text:p>
          </table:table-cell>
          <table:table-cell office:value-type="currency" office:value="208282.25" table:style-name="ce11">
            <text:p><text:s/>R$ 208.282,25<text:s/></text:p>
          </table:table-cell>
          <table:table-cell office:value-type="currency" office:value="102376.61" table:style-name="ce11">
            <text:p><text:s/>R$ 102.376,61<text:s/></text:p>
          </table:table-cell>
          <table:table-cell office:value-type="currency" office:value="310658.86" table:style-name="ce11">
            <text:p><text:s/>R$ 310.658,86<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JABEZ FILIPE BASTOS DE OLIVEIRA 16081268705</text:p>
          </table:table-cell>
          <table:table-cell office:value-type="string" table:style-name="ce8">
            <text:p>PESSOA JURÍDICA - CNPJ</text:p>
          </table:table-cell>
          <table:table-cell office:value-type="float" office:value="43492160000108" table:style-name="ce55">
            <text:p>4,34922E+13</text:p>
          </table:table-cell>
          <table:table-cell office:value-type="string" table:style-name="ce8">
            <text:p>GAECO. EMPENHO EM FAVOR DA EMPRESA JABEZ FILIPE BASTOS DE OLIVEIRA 16081268705 CNPJ: 43.492.160/0001-08, REFERENTE A 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MINISTÉRIO PÚBLICO DO PIAUÍ E COM GARANTIA E SUPORTE TÉCNICO GRATUITO POR 60 MESES, CONFORME TERMO DE REFERÊNCIA ANEXO AOS AUTOS, NO EXERCÍCIO DE 2023. (CONTRATO Nº 29/2023/FMMP)</text:p>
          </table:table-cell>
          <table:table-cell office:value-type="string" table:style-name="ce10">
            <text:p><text:a xlink:href="https://www.mppi.mp.br/internet/wp-content/uploads/2023/08/FMMP-CONTRATO-29-2023.pdf">CONTRATO Nº 29/2023/FMMP</text:a></text:p>
          </table:table-cell>
          <table:table-cell office:value-type="string" table:style-name="ce8">
            <text:p>DISPENSA DE LICITAÇÃO</text:p>
          </table:table-cell>
          <table:table-cell office:value-type="string" table:style-name="ce10">
            <text:p><text:a xlink:href="https://www.mppi.mp.br/internet/wp-content/uploads/2023/07/250102-2023NE00034.pdf">2023NE00034</text:a></text:p>
          </table:table-cell>
          <table:table-cell office:value-type="currency" office:value="33990" table:style-name="ce11">
            <text:p><text:s/>R$ 33.990,00<text:s/></text:p>
          </table:table-cell>
          <table:table-cell office:value-type="currency" office:value="33990" table:style-name="ce11">
            <text:p><text:s/>R$ 33.990,00<text:s/></text:p>
          </table:table-cell>
          <table:table-cell office:value-type="currency" office:value="0" table:style-name="ce11">
            <text:p><text:s/>-<text:s text:c="3"/></text:p>
          </table:table-cell>
          <table:table-cell office:value-type="currency" office:value="33990" table:style-name="ce11">
            <text:p><text:s/>R$ 33.99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4">
          <table:table-cell office:value-type="string" table:style-name="ce8">
            <text:p>MULTIPAR SERVIÇOS DE CONSTRUÇAO LTDA- EPP</text:p>
          </table:table-cell>
          <table:table-cell office:value-type="string" table:style-name="ce8">
            <text:p>PESSOA JURÍDICA - CNPJ</text:p>
          </table:table-cell>
          <table:table-cell office:value-type="float" office:value="22561863000170" table:style-name="ce55">
            <text:p>2,25619E+13</text:p>
          </table:table-cell>
          <table:table-cell office:value-type="string" table:style-name="ce8">
            <text:p>PGJ. EMPENHO EM FAVOR DA EMPRESA MULTPAR SERVICOS DE CONSTRUCAO LTDA EPP, CNPJ: 22.561.863/0001-70, REFERENTE A CONTRATAÇÃO DE EMPRESA ESPECIALIZADA NA PRESTAÇÃO DE SERVIÇOS DE CONSERVAÇÃO E MANUTENÇÃO DE EDIFICAÇÕES, SOB DEMANDA, (ADAPTAÇÃO DE SALAS E AMBIENTES PARA ABRIGAR A CPPT E CLC E CTI) DO MINISTÉRIO PÚBLICO DO ESTADO DO PIAUÍ. (ATA Nº 25/2022. P.E Nº18/2022, LOTE: I – TERESINA). (CONTRATO Nº 30/2023/FMMP)</text:p>
          </table:table-cell>
          <table:table-cell office:value-type="string" table:style-name="ce10">
            <text:p><text:a xlink:href="https://www.mppi.mp.br/internet/wp-content/uploads/2023/08/FMMP-CONTRATO-30-2023.pdf">CONTRATO Nº 30/2023/FMMP</text:a></text:p>
          </table:table-cell>
          <table:table-cell office:value-type="string" table:style-name="ce8">
            <text:p>PREGÃO</text:p>
          </table:table-cell>
          <table:table-cell office:value-type="string" table:style-name="ce10">
            <text:p><text:a xlink:href="https://www.mppi.mp.br/internet/wp-content/uploads/2023/08/250102-2023NE00035.pdf">2023NE00035</text:a></text:p>
          </table:table-cell>
          <table:table-cell office:value-type="currency" office:value="13168.34" table:style-name="ce11">
            <text:p><text:s/>R$ 13.168,34<text:s/></text:p>
          </table:table-cell>
          <table:table-cell office:value-type="currency" office:value="13168.34" table:style-name="ce11">
            <text:p><text:s/>R$ 13.168,34<text:s/></text:p>
          </table:table-cell>
          <table:table-cell office:value-type="currency" office:value="0" table:style-name="ce11">
            <text:p><text:s/>-<text:s text:c="3"/></text:p>
          </table:table-cell>
          <table:table-cell office:value-type="currency" office:value="13168.34" table:style-name="ce11">
            <text:p><text:s/>R$ 13.168,34<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MULTIPAR SERVIÇOS DE CONSTRUÇAO LTDA- EPP</text:p>
          </table:table-cell>
          <table:table-cell office:value-type="string" table:style-name="ce8">
            <text:p>PESSOA JURÍDICA - CNPJ</text:p>
          </table:table-cell>
          <table:table-cell office:value-type="float" office:value="22561863000170" table:style-name="ce55">
            <text:p>2,25619E+13</text:p>
          </table:table-cell>
          <table:table-cell office:value-type="string" table:style-name="ce8">
            <text:p>46PROMTHE. EMPENHO EM FAVOR DA EMPRESA MULTPAR SERVICOS DE CONSTRUCAO LTDA EPP, CNPJ: 22.561.863/0001-70, REFERENTE A CONTRATAÇÃO DE EMPRESA ESPECIALIZADA NA PRESTAÇÃO DE SERVIÇOS DE CONSERVAÇÃO E MANUTENÇÃO DE EDIFICAÇÕES, SOB DEMANDA, (ADAPTAÇÃO DE SALAS E AMBIENTES PARA ABRIGAR A 46ª PROMOTORIA DE JUSTIÇA DE TERESINA) DO MINISTÉRIO PÚBLICO DO ESTADO DO PIAUÍ. (ATA Nº 25/2022. P.E Nº 18/2022, (LOTE: I-TERESINA)). (CONTRATO Nº 31/2023/FMMP)</text:p>
          </table:table-cell>
          <table:table-cell office:value-type="string" table:style-name="ce10">
            <text:p><text:a xlink:href="https://www.mppi.mp.br/internet/wp-content/uploads/2023/08/FMMP-CONTRATO-31-2023.pdf">CONTRATO Nº 31/2023/FMMP</text:a></text:p>
          </table:table-cell>
          <table:table-cell office:value-type="string" table:style-name="ce8">
            <text:p>PREGÃO</text:p>
          </table:table-cell>
          <table:table-cell office:value-type="string" table:style-name="ce10">
            <text:p><text:a xlink:href="https://www.mppi.mp.br/internet/wp-content/uploads/2023/08/250102-2023NE00036.pdf">2023NE00036</text:a></text:p>
          </table:table-cell>
          <table:table-cell office:value-type="currency" office:value="55096.83" table:style-name="ce11">
            <text:p><text:s/>R$ 55.096,83<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PESSOA E SILVA ENGENHARIA LTDA</text:p>
          </table:table-cell>
          <table:table-cell office:value-type="string" table:style-name="ce8">
            <text:p>PESSOA JURÍDICA - CNPJ</text:p>
          </table:table-cell>
          <table:table-cell office:value-type="float" office:value="49098341000130" table:style-name="ce55">
            <text:p>4,90983E+13</text:p>
          </table:table-cell>
          <table:table-cell office:value-type="string" table:style-name="ce8">
            <text:p>CPPT. EMPENHO EM FAVOR DA EMPRESA PESSOA E SILVA ENGENHARIA LTDA (SAMIAX ENGENHARIA) CNPJ: 49.098.341/0001-30, REFERENTE REFORMA DA SEDE QUE ABRIGA AS PROMOTORIAS DE JUSTIÇA DO MINISTÉRIO PÚBLICO DO ESTADO DO PIAUI MPPI LOCALIZADAS NA CIDADE DE OEIRAS PI, CUJO ENDEREÇO É NA AVENIDA DR. BENEDITO MARTINS, Nº 389, BAIRRO: NOVA OEIRAS, CONFORME AUTORIZAÇÃO DE EMPENHO ASSGERLICT (SEI 0544641) ALUSIVO RESULTADO DE LICITAÇÃO ASSGERLICT (SEI 0544595), TOMADA DE PREÇOS Nº 01/2023, LEI Nº 8.666/93. (CONTRATO Nº 32/2023/FMMP)</text:p>
          </table:table-cell>
          <table:table-cell office:value-type="string" table:style-name="ce10">
            <text:p><text:a xlink:href="https://www.mppi.mp.br/internet/wp-content/uploads/2023/09/FMMP-CONTRATO-32-2023.pdf">CONTRATO Nº 32/2023/FMMP</text:a></text:p>
          </table:table-cell>
          <table:table-cell office:value-type="string" table:style-name="ce8">
            <text:p>TOMADA DE PREÇOS</text:p>
          </table:table-cell>
          <table:table-cell office:value-type="string" table:style-name="ce10">
            <text:p><text:a xlink:href="https://www.mppi.mp.br/internet/wp-content/uploads/2023/08/250102-2023NE00037.pdf">2023NE00037</text:a></text:p>
          </table:table-cell>
          <table:table-cell office:value-type="currency" office:value="187808.87" table:style-name="ce11">
            <text:p><text:s/>R$ 187.808,87<text:s/></text:p>
          </table:table-cell>
          <table:table-cell office:value-type="currency" office:value="80271.8" table:style-name="ce11">
            <text:p><text:s/>R$ 80.271,80<text:s/></text:p>
          </table:table-cell>
          <table:table-cell office:value-type="currency" office:value="0" table:style-name="ce11">
            <text:p><text:s/>-<text:s text:c="3"/></text:p>
          </table:table-cell>
          <table:table-cell office:value-type="currency" office:value="80271.8" table:style-name="ce11">
            <text:p><text:s/>R$ 80.271,8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C REG DE ENGENHARIA E AGRONOMIA DO PIAUI</text:p>
          </table:table-cell>
          <table:table-cell office:value-type="string" table:style-name="ce8">
            <text:p>PESSOA JURÍDICA - CNPJ</text:p>
          </table:table-cell>
          <table:table-cell office:value-type="float" office:value="6687545000102" table:style-name="ce55">
            <text:p>6,68755E+12</text:p>
          </table:table-cell>
          <table:table-cell office:value-type="string" table:style-name="ce8">
            <text:p>CPPT. EMPENHO EM FAVOR DO CONSELHO REGIONAL DE ENGENHARIA E AGRONOMIA DO PIAUÍ CREA/PI (CNPJ: 06.687.545/0001-02) REFERENTE DESPESA COM ANOTAÇÃO DE RESPONSABILIDADE TÉCNICA - ART - DO SERVIDOR ENGENHEIRO ANDRÉ CASTELO BRANCO RIBEIRO, POR ELABORAÇÃO DE PROJETO ARQUITETÔNICO E ORÇAMENTO E FISCALIZAÇÃO DURANTE A EXECUÇÃO DA OBRA DE REFORMA DAS PROMOTORIAS DE JUSTIÇA DA CIDADE DE FLORIANO - PI, CONFORME DESPACHO SPROCINST (SEI Nº 0550530).</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8/250102-2023NE00038.pdf">2023NE00038</text:a></text:p>
          </table:table-cell>
          <table:table-cell office:value-type="currency" office:value="254.59" table:style-name="ce11">
            <text:p><text:s/>R$ 254,59<text:s/></text:p>
          </table:table-cell>
          <table:table-cell office:value-type="currency" office:value="254.59" table:style-name="ce11">
            <text:p><text:s/>R$ 254,59<text:s/></text:p>
          </table:table-cell>
          <table:table-cell office:value-type="currency" office:value="0" table:style-name="ce11">
            <text:p><text:s/>-<text:s text:c="3"/></text:p>
          </table:table-cell>
          <table:table-cell office:value-type="currency" office:value="254.59" table:style-name="ce11">
            <text:p><text:s/>R$ 254,5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C REG DE ENGENHARIA E AGRONOMIA DO PIAUI</text:p>
          </table:table-cell>
          <table:table-cell office:value-type="string" table:style-name="ce8">
            <text:p>PESSOA JURÍDICA - CNPJ</text:p>
          </table:table-cell>
          <table:table-cell office:value-type="float" office:value="6687545000102" table:style-name="ce55">
            <text:p>6,68755E+12</text:p>
          </table:table-cell>
          <table:table-cell office:value-type="string" table:style-name="ce8">
            <text:p>CPPT. EMPENHO EM FAVOR DO CONSELHO REGIONAL DE ENGENHARIA E AGRONOMIA DO PIAUÍ CREA/PI (CNPJ: 06.687.545/0001-02) REFERENTE DESPESA COM ANOTAÇÃO DE RESPONSABILIDADE TÉCNICA - ART - DO SERVIDOR ENGENHEIRO ANDRÉ CASTELO BRANCO RIBEIRO E DA SERVIDORA ENGENHEIRA CAROL CHAVES MESQUITA POR ELABORAÇÃO DE PROJETOS, ORÇAMENTOS E FISCALIZAÇÃO DURANTE A EXECUÇÃO DA OBRA DAS PROMOTORIAS DE JUSTIÇA DA CIDADE DE CAMPO MAIOR - PI, CONFORME DESPACHO SPROCINST (SEI Nº 0550446).</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8/250102-2023NE00039.pdf">2023NE00039</text:a></text:p>
          </table:table-cell>
          <table:table-cell office:value-type="currency" office:value="351.21" table:style-name="ce11">
            <text:p><text:s/>R$ 351,21<text:s/></text:p>
          </table:table-cell>
          <table:table-cell office:value-type="currency" office:value="351.21" table:style-name="ce11">
            <text:p><text:s/>R$ 351,21<text:s/></text:p>
          </table:table-cell>
          <table:table-cell office:value-type="currency" office:value="0" table:style-name="ce11">
            <text:p><text:s/>-<text:s text:c="3"/></text:p>
          </table:table-cell>
          <table:table-cell office:value-type="currency" office:value="351.21" table:style-name="ce11">
            <text:p><text:s/>R$ 351,21<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C REG DE ENGENHARIA E AGRONOMIA DO PIAUI</text:p>
          </table:table-cell>
          <table:table-cell office:value-type="string" table:style-name="ce8">
            <text:p>PESSOA JURÍDICA - CNPJ</text:p>
          </table:table-cell>
          <table:table-cell office:value-type="float" office:value="6687545000102" table:style-name="ce55">
            <text:p>6,68755E+12</text:p>
          </table:table-cell>
          <table:table-cell office:value-type="string" table:style-name="ce8">
            <text:p>CPPT. EMPENHO EM FAVOR DO CONSELHO REGIONAL DE ENGENHARIA E AGRONOMIA DO PIAUÍ CREA/PI (CNPJ: 06.687.545/0001-02) REFERENTE DESPESA COM ANOTAÇÃO DE RESPONSABILIDADE TÉCNICA - ART - DO SERVIDOR ENGENHEIRO ANDRÉ CASTELO BRANCO RIBEIRO, POR ELABORAÇÃO DE PROJETOS, ORÇAMENTO E FISCALIZAÇÃO DURANTE A EXECUÇÃO DA OBRA DE REFORMA DAS PROMOTORIAS DE JUSTIÇA DA CIDADE DE JERUMENIA - PI, CONFORME DESPACHO SPROCINST (SEI Nº 0550348).</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8/250102-2023NE00040.pdf">2023NE00040</text:a></text:p>
          </table:table-cell>
          <table:table-cell office:value-type="currency" office:value="254.59" table:style-name="ce11">
            <text:p><text:s/>R$ 254,59<text:s/></text:p>
          </table:table-cell>
          <table:table-cell office:value-type="currency" office:value="254.59" table:style-name="ce11">
            <text:p><text:s/>R$ 254,59<text:s/></text:p>
          </table:table-cell>
          <table:table-cell office:value-type="currency" office:value="0" table:style-name="ce11">
            <text:p><text:s/>-<text:s text:c="3"/></text:p>
          </table:table-cell>
          <table:table-cell office:value-type="currency" office:value="254.59" table:style-name="ce11">
            <text:p><text:s/>R$ 254,5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GUSTAVO ARAUJO DE BRITO 65584040363</text:p>
          </table:table-cell>
          <table:table-cell office:value-type="string" table:style-name="ce8">
            <text:p>PESSOA JURÍDICA - CNPJ</text:p>
          </table:table-cell>
          <table:table-cell office:value-type="float" office:value="12024411000104" table:style-name="ce55">
            <text:p>1,20244E+13</text:p>
          </table:table-cell>
          <table:table-cell office:value-type="string" table:style-name="ce8">
            <text:p>CAA. EMPENHO EM FAVOR DA EMPRESA GUSTAVO ARAUJO DE BRITO 65584040363 (GUARDIAN SEG.), CNPJ: 12.024.411/0001-04, REFERENTE AQUISIÇÃO DE CERCA ELÉTRICA (INSTALAÇÃO INCLUSA) PARA PROTEÇÃO DOS IMÓVEIS DO MINISTÉRIO PÚBLICO DO ESTADO DO PIAUÍ MPPI (CASA DA CIDADANIA E SEDE LESTE), NA CIDADE DE TERESINA CONFORME AUTORIZAÇÃO DE EMPENHO ASSCOMPRAS (SEI 0564024), DISPENSA Nº 37/2023 ART. 24, II DA LEI Nº 8.666/93 E SUAS ALTERAÇÕES.</text:p>
          </table:table-cell>
          <table:table-cell office:value-type="string" table:style-name="ce10">
            <text:p><text:a xlink:href="https://www.mppi.mp.br/internet/wp-content/uploads/2023/09/FMMP-DISPENSA-37-2023.pdf">DISPENSA Nº 37/2023/FMMP</text:a></text:p>
          </table:table-cell>
          <table:table-cell office:value-type="string" table:style-name="ce8">
            <text:p>DISPENSA DE LICITAÇÃO</text:p>
          </table:table-cell>
          <table:table-cell office:value-type="string" table:style-name="ce10">
            <text:p><text:a xlink:href="https://www.mppi.mp.br/internet/wp-content/uploads/2023/08/250102-2023NE00041.pdf">2023NE00041</text:a></text:p>
          </table:table-cell>
          <table:table-cell office:value-type="currency" office:value="7967" table:style-name="ce11">
            <text:p><text:s/>R$ 7.967,00<text:s/></text:p>
          </table:table-cell>
          <table:table-cell office:value-type="currency" office:value="7967" table:style-name="ce11">
            <text:p><text:s/>R$ 7.967,00<text:s/></text:p>
          </table:table-cell>
          <table:table-cell office:value-type="currency" office:value="0" table:style-name="ce11">
            <text:p><text:s/>-<text:s text:c="3"/></text:p>
          </table:table-cell>
          <table:table-cell office:value-type="currency" office:value="7967" table:style-name="ce11">
            <text:p><text:s/>R$ 7.967,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17">
            <text:p>VGVIRTUAL COMERCIO ELETRONICO LTDA</text:p>
          </table:table-cell>
          <table:table-cell office:value-type="string" table:style-name="ce17">
            <text:p>PESSOA JURÍDICA - CNPJ</text:p>
          </table:table-cell>
          <table:table-cell office:value-type="float" office:value="41010629000108" table:style-name="ce56">
            <text:p>4,10106E+13</text:p>
          </table:table-cell>
          <table:table-cell office:value-type="string" table:style-name="ce17">
            <text:p>CAA. EMPENHO EM FAVOR DA EMPRESA VGVIRTUAL COMERCIO ELETRONICO LTDA, CNPJ Nº 41.010.629/0001-08, CUJO OBJETO É A AQUISIÇÃO DE MATERIAL PERMANENTE, CÂMERAS VHD E DVRS E DISCO RÍGIDO (HD), PARA GARANTIR A SEGURANÇA PATRIMONIAL DAS SEDES DA INSTITUIÇÃO E TAMBÉM DOS SERVIDORES E MEMBROS QUE LABORAM NO MP-PI, EQUIPANDO AS INSTALAÇÕES FÍSICAS DAS EDIFICAÇÕES COM SISTEMAS DE VIGILÂNCIA, MONITORAMENTO E ILUMINAÇÃO, CONFORME MEMÓRIA DE CÁLCULO 0576637, ARP Nº 12/2023, LOTE/GRUPO I E II, P.E. Nº 16/2023.</text:p>
          </table:table-cell>
          <table:table-cell office:value-type="string" table:style-name="ce10">
            <text:p><text:a xlink:href="https://www.mppi.mp.br/internet/wp-content/uploads/2023/10/FMMP-CONTRATO-33-2023.pdf">CONTRATO N° 33/2023/FMMP</text:a></text:p>
          </table:table-cell>
          <table:table-cell office:value-type="string" table:style-name="ce17">
            <text:p>PREGÃO</text:p>
          </table:table-cell>
          <table:table-cell office:value-type="string" table:style-name="ce10">
            <text:p><text:a xlink:href="https://www.mppi.mp.br/internet/wp-content/uploads/2023/09/250102-2023NE00042.pdf">2023NE00042</text:a></text:p>
          </table:table-cell>
          <table:table-cell office:value-type="currency" office:value="95574.71" table:style-name="ce11">
            <text:p><text:s/>R$ 95.574,71<text:s/></text:p>
          </table:table-cell>
          <table:table-cell office:value-type="currency" office:value="0" table:style-name="ce11">
            <text:p><text:s/>-<text:s text:c="3"/></text:p>
          </table:table-cell>
          <table:table-cell office:value-type="currency" office:value="95574.71" table:style-name="ce11">
            <text:p><text:s/>R$ 95.574,71<text:s/></text:p>
          </table:table-cell>
          <table:table-cell office:value-type="currency" office:value="95574.71" table:style-name="ce11">
            <text:p><text:s/>R$ 95.574,71<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4">
          <table:table-cell office:value-type="string" table:style-name="ce17">
            <text:p>CFR SOLUCOES LTDA</text:p>
          </table:table-cell>
          <table:table-cell office:value-type="string" table:style-name="ce17">
            <text:p>PESSOA JURÍDICA - CNPJ</text:p>
          </table:table-cell>
          <table:table-cell office:value-type="float" office:value="14956632000138" table:style-name="ce56">
            <text:p>1,49566E+13</text:p>
          </table:table-cell>
          <table:table-cell office:value-type="string" table:style-name="ce17">
            <text:p>GSI. EMPENHO EM FAVOR DA EMPRESA CFR SOLUÇÕES LTDA (ITELTECH), CNPJ: 14.956.632/0001-38, REFERENTE AQUISIÇÃO DE FECHADURAS, INTERFONES, COFRES ELETRÔNICOS E RÁDIOS COMUNICADORES AFIM DE GARANTIR A SEGURANÇA PATRIMONIAL DAS SEDES DA INSTITUIÇÃO E TAMBÉM DOS SERVIDORES E MEMBROS QUE LABORAM NO MINISTÉRIO PÚBLICO DO ESTADO DO PIAUI MPPI, CONFORME ATA Nº 12/2023, PE Nº 016/2023, LOTE IV.</text:p>
          </table:table-cell>
          <table:table-cell office:value-type="string" table:style-name="ce10">
            <text:p><text:a xlink:href="https://www.mppi.mp.br/internet/wp-content/uploads/2023/10/FMMP-CONTRATO-37-2023-AP-1.pdf">CONTRATO N° 37/2023/FMMP</text:a></text:p>
          </table:table-cell>
          <table:table-cell office:value-type="string" table:style-name="ce17">
            <text:p>PREGÃO</text:p>
          </table:table-cell>
          <table:table-cell office:value-type="string" table:style-name="ce10">
            <text:p><text:a xlink:href="https://www.mppi.mp.br/internet/wp-content/uploads/2023/10/250102-2023NE00043.pdf">2023NE00043</text:a></text:p>
          </table:table-cell>
          <table:table-cell office:value-type="currency" office:value="23003.54" table:style-name="ce11">
            <text:p><text:s/>R$ 23.003,54<text:s/></text:p>
          </table:table-cell>
          <table:table-cell office:value-type="currency" office:value="0" table:style-name="ce11">
            <text:p><text:s/>-<text:s text:c="3"/></text:p>
          </table:table-cell>
          <table:table-cell office:value-type="currency" office:value="23003.54" table:style-name="ce11">
            <text:p><text:s/>R$ 23.003,54<text:s/></text:p>
          </table:table-cell>
          <table:table-cell office:value-type="currency" office:value="23003.54" table:style-name="ce11">
            <text:p><text:s/>R$ 23.003,54<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5">
          <table:table-cell office:value-type="string" table:style-name="ce17">
            <text:p>MJP INFORMATICA E SERVICOS LTDA</text:p>
          </table:table-cell>
          <table:table-cell office:value-type="string" table:style-name="ce17">
            <text:p>PESSOA JURÍDICA - CNPJ</text:p>
          </table:table-cell>
          <table:table-cell office:value-type="float" office:value="5205057000140" table:style-name="ce56">
            <text:p>5,20506E+12</text:p>
          </table:table-cell>
          <table:table-cell office:value-type="string" table:style-name="ce17">
            <text:p>GSI. EMPENHO EM FAVOR DA EMPRESA MJP INFORMATICA E SERVIÇOS LTDA (BLOKO TECNOLOGIA E INFRAESTRUTURA), CNPJ: 05.205.057/0001-40, REFERENTE A AQUISIÇÃO DE CENTRAL DE ALARME E CENTRAL DE CHOQUE PARA ESTE MINISTÉRIO PÚBLICO DO ESTADO DO PIAUI MPPI CONFORME ATA Nº 12/2023. P.E Nº 016/2023, LOTE XI.</text:p>
          </table:table-cell>
          <table:table-cell office:value-type="string" table:style-name="ce10">
            <text:p><text:a xlink:href="https://www.mppi.mp.br/internet/wp-content/uploads/2023/10/FMMP-CONTRATO-35-2023.pdf">CONTRATO N° 35/2023/FMMP</text:a></text:p>
          </table:table-cell>
          <table:table-cell office:value-type="string" table:style-name="ce17">
            <text:p>PREGÃO</text:p>
          </table:table-cell>
          <table:table-cell office:value-type="string" table:style-name="ce10">
            <text:p><text:a xlink:href="https://www.mppi.mp.br/internet/wp-content/uploads/2023/10/250102-2023NE00044.pdf">2023NE00044</text:a></text:p>
          </table:table-cell>
          <table:table-cell office:value-type="currency" office:value="2433.34" table:style-name="ce11">
            <text:p><text:s/>R$ 2.433,34<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5">
          <table:table-cell office:value-type="string" table:style-name="ce17">
            <text:p>T. DE CARVALHO COUTINHO ILUMINACAO</text:p>
          </table:table-cell>
          <table:table-cell office:value-type="string" table:style-name="ce17">
            <text:p>PESSOA JURÍDICA - CNPJ</text:p>
          </table:table-cell>
          <table:table-cell office:value-type="float" office:value="44056672000194" table:style-name="ce56">
            <text:p>4,40567E+13</text:p>
          </table:table-cell>
          <table:table-cell office:value-type="string" table:style-name="ce17">
            <text:p>GSI. EMPENHO EM FAVOR DA EMPRESA T. DE CARVALHO COUTINHO ILUMINAÇÃO (TRIOLUX), CNPJ: 44.056.672/0001-94, REFERENTE A AQUISIÇÃO DE REFLETORES PARA ESTE MINISTÉRIO PÚBLICO DO ESTADO DO PIAUI MPPI, CONFORME ATA Nº 12/2023. P.E Nº 016/2023, LOTE VII, CONFORME MEMÓRIA DE CÁLCULO (SEI 0582278).</text:p>
          </table:table-cell>
          <table:table-cell office:value-type="string" table:style-name="ce10">
            <text:p><text:a xlink:href="https://www.mppi.mp.br/internet/wp-content/uploads/2023/10/FMMP-CONTRATO-34-2023.pdf"><text:s/>CONTRATO Nº 34/2023/FMMP<text:s/></text:a></text:p>
          </table:table-cell>
          <table:table-cell office:value-type="string" table:style-name="ce17">
            <text:p>PREGÃO</text:p>
          </table:table-cell>
          <table:table-cell office:value-type="string" table:style-name="ce10">
            <text:p><text:a xlink:href="https://www.mppi.mp.br/internet/wp-content/uploads/2023/10/250102-2023NE00045.pdf">2023NE00045</text:a></text:p>
          </table:table-cell>
          <table:table-cell office:value-type="currency" office:value="2722" table:style-name="ce11">
            <text:p><text:s/>R$ 2.722,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5">
          <table:table-cell office:value-type="string" table:style-name="ce17">
            <text:p>JR2 COMERCIO DE VARIEDADES LTDA</text:p>
          </table:table-cell>
          <table:table-cell office:value-type="string" table:style-name="ce17">
            <text:p>PESSOA JURÍDICA - CNPJ</text:p>
          </table:table-cell>
          <table:table-cell office:value-type="float" office:value="39236457000135" table:style-name="ce56">
            <text:p>3,92365E+13</text:p>
          </table:table-cell>
          <table:table-cell office:value-type="string" table:style-name="ce17">
            <text:p>GSI. EMPENHO EM FAVOR DA EMPRESA JR2 COMERCIO DE VARIEDADES (JR2 SOLUÇÕES CORPORATIVAS), CNPJ: 39.236.457/0001-35, REFERENTE A AQUISIÇÃO DE CLAVICULÁRIOS PARA ESTE MINISTÉRIO PÚBLICO DO ESTADO DO PIAUI - MPPI, CONFORME ATA Nº 12/2023. P.E Nº 016/2023, LOTE IX, ALUSIVO MEMÓRIA DE CÁLCULO (SEI - 0578621).</text:p>
          </table:table-cell>
          <table:table-cell office:value-type="string" table:style-name="ce10">
            <text:p><text:a xlink:href="https://www.mppi.mp.br/internet/wp-content/uploads/2023/10/FMMP-CONTRATO-36-2023-AP-1.pdf">CONTRATO Nº 36/2023/FMMP<text:s/></text:a></text:p>
          </table:table-cell>
          <table:table-cell office:value-type="string" table:style-name="ce17">
            <text:p>PREGÃO</text:p>
          </table:table-cell>
          <table:table-cell office:value-type="string" table:style-name="ce10">
            <text:p><text:a xlink:href="https://www.mppi.mp.br/internet/wp-content/uploads/2023/10/250102-2023NE00046.pdf">2023NE00046</text:a></text:p>
          </table:table-cell>
          <table:table-cell office:value-type="currency" office:value="11200" table:style-name="ce11">
            <text:p><text:s/>R$ 11.20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3">
          <table:table-cell office:value-type="string" table:style-name="ce17">
            <text:p>RODRIGUES E SARMENTO LTDA</text:p>
          </table:table-cell>
          <table:table-cell office:value-type="string" table:style-name="ce17">
            <text:p>PESSOA JURÍDICA - CNPJ</text:p>
          </table:table-cell>
          <table:table-cell office:value-type="float" office:value="7721248000190" table:style-name="ce56">
            <text:p>7,72125E+12</text:p>
          </table:table-cell>
          <table:table-cell office:value-type="string" table:style-name="ce17">
            <text:p>CAA. EMPENHO EM FAVOR DA EMPRESA RODRIGUES E SARMENTO LTDA, CNPJ: 07.721.248/0001-90, 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 ALOCADA NO ENDEREÇO: AV. LINDOLFO MONTEIRO, 911, FÁTIMA, TERESINA-PI, CONFORME CONDIÇÕES, QUANTIDADES E EXIGÊNCIAS ESTABELECIDAS NESTE TERMO DE REFERÊNCIA ASSPERENGCIV (SEI Nº 0584774) E DISPENSA Nº 31/2023, ART. 24, II, DA LEI 8.666/93.</text:p>
          </table:table-cell>
          <table:table-cell office:value-type="string" table:style-name="ce10">
            <text:p><text:a xlink:href="https://www.mppi.mp.br/internet/wp-content/uploads/2023/10/FMMP-DISPENSA-31-2023.pdf">DISPENSA Nº 31/2023/FMMP</text:a></text:p>
          </table:table-cell>
          <table:table-cell office:value-type="string" table:style-name="ce17">
            <text:p>DISPENSA DE LICITAÇÃO</text:p>
          </table:table-cell>
          <table:table-cell office:value-type="string" table:style-name="ce10">
            <text:p><text:a xlink:href="https://www.mppi.mp.br/internet/wp-content/uploads/2023/10/250102-2023NE00047.pdf">2023NE00047</text:a></text:p>
          </table:table-cell>
          <table:table-cell office:value-type="currency" office:value="900" table:style-name="ce11">
            <text:p><text:s/>R$ 90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17">
            <text:p>MARCOS A ARRUDA DE FIGUEIREDO - ME</text:p>
          </table:table-cell>
          <table:table-cell office:value-type="string" table:style-name="ce17">
            <text:p>PESSOA JURÍDICA - CNPJ</text:p>
          </table:table-cell>
          <table:table-cell office:value-type="float" office:value="9491099000146" table:style-name="ce56">
            <text:p>9,4911E+12</text:p>
          </table:table-cell>
          <table:table-cell office:value-type="string" table:style-name="ce17">
            <text:p>CAA. EMPENHO EM FAVOR DA EMPRESA MARCOS A ARRUDA DE FIGUEIREDO (UNICLASS CONSULTORIA COMERCIO E SERVICOS) CNPJ: 09.491.099/0001-46, REFERENTE AQUISIÇÃO DE MATERIAL PERMANENTE (SMARTS TV 60 POLEGADAS, MICRO-ONDAS 30 LITROS E CAFETEIRAS ELÉTRICAS) PARA EQUIPAR E ESTRUTURAR AS UNIDADES EXISTENTES, BEM COMO AS NOVAS UNIDADES LOCALIZADAS NA CAPITAL E NO INTERIOR DO ESTADO DESTE MINISTÉRIO PÚBLICO DO ESTADO DO PIAUÍ MPPI, CONFORME AUTORIZAÇÃO DE EMPENHO ASSCOMPRAS (SEI Nº 0594370) E ARP Nº 02/2023, P.E Nº04/2023,LOTES I E II.</text:p>
          </table:table-cell>
          <table:table-cell office:value-type="string" table:style-name="ce10">
            <text:p><text:a xlink:href="https://www.mppi.mp.br/internet/wp-content/uploads/2023/10/FMMP-CONTRATO-39-2023.pdf">CONTRATO Nº 39/2023/FMMP</text:a></text:p>
          </table:table-cell>
          <table:table-cell office:value-type="string" table:style-name="ce17">
            <text:p>PREGÃO</text:p>
          </table:table-cell>
          <table:table-cell office:value-type="string" table:style-name="ce10">
            <text:p><text:a xlink:href="https://www.mppi.mp.br/internet/wp-content/uploads/2023/10/250102-2023NE00048.pdf">2023NE00048</text:a></text:p>
          </table:table-cell>
          <table:table-cell office:value-type="currency" office:value="26220" table:style-name="ce11">
            <text:p><text:s/>R$ 26.22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17">
            <text:p>PRINCESSTECK COMÉRCIO EIRELI</text:p>
          </table:table-cell>
          <table:table-cell office:value-type="string" table:style-name="ce17">
            <text:p>PESSOA JURÍDICA - CNPJ</text:p>
          </table:table-cell>
          <table:table-cell office:value-type="float" office:value="7139705000133" table:style-name="ce56">
            <text:p>7,13971E+12</text:p>
          </table:table-cell>
          <table:table-cell office:value-type="string" table:style-name="ce17">
            <text:p>DMP. EMPENHO EM FAVOR DA EMPRESA PRINCESSTECK COMERCIO LTDA (COMERCIAL MULTTEC) CNPJ: 07.139.705/0001-33, REFERENTE AQUISIÇÃO MATERIAL PERMANENTE (APARELHOS DE AR-CONDICIONADO) SEM INSTALAÇÃO INCLUSA, COM A FINALIDADE DE ADEQUAR OS ESPAÇOS FISICOS DAS UNIDADES ADMINISTRATIVAS, LOCALIZADAS NA CAPITAL E NO INTERIOR DO ESTADO DESTE MINISTÉRIO PÚBLICO DO ESTADO DO PIAUÍ MPPI, CONFORME MEMÓRIA DE CÁLCULO (SEI Nº 0591141), ALUSIVO À AUTORIZAÇÃO DE EMPENHO ASSCOMPRAS (SEI Nº 0594614) E ARP Nº 03/2023, P.E Nº 10/2023, LOTES I E III.<text:s/></text:p>
          </table:table-cell>
          <table:table-cell office:value-type="string" table:style-name="ce18">
            <text:p>CONTRATAÇÃO INTERROMPIDA POR APURAÇÃO DE POSSÍVEL DESCUMPRIMENTO CONTRATUAL<text:s/></text:p>
            <text:p>(SEI N° 0594614)</text:p>
          </table:table-cell>
          <table:table-cell office:value-type="string" table:style-name="ce17">
            <text:p>PREGÃO</text:p>
          </table:table-cell>
          <table:table-cell office:value-type="string" table:style-name="ce10">
            <text:p><text:a xlink:href="https://www.mppi.mp.br/internet/wp-content/uploads/2023/10/250102-2023NE00049.pdf">2023NE00049</text:a></text:p>
          </table:table-cell>
          <table:table-cell office:value-type="currency" office:value="53768.57" table:style-name="ce11">
            <text:p><text:s/>R$ 53.768,57<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17">
            <text:p>REDNOV FERRAMENTAS LTDA</text:p>
          </table:table-cell>
          <table:table-cell office:value-type="string" table:style-name="ce17">
            <text:p>PESSOA JURÍDICA - CNPJ</text:p>
          </table:table-cell>
          <table:table-cell office:value-type="float" office:value="45769285000168" table:style-name="ce56">
            <text:p>4,57693E+13</text:p>
          </table:table-cell>
          <table:table-cell office:value-type="string" table:style-name="ce17">
            <text:p>DMP. EMPENHO EM FAVOR DA EMPRESA REDNOV FERRAMENTAS LTDA, CNPJ: 45.769.285/0001-68, REFERENTE AQUISIÇÃO DE 05 (CINCO) CAFETEIRAS ELETRICAS 15 LITROS (MATERIAL PERMANENTE) PARA ATENDER TODAS AS UNIDADES DO MINISTÉRIO PÚBLICO DO ESTADO DO PIAUI - MPPI CONFORME AUTORIZAÇÃO DE EMPENHO ASSGERLICT (SEI Nº 0596194), PREGÃO ELETRÔNICO Nº 26/2023 E FUNDAMENTAÇÃO LEGAL LEI N°. 8.666/93, LEI Nº. 10.520/2002, LEI COMPLEMENTAR Nº 123/2006, DECRETO ESTADUAL N° 11.319/2004, DECRETO ESTADUAL N° 11.346/2004 E DECRETO FEDERAL Nº. 10.024/2019.<text:s/></text:p>
          </table:table-cell>
          <table:table-cell office:value-type="string" table:style-name="ce10">
            <text:p><text:a xlink:href="https://www.mppi.mp.br/internet/wp-content/uploads/2023/11/FMMP-CONTRATO-41-2023.pdf">CONTRATO Nº 41/2023/FMMP</text:a></text:p>
          </table:table-cell>
          <table:table-cell office:value-type="string" table:style-name="ce17">
            <text:p>PREGÃO</text:p>
          </table:table-cell>
          <table:table-cell office:value-type="string" table:style-name="ce10">
            <text:p><text:a xlink:href="https://www.mppi.mp.br/internet/wp-content/uploads/2023/10/250102-2023NE00050.pdf">2023NE00050</text:a></text:p>
          </table:table-cell>
          <table:table-cell office:value-type="currency" office:value="9369.75" table:style-name="ce11">
            <text:p><text:s/>R$ 9.369,75<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9">
          <table:table-cell office:value-type="string" table:style-name="ce17">
            <text:p>J G GRAFICA E EDITORA LTDA</text:p>
          </table:table-cell>
          <table:table-cell office:value-type="string" table:style-name="ce17">
            <text:p>PESSOA JURÍDICA - CNPJ</text:p>
          </table:table-cell>
          <table:table-cell office:value-type="float" office:value="11717623000104" table:style-name="ce56">
            <text:p>1,17176E+13</text:p>
          </table:table-cell>
          <table:table-cell office:value-type="string" table:style-name="ce17">
            <text:p>CAA. EMPENHO EM FAVOR DA EMPRESA J. G. GRÁFICA E EDITORA LTDA, CNPJ: 11.717.623/0001-04, REFERENTE A AQUISIÇÃO DE MATERIAL PERMANENTE (LETRAS, PLACAS E TOTENS) PARA IDENTIFICAÇÃO DAS SEDES DO MINISTÉRIO PÚBLICO EM TODO ESTADO, CONFORME ARP Nº 13/2023, LOTE I , P.E. Nº 15/2023.</text:p>
          </table:table-cell>
          <table:table-cell office:value-type="string" table:style-name="ce10">
            <text:p><text:a xlink:href="https://www.mppi.mp.br/internet/wp-content/uploads/2023/11/FMMP-CONTRATO-42-2023.pdf">CONTRATO Nº 42/2023/FMMP</text:a></text:p>
          </table:table-cell>
          <table:table-cell office:value-type="string" table:style-name="ce17">
            <text:p>PREGÃO</text:p>
          </table:table-cell>
          <table:table-cell office:value-type="string" table:style-name="ce10">
            <text:p><text:a xlink:href="https://www.mppi.mp.br/internet/wp-content/uploads/2023/10/250102-2023NE00051.pdf">2023NE00051</text:a></text:p>
          </table:table-cell>
          <table:table-cell office:value-type="currency" office:value="16117.2" table:style-name="ce11">
            <text:p><text:s/>R$ 16.117,2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5">
          <table:table-cell office:value-type="string" table:style-name="ce17">
            <text:p>J G GRAFICA E EDITORA LTDA</text:p>
          </table:table-cell>
          <table:table-cell office:value-type="string" table:style-name="ce17">
            <text:p>PESSOA JURÍDICA - CNPJ</text:p>
          </table:table-cell>
          <table:table-cell office:value-type="float" office:value="11717623000104" table:style-name="ce56">
            <text:p>1,17176E+13</text:p>
          </table:table-cell>
          <table:table-cell office:value-type="string" table:style-name="ce17">
            <text:p>CAA. EMPENHO EM FAVOR DA EMPRESA J. G. GRÁFICA E EDITORA LTDA, CNPJ: 11.717.623/0001-04, REFERENTE A DESLOCAMENTO PARA INSTALAÇÃO DE MATERIAL PERMANENTE (LETRAS, PLACAS E TOTENS) PARA IDENTIFICAÇÃO DAS SEDES DO MINISTÉRIO PÚBLICO EM TODO ESTADO, CONFORME ARP Nº 13/2023, LOTE I , P.E. Nº 15/2023.</text:p>
          </table:table-cell>
          <table:table-cell office:value-type="string" table:style-name="ce10">
            <text:p><text:a xlink:href="https://www.mppi.mp.br/internet/wp-content/uploads/2023/11/FMMP-CONTRATO-42-2023.pdf">CONTRATO Nº 42/2023/FMMP</text:a></text:p>
          </table:table-cell>
          <table:table-cell office:value-type="string" table:style-name="ce17">
            <text:p>PREGÃO</text:p>
          </table:table-cell>
          <table:table-cell office:value-type="string" table:style-name="ce10">
            <text:p><text:a xlink:href="https://www.mppi.mp.br/internet/wp-content/uploads/2023/10/250102-2023NE00052.pdf">2023NE00052</text:a></text:p>
          </table:table-cell>
          <table:table-cell office:value-type="currency" office:value="1979.6" table:style-name="ce11">
            <text:p><text:s/>R$ 1.979,6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17">
            <text:p>GRAFICA ARCO IRIS LTDA</text:p>
          </table:table-cell>
          <table:table-cell office:value-type="string" table:style-name="ce17">
            <text:p>PESSOA JURÍDICA - CNPJ</text:p>
          </table:table-cell>
          <table:table-cell office:value-type="float" office:value="2546081000155" table:style-name="ce56">
            <text:p>2,54608E+12</text:p>
          </table:table-cell>
          <table:table-cell office:value-type="string" table:style-name="ce17">
            <text:p>CCS. EMPENHO EM FAVOR DA EMPRESA GRAFICA ARCO IRIS LTDA, CNPJ: 02.546.081/0001-55, REFERENTE CONFECÇÃO DAS PROVAS ESCRITAS A QUE SERÃO SUBMETIDOS OS CANDIDATOS DO V PROCESSO SELETIVO DE ESTAGIÁRIOS DE NÍVEL SUPERIOR PÓS-GRADUAÇÃO, PROMOVIDO PELO MINISTÉRIO PÚBLICO DO ESTADO DO PIAUÍ MPPI, CONFORME AUTORIZAÇÃO DE EMPENHO (SEI Nº 0602698), ORÇAMENTO (SEI Nº 0600355) E DISPENSA Nº 48/2023 (ART. 24, II DA LEI Nº 8.666/93).</text:p>
          </table:table-cell>
          <table:table-cell office:value-type="string" table:style-name="ce10">
            <text:p><text:a xlink:href="https://www.mppi.mp.br/internet/wp-content/uploads/2023/10/FMMP-DISPENSA-48-2023.pdf">DISPENSA Nº 48/2023/FMMP</text:a></text:p>
          </table:table-cell>
          <table:table-cell office:value-type="string" table:style-name="ce17">
            <text:p>DISPENSA DE LICITAÇÃO</text:p>
          </table:table-cell>
          <table:table-cell office:value-type="string" table:style-name="ce10">
            <text:p><text:a xlink:href="https://www.mppi.mp.br/internet/wp-content/uploads/2023/10/250102-2023NE00053.pdf">2023NE00053</text:a></text:p>
          </table:table-cell>
          <table:table-cell office:value-type="currency" office:value="4873.6000000000004" table:style-name="ce11">
            <text:p><text:s/>R$ 4.873,60<text:s/></text:p>
          </table:table-cell>
          <table:table-cell office:value-type="currency" office:value="0" table:style-name="ce11">
            <text:p><text:s/>-<text:s text:c="3"/></text:p>
          </table:table-cell>
          <table:table-cell office:value-type="currency" office:value="4873.6000000000004" table:style-name="ce11">
            <text:p><text:s/>R$ 4.873,60<text:s/></text:p>
          </table:table-cell>
          <table:table-cell office:value-type="currency" office:value="4873.6000000000004" table:style-name="ce11">
            <text:p><text:s/>R$ 4.873,6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style-name="ce1"/>
        </table:table-row>
        <table:table-row table:style-name="ro18">
          <table:table-cell office:value-type="string" table:style-name="ce17">
            <text:p>A ECONOMICA COMERCIO LTDA</text:p>
          </table:table-cell>
          <table:table-cell office:value-type="string" table:style-name="ce17">
            <text:p>PESSOA JURÍDICA - CNPJ</text:p>
          </table:table-cell>
          <table:table-cell office:value-type="float" office:value="44854551000198" table:style-name="ce56">
            <text:p>4,48546E+13</text:p>
          </table:table-cell>
          <table:table-cell office:value-type="string" table:style-name="ce17">
            <text:p>CAA. EMPENHO EM FAVOR DA EMPRESA A ECONOMICA COMERCIO LTDA (A ECONOMICA COMERCIO), CNPJ: 44.854.551/0001-98, REFERENTE AQUISIÇÃO DE 12 (DOZE) REFRIGERADORES FRIGOBAR (MATERIAL PERMANENTE ELETROELETRÔNICOS), COM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 COM A FINALIDADE DE ESTRUTURAR E SUPRIR AS NECESSIDADES DOS AMBIENTES LABORAIS, SALUTAR E FUNCIONAL AOS MEMBROS, SERVIDORES, COLABORADORES E TODA POPULAÇÃO QUE SERÁ ATENDIDA PELO MINISTÉRIO PÚBLICO DO ESTADO DO PIAUI PI, CONFORME AUTORIZAÇÃO DE EMPENHO ASSCOMPRAS (SEI Nº 0607667), ARP Nº 17/2023- P.E. Nº 22/2023, ITEM 1.</text:p>
          </table:table-cell>
          <table:table-cell office:value-type="string" table:style-name="ce10">
            <text:p><text:a xlink:href="https://www.mppi.mp.br/internet/wp-content/uploads/2023/11/FMMP-CONTRATO-43-2023.pdf">CONTRATO Nº 43/2023/FMMP</text:a></text:p>
          </table:table-cell>
          <table:table-cell office:value-type="string" table:style-name="ce17">
            <text:p>PREGÃO</text:p>
          </table:table-cell>
          <table:table-cell office:value-type="string" table:style-name="ce10">
            <text:p><text:a xlink:href="https://www.mppi.mp.br/internet/wp-content/uploads/2023/11/250102-2023NE00054.pdf">2023NE00054</text:a></text:p>
          </table:table-cell>
          <table:table-cell office:value-type="currency" office:value="14568" table:style-name="ce11">
            <text:p><text:s/>R$ 14.568,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style-name="ce1"/>
        </table:table-row>
        <table:table-row table:style-name="ro15">
          <table:table-cell office:value-type="string" table:style-name="ce17">
            <text:p>NOVA MIX LTDA</text:p>
          </table:table-cell>
          <table:table-cell office:value-type="string" table:style-name="ce17">
            <text:p>PESSOA JURÍDICA - CNPJ</text:p>
          </table:table-cell>
          <table:table-cell office:value-type="float" office:value="49949246000101" table:style-name="ce56">
            <text:p>4,99492E+13</text:p>
          </table:table-cell>
          <table:table-cell office:value-type="string" table:style-name="ce17">
            <text:p>CAA. EMPENHO EM FAVOR DA EMPRESA NOVA MIX LTDA CNPJ: 49.949.246/0001-01, REFERENTE AQUISIÇÃO DE REFRIGERADOR - GELADEIRA 240 LITROS, PARA TODAS AS UNIDADES DO MP-PI QUE NECESSITAM DE ELETROELETRÔNICOS PARA REALIZAR AS ATIVIDADES LABORAIS (ARP Nº 17/2023, P.E. Nº 22/2023, ITEM 2), PELO FMMPI FUNDO DE MODERNIZAÇÃO DO MPPI, NO EXERCÍCIO DE 2023.</text:p>
          </table:table-cell>
          <table:table-cell office:value-type="string" table:style-name="ce10">
            <text:p><text:a xlink:href="https://www.mppi.mp.br/internet/wp-content/uploads/2023/11/FMMP-CONTRATO-45-2023.pdf">CONTRATO Nº 45/2023/FMMP</text:a></text:p>
          </table:table-cell>
          <table:table-cell office:value-type="string" table:style-name="ce17">
            <text:p>PREGÃO</text:p>
          </table:table-cell>
          <table:table-cell office:value-type="string" table:style-name="ce10">
            <text:p><text:a xlink:href="https://www.mppi.mp.br/internet/wp-content/uploads/2023/11/250102-2023NE00055.pdf">2023NE00055</text:a></text:p>
          </table:table-cell>
          <table:table-cell office:value-type="currency" office:value="3861" table:style-name="ce11">
            <text:p><text:s/>R$ 3.861,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style-name="ce1"/>
        </table:table-row>
        <table:table-row table:style-name="ro9">
          <table:table-cell office:value-type="string" table:style-name="ce17">
            <text:p>SP DRONES E COMERCIO LTDA</text:p>
          </table:table-cell>
          <table:table-cell office:value-type="string" table:style-name="ce17">
            <text:p>PESSOA JURÍDICA - CNPJ</text:p>
          </table:table-cell>
          <table:table-cell office:value-type="float" office:value="44660577000103" table:style-name="ce56">
            <text:p>4,46606E+13</text:p>
          </table:table-cell>
          <table:table-cell office:value-type="string" table:style-name="ce17">
            <text:p>CAA. EMPENHO EM FAVOR EM FAVOR DA EMPRESA SP DRONES E COMERCIO LTDA CNPJ: 44.660.577/0001-03, REFERENTE AQUISIÇÃO DE BEBEDOURO, TIPO COLUNA, PARA GARRAFÃO DE 20 LITROS , (ARP Nº 17/2023, P.E. Nº 22/2023, ITEM 4) PELO FMMPI FUNDO DE MODERNIZAÇÃO DO MPPI, NO EXERCÍCIO DE 2023.</text:p>
          </table:table-cell>
          <table:table-cell office:value-type="string" table:style-name="ce10">
            <text:p><text:a xlink:href="https://www.mppi.mp.br/internet/wp-content/uploads/2023/11/FMMP-CONTRATO-44-2023.pdf">CONTRATO Nº 44/2023/FMMP</text:a></text:p>
          </table:table-cell>
          <table:table-cell office:value-type="string" table:style-name="ce17">
            <text:p>PREGÃO</text:p>
          </table:table-cell>
          <table:table-cell office:value-type="string" table:style-name="ce10">
            <text:p><text:a xlink:href="https://www.mppi.mp.br/internet/wp-content/uploads/2023/11/250102-2023NE00056.pdf">2023NE00056</text:a></text:p>
          </table:table-cell>
          <table:table-cell office:value-type="currency" office:value="5989.5" table:style-name="ce11">
            <text:p><text:s/>R$ 5.989,5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style-name="ce1"/>
        </table:table-row>
        <table:table-row table:style-name="ro13">
          <table:table-cell office:value-type="string" table:style-name="ce17">
            <text:p>NILTON PEREIRA BARROSO</text:p>
          </table:table-cell>
          <table:table-cell office:value-type="string" table:style-name="ce17">
            <text:p>PESSOA JURÍDICA - CNPJ</text:p>
          </table:table-cell>
          <table:table-cell office:value-type="float" office:value="70032776000179" table:style-name="ce56">
            <text:p>7,00328E+13</text:p>
          </table:table-cell>
          <table:table-cell office:value-type="string" table:style-name="ce17">
            <text:p>DMP. EMPENHO EM FAVOR DA EMPRESA NILTON PEREIRA BARROSO (DIVERGENTE - METAL E VISUAL) CNPJ: 70.032.776/0001-79, REFERENTE AQUISIÇÃO DE PLACAS DE SINALIZAÇÃO MODULAR AUTOPERSONALIZÁVEL, CONFECCIONADA EM ALUMÍNIO EXTRUDADO E ACABAMENTO LATERAL ANODIZADO, PARA POSSIBILITAR A SINALIZAÇÃO DOS AMBIENTES NAS INSTALAÇÕES FISICAS NAS UNIDADES DO MINISTÉRIO PÚBLICO DO ESTADO DO PIAUÍ (CAPITAL E INTERIOR DO ESTADO), FORTALECENDO A IDENTIFICAÇÃO DOS SETORES NOS AMBIENTES LABORAL, ONDE ATUAM MEMBROS, SERVIDORES, BEM COMO NO ATENDIMENTO À POPULAÇÃO, CONFORME AUTORIZAÇÃO DE EMPENHO ASSCOMPRAS (SEI 0607614) E ARP Nº 13/2023, LOTE II , P.E. Nº 15/2023.</text:p>
          </table:table-cell>
          <table:table-cell office:value-type="string" table:style-name="ce18">
            <text:p>CONTRATO A SER ASSINADO (SEI Nº 0607614)</text:p>
          </table:table-cell>
          <table:table-cell office:value-type="string" table:style-name="ce17">
            <text:p>PREGÃO</text:p>
          </table:table-cell>
          <table:table-cell office:value-type="string" table:style-name="ce10">
            <text:p><text:a xlink:href="https://www.mppi.mp.br/internet/wp-content/uploads/2023/11/250102-2023NE00057.pdf">2023NE00057</text:a></text:p>
          </table:table-cell>
          <table:table-cell office:value-type="currency" office:value="19500" table:style-name="ce11">
            <text:p><text:s/>R$ 19.50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style-name="ce1"/>
        </table:table-row>
        <table:table-row table:style-name="ro12">
          <table:table-cell office:value-type="string" table:style-name="ce17">
            <text:p>R JUAREZ DE ALMEIDA</text:p>
          </table:table-cell>
          <table:table-cell office:value-type="string" table:style-name="ce17">
            <text:p>PESSOA JURÍDICA - CNPJ</text:p>
          </table:table-cell>
          <table:table-cell office:value-type="float" office:value="27996382000101" table:style-name="ce56">
            <text:p>2,79964E+13</text:p>
          </table:table-cell>
          <table:table-cell office:value-type="string" table:style-name="ce17">
            <text:p>CAA. EMPENHO EM FAVOR DA EMPRESA R JUAREZ DE ALMEIDA, CNPJ: 27.996.382/0001-01, REFERENTE AQUISIÇÃO MATERIAL PERMANENTE (ELETROELETRÔNICOS), 03 (TRÊS) PROJETORES DE IMAGEM COM SUPORTE INCLUSO E 03 (TRÊS) TELAS DE PROJEÇÃO MANUAL 100", PELO FUNDO DE MODERNIZAÇÃO DO MINISTÉRIO PÚBLICO DO ESTADO DO PIAUÍ FMMPPI, COM A FINALIDADE DE ATENDER TODAS AS UNIDADES DO MPPI QUE NECESSITAM DOS ELETROELETRÔNICOS PARA REALIZAREM SUAS ATIVIDADES LABORAIS, CONFORME MEMÓRIA DE CÁLCULO (SEI - 0605355), AUTORIZAÇÃO DE EMPENHO ASSCOMPRAS (SEI - 0607677) E ARP Nº 17/2023 - P.E. Nº 22/2023, ITENS 5 E 6.</text:p>
          </table:table-cell>
          <table:table-cell office:value-type="string" table:style-name="ce18">
            <text:p>CONTRATO A SER ASSINADO (SEI Nº 0617953)</text:p>
          </table:table-cell>
          <table:table-cell office:value-type="string" table:style-name="ce17">
            <text:p>PREGÃO</text:p>
          </table:table-cell>
          <table:table-cell office:value-type="string" table:style-name="ce10">
            <text:p><text:a xlink:href="https://www.mppi.mp.br/internet/wp-content/uploads/2023/11/250102-2023NE00058.pdf">2023NE00058</text:a></text:p>
          </table:table-cell>
          <table:table-cell office:value-type="currency" office:value="17430" table:style-name="ce11">
            <text:p><text:s/>R$ 17.43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style-name="ce1"/>
        </table:table-row>
        <table:table-row table:style-name="ro14">
          <table:table-cell office:value-type="string" table:style-name="ce17">
            <text:p>RML PRODUTOS IMPORTADOS LTDA</text:p>
          </table:table-cell>
          <table:table-cell office:value-type="string" table:style-name="ce17">
            <text:p>PESSOA JURÍDICA - CNPJ</text:p>
          </table:table-cell>
          <table:table-cell office:value-type="float" office:value="44562943000264" table:style-name="ce56">
            <text:p>4,45629E+13</text:p>
          </table:table-cell>
          <table:table-cell office:value-type="string" table:style-name="ce17">
            <text:p>GSI. EMPENHO EM FAVOR DA EMPRESA RML PRODUTOS IMPORTADOS LTDA, CNPJ: 44.562.943/0002-64, REFERENTE AQUISIÇÃO DE 05 (CINCO) MONITORES DE LED E 30 (TRINTA) WEBCAMS PARA GARANTIR A SEGURANÇA PATRIMONIAL DAS SEDES DO MINISTÉRIO PÚBLICO DO ESTADO DO PIAUI MPPI (CAPITAL E INTERIOR) CONFORME AUTORIZAÇÃO DE EMPENHO ASSCOMPRAS (SEI Nº 0579961), ALUSIVO ATA 12/2023, P.E Nº 016/2023, LOTE X.</text:p>
          </table:table-cell>
          <table:table-cell office:value-type="string" table:style-name="ce18">
            <text:p>CONTRATO A SER REDIGIDO (SEI Nº 0579961)</text:p>
          </table:table-cell>
          <table:table-cell office:value-type="string" table:style-name="ce17">
            <text:p>PREGÃO</text:p>
          </table:table-cell>
          <table:table-cell office:value-type="string" table:style-name="ce10">
            <text:p><text:a xlink:href="https://www.mppi.mp.br/internet/wp-content/uploads/2023/11/250102-2023NE00059.pdf">2023NE00059</text:a></text:p>
          </table:table-cell>
          <table:table-cell office:value-type="currency" office:value="6850" table:style-name="ce11">
            <text:p><text:s/>R$ 6.85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style-name="ce1"/>
        </table:table-row>
        <table:table-row table:style-name="ro19">
          <table:table-cell table:number-columns-repeated="2" table:style-name="ce19"/>
          <table:table-cell table:style-name="ce57"/>
          <table:table-cell table:number-columns-repeated="3" table:style-name="ce19"/>
          <table:table-cell table:style-name="ce20"/>
          <table:table-cell table:number-columns-repeated="4" table:style-name="ce21"/>
          <table:table-cell table:style-name="ce22"/>
          <table:table-cell table:number-columns-repeated="50" table:style-name="ce4"/>
          <table:table-cell table:number-columns-repeated="960" table:style-name="ce5"/>
          <table:table-cell table:number-columns-repeated="2" table:style-name="ce2"/>
          <table:table-cell table:number-columns-repeated="15360" table:style-name="ce1"/>
        </table:table-row>
        <table:table-row table:style-name="ro19">
          <table:table-cell office:value-type="string" table:number-columns-spanned="6" table:number-rows-spanned="1" table:style-name="ce52">
            <text:p>TOTAIS</text:p>
          </table:table-cell>
          <table:covered-table-cell table:number-columns-repeated="5"/>
          <table:table-cell office:value-type="float" office:value="59" table:formula="of:=COUNTIF([.G11:.G70];&quot;&gt; &quot;)" table:style-name="ce23">
            <text:p>59</text:p>
          </table:table-cell>
          <table:table-cell office:value-type="currency" office:value="3890439.0199999991" table:formula="of:=SUM([.H11:.H70])" table:style-name="ce24">
            <text:p>R$ 3.890.439,02</text:p>
          </table:table-cell>
          <table:table-cell office:value-type="currency" office:value="2175077.0499999993" table:formula="of:=SUM([.I11:.I70])" table:style-name="ce24">
            <text:p>R$ 2.175.077,05</text:p>
          </table:table-cell>
          <table:table-cell office:value-type="currency" office:value="226433.25" table:formula="of:=SUM([.J11:.J70])" table:style-name="ce24">
            <text:p>R$ 226.433,25</text:p>
          </table:table-cell>
          <table:table-cell office:value-type="currency" office:value="2401510.2999999989" table:formula="of:=SUM([.K11:.K70])" table:style-name="ce24">
            <text:p>R$ 2.401.510,30</text:p>
          </table:table-cell>
          <table:table-cell table:style-name="ce22"/>
          <table:table-cell table:number-columns-repeated="21" table:style-name="ce4"/>
          <table:table-cell table:number-columns-repeated="29" table:style-name="ce25"/>
          <table:table-cell table:number-columns-repeated="16322" table:style-name="ce26"/>
        </table:table-row>
        <table:table-row table:style-name="ro19">
          <table:table-cell table:number-columns-repeated="2" table:style-name="ce4"/>
          <table:table-cell table:style-name="ce58"/>
          <table:table-cell table:number-columns-repeated="2" table:style-name="ce28"/>
          <table:table-cell table:number-columns-repeated="3" table:style-name="ce29"/>
          <table:table-cell table:style-name="ce30"/>
          <table:table-cell table:style-name="ce31"/>
          <table:table-cell table:number-columns-repeated="2" table:style-name="ce22"/>
          <table:table-cell table:number-columns-repeated="50" table:style-name="ce4"/>
          <table:table-cell table:number-columns-repeated="960" table:style-name="ce5"/>
          <table:table-cell table:number-columns-repeated="2" table:style-name="ce2"/>
          <table:table-cell table:number-columns-repeated="15360" table:style-name="ce1"/>
        </table:table-row>
        <table:table-row table:style-name="ro19">
          <table:table-cell office:value-type="string" table:number-columns-spanned="11" table:number-rows-spanned="1" table:style-name="ce53">
            <text:p>FUNDAMENTO LEGAL: RESOLUÇÃO CNMP N° 86/2012, ART. 5°, INCISO I, ALÍNEA “D”; LEI 12.527/2011 ART. 7º, VII, “A” E ART. 8 § 1º III E V; LEI COMPLEMENTAR 101/2000 ART. 48 A, I. INSTRUÇÃO NORMATIVA TCE-PI Nº 01/2019, DE 11 DE ABRIL DE 2019.</text:p>
          </table:table-cell>
          <table:covered-table-cell table:number-columns-repeated="10"/>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office:value-type="string" table:number-columns-spanned="11" table:number-rows-spanned="1" table:style-name="ce53">
            <text:p>OBS.: AS INFORMAÇÕES SOBRE CONTRATOS, DISPENSAS E INEXIGIBILIDADES SÃO ADQUIRIDAS DA COODERNADORIA DE LICITAÇÕES E CONTRATOS</text:p>
          </table:table-cell>
          <table:covered-table-cell table:number-columns-repeated="10"/>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table:style-name="ce32"/>
          <table:table-cell table:style-name="ce33"/>
          <table:table-cell table:style-name="ce58"/>
          <table:table-cell table:number-columns-repeated="2" table:style-name="ce28"/>
          <table:table-cell table:number-columns-repeated="3" table:style-name="ce29"/>
          <table:table-cell table:style-name="ce30"/>
          <table:table-cell table:style-name="ce31"/>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office:value-type="string" table:style-name="ce32">
            <text:p>UG –<text:span text:style-name="T2"><text:s/>CÓDIGO E NOME DA(S) UNIDADE(S) GESTORAS(S) VINCULADA(S) AO MINISTÉRIO PÚBLICO.</text:span></text:p>
          </table:table-cell>
          <table:table-cell table:style-name="ce33"/>
          <table:table-cell table:style-name="ce59"/>
          <table:table-cell table:number-columns-repeated="5" table:style-name="ce35"/>
          <table:table-cell table:style-name="ce36"/>
          <table:table-cell table:style-name="ce37"/>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office:value-type="string" table:style-name="ce32">
            <text:p>(A) –<text:s/><text:span text:style-name="T2">NOME DA PESSOA FÍSICA OU JURÍDICA BENEFICIÁRIA DO PAGAMENTO FEITO PELO MINISTÉRIO PÚBLICO.</text:span></text:p>
          </table:table-cell>
          <table:table-cell table:style-name="ce33"/>
          <table:table-cell table:style-name="ce60"/>
          <table:table-cell table:number-columns-repeated="5"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office:value-type="string" table:style-name="ce32">
            <text:p>(B) –<text:s/><text:span text:style-name="T2">CÓDIGO NÚMERO DO CNPJ, SE PESSOA JURÍDICA, OU CPF, SE PESSOA FÍSICA, DO BENEFICIÁRIO DO PAGAMENTO.</text:span></text:p>
          </table:table-cell>
          <table:table-cell table:style-name="ce33"/>
          <table:table-cell table:style-name="ce59"/>
          <table:table-cell table:number-columns-repeated="5"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office:value-type="string" table:style-name="ce32">
            <text:p>(C) –<text:s/><text:span text:style-name="T2">DESCRIÇÃO RESUMIDA DO OBJETO CONTRATADO.</text:span></text:p>
          </table:table-cell>
          <table:table-cell table:style-name="ce33"/>
          <table:table-cell table:style-name="ce59"/>
          <table:table-cell table:number-columns-repeated="2" table:style-name="ce41"/>
          <table:table-cell table:number-columns-repeated="3"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office:value-type="string" table:style-name="ce32">
            <text:p>(D) –<text:s/><text:span text:style-name="T2">TIPO DA LICITAÇÃO.</text:span><text:s/><text:span text:style-name="T2">EXEMPLOS: MENOR PREÇO, MELHOR TÉCNICA E TÉCNICA E PREÇO.</text:span></text:p>
          </table:table-cell>
          <table:table-cell table:style-name="ce33"/>
          <table:table-cell table:style-name="ce59"/>
          <table:table-cell table:number-columns-repeated="5"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office:value-type="string" table:style-name="ce32">
            <text:p>(E) –<text:s/><text:span text:style-name="T2">A MODALIDADE DE LICITAÇÃO</text:span>.<text:span text:style-name="T2"><text:s/>EXEMPLOS: CONCORRÊNCIA, TOMADA DE PREÇOS OU CONVITE. INFORMAR TAMBÉM NESSE CAMPO SE HOUVE DISPENSA OU INEXIGIBILIDADE, OU SE A CONTRATAÇÃO FOI FEITA POR MEIO DE ADESÃO À ATA DE REGISTRO DE PREÇOS.</text:span></text:p>
          </table:table-cell>
          <table:table-cell table:style-name="ce33"/>
          <table:table-cell table:style-name="ce59"/>
          <table:table-cell table:number-columns-repeated="5"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office:value-type="string" table:style-name="ce32">
            <text:p>(F) –<text:s/><text:span text:style-name="T2">O VALOR EMPENHADO PARA A CONTRATAÇÃO.</text:span></text:p>
          </table:table-cell>
          <table:table-cell table:style-name="ce33"/>
          <table:table-cell table:style-name="ce59"/>
          <table:table-cell table:number-columns-repeated="5"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office:value-type="string" table:style-name="ce32">
            <text:p>(G) –<text:s/><text:span text:style-name="T2">O VALOR PAGO PARA O FAVORECIDO, RELACIONADO AO OBJETO DESCRITO NO ITEM C.</text:span></text:p>
          </table:table-cell>
          <table:table-cell table:style-name="ce33"/>
          <table:table-cell table:style-name="ce59"/>
          <table:table-cell table:number-columns-repeated="5"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table:number-columns-repeated="2" table:style-name="ce4"/>
          <table:table-cell table:style-name="ce59"/>
          <table:table-cell table:number-columns-repeated="5"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table:number-columns-repeated="2" table:style-name="ce4"/>
          <table:table-cell table:style-name="ce59"/>
          <table:table-cell table:number-columns-repeated="5" table:style-name="ce35"/>
          <table:table-cell table:style-name="ce39"/>
          <table:table-cell table:style-name="ce40"/>
          <table:table-cell table:style-name="ce4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table:number-columns-repeated="2" table:style-name="ce33"/>
          <table:table-cell table:style-name="ce59"/>
          <table:table-cell table:number-columns-repeated="5"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table:number-columns-repeated="2" table:style-name="ce4"/>
          <table:table-cell table:style-name="ce59"/>
          <table:table-cell table:number-columns-repeated="5"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table:number-columns-repeated="2" table:style-name="ce3"/>
          <table:table-cell table:style-name="ce59"/>
          <table:table-cell table:number-columns-repeated="5"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style-name="ro19">
          <table:table-cell table:number-columns-repeated="2" table:style-name="ce4"/>
          <table:table-cell table:style-name="ce61"/>
          <table:table-cell table:number-columns-repeated="8" table:style-name="ce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number-rows-repeated="5" table:style-name="ro19">
          <table:table-cell table:number-columns-repeated="2" table:style-name="ce4"/>
          <table:table-cell table:style-name="ce61"/>
          <table:table-cell table:number-columns-repeated="9" table:style-name="ce2"/>
          <table:table-cell table:number-columns-repeated="50" table:style-name="ce4"/>
          <table:table-cell table:number-columns-repeated="960" table:style-name="ce5"/>
          <table:table-cell table:number-columns-repeated="2" table:style-name="ce2"/>
          <table:table-cell table:number-columns-repeated="15360" table:style-name="ce1"/>
        </table:table-row>
        <table:table-row table:style-name="ro19">
          <table:table-cell table:number-columns-repeated="2" table:style-name="ce4"/>
          <table:table-cell table:style-name="ce61"/>
          <table:table-cell table:number-columns-repeated="2" table:style-name="ce43"/>
          <table:table-cell table:number-columns-repeated="7" table:style-name="ce2"/>
          <table:table-cell table:number-columns-repeated="50" table:style-name="ce4"/>
          <table:table-cell table:number-columns-repeated="960" table:style-name="ce5"/>
          <table:table-cell table:number-columns-repeated="2" table:style-name="ce2"/>
          <table:table-cell table:number-columns-repeated="15360" table:style-name="ce1"/>
        </table:table-row>
        <table:table-row table:style-name="ro19">
          <table:table-cell table:number-columns-repeated="2" table:style-name="ce4"/>
          <table:table-cell table:style-name="ce59"/>
          <table:table-cell table:number-columns-repeated="5" table:style-name="ce35"/>
          <table:table-cell table:style-name="ce39"/>
          <table:table-cell table:style-name="ce40"/>
          <table:table-cell table:style-name="ce22"/>
          <table:table-cell table:style-name="ce2"/>
          <table:table-cell table:number-columns-repeated="50" table:style-name="ce4"/>
          <table:table-cell table:number-columns-repeated="960" table:style-name="ce5"/>
          <table:table-cell table:number-columns-repeated="2" table:style-name="ce2"/>
          <table:table-cell table:number-columns-repeated="15360" table:style-name="ce1"/>
        </table:table-row>
        <table:table-row table:number-rows-repeated="2" table:style-name="ro19">
          <table:table-cell table:number-columns-repeated="2" table:style-name="ce4"/>
          <table:table-cell table:style-name="ce59"/>
          <table:table-cell table:number-columns-repeated="5" table:style-name="ce35"/>
          <table:table-cell table:style-name="ce39"/>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number-rows-repeated="6" table:style-name="ro19">
          <table:table-cell table:number-columns-repeated="2" table:style-name="ce2"/>
          <table:table-cell table:style-name="ce61"/>
          <table:table-cell table:number-columns-repeated="6" table:style-name="ce2"/>
          <table:table-cell table:style-name="ce40"/>
          <table:table-cell table:style-name="ce22"/>
          <table:table-cell table:number-columns-repeated="51" table:style-name="ce4"/>
          <table:table-cell table:number-columns-repeated="960" table:style-name="ce5"/>
          <table:table-cell table:number-columns-repeated="2" table:style-name="ce2"/>
          <table:table-cell table:number-columns-repeated="15360" table:style-name="ce1"/>
        </table:table-row>
        <table:table-row table:number-rows-repeated="164" table:style-name="ro19">
          <table:table-cell table:number-columns-repeated="2"/>
          <table:table-cell table:style-name="ce59"/>
          <table:table-cell table:number-columns-repeated="16381"/>
        </table:table-row>
        <table:table-row table:number-rows-repeated="104830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number:number-style style:name="N39" number:language="pt" number:country="BR">
      <number:number number:decimal-places="2" number:min-decimal-places="2" number:min-integer-digits="1"/>
    </number:number-style>
    <number:number-style style:name="N40">
      <number:text>R$ </number:text>
      <number:number number:decimal-places="2" number:min-decimal-places="2" number:min-integer-digits="1" number:grouping="true"/>
    </number:number-style>
    <number:number-style style:name="N41">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3P0">
      <number:text> R$ </number:text>
      <number:number number:decimal-places="2" number:min-decimal-places="2" number:min-integer-digits="1" number:grouping="true"/>
      <number:text> </number:text>
    </number:number-style>
    <number:number-style style:name="N43P1">
      <number:text>-R$ </number:text>
      <number:number number:decimal-places="2" number:min-decimal-places="2" number:min-integer-digits="1" number:grouping="true"/>
      <number:text> </number:text>
    </number:number-style>
    <number:number-style style:name="N43P2">
      <number:text> R$ -</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R$</number:text>
      <number:number number:decimal-places="2" number:min-decimal-places="2" number:min-integer-digits="1" number:grouping="true"/>
      <number:text> </number:text>
    </number:number-style>
    <number:number-style style:name="N44P1">
      <number:text>-R$</number:text>
      <number:number number:decimal-places="2" number:min-decimal-places="2" number:min-integer-digits="1" number:grouping="true"/>
      <number:text> </number:text>
    </number:number-style>
    <number:number-style style:name="N44P2">
      <number:text> R$-</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number:text>
      <number:number number:decimal-places="0" number:min-decimal-places="0" number:min-integer-digits="2">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2">
      <style:table-cell-properties style:vertical-align="automatic" fo:background-color="transparent"/>
    </style:style>
    <style:style style:name="cf10" style:family="table-cell" style:data-style-name="N41">
      <style:table-cell-properties style:vertical-align="automatic" fo:background-color="transparent"/>
    </style:style>
    <style:style style:name="cf100" style:family="table-cell" style:data-style-name="N41">
      <style:table-cell-properties fo:background-color="transparent"/>
    </style:style>
    <style:style style:name="cf101" style:family="table-cell" style:data-style-name="N42">
      <style:table-cell-properties fo:background-color="transparent"/>
    </style:style>
    <style:style style:name="cf102" style:family="table-cell" style:data-style-name="N41">
      <style:table-cell-properties fo:background-color="transparent"/>
    </style:style>
    <style:style style:name="cf103" style:family="table-cell" style:data-style-name="N42">
      <style:table-cell-properties fo:background-color="transparent"/>
    </style:style>
    <style:style style:name="cf104" style:family="table-cell" style:data-style-name="N41">
      <style:table-cell-properties fo:background-color="transparent"/>
    </style:style>
    <style:style style:name="cf105" style:family="table-cell" style:data-style-name="N42">
      <style:table-cell-properties fo:background-color="transparent"/>
    </style:style>
    <style:style style:name="cf106" style:family="table-cell" style:data-style-name="N41">
      <style:table-cell-properties fo:background-color="transparent"/>
    </style:style>
    <style:style style:name="cf107" style:family="table-cell" style:data-style-name="N42">
      <style:table-cell-properties fo:background-color="transparent"/>
    </style:style>
    <style:style style:name="cf108" style:family="table-cell" style:data-style-name="N41">
      <style:table-cell-properties fo:background-color="transparent"/>
    </style:style>
    <style:style style:name="cf109" style:family="table-cell" style:data-style-name="N42">
      <style:table-cell-properties fo:background-color="transparent"/>
    </style:style>
    <style:style style:name="cf11" style:family="table-cell" style:data-style-name="N42">
      <style:table-cell-properties style:vertical-align="automatic" fo:background-color="transparent"/>
    </style:style>
    <style:style style:name="cf110" style:family="table-cell" style:data-style-name="N41">
      <style:table-cell-properties fo:background-color="transparent"/>
    </style:style>
    <style:style style:name="cf111" style:family="table-cell" style:data-style-name="N42">
      <style:table-cell-properties fo:background-color="transparent"/>
    </style:style>
    <style:style style:name="cf112" style:family="table-cell" style:data-style-name="N41">
      <style:table-cell-properties fo:background-color="transparent"/>
    </style:style>
    <style:style style:name="cf113" style:family="table-cell" style:data-style-name="N42">
      <style:table-cell-properties fo:background-color="transparent"/>
    </style:style>
    <style:style style:name="cf114" style:family="table-cell" style:data-style-name="N41">
      <style:table-cell-properties fo:background-color="transparent"/>
    </style:style>
    <style:style style:name="cf12" style:family="table-cell" style:data-style-name="N41">
      <style:table-cell-properties style:vertical-align="automatic" fo:background-color="transparent"/>
    </style:style>
    <style:style style:name="cf13" style:family="table-cell" style:data-style-name="N42">
      <style:table-cell-properties style:vertical-align="automatic" fo:background-color="transparent"/>
    </style:style>
    <style:style style:name="cf14" style:family="table-cell" style:data-style-name="N41">
      <style:table-cell-properties style:vertical-align="automatic" fo:background-color="transparent"/>
    </style:style>
    <style:style style:name="cf15" style:family="table-cell" style:data-style-name="N42">
      <style:table-cell-properties style:vertical-align="automatic" fo:background-color="transparent"/>
    </style:style>
    <style:style style:name="cf16" style:family="table-cell" style:data-style-name="N41">
      <style:table-cell-properties style:vertical-align="automatic" fo:background-color="transparent"/>
    </style:style>
    <style:style style:name="cf17" style:family="table-cell" style:data-style-name="N42">
      <style:table-cell-properties style:vertical-align="automatic" fo:background-color="transparent"/>
    </style:style>
    <style:style style:name="cf18" style:family="table-cell" style:data-style-name="N41">
      <style:table-cell-properties style:vertical-align="automatic" fo:background-color="transparent"/>
    </style:style>
    <style:style style:name="cf19" style:family="table-cell" style:data-style-name="N42">
      <style:table-cell-properties fo:background-color="transparent"/>
    </style:style>
    <style:style style:name="cf2" style:family="table-cell" style:data-style-name="N41">
      <style:table-cell-properties style:vertical-align="automatic" fo:background-color="transparent"/>
    </style:style>
    <style:style style:name="cf20" style:family="table-cell" style:data-style-name="N41">
      <style:table-cell-properties fo:background-color="transparent"/>
    </style:style>
    <style:style style:name="cf21" style:family="table-cell" style:data-style-name="N42">
      <style:table-cell-properties fo:background-color="transparent"/>
    </style:style>
    <style:style style:name="cf22" style:family="table-cell" style:data-style-name="N41">
      <style:table-cell-properties fo:background-color="transparent"/>
    </style:style>
    <style:style style:name="cf23" style:family="table-cell" style:data-style-name="N42">
      <style:table-cell-properties fo:background-color="transparent"/>
    </style:style>
    <style:style style:name="cf24" style:family="table-cell" style:data-style-name="N41">
      <style:table-cell-properties fo:background-color="transparent"/>
    </style:style>
    <style:style style:name="cf25" style:family="table-cell" style:data-style-name="N42">
      <style:table-cell-properties fo:background-color="transparent"/>
    </style:style>
    <style:style style:name="cf26" style:family="table-cell" style:data-style-name="N41">
      <style:table-cell-properties fo:background-color="transparent"/>
    </style:style>
    <style:style style:name="cf27" style:family="table-cell" style:data-style-name="N42">
      <style:table-cell-properties fo:background-color="transparent"/>
    </style:style>
    <style:style style:name="cf28" style:family="table-cell" style:data-style-name="N41">
      <style:table-cell-properties fo:background-color="transparent"/>
    </style:style>
    <style:style style:name="cf29" style:family="table-cell" style:data-style-name="N42">
      <style:table-cell-properties fo:background-color="transparent"/>
    </style:style>
    <style:style style:name="cf3" style:family="table-cell" style:data-style-name="N42">
      <style:table-cell-properties style:vertical-align="automatic" fo:background-color="transparent"/>
    </style:style>
    <style:style style:name="cf30" style:family="table-cell" style:data-style-name="N41">
      <style:table-cell-properties fo:background-color="transparent"/>
    </style:style>
    <style:style style:name="cf31" style:family="table-cell" style:data-style-name="N42">
      <style:table-cell-properties fo:background-color="transparent"/>
    </style:style>
    <style:style style:name="cf32" style:family="table-cell" style:data-style-name="N41">
      <style:table-cell-properties fo:background-color="transparent"/>
    </style:style>
    <style:style style:name="cf33" style:family="table-cell" style:data-style-name="N42">
      <style:table-cell-properties fo:background-color="transparent"/>
    </style:style>
    <style:style style:name="cf34" style:family="table-cell" style:data-style-name="N41">
      <style:table-cell-properties fo:background-color="transparent"/>
    </style:style>
    <style:style style:name="cf35" style:family="table-cell" style:data-style-name="N42">
      <style:table-cell-properties fo:background-color="transparent"/>
    </style:style>
    <style:style style:name="cf36" style:family="table-cell" style:data-style-name="N41">
      <style:table-cell-properties fo:background-color="transparent"/>
    </style:style>
    <style:style style:name="cf37" style:family="table-cell" style:data-style-name="N42">
      <style:table-cell-properties fo:background-color="transparent"/>
    </style:style>
    <style:style style:name="cf38" style:family="table-cell" style:data-style-name="N41">
      <style:table-cell-properties fo:background-color="transparent"/>
    </style:style>
    <style:style style:name="cf39" style:family="table-cell" style:data-style-name="N42">
      <style:table-cell-properties fo:background-color="transparent"/>
    </style:style>
    <style:style style:name="cf4" style:family="table-cell" style:data-style-name="N41">
      <style:table-cell-properties style:vertical-align="automatic" fo:background-color="transparent"/>
    </style:style>
    <style:style style:name="cf40" style:family="table-cell" style:data-style-name="N41">
      <style:table-cell-properties fo:background-color="transparent"/>
    </style:style>
    <style:style style:name="cf41" style:family="table-cell" style:data-style-name="N42">
      <style:table-cell-properties fo:background-color="transparent"/>
    </style:style>
    <style:style style:name="cf42" style:family="table-cell" style:data-style-name="N41">
      <style:table-cell-properties fo:background-color="transparent"/>
    </style:style>
    <style:style style:name="cf43" style:family="table-cell" style:data-style-name="N42">
      <style:table-cell-properties fo:background-color="transparent"/>
    </style:style>
    <style:style style:name="cf44" style:family="table-cell" style:data-style-name="N41">
      <style:table-cell-properties fo:background-color="transparent"/>
    </style:style>
    <style:style style:name="cf45" style:family="table-cell" style:data-style-name="N42">
      <style:table-cell-properties fo:background-color="transparent"/>
    </style:style>
    <style:style style:name="cf46" style:family="table-cell" style:data-style-name="N41">
      <style:table-cell-properties fo:background-color="transparent"/>
    </style:style>
    <style:style style:name="cf47" style:family="table-cell" style:data-style-name="N42">
      <style:table-cell-properties fo:background-color="transparent"/>
    </style:style>
    <style:style style:name="cf48" style:family="table-cell" style:data-style-name="N41">
      <style:table-cell-properties fo:background-color="transparent"/>
    </style:style>
    <style:style style:name="cf49" style:family="table-cell" style:data-style-name="N42">
      <style:table-cell-properties fo:background-color="transparent"/>
    </style:style>
    <style:style style:name="cf5" style:family="table-cell" style:data-style-name="N42">
      <style:table-cell-properties style:vertical-align="automatic" fo:background-color="transparent"/>
    </style:style>
    <style:style style:name="cf50" style:family="table-cell" style:data-style-name="N41">
      <style:table-cell-properties fo:background-color="transparent"/>
    </style:style>
    <style:style style:name="cf51" style:family="table-cell" style:data-style-name="N42">
      <style:table-cell-properties fo:background-color="transparent"/>
    </style:style>
    <style:style style:name="cf52" style:family="table-cell" style:data-style-name="N41">
      <style:table-cell-properties fo:background-color="transparent"/>
    </style:style>
    <style:style style:name="cf53" style:family="table-cell" style:data-style-name="N42">
      <style:table-cell-properties fo:background-color="transparent"/>
    </style:style>
    <style:style style:name="cf54" style:family="table-cell" style:data-style-name="N41">
      <style:table-cell-properties fo:background-color="transparent"/>
    </style:style>
    <style:style style:name="cf55" style:family="table-cell" style:data-style-name="N42">
      <style:table-cell-properties fo:background-color="transparent"/>
    </style:style>
    <style:style style:name="cf56" style:family="table-cell" style:data-style-name="N41">
      <style:table-cell-properties fo:background-color="transparent"/>
    </style:style>
    <style:style style:name="cf57" style:family="table-cell" style:data-style-name="N42">
      <style:table-cell-properties fo:background-color="transparent"/>
    </style:style>
    <style:style style:name="cf58" style:family="table-cell" style:data-style-name="N41">
      <style:table-cell-properties fo:background-color="transparent"/>
    </style:style>
    <style:style style:name="cf59" style:family="table-cell" style:data-style-name="N42">
      <style:table-cell-properties fo:background-color="transparent"/>
    </style:style>
    <style:style style:name="cf6" style:family="table-cell" style:data-style-name="N41">
      <style:table-cell-properties style:vertical-align="automatic" fo:background-color="transparent"/>
    </style:style>
    <style:style style:name="cf60" style:family="table-cell" style:data-style-name="N41">
      <style:table-cell-properties fo:background-color="transparent"/>
    </style:style>
    <style:style style:name="cf61" style:family="table-cell" style:data-style-name="N42">
      <style:table-cell-properties fo:background-color="transparent"/>
    </style:style>
    <style:style style:name="cf62" style:family="table-cell" style:data-style-name="N41">
      <style:table-cell-properties fo:background-color="transparent"/>
    </style:style>
    <style:style style:name="cf63" style:family="table-cell" style:data-style-name="N42">
      <style:table-cell-properties fo:background-color="transparent"/>
    </style:style>
    <style:style style:name="cf64" style:family="table-cell" style:data-style-name="N41">
      <style:table-cell-properties fo:background-color="transparent"/>
    </style:style>
    <style:style style:name="cf65" style:family="table-cell" style:data-style-name="N42">
      <style:table-cell-properties fo:background-color="transparent"/>
    </style:style>
    <style:style style:name="cf66" style:family="table-cell" style:data-style-name="N41">
      <style:table-cell-properties fo:background-color="transparent"/>
    </style:style>
    <style:style style:name="cf67" style:family="table-cell" style:data-style-name="N42">
      <style:table-cell-properties fo:background-color="transparent"/>
    </style:style>
    <style:style style:name="cf68" style:family="table-cell" style:data-style-name="N41">
      <style:table-cell-properties fo:background-color="transparent"/>
    </style:style>
    <style:style style:name="cf69" style:family="table-cell" style:data-style-name="N42">
      <style:table-cell-properties fo:background-color="transparent"/>
    </style:style>
    <style:style style:name="cf7" style:family="table-cell" style:data-style-name="N42">
      <style:table-cell-properties style:vertical-align="automatic" fo:background-color="transparent"/>
    </style:style>
    <style:style style:name="cf70" style:family="table-cell" style:data-style-name="N41">
      <style:table-cell-properties fo:background-color="transparent"/>
    </style:style>
    <style:style style:name="cf71" style:family="table-cell" style:data-style-name="N42">
      <style:table-cell-properties fo:background-color="transparent"/>
    </style:style>
    <style:style style:name="cf72" style:family="table-cell" style:data-style-name="N41">
      <style:table-cell-properties fo:background-color="transparent"/>
    </style:style>
    <style:style style:name="cf73" style:family="table-cell" style:data-style-name="N42">
      <style:table-cell-properties fo:background-color="transparent"/>
    </style:style>
    <style:style style:name="cf74" style:family="table-cell" style:data-style-name="N41">
      <style:table-cell-properties fo:background-color="transparent"/>
    </style:style>
    <style:style style:name="cf75" style:family="table-cell" style:data-style-name="N42">
      <style:table-cell-properties fo:background-color="transparent"/>
    </style:style>
    <style:style style:name="cf76" style:family="table-cell" style:data-style-name="N41">
      <style:table-cell-properties fo:background-color="transparent"/>
    </style:style>
    <style:style style:name="cf77" style:family="table-cell" style:data-style-name="N42">
      <style:table-cell-properties fo:background-color="transparent"/>
    </style:style>
    <style:style style:name="cf78" style:family="table-cell" style:data-style-name="N41">
      <style:table-cell-properties fo:background-color="transparent"/>
    </style:style>
    <style:style style:name="cf79" style:family="table-cell" style:data-style-name="N42">
      <style:table-cell-properties fo:background-color="transparent"/>
    </style:style>
    <style:style style:name="cf8" style:family="table-cell" style:data-style-name="N41">
      <style:table-cell-properties style:vertical-align="automatic" fo:background-color="transparent"/>
    </style:style>
    <style:style style:name="cf80" style:family="table-cell" style:data-style-name="N41">
      <style:table-cell-properties fo:background-color="transparent"/>
    </style:style>
    <style:style style:name="cf81" style:family="table-cell" style:data-style-name="N42">
      <style:table-cell-properties fo:background-color="transparent"/>
    </style:style>
    <style:style style:name="cf82" style:family="table-cell" style:data-style-name="N41">
      <style:table-cell-properties fo:background-color="transparent"/>
    </style:style>
    <style:style style:name="cf83" style:family="table-cell" style:data-style-name="N42">
      <style:table-cell-properties fo:background-color="transparent"/>
    </style:style>
    <style:style style:name="cf84" style:family="table-cell" style:data-style-name="N41">
      <style:table-cell-properties fo:background-color="transparent"/>
    </style:style>
    <style:style style:name="cf85" style:family="table-cell" style:data-style-name="N42">
      <style:table-cell-properties fo:background-color="transparent"/>
    </style:style>
    <style:style style:name="cf86" style:family="table-cell" style:data-style-name="N41">
      <style:table-cell-properties fo:background-color="transparent"/>
    </style:style>
    <style:style style:name="cf87" style:family="table-cell" style:data-style-name="N42">
      <style:table-cell-properties fo:background-color="transparent"/>
    </style:style>
    <style:style style:name="cf88" style:family="table-cell" style:data-style-name="N41">
      <style:table-cell-properties fo:background-color="transparent"/>
    </style:style>
    <style:style style:name="cf89" style:family="table-cell" style:data-style-name="N42">
      <style:table-cell-properties fo:background-color="transparent"/>
    </style:style>
    <style:style style:name="cf9" style:family="table-cell" style:data-style-name="N42">
      <style:table-cell-properties style:vertical-align="automatic" fo:background-color="transparent"/>
    </style:style>
    <style:style style:name="cf90" style:family="table-cell" style:data-style-name="N41">
      <style:table-cell-properties fo:background-color="transparent"/>
    </style:style>
    <style:style style:name="cf91" style:family="table-cell" style:data-style-name="N42">
      <style:table-cell-properties fo:background-color="transparent"/>
    </style:style>
    <style:style style:name="cf92" style:family="table-cell" style:data-style-name="N41">
      <style:table-cell-properties fo:background-color="transparent"/>
    </style:style>
    <style:style style:name="cf93" style:family="table-cell" style:data-style-name="N42">
      <style:table-cell-properties fo:background-color="transparent"/>
    </style:style>
    <style:style style:name="cf94" style:family="table-cell" style:data-style-name="N41">
      <style:table-cell-properties fo:background-color="transparent"/>
    </style:style>
    <style:style style:name="cf95" style:family="table-cell" style:data-style-name="N42">
      <style:table-cell-properties fo:background-color="transparent"/>
    </style:style>
    <style:style style:name="cf96" style:family="table-cell" style:data-style-name="N41">
      <style:table-cell-properties fo:background-color="transparent"/>
    </style:style>
    <style:style style:name="cf97" style:family="table-cell" style:data-style-name="N42">
      <style:table-cell-properties fo:background-color="transparent"/>
    </style:style>
    <style:style style:name="cf98" style:family="table-cell" style:data-style-name="N41">
      <style:table-cell-properties fo:background-color="transparent"/>
    </style:style>
    <style:style style:name="cf99" style:family="table-cell" style:data-style-name="N42">
      <style:table-cell-properties fo:background-color="transparent"/>
    </style:style>
    <style:style style:name="CNPJ"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PF" style:family="table-cell" style:data-style-name="N42">
      <style:table-cell-properties style:vertical-align="middle" fo:background-color="transparent" style:repeat-content="false"/>
      <style:paragraph-properties fo:text-align="center"/>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3">
      <style:table-cell-properties style:vertical-align="automatic" fo:background-color="transparent"/>
      <style:text-properties style:font-name="Calibri" style:font-name-asian="Calibri" style:font-name-complex="Calibri" style:font-family-generic="swiss"/>
    </style:style>
    <style:style style:name="Excel_32_Built-in_32_Normal" style:display-name="Excel Built-in Normal"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Excel_BuiltIn_Currency" style:family="table-cell" style:data-style-name="N44">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Moeda_32_2" style:display-name="Moeda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45">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115" style:family="table-cell" style:data-style-name="N42">
      <style:table-cell-properties fo:background-color="transparent"/>
      <style:text-properties fo:color="#000000"/>
    </style:style>
    <style:style style:name="cf116" style:family="table-cell" style:data-style-name="N41">
      <style:table-cell-properties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433464566929134in" fo:margin-left="0.225196850393701in" fo:margin-right="0.19527559055118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MPPI</meta:initial-creator>
    <dc:creator>DIEGO ALVES DE CARVALHO</dc:creator>
    <meta:creation-date>2017-02-17T18:03:15Z</meta:creation-date>
    <dc:date>2023-12-01T18:01:15Z</dc:date>
    <meta:print-date>2016-01-21T08:32:05Z</meta:print-date>
    <meta:editing-cycles>334</meta:editing-cycles>
    <meta:editing-duration>PT6430S</meta:editing-duration>
  </office:meta>
</office:document-meta>
</file>